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use-window-font-color="tru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fo:font-weight="bold" style:font-weight-asian="bold" style:font-name-complex="Times New Roman" style:font-weight-complex="bold"/>
    </style:style>
    <style:style style:name="T6" style:family="text">
      <style:text-properties style:use-window-font-color="true" style:font-name="Arial" style:font-name-complex="Arial"/>
    </style:style>
    <style:style style:name="T7" style:family="text">
      <style:text-properties style:use-window-font-color="true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use-window-font-color="true" style:font-name-complex="Ari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toszyce, dnia 03.08.2020 r.</text:p>
      <text:p text:style-name="P1"/>
      <text:p text:style-name="P1"/>
      <text:p text:style-name="P1"/>
      <text:p text:style-name="P4">Zmiany w konkursie ofert na udzielanie świadczeń zdrowotnych przez lekarzy w ramach Nocnej i Świątecznej Opieki Zdrowotnej</text:p>
      <text:p text:style-name="P2"/>
      <text:p text:style-name="P2">I Ogłoszenie</text:p>
      <text:p text:style-name="P2"/>
      <text:p text:style-name="P2">Następującą treść :</text:p>
      <text:p text:style-name="P2"><text:s/>„ <text:span text:style-name="T15">Umowy zostaną zawarte na okres </text:span><text:span text:style-name="T16">od 08.08.2020 r. do </text:span><text:span text:style-name="T5">30.04.2023 </text:span><text:span text:style-name="T16">r.” </text:span></text:p>
      <text:p text:style-name="P2"><text:span text:style-name="T16">zamienia się na </text:span></text:p>
      <text:p text:style-name="P3">„<text:span text:style-name="T9"> Umowy zostaną zawarte na okres</text:span> od 07.08.2020 r. do <text:span text:style-name="T4">30.04.2023 </text:span>r.”</text:p>
      <text:p text:style-name="P3"/>
      <text:p text:style-name="P5">II Szczegółowe warunki umów o udzielanie świadczeń opieki zdrowotnej przez lekarzy:</text:p>
      <text:p text:style-name="P5"/>
      <text:p text:style-name="P5">Zmianie ulega § 12: „ <text:span text:style-name="T14">Umowa zostaje zawarta na czas określony od 07.08.2020r. do </text:span><text:span text:style-name="T8">30.04.2023 r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8-03T13:23:42.73</meta:creation-date>
    <meta:document-statistic meta:table-count="0" meta:image-count="0" meta:object-count="0" meta:page-count="1" meta:paragraph-count="9" meta:word-count="80" meta:character-count="513"/>
    <dc:date>2020-08-03T13:30:00.41</dc:date>
    <meta:editing-duration>PT00H06M17S</meta:editing-duration>
    <meta:editing-cycles>1</meta:editing-cycles>
    <meta:generator>OpenOffice.org/3.1$Win32 OpenOffice.org_project/310m19$Build-9420</meta:generator>
  </office:meta>
</office:document-meta>
</file>