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kst_20_podstawowy_20_3">
      <style:text-properties fo:color="#000000" fo:font-size="11pt" officeooo:paragraph-rsid="001a6acd" style:font-size-asian="11pt" style:font-size-complex="11pt"/>
    </style:style>
    <style:style style:name="P2" style:family="paragraph" style:parent-style-name="Text_20_body">
      <style:paragraph-properties fo:margin-left="0cm" fo:margin-right="0cm" fo:margin-top="0cm" fo:margin-bottom="0.247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1.376cm"/>
        </style:tab-stops>
      </style:paragraph-properties>
      <style:text-properties officeooo:paragraph-rsid="001a6acd" fo:hyphenate="false" fo:hyphenation-remain-char-count="2" fo:hyphenation-push-char-count="2"/>
    </style:style>
    <style:style style:name="P3" style:family="paragraph" style:parent-style-name="Text_20_body">
      <style:paragraph-properties fo:margin-left="0cm" fo:margin-right="0cm" fo:margin-top="0cm" fo:margin-bottom="0.247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1.376cm"/>
        </style:tab-stops>
      </style:paragraph-properties>
      <style:text-properties fo:color="#000000" style:font-name="Times New Roman" fo:font-size="12pt" fo:font-weight="normal" officeooo:paragraph-rsid="001a6acd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4" style:family="paragraph" style:parent-style-name="Text_20_body">
      <style:paragraph-properties fo:line-height="100%" fo:text-align="justify" style:justify-single-word="false"/>
      <style:text-properties style:font-name="Times New Roman" fo:font-weight="normal" officeooo:paragraph-rsid="001a6acd" style:font-weight-asian="normal" style:font-name-complex="Times New Roman" style:font-weight-complex="normal"/>
    </style:style>
    <style:style style:name="P5" style:family="paragraph" style:parent-style-name="Text_20_body">
      <style:paragraph-properties fo:text-align="justify" style:justify-single-word="false"/>
      <style:text-properties officeooo:paragraph-rsid="001a6acd"/>
    </style:style>
    <style:style style:name="P6" style:family="paragraph" style:parent-style-name="Standard">
      <style:paragraph-properties fo:text-align="end" style:justify-single-word="false"/>
      <style:text-properties fo:font-weight="bold" officeooo:paragraph-rsid="001a6ac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officeooo:paragraph-rsid="001a6acd" style:font-weight-asian="bold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weight="normal" officeooo:paragraph-rsid="001a6acd" style:font-weight-asian="normal" style:font-name-complex="Times New Roman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1pt" fo:font-weight="normal" officeooo:rsid="001a6acd" officeooo:paragraph-rsid="001a6acd" style:font-size-asian="11pt" style:font-weight-asian="normal" style:font-name-complex="Times New Roman" style:font-size-complex="11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officeooo:paragraph-rsid="001a6acd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officeooo:paragraph-rsid="001a6acd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font-weight="normal" officeooo:paragraph-rsid="001a6acd" style:font-size-asian="12pt" style:font-weight-asian="normal" style:font-name-complex="Times New Roman" style:font-size-complex="12pt" style:font-weight-complex="normal"/>
    </style:style>
    <style:style style:name="T1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" style:family="text">
      <style:text-properties fo:color="#000000" style:font-name="Times New Roman" fo:font-size="12pt" fo:font-weight="normal" officeooo:rsid="001a6acd" style:font-size-asian="12pt" style:font-weight-asian="normal" style:font-name-complex="Times New Roman" style:font-size-complex="12pt" style:font-weight-complex="normal"/>
    </style:style>
    <style:style style:name="T3" style:family="text">
      <style:text-properties fo:color="#000000" style:font-name="Times New Roman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4" style:family="text">
      <style:text-properties fo:color="#000000" style:font-name="Times New Roman" fo:font-size="11pt" fo:font-style="italic" fo:font-weight="bold" officeooo:rsid="004cfa56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5" style:family="text">
      <style:text-properties fo:color="#000000" style:font-name="Times New Roman" fo:font-size="11pt" fo:font-style="italic" fo:font-weight="bold" officeooo:rsid="00564370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6" style:family="text">
      <style:text-properties fo:color="#000000" style:font-name="Times New Roman" fo:font-size="11pt" fo:font-style="italic" fo:font-weight="bold" officeooo:rsid="0062356e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7" style:family="text">
      <style:text-properties fo:color="#000000" style:font-name="Times New Roman" fo:font-size="11pt" fo:font-style="italic" fo:font-weight="bold" officeooo:rsid="0020d11a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8" style:family="text">
      <style:text-properties fo:color="#000000" style:font-name="Times New Roman" fo:font-size="11pt" fo:font-style="italic" fo:font-weight="bold" officeooo:rsid="0067b135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9" style:family="text">
      <style:text-properties fo:color="#000000" style:font-name="Times New Roman" fo:font-size="11pt" fo:font-style="normal" fo:font-weight="bold" officeooo:rsid="00564370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0" style:family="text"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11" style:family="text">
      <style:text-properties fo:color="#000000" style:font-name="Times New Roman" fo:font-size="11pt" fo:font-weight="normal" officeooo:rsid="00108ec8" style:font-size-asian="11pt" style:font-weight-asian="normal" style:font-name-complex="Times New Roman" style:font-size-complex="11pt" style:font-weight-complex="normal"/>
    </style:style>
    <style:style style:name="T12" style:family="text">
      <style:text-properties fo:color="#000000" style:font-name="Times New Roman" fo:font-size="11pt" fo:font-weight="normal" officeooo:rsid="00142165" style:font-size-asian="11pt" style:font-weight-asian="normal" style:font-name-complex="Times New Roman" style:font-size-complex="11pt" style:font-weight-complex="normal"/>
    </style:style>
    <style:style style:name="T13" style:family="text"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4" style:family="text">
      <style:text-properties fo:color="#000000" style:font-name="Times New Roman" fo:font-size="11pt" fo:font-weight="bold" officeooo:rsid="001a6acd" style:font-size-asian="11pt" style:font-weight-asian="bold" style:font-name-complex="Times New Roman" style:font-size-complex="11pt" style:font-weight-complex="bold"/>
    </style:style>
    <style:style style:name="T15" style:family="text">
      <style:text-properties fo:color="#000000" fo:font-size="11pt" style:font-size-asian="11pt" style:font-size-complex="11pt"/>
    </style:style>
    <style:style style:name="T16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7" style:family="text">
      <style:text-properties fo:color="#000000" fo:font-size="11pt" fo:font-weight="bold" officeooo:rsid="001a6acd" style:font-size-asian="11pt" style:font-weight-asian="bold" style:font-size-complex="11pt" style:font-weight-complex="bold"/>
    </style:style>
    <style:style style:name="T18" style:family="text">
      <style:text-properties style:font-name="Times New Roman" fo:font-weight="normal" style:font-weight-asian="normal" style:font-name-complex="Times New Roman" style:font-weight-complex="normal"/>
    </style:style>
    <style:style style:name="T19" style:family="text">
      <style:text-properties style:font-name="Times New Roman" fo:font-weight="normal" officeooo:rsid="001a6acd" style:font-weight-asian="normal" style:font-name-complex="Times New Roman" style:font-weight-complex="normal"/>
    </style:style>
    <style:style style:name="T20" style:family="text">
      <style:text-properties officeooo:rsid="001a6acd"/>
    </style:style>
    <style:style style:name="T21" style:family="text">
      <style:text-properties fo:color="#ff0000" fo:font-size="11pt" fo:font-weight="bold" style:font-size-asian="11pt" style:font-weight-asian="bold" style:font-size-complex="11pt" style:font-weight-complex="bold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fo:font-size="11pt" fo:font-style="italic" style:font-size-asian="11pt" style:font-style-asian="italic" style:font-size-complex="11pt" style:font-style-complex="italic"/>
    </style:style>
    <style:style style:name="T24" style:family="text">
      <style:text-properties fo:font-size="11pt" fo:font-style="normal" style:font-size-asian="11pt" style:font-style-asian="normal" style:font-size-complex="11pt" style:font-style-complex="normal"/>
    </style:style>
    <style:style style:name="T25" style:family="text">
      <style:text-properties fo:font-size="11pt" fo:font-weight="bold" style:font-size-asian="11pt" style:font-weight-asian="bold" style:font-size-complex="11pt" style:font-weight-complex="bold"/>
    </style:style>
    <style:style style:name="T26" style:family="text">
      <style:text-properties fo:font-size="11pt" fo:font-weight="bold" officeooo:rsid="001a6acd" style:font-size-asian="11pt" style:font-weight-asian="bold" style:font-size-complex="11pt" style:font-weight-complex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62356e" style:font-weight-asian="bold" style:font-weight-complex="bold"/>
    </style:style>
    <style:style style:name="T29" style:family="text">
      <style:text-properties fo:font-weight="bold" officeooo:rsid="00549c46" style:font-weight-asian="bold" style:font-weight-complex="bold"/>
    </style:style>
    <style:style style:name="T30" style:family="text">
      <style:text-properties fo:font-weight="bold" officeooo:rsid="005f2f13" style:font-weight-asian="bold" style:font-weight-complex="bold"/>
    </style:style>
    <style:style style:name="T31" style:family="text">
      <style:text-properties fo:font-weight="bold" officeooo:rsid="0067b135" style:font-weight-asian="bold" style:font-weight-complex="bold"/>
    </style:style>
    <style:style style:name="T32" style:family="text">
      <style:text-properties fo:font-weight="bold" officeooo:rsid="00564370" style:font-weight-asian="bold" style:font-weight-complex="bold"/>
    </style:style>
    <style:style style:name="T33" style:family="text">
      <style:text-properties fo:font-weight="bold" officeooo:rsid="00142165" style:font-weight-asian="bold" style:font-weight-complex="bold"/>
    </style:style>
    <style:style style:name="T34" style:family="text">
      <style:text-properties officeooo:rsid="0046714b"/>
    </style:style>
    <style:style style:name="T35" style:family="text">
      <style:text-properties officeooo:rsid="003d29a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0">B</text:span>artoszyce, dnia <text:span text:style-name="T20">08.01.2019</text:span> r.</text:p>
      <text:p text:style-name="P6"/>
      <text:p text:style-name="P7">Konkurs ofert na udzielanie świadczeń zdrowotnych <text:span text:style-name="T20">przez ratowników medycznych oraz ratowników medycznych z uprawnieniami do kierowania pojazdów uprzywilejowanych.</text:span></text:p>
      <text:p text:style-name="P7"/>
      <text:p text:style-name="P8">Zmianie ulega:</text:p>
      <text:p text:style-name="P10"><text:span text:style-name="T18">1) Ogłoszenie: </text:span><text:span text:style-name="T19">następująca treść:</text:span></text:p>
      <text:p text:style-name="P9"/>
      <text:p text:style-name="P5"><text:span text:style-name="T22">„ Oferty w zamkniętych kopertach i oznakowanych napisem </text:span><text:span text:style-name="T23">„ Konkurs Ofert- - ratownik medyczny </text:span><text:span text:style-name="T24">lub</text:span><text:span text:style-name="T23"> ratownik medyczny <text:s/>z uprawnieniami do kierowania pojazdów uprzywilejowanych” </text:span><text:span text:style-name="T24">należy składać w sekretariacie Szpitala </text:span><text:span text:style-name="T22">do </text:span><text:span text:style-name="T26">21</text:span><text:span text:style-name="T25">.01.2019 r</text:span><text:span text:style-name="T22">. </text:span><text:span text:style-name="T25">do godz. 10:00</text:span><text:span text:style-name="T22">, na udostępnionym w siedzibie szpitala formularzu.</text:span></text:p>
      <text:p text:style-name="P5"><text:span text:style-name="T22">Otwarcie ofert <text:s/>odbędzie się </text:span><text:span text:style-name="T26">21</text:span><text:span text:style-name="T25">.01.2019 r. o godz. 11:00</text:span><text:span text:style-name="T22"> w siedzibie Szpitala.</text:span></text:p>
      <text:p text:style-name="P4"><text:span text:style-name="T15">Rozstrzygnięcie konkursu nastąpi dnia </text:span><text:span text:style-name="T17">24</text:span><text:span text:style-name="T16">.01.2019 r. </text:span><text:span text:style-name="T21"><text:s/></text:span><text:span text:style-name="T15">Wynik konkursu zostanie <text:s/>umieszczony na tablicy ogłoszeń oraz na stronie internetowej Udzielającego Zamówienie „</text:span></text:p>
      <text:p text:style-name="P12"/>
      <text:p text:style-name="P3">2) Szczegółowe warunki udzielanie świadczeń zdrowotnych </text:p>
      <text:p text:style-name="P3">Zmianie ulega:</text:p>
      <text:p text:style-name="P2"><text:span text:style-name="T2">1) </text:span><text:span text:style-name="T1"><text:s/>zapis </text:span><text:span text:style-name="T2">pkt.11</text:span><text:span text:style-name="T1"> w Dziale IV <text:s/>który otrzymuje brzmienie:</text:span></text:p>
      <text:p text:style-name="P2"><text:span text:style-name="T1">” </text:span><text:span text:style-name="T10">Ofertę wraz z załącznikami opatrzoną danymi Oferenta nale</text:span><text:span text:style-name="T11">ż</text:span><text:span text:style-name="T10">y umieścić w zaklejonej kopercie oznaczonej:</text:span><text:span text:style-name="T13"> „</text:span><text:span text:style-name="T3"> Konkurs Ofert- </text:span><text:span text:style-name="T4">ratownik medyczny </text:span><text:span text:style-name="T9">lub</text:span><text:span text:style-name="T5"> ratownik medyczny </text:span><text:span text:style-name="T4"><text:s/>z uprawnieniami do kierowania pojazdów uprzywilejowanych</text:span><text:span text:style-name="T3"> ” Nie otwierać przed godz. 1</text:span><text:span text:style-name="T6">1</text:span><text:span text:style-name="T3">.00 </text:span><text:span text:style-name="T7">dnia </text:span><text:span text:style-name="T8">21</text:span><text:span text:style-name="T6">.01.2019</text:span><text:span text:style-name="T3">r. </text:span><text:span text:style-name="Font_20_Style23"><text:span text:style-name="T1">”</text:span></text:span></text:p>
      <text:p text:style-name="P2"><text:span text:style-name="Font_20_Style23"><text:span text:style-name="T2">2) zapis Działu V, który otrzymuje brzmienie:</text:span></text:span></text:p>
      <text:p text:style-name="P2"><text:span text:style-name="Font_20_Style23"><text:span text:style-name="T2">„</text:span></text:span><text:span text:style-name="Font_20_Style23"><text:span text:style-name="T14">Miejsce i termin składania i otwarcia ofert</text:span></text:span></text:p>
      <text:p text:style-name="P1">1. Oferty należy składać do dnia: <text:span text:style-name="T27">201</text:span><text:span text:style-name="T28">9</text:span><text:span text:style-name="T29">.</text:span><text:span text:style-name="T30">0</text:span><text:span text:style-name="T28">1</text:span><text:span text:style-name="T30">.</text:span><text:span text:style-name="T31">21</text:span><text:span text:style-name="T30"> </text:span><text:span text:style-name="T27"><text:s/>do godz. </text:span><text:span text:style-name="T28">10</text:span><text:span text:style-name="T27">:00 </text:span><text:s/>w siedzibie <text:span text:style-name="T34">Udzielającego zamówienia</text:span></text:p>
      <text:p text:style-name="P1">Szpital Powiatowy im. Jana Pawła II</text:p>
      <text:p text:style-name="P1">ul. Wyszyńskiego 11</text:p>
      <text:p text:style-name="P1">11-200 Bartoszyce</text:p>
      <text:p text:style-name="P1">Sekretariat </text:p>
      <text:p text:style-name="P1">2. <text:span text:style-name="T35">Oferent</text:span> może, przed upływem terminu do składania ofert, zmienić lub wycofać ofertę. Zmiana, jak i wycofanie oferty, wymagają zachowania formy pisemnej.</text:p>
      <text:p text:style-name="P1"/>
      <text:p text:style-name="P1">3. Oferty zostaną otwarte dnia:<text:span text:style-name="T27"> 201</text:span><text:span text:style-name="T28">9</text:span><text:span text:style-name="T32">.</text:span><text:span text:style-name="T30">0</text:span><text:span text:style-name="T28">1</text:span><text:span text:style-name="T30">.</text:span><text:span text:style-name="T31">21</text:span><text:span text:style-name="T30"> </text:span><text:span text:style-name="T27"><text:s/>o godz. 1</text:span><text:span text:style-name="T28">1</text:span><text:span text:style-name="T27">:</text:span><text:span text:style-name="T33">00</text:span></text:p>
      <text:p text:style-name="P1">w siedzibie zamawiającego</text:p>
      <text:p text:style-name="P1">Szpital Powiatowy im. Jana Pawła II</text:p>
      <text:p text:style-name="P1">ul. Wyszyńskiego 11</text:p>
      <text:p text:style-name="P1">11-200 Bartoszyce</text:p>
      <text:p text:style-name="P2"><text:span text:style-name="Font_20_Style23"><text:span text:style-name="T12">pok. <text:s/>A 13</text:span></text:span></text:p>
      <text:p text:style-name="P2"><text:span text:style-name="Font_20_Style23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podstawowy_20_3" style:display-name="Tekst podstawowy 3" style:family="paragraph" style:parent-style-name="Standard">
      <style:text-properties fo:color="#0000ff" fo:font-size="11pt" style:font-size-asian="11pt"/>
    </style:style>
    <style:style style:name="Domyślna_20_czcionka_20_akapitu1" style:display-name="Domyślna czcionka akapitu1" style:family="text"/>
    <style:style style:name="Font_20_Style23" style:display-name="Font Style23" style:family="text" style:parent-style-name="Domyślna_20_czcionka_20_akapitu1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8T10:25:51.626000000</meta:creation-date>
    <meta:print-date>2019-01-08T11:46:41.363000000</meta:print-date>
    <dc:date>2019-01-08T11:46:44.290000000</dc:date>
    <meta:editing-duration>PT7M59S</meta:editing-duration>
    <meta:editing-cycles>3</meta:editing-cycles>
    <meta:generator>LibreOffice/6.0.1.1$Windows_x86 LibreOffice_project/60bfb1526849283ce2491346ed2aa51c465abfe6</meta:generator>
    <meta:document-statistic meta:table-count="0" meta:image-count="0" meta:object-count="0" meta:page-count="1" meta:paragraph-count="25" meta:word-count="242" meta:character-count="1763" meta:non-whitespace-character-count="1533"/>
  </office:meta>
</office:document-meta>
</file>