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officeooo:rsid="00108536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0108536" officeooo:paragraph-rsid="00108536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108536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08536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08536" officeooo:paragraph-rsid="00108536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0853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08536" officeooo:paragraph-rsid="00108536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08536" officeooo:paragraph-rsid="00108536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108536" officeooo:paragraph-rsid="00108536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2pt" fo:letter-spacing="-0.019cm" fo:font-weight="normal" officeooo:rsid="00108536" officeooo:paragraph-rsid="00108536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108536"/>
    </style:style>
    <style:style style:name="T2" style:family="text">
      <style:text-properties fo:font-weight="bold" officeooo:rsid="00108536" style:font-weight-asian="bold" style:font-name-complex="Arial" style:font-weight-complex="bold"/>
    </style:style>
    <style:style style:name="T3" style:family="text">
      <style:text-properties fo:font-weight="normal" style:font-weight-asian="normal" style:font-name-complex="Times New Roman" style:font-weight-complex="normal"/>
    </style:style>
    <style:style style:name="T4" style:family="text">
      <style:text-properties fo:font-weight="normal" officeooo:rsid="00108536" style:font-weight-asian="normal" style:font-name-complex="Arial" style:font-weight-complex="normal"/>
    </style:style>
    <style:style style:name="T5" style:family="text">
      <style:text-properties fo:font-weight="normal" officeooo:rsid="00120ea2" style:font-weight-asian="normal" style:font-name-complex="Arial" style:font-weight-complex="normal"/>
    </style:style>
    <style:style style:name="T6" style:family="text">
      <style:text-properties officeooo:rsid="00108536" style:font-name-complex="Times New Roman"/>
    </style:style>
    <style:style style:name="T7" style:family="text">
      <style:text-properties fo:color="#000000" fo:font-weight="normal" style:font-weight-asian="normal" style:font-name-complex="Times New Roman" style:font-weight-complex="normal"/>
    </style:style>
    <style:style style:name="T8" style:family="text">
      <style:text-properties fo:color="#000000" fo:font-weight="normal" officeooo:rsid="0002ef29" style:font-weight-asian="normal" style:font-name-complex="Times New Roman" style:font-weight-complex="normal"/>
    </style:style>
    <style:style style:name="T9" style:family="text">
      <style:text-properties fo:color="#000000" fo:font-weight="normal" officeooo:rsid="00453397" style:font-weight-asian="normal" style:font-name-complex="Times New Roman" style:font-weight-complex="normal"/>
    </style:style>
    <style:style style:name="T10" style:family="text">
      <style:text-properties fo:color="#000000" fo:letter-spacing="-0.019cm" fo:font-weight="normal" style:font-weight-asian="normal" style:font-name-complex="Arial" style:font-weight-complex="normal"/>
    </style:style>
    <style:style style:name="T11" style:family="text">
      <style:text-properties fo:color="#000000" fo:letter-spacing="-0.019cm" fo:font-weight="normal" officeooo:rsid="00108536" style:font-weight-asian="normal" style:font-name-complex="Arial" style:font-weight-complex="normal"/>
    </style:style>
    <style:style style:name="T12" style:family="text">
      <style:text-properties fo:color="#000000" fo:letter-spacing="-0.019cm" fo:font-weight="normal" officeooo:rsid="004ce04d" style:font-weight-asian="normal" style:font-name-complex="Arial" style:font-weight-complex="normal"/>
    </style:style>
    <style:style style:name="T13" style:family="text">
      <style:text-properties fo:color="#000000" fo:letter-spacing="-0.019cm" fo:font-weight="bold" officeooo:rsid="00108536" style:font-weight-asian="bold" style:font-name-complex="Arial" style:font-weight-complex="bold"/>
    </style:style>
    <style:style style:name="T14" style:family="text">
      <style:text-properties style:font-name-complex="Arial"/>
    </style:style>
    <style:style style:name="T15" style:family="text">
      <style:text-properties officeooo:rsid="00108536" style:font-name-complex="Arial"/>
    </style:style>
    <style:style style:name="T16" style:family="text">
      <style:text-properties officeooo:rsid="001127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artoszyce, dnia 25.03.<text:span text:style-name="T16">2</text:span>020 r.</text:p>
      <text:p text:style-name="P1"/>
      <text:p text:style-name="P1"/>
      <text:p text:style-name="P4"><text:span text:style-name="T1">K</text:span>onkurs ofert na <text:span text:style-name="T6">udzielanie świadczeń zdrowotnych przez lekarza specjalistę anatomopatomorfologa wraz z dzierżawą pomieszczeń o powierzchni 71 m².</text:span></text:p>
      <text:p text:style-name="P7"/>
      <text:p text:style-name="P7"/>
      <text:p text:style-name="P8">Zmianie ulega:</text:p>
      <text:p text:style-name="P8"/>
      <text:p text:style-name="P8">1) Ogłoszenie:</text:p>
      <text:p text:style-name="P5"><text:span text:style-name="T3">Z treści ogłoszenia wykreśla się następujący zapis: </text:span><text:span text:style-name="T7">Wywoławcza (minimalna) wysokość <text:s/>stawki czynszu z tytułu najmu pomieszczeń określa się na następującym poziomie: 30 zł netto za 1 m2.</text:span></text:p>
      <text:p text:style-name="P9"/>
      <text:p text:style-name="P5"><text:span text:style-name="T7">2) </text:span><text:span text:style-name="T8">Szczegółowe warunki konkursu ofert na </text:span><text:span text:style-name="T7">udzielanie świadczeń zdrowotnych przez lekarza specjalistę anatomopatomorfolog</text:span><text:span text:style-name="T9">a:</text:span></text:p>
      <text:p text:style-name="P8"/>
      <text:p text:style-name="P2"><text:span text:style-name="T3">W <text:s/>dziale IV pkt. 12 wykreśla się zapis: </text:span><text:span text:style-name="T12">oraz kwota za 1m2 najmowanych pomieszcz</text:span><text:span text:style-name="T10">eń”</text:span></text:p>
      <text:p text:style-name="P10"/>
      <text:p text:style-name="P10">3) Wzór <text:s/>umowy najmu:</text:p>
      <text:p text:style-name="P10"/>
      <text:p text:style-name="P6"><text:span text:style-name="T14">§ 4 </text:span><text:span text:style-name="T15">ust. 1 otrzymuje nowe brzmienie:</text:span></text:p>
      <text:p text:style-name="P3"><text:span text:style-name="T13">„ 1. </text:span><text:span text:style-name="T11">Umowa zostaje zawarta na czas określony od dnia 01.04.2020 do dnia, do którego obowiązuje umowa o udzielenie zamówienia na świadczenia <text:s/>zdrowotne <text:s/>z dnia …...........”</text:span></text:p>
      <text:p text:style-name="P10"/>
      <text:p text:style-name="P6"><text:span text:style-name="T14">§ 5 </text:span><text:span text:style-name="T15">ust. 1 otrzymuje nowe brzmienie:</text:span></text:p>
      <text:p text:style-name="P3"><text:span text:style-name="T2">„ 1.</text:span><text:span text:style-name="T4">Strony ustalają, że Najemca na rzecz Wynajmującego płacił będzie miesięcznie z dołu czynsz w wysokości </text:span><text:span text:style-name="T5">2130 </text:span><text:span text:style-name="T4">zł. (słownie: </text:span><text:span text:style-name="T5">dwa tysiące sto trzydzieści</text:span><text:span text:style-name="T4"> zł) netto + VAT w obowiązującej wysokości.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1pt" fo:language="zxx" fo:country="none" fo:font-weight="normal" style:font-size-asian="11pt" style:language-asian="zxx" style:country-asian="none" style:font-weight-asian="normal" style:font-name-complex="Times New Roman" style:font-family-complex="'Times New Roman'" style:font-family-generic-complex="roman" style:font-pitch-complex="variable" style:font-size-complex="11pt" style:language-complex="zxx" style:country-complex="none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Font_20_Style23" style:display-name="Font Style23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8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13:20:31.464000000</meta:creation-date>
    <meta:print-date>2020-03-25T13:46:27.553000000</meta:print-date>
    <dc:date>2020-03-25T13:46:33.095000000</dc:date>
    <meta:editing-duration>PT17M1S</meta:editing-duration>
    <meta:editing-cycles>2</meta:editing-cycles>
    <meta:generator>LibreOffice/6.2.1.2$Windows_x86 LibreOffice_project/7bcb35dc3024a62dea0caee87020152d1ee96e71</meta:generator>
    <meta:document-statistic meta:table-count="0" meta:image-count="0" meta:object-count="0" meta:page-count="1" meta:paragraph-count="12" meta:word-count="156" meta:character-count="1055" meta:non-whitespace-character-count="908"/>
  </office:meta>
</office:document-meta>
</file>