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2000000FA94D7A4122334280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Segoe UI Semilight" svg:font-family="'Segoe UI Semiligh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indent="0cm" style:auto-text-indent="false" style:snap-to-layout-grid="false"/>
      <style:text-properties officeooo:paragraph-rsid="00120b3c"/>
    </style:style>
    <style:style style:name="P2" style:family="paragraph" style:parent-style-name="Heading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 style:snap-to-layout-grid="false"/>
      <style:text-properties fo:color="#000000" style:text-line-through-style="none" style:text-line-through-type="none" style:font-name="Segoe UI Semilight" fo:font-size="11pt" fo:font-weight="bold" officeooo:rsid="00138371" officeooo:paragraph-rsid="00120b3c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3" style:family="paragraph" style:parent-style-name="Heading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10.5pt" officeooo:paragraph-rsid="00120b3c" style:font-size-asian="10.5pt" style:font-name-complex="Arial" style:font-size-complex="10.5pt" fo:hyphenate="false" fo:hyphenation-remain-char-count="2" fo:hyphenation-push-char-count="2"/>
    </style:style>
    <style:style style:name="P4" style:family="paragraph" style:parent-style-name="Heading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9pt" officeooo:paragraph-rsid="00120b3c" style:font-size-asian="9pt" style:font-name-complex="Arial" style:font-size-complex="9pt" fo:hyphenate="false" fo:hyphenation-remain-char-count="2" fo:hyphenation-push-char-count="2"/>
    </style:style>
    <style:style style:name="P5" style:family="paragraph" style:parent-style-name="Heading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officeooo:paragraph-rsid="00120b3c" fo:hyphenate="false" fo:hyphenation-remain-char-count="2" fo:hyphenation-push-char-count="2"/>
    </style:style>
    <style:style style:name="P6" style:family="paragraph" style:parent-style-name="Standard">
      <style:text-properties officeooo:paragraph-rsid="00120b3c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2ef456" officeooo:paragraph-rsid="001a0757" style:font-size-asian="12pt" style:font-weight-asian="normal" style:font-name-complex="Book Antiqua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2ef456" officeooo:paragraph-rsid="001a0757" style:font-size-asian="12pt" style:font-weight-asian="bold" style:font-name-complex="Book Antiqua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2ef456" officeooo:paragraph-rsid="001bb75d" style:font-size-asian="12pt" style:font-weight-asian="bold" style:font-name-complex="Book Antiqua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ef456" officeooo:paragraph-rsid="001a0757" style:font-size-asian="12pt" style:font-weight-asian="normal" style:font-name-complex="Book Antiqua" style:font-size-complex="12pt" style:font-weight-complex="normal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11pt" fo:font-weight="normal" officeooo:rsid="002ef456" officeooo:paragraph-rsid="001a0757" style:font-size-asian="11pt" style:font-weight-asian="normal" style:font-name-complex="Book Antiqua" style:font-size-complex="11pt" style:font-weight-complex="normal"/>
    </style:style>
    <style:style style:name="P12" style:family="paragraph" style:parent-style-name="Tekst_20_podstawowy">
      <style:paragraph-properties fo:margin-top="0cm" fo:margin-bottom="0.173cm" loext:contextual-spacing="false" fo:text-align="center" style:justify-single-word="false"/>
      <style:text-properties officeooo:paragraph-rsid="00120b3c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2ef456" officeooo:paragraph-rsid="001a0757" style:font-size-asian="12pt" style:font-weight-asian="normal" style:font-name-complex="Book Antiqua" style:font-size-complex="12pt" style:font-weight-complex="normal"/>
    </style:style>
    <style:style style:name="T1" style:family="text">
      <style:text-properties fo:color="#0000ff"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T2" style:family="text">
      <style:text-properties fo:color="#000000" style:font-name="Segoe UI Semilight" fo:font-size="10.5pt" fo:language="de" fo:country="DE" style:font-size-asian="10.5pt" style:font-name-complex="Arial" style:font-size-complex="10.5pt"/>
    </style:style>
    <style:style style:name="T3" style:family="text">
      <style:text-properties fo:color="#000000" style:font-name="Segoe UI Semilight" fo:font-size="10.5pt" style:font-size-asian="10.5pt" style:font-name-complex="Arial" style:font-size-complex="10.5pt"/>
    </style:style>
    <style:style style:name="T4" style:family="text">
      <style:text-properties fo:color="#000000" style:font-name="Segoe UI Semibold" fo:font-size="8pt" fo:language="de" fo:country="DE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fo:color="#000000" style:font-name="Segoe UI Semibold" fo:font-size="8pt" fo:language="de" fo:country="DE" fo:font-weight="bold" style:font-size-asian="8pt" style:font-weight-asian="bold" style:font-size-complex="8pt" style:font-weight-complex="bold"/>
    </style:style>
    <style:style style:name="T6" style:family="text">
      <style:text-properties fo:color="#000000" style:font-name="Segoe UI Semibold"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officeooo:rsid="001a91ca"/>
    </style:style>
    <style:style style:name="T8" style:family="text">
      <style:text-properties officeooo:rsid="001732a1"/>
    </style:style>
    <style:style style:name="T9" style:family="text">
      <style:text-properties style:font-name="Times New Roman1"/>
    </style:style>
    <style:style style:name="T10" style:family="text">
      <style:text-properties style:use-window-font-color="true" fo:font-size="11pt" fo:letter-spacing="normal" fo:background-color="transparent" loext:char-shading-value="0" style:font-name-asian="Arial1" style:font-size-asian="11pt" style:font-name-complex="Arial1"/>
    </style:style>
    <style:style style:name="T11" style:family="text">
      <style:text-properties style:use-window-font-color="true" fo:font-size="11pt" fo:letter-spacing="normal" officeooo:rsid="001bb75d" fo:background-color="transparent" loext:char-shading-value="0" style:font-name-asian="Arial1" style:font-size-asian="11pt" style:font-name-complex="Arial1"/>
    </style:style>
    <style:style style:name="T12" style:family="text">
      <style:text-properties style:use-window-font-color="true" fo:font-size="11pt" fo:letter-spacing="normal" officeooo:rsid="001cf20f" fo:background-color="transparent" loext:char-shading-value="0" style:font-name-asian="Arial1" style:font-size-asian="11pt" style:font-name-complex="Arial1"/>
    </style:style>
    <style:style style:name="T13" style:family="text">
      <style:text-properties officeooo:rsid="001c73e9"/>
    </style:style>
    <style:style style:name="T14" style:family="text">
      <style:text-properties officeooo:rsid="001cbed4"/>
    </style:style>
    <style:style style:name="T15" style:family="text">
      <style:text-properties officeooo:rsid="001bb75d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text-underline-style="none" officeooo:rsid="001a91ca"/>
    </style:style>
    <style:style style:name="T19" style:family="text">
      <style:text-properties style:text-underline-style="none" officeooo:rsid="001bb75d"/>
    </style:style>
    <style:style style:name="T20" style:family="text">
      <style:text-properties officeooo:rsid="001cf20f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Bartoszyce, dnia 25.04.2019 r.</text:p>
      <text:p text:style-name="P8"/>
      <text:p text:style-name="P9"><text:span text:style-name="T15">P</text:span>rzetarg na najem pomieszczeń o <text:s/>powierzchni <text:span text:style-name="T13">160</text:span> m² <text:s/>mieszczących się <text:span text:style-name="T13">w</text:span> budynku <text:span text:style-name="T13">E</text:span> Szpitala, z przeznaczeniem na świadczenie usług medycznych <text:span text:style-name="T14">wraz z dostosowaniem do wewnętrznych ciągów komunikacyjnych budynku A1 Szpitala</text:span></text:p>
      <text:p text:style-name="P10"/>
      <text:p text:style-name="P10"/>
      <text:p text:style-name="P10">Zmianie ulega:</text:p>
      <text:p text:style-name="P10">1) Ogłoszenie:</text:p>
      <text:p text:style-name="P10">Zapis: „Umowy mają zostać zawarte na okres od <text:span text:style-name="T15">01.01.2020 </text:span>r. do <text:span text:style-name="T7">30.04</text:span>.20<text:span text:style-name="T8">27</text:span> r.” zamienia się na:</text:p>
      <text:p text:style-name="P10">Umowy mają zostać zawarte na okres od <text:span text:style-name="T15">01.01.2020 </text:span>r. <text:span text:style-name="T16">do</text:span><text:span text:style-name="T17"> </text:span><text:span text:style-name="T18">30.04</text:span><text:span text:style-name="T16">.202</text:span><text:span text:style-name="T19">7</text:span><text:span text:style-name="T16"> r.</text:span></text:p>
      <text:p text:style-name="P7">2) Projekt umowy:</text:p>
      <text:p text:style-name="P7"><text:span text:style-name="T9">§</text:span> 4 ust. 1 umowy otrzymuje nowe brzmienie: „<text:span text:style-name="T10">Umowa zostaje zawarta na czas określony od dnia </text:span><text:span text:style-name="T11">01.01.2020 r.</text:span><text:span text:style-name="T10"> do dnia 30.04.202</text:span><text:span text:style-name="T12">7</text:span><text:span text:style-name="T10"> r.”</text:span></text:p>
      <text:p text:style-name="P7"/>
      <text:p text:style-name="P7"/>
      <text:p text:style-name="P7"><text:s text:c="47"/></text:p>
      <text:p text:style-name="P7"><text:s text:c="63"/><text:span text:style-name="T20">Sławomir Wójcik</text:span></text:p>
      <text:p text:style-name="P7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Segoe UI Semilight" svg:font-family="'Segoe UI Semiligh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font-size="12pt" style:letter-kerning="true" style:font-size-asian="12pt" style:language-asian="ar" style:country-asian="SA" style:font-size-complex="12pt" fo:hyphenate="tru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Hiperłącze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1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14cm" fo:margin-left="-0.046cm" table:align="left"/>
    </style:style>
    <style:style style:name="Tabela1.A" style:family="table-column">
      <style:table-column-properties style:column-width="7.103cm"/>
    </style:style>
    <style:style style:name="Tabela1.B" style:family="table-column">
      <style:table-column-properties style:column-width="9.911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margin-left="0cm" fo:margin-right="0.635cm" fo:text-indent="0cm" style:auto-text-indent="false" style:snap-to-layout-grid="false"/>
      <style:text-properties officeooo:paragraph-rsid="00120b3c"/>
    </style:style>
    <style:style style:name="MP2" style:family="paragraph" style:parent-style-name="Heading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 style:snap-to-layout-grid="false"/>
      <style:text-properties fo:color="#000000" style:text-line-through-style="none" style:text-line-through-type="none" style:font-name="Segoe UI Semilight" fo:font-size="11pt" fo:font-weight="bold" officeooo:rsid="00138371" officeooo:paragraph-rsid="00120b3c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MP3" style:family="paragraph" style:parent-style-name="Heading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10.5pt" officeooo:paragraph-rsid="00120b3c" style:font-size-asian="10.5pt" style:font-name-complex="Arial" style:font-size-complex="10.5pt" fo:hyphenate="false" fo:hyphenation-remain-char-count="2" fo:hyphenation-push-char-count="2"/>
    </style:style>
    <style:style style:name="MP4" style:family="paragraph" style:parent-style-name="Heading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officeooo:paragraph-rsid="00120b3c" fo:hyphenate="false" fo:hyphenation-remain-char-count="2" fo:hyphenation-push-char-count="2"/>
    </style:style>
    <style:style style:name="MP5" style:family="paragraph" style:parent-style-name="Heading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9pt" officeooo:paragraph-rsid="00120b3c" style:font-size-asian="9pt" style:font-name-complex="Arial" style:font-size-complex="9pt" fo:hyphenate="false" fo:hyphenation-remain-char-count="2" fo:hyphenation-push-char-count="2"/>
    </style:style>
    <style:style style:name="MP6" style:family="paragraph" style:parent-style-name="Standard">
      <style:text-properties officeooo:paragraph-rsid="00120b3c"/>
    </style:style>
    <style:style style:name="MP7" style:family="paragraph" style:parent-style-name="Tekst_20_podstawowy">
      <style:paragraph-properties fo:margin-top="0cm" fo:margin-bottom="0.173cm" loext:contextual-spacing="false" fo:text-align="center" style:justify-single-word="false"/>
      <style:text-properties officeooo:paragraph-rsid="00120b3c"/>
    </style:style>
    <style:style style:name="MT1" style:family="text">
      <style:text-properties fo:color="#0000ff"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MT2" style:family="text">
      <style:text-properties fo:color="#000000" style:font-name="Segoe UI Semilight" fo:font-size="10.5pt" fo:language="de" fo:country="DE" style:font-size-asian="10.5pt" style:font-name-complex="Arial" style:font-size-complex="10.5pt"/>
    </style:style>
    <style:style style:name="MT3" style:family="text">
      <style:text-properties fo:color="#000000" style:font-name="Segoe UI Semilight" fo:font-size="10.5pt" style:font-size-asian="10.5pt" style:font-name-complex="Arial" style:font-size-complex="10.5pt"/>
    </style:style>
    <style:style style:name="MT4" style:family="text">
      <style:text-properties fo:color="#000000" style:font-name="Segoe UI Semibold" fo:font-size="8pt" fo:language="de" fo:country="DE" fo:font-weight="bold" style:font-size-asian="8pt" style:font-weight-asian="bold" style:font-name-complex="Arial" style:font-size-complex="8pt" style:font-weight-complex="bold"/>
    </style:style>
    <style:style style:name="MT5" style:family="text">
      <style:text-properties fo:color="#000000" style:font-name="Segoe UI Semibold" fo:font-size="8pt" fo:language="de" fo:country="DE" fo:font-weight="bold" style:font-size-asian="8pt" style:font-weight-asian="bold" style:font-size-complex="8pt" style:font-weight-complex="bold"/>
    </style:style>
    <style:style style:name="MT6" style:family="text">
      <style:text-properties fo:color="#000000" style:font-name="Segoe UI Semibold" fo:font-size="8pt" fo:font-weight="bold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="none" fo:padding="0cm" style:shadow="non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Obraz1" text:anchor-type="paragraph" svg:x="0cm" svg:y="0cm" svg:width="6.844cm" svg:height="1.709cm" draw:z-index="0"><draw:image xlink:href="Pictures/1000000000000402000000FA94D7A4122334280A.png" xlink:type="simple" xlink:show="embed" xlink:actuate="onLoad" loext:mime-type="image/png"/></draw:frame><text:span text:style-name="Domyślna_20_czcionka_20_akapitu"><text:span text:style-name="MT1"/></text:span></text:p>
            </table:table-cell>
            <table:table-cell table:style-name="Tabela1.B1" office:value-type="string">
              <text:p text:style-name="MP2">SZPITAL POWIATOWY IM. JANA PAWŁA II</text:p>
              <text:p text:style-name="MP3">ul. Wyszyńskiego 11, 11-200 Bartoszyce, POLSKA</text:p>
              <text:p text:style-name="MP3">Telefon: (89) 764 30 17, Faks: (89) 764 29 58</text:p>
              <text:p text:style-name="MP4"><text:span text:style-name="Domyślna_20_czcionka_20_akapitu"><text:span text:style-name="MT2">e-mail: </text:span></text:span><text:a xlink:type="simple" xlink:href="mailto:szpital_bartoszyce@pro.onet.pl" office:target-frame-name="_top" xlink:show="replace" text:style-name="Internet_20_link" text:visited-style-name="Visited_20_Internet_20_Link"><text:span text:style-name="Hiperłącze"><text:span text:style-name="MT3">sekretariat@szpital-bartoszyce.pl</text:span></text:span></text:a></text:p>
              <text:p text:style-name="MP3"><text:s/>WWW: http://www.szpital-bartoszyce.pl/</text:p>
              <text:p text:style-name="MP5">„Żadne prawdziwe wołanie o pomoc nie pozostanie bez odpowiedzi”</text:p>
            </table:table-cell>
          </table:table-row>
        </table:table>
        <text:p text:style-name="MP6"/>
      </style:header>
      <style:footer>
        <text:p text:style-name="MP7"><text:span text:style-name="Pogrubienie"><text:span text:style-name="MT4">REGON: 000308436 </text:span></text:span><text:span text:style-name="Domyślna_20_czcionka_20_akapitu"><text:span text:style-name="MT5"><text:tab/><text:tab/><text:tab/></text:span></text:span><text:span text:style-name="Pogrubienie"><text:span text:style-name="MT4">NIP: 743-16-41-687</text:span></text:span><text:span text:style-name="Domyślna_20_czcionka_20_akapitu"><text:span text:style-name="MT5"><text:tab/><text:tab/></text:span></text:span><text:span text:style-name="Pogrubienie"><text:span text:style-name="MT4">NUMER KRS: 0000000740</text:span></text:span></text:p>
        <text:p text:style-name="MP7"><text:span text:style-name="Pogrubienie"><text:span text:style-name="MT6">NUMER W REJESTRZE ZOZ WOJEWODY WARMIŃSKO – MAZURSKIEGO: 00000001561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09:58:35.387000000</meta:creation-date>
    <meta:editing-duration>PT3M36S</meta:editing-duration>
    <meta:editing-cycles>4</meta:editing-cycles>
    <meta:generator>LibreOffice/6.2.1.2$Windows_x86 LibreOffice_project/7bcb35dc3024a62dea0caee87020152d1ee96e71</meta:generator>
    <dc:date>2019-04-25T10:35:02.994000000</dc:date>
    <meta:print-date>2019-04-25T10:34:46.294000000</meta:print-date>
    <meta:document-statistic meta:table-count="1" meta:image-count="1" meta:object-count="0" meta:page-count="1" meta:paragraph-count="19" meta:word-count="144" meta:character-count="1177" meta:non-whitespace-character-count="864"/>
  </office:meta>
</office:document-meta>
</file>