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fdcd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dcd6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dcd6" officeooo:paragraph-rsid="001fdcd6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dcd6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dcd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paragraph-rsid="001fdcd6"/>
    </style:style>
    <style:style style:name="P7" style:family="paragraph" style:parent-style-name="Standard">
      <style:paragraph-properties fo:text-align="center" style:justify-single-word="false"/>
      <style:text-properties officeooo:paragraph-rsid="001fdcd6"/>
    </style:style>
    <style:style style:name="P8" style:family="paragraph" style:parent-style-name="Standard">
      <style:paragraph-properties fo:text-align="justify" style:justify-single-word="false"/>
      <style:text-properties officeooo:paragraph-rsid="001fdcd6"/>
    </style:style>
    <style:style style:name="P9" style:family="paragraph" style:parent-style-name="Standard">
      <style:paragraph-properties fo:text-align="justify" style:justify-single-word="false"/>
      <style:text-properties officeooo:paragraph-rsid="001feaf5"/>
    </style:style>
    <style:style style:name="P10" style:family="paragraph" style:parent-style-name="Standard">
      <style:paragraph-properties fo:text-align="justify" style:justify-single-word="false"/>
      <style:text-properties officeooo:paragraph-rsid="0025ded4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1feaf5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font-weight="normal" officeooo:paragraph-rsid="001feaf5" style:font-weight-asian="normal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font-weight="normal" officeooo:paragraph-rsid="001feaf5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officeooo:paragraph-rsid="001feaf5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feaf5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21679c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25ded4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officeooo:paragraph-rsid="001feaf5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weight="normal" officeooo:paragraph-rsid="001fdcd6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weight="normal" officeooo:rsid="001feaf5" officeooo:paragraph-rsid="001feaf5" style:font-size-asian="11pt" style:font-weight-asian="normal" style:font-name-complex="Arial1" style:font-size-complex="11pt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paragraph-rsid="001feaf5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use-window-font-color="true" loext:opacity="0%" style:font-name="Times New Roman" fo:font-size="12pt" style:text-underline-style="none" fo:font-weight="bold" officeooo:rsid="001fdcd6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0fd22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bold" officeooo:rsid="001feaf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weight="bold" officeooo:rsid="001fdcd6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normal" fo:font-weight="bold" officeooo:rsid="000fd22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style="normal" fo:font-weight="bold" officeooo:rsid="001fdcd6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bold" officeooo:rsid="001feaf5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zxx" fo:country="none" fo:font-style="normal" fo:font-weight="normal" officeooo:rsid="00057bf2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Times New Roman" fo:font-size="11pt" fo:language="zxx" fo:country="none" fo:font-style="normal" fo:font-weight="normal" officeooo:rsid="0043d66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Times New Roman" fo:font-size="11pt" fo:language="zxx" fo:country="none" fo:font-style="normal" fo:font-weight="normal" officeooo:rsid="0045d167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Times New Roman" fo:font-size="11pt" fo:language="zxx" fo:country="none" fo:font-style="normal" fo:font-weight="normal" officeooo:rsid="001feaf5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style:use-window-font-color="true" loext:opacity="0%" style:font-name="Times New Roman" fo:font-size="11pt" fo:font-weight="normal" officeooo:rsid="00064e69" style:font-size-asian="11pt" style:font-weight-asian="normal" style:font-name-complex="Arial1" style:font-size-complex="11pt" style:font-weight-complex="normal"/>
    </style:style>
    <style:style style:name="T16" style:family="text">
      <style:text-properties style:use-window-font-color="true" loext:opacity="0%" style:font-name="Times New Roman" fo:font-size="11pt" fo:font-weight="normal" officeooo:rsid="001fdcd6" style:font-size-asian="11pt" style:font-weight-asian="normal" style:font-name-complex="Arial1" style:font-size-complex="11pt" style:font-weight-complex="normal"/>
    </style:style>
    <style:style style:name="T17" style:family="text">
      <style:text-properties style:use-window-font-color="true" loext:opacity="0%" style:font-name="Times New Roman" fo:font-size="11pt" fo:font-style="normal" fo:font-weight="normal" officeooo:rsid="001feaf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font-style="normal" fo:font-weight="normal" officeooo:rsid="0021679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officeooo:rsid="001fdcd6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fdcd6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1fdcd6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193689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0fd22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0e9e12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1feaf5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officeooo:rsid="0019368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officeooo:rsid="001fe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officeooo:rsid="00193689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36" style:family="text">
      <style:text-properties style:font-name="Times New Roman" fo:font-size="11pt" fo:font-style="normal" officeooo:rsid="001feaf5" style:font-size-asian="11pt" style:font-style-asian="normal" style:font-size-complex="11pt" style:font-style-complex="normal"/>
    </style:style>
    <style:style style:name="T37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loext:opacity="100%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Times New Roman" fo:font-size="11pt" fo:language="zxx" fo:country="none" fo:font-style="normal" fo:font-weight="normal" officeooo:rsid="004cea03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" fo:font-size="11pt" fo:language="zxx" fo:country="none" fo:font-style="normal" fo:font-weight="normal" officeooo:rsid="00364d68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Times New Roman" fo:font-size="11pt" fo:language="zxx" fo:country="none" fo:font-style="normal" fo:font-weight="normal" officeooo:rsid="0021679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Times New Roman" fo:font-size="11pt" fo:language="zxx" fo:country="none" fo:font-style="normal" fo:font-weight="normal" officeooo:rsid="00224334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44" style:family="text">
      <style:text-properties fo:color="#000000" loext:opacity="100%"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Times New Roman" fo:font-size="11pt" fo:language="zxx" fo:country="none" fo:font-style="normal" fo:font-weight="normal" officeooo:rsid="004cea0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Times New Roman" fo:font-size="11pt" fo:language="zxx" fo:country="none" fo:font-style="normal" fo:font-weight="normal" officeooo:rsid="004d7d6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Times New Roman" fo:font-size="11pt" fo:language="zxx" fo:country="none" fo:font-style="normal" fo:font-weight="normal" officeooo:rsid="00364d6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Times New Roman" fo:font-size="11pt" fo:language="zxx" fo:country="none" fo:font-style="normal" fo:font-weight="normal" officeooo:rsid="001feaf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Times New Roman" fo:font-size="11pt" fo:language="zxx" fo:country="none" fo:font-weight="normal" officeooo:rsid="00506a2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1" style:family="text">
      <style:text-properties fo:color="#000000" loext:opacity="100%" style:font-name="Times New Roman" fo:font-size="11pt" fo:language="zxx" fo:country="none" fo:font-weight="normal" officeooo:rsid="0021679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fo:color="#000000" loext:opacity="100%" style:font-name="Times New Roman" fo:font-size="11pt" fo:font-style="normal" fo:font-weight="normal" officeooo:rsid="001feaf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fo:color="#000000" loext:opacity="100%" style:font-name="Times New Roman" fo:font-size="11pt" fo:font-style="normal" fo:font-weight="normal" officeooo:rsid="0025ded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color="#000000" loext:opacity="100%" style:font-name="Times New Roman" fo:font-size="11pt" fo:font-style="normal" fo:font-weight="normal" officeooo:rsid="00506a2c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55" style:family="text">
      <style:text-properties fo:color="#000000" loext:opacity="100%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loext:opacity="100%"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loext:opacity="100%"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loext:opacity="100%" style:font-name="Times New Roman" fo:font-size="11pt" fo:font-style="normal" fo:font-weight="normal" officeooo:rsid="00506a2c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color="#000000" loext:opacity="100%" style:font-name="Times New Roman" fo:font-size="11pt" fo:font-style="normal" fo:font-weight="normal" officeooo:rsid="0025ded4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61" style:family="text">
      <style:text-properties fo:color="#000000" loext:opacity="100%" style:font-name="Times New Roman" fo:font-size="11pt" officeooo:rsid="0021679c" style:font-size-asian="11pt" style:font-name-complex="Times New Roman" style:font-size-complex="11pt"/>
    </style:style>
    <style:style style:name="T62" style:family="text">
      <style:text-properties fo:color="#000000" loext:opacity="100%" fo:font-size="11pt" fo:language="zxx" fo:country="none" fo:font-style="normal" fo:font-weight="normal" officeooo:rsid="001feaf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3" style:family="text">
      <style:text-properties officeooo:rsid="002897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artoszyce, dnia 0<text:span text:style-name="T63">2</text:span>.0<text:span text:style-name="T19">9</text:span>.202<text:span text:style-name="T19">1</text:span> r.</text:p>
      <text:p text:style-name="P6"/>
      <text:p text:style-name="P6"/>
      <text:p text:style-name="P6"/>
      <text:p text:style-name="P7"><text:span text:style-name="T20">Zmiany w konkursie ofert na udzielanie świadczeń zdrowotnych przez lekarzy w ramach Oddziału</text:span><text:span text:style-name="T21"> Urazowo-Ortopedycznego</text:span></text:p>
      <text:p text:style-name="P5"/>
      <text:p text:style-name="P5">I Ogłoszenie</text:p>
      <text:p text:style-name="P5"/>
      <text:p text:style-name="P3">dodaje się treść:</text:p>
      <text:p text:style-name="P1"><text:span text:style-name="T25"><text:s text:c="2"/></text:span><text:span text:style-name="T26">U</text:span><text:span text:style-name="T25">dzielanie świadczeń zdrowotnych przez lekarzy </text:span><text:span text:style-name="T3">w ramach Nocnej i Świątecznej Opie</text:span><text:span text:style-name="T4">ki</text:span><text:span text:style-name="T3"> Zdrowotnej</text:span><text:span text:style-name="T5">,</text:span><text:span text:style-name="T30"> </text:span><text:span text:style-name="T22">Szpitalnego Oddziału Ratunkowego, </text:span><text:span text:style-name="T27">Działu Ratownictwa Medycznego</text:span></text:p>
      <text:p text:style-name="P5"/>
      <text:p text:style-name="P5">Następującą treść :</text:p>
      <text:p text:style-name="P8"><text:span text:style-name="T28"><text:s/>„ </text:span><text:span text:style-name="T29">Umowy zostaną zawarte na okres </text:span><text:span text:style-name="T22">od 0</text:span><text:span text:style-name="T23">6</text:span><text:span text:style-name="T22">.0</text:span><text:span text:style-name="T23">9</text:span><text:span text:style-name="T22">.202</text:span><text:span text:style-name="T23">1</text:span><text:span text:style-name="T22"> r. do </text:span><text:span text:style-name="T1">30.04.202</text:span><text:span text:style-name="T2">2</text:span><text:span text:style-name="T1"> </text:span><text:span text:style-name="T22">r.” </text:span></text:p>
      <text:p text:style-name="P4">zamienia się na :</text:p>
      <text:p text:style-name="P8"><text:span text:style-name="T22">„</text:span><text:span text:style-name="T30"> Umowy zostaną zawarte na okres</text:span><text:span text:style-name="T22"> od 0</text:span><text:span text:style-name="T23">6</text:span><text:span text:style-name="T22">.0</text:span><text:span text:style-name="T23">9</text:span><text:span text:style-name="T22">.202</text:span><text:span text:style-name="T23">1</text:span><text:span text:style-name="T22"> r. do </text:span><text:span text:style-name="T1">30.04.2023 </text:span><text:span text:style-name="T22">r.”</text:span></text:p>
      <text:p text:style-name="P4"/>
      <text:p text:style-name="P2">II Szczegółowe warunki umów o udzielanie świadczeń opieki zdrowotnej przez lekarzy:</text:p>
      <text:p text:style-name="P2"/>
      <text:p text:style-name="P8"><text:span text:style-name="T30">Zmianie ulega § 12: </text:span><text:span text:style-name="T14">Umowa zostaje zawarta na czas określony od 0</text:span><text:span text:style-name="T15">6</text:span><text:span text:style-name="T14">.0</text:span><text:span text:style-name="T15">9</text:span><text:span text:style-name="T14">.202</text:span><text:span text:style-name="T15">1 </text:span><text:span text:style-name="T14">r. do 30.04.202</text:span><text:span text:style-name="T16">3</text:span><text:span text:style-name="T14"> r.</text:span></text:p>
      <text:p text:style-name="P19"/>
      <text:p text:style-name="P20">III Szczegółowe warunki konkursu:</text:p>
      <text:p text:style-name="P12"><text:span text:style-name="T36">zmianie ulega o</text:span><text:span text:style-name="T35">pis przedmiotu zamówienia:</text:span></text:p>
      <text:p text:style-name="P21">Udzielanie świadczeń zdrowotnych przez <text:s/>lekarzy w ramach:</text:p>
      <text:p text:style-name="P13"><text:span text:style-name="T22">-normalnej ordynacji Oddziału </text:span><text:span text:style-name="T24">Urazowo – Ortopedycznego</text:span></text:p>
      <text:p text:style-name="P13"><text:span text:style-name="T32">- </text:span><text:span text:style-name="T31">poza normalną ordynacją Oddziału </text:span><text:span text:style-name="T32">Urazowo-Ortopedycznego</text:span></text:p>
      <text:p text:style-name="P13"><text:span text:style-name="T32">- </text:span><text:span text:style-name="T6">w ramach Nocnej i Świątecznej Opie</text:span><text:span text:style-name="T8">ki</text:span><text:span text:style-name="T6"> Zdrowotnej</text:span><text:span text:style-name="T7">,</text:span><text:span text:style-name="T34"> </text:span><text:span text:style-name="T32">Szpitalnego Oddziału Ratunkowego, </text:span><text:span text:style-name="T33">Działu Ratownictwa Medycznego</text:span></text:p>
      <text:p text:style-name="P15"><text:span text:style-name="T17">w opisie sposobu przygotowania oferty </text:span><text:span text:style-name="T18">(</text:span><text:span text:style-name="T17">cena</text:span><text:span text:style-name="T18">)</text:span><text:span text:style-name="T17">:</text:span></text:p>
      <text:p text:style-name="P18"><text:span text:style-name="Font_20_Style23"><text:span text:style-name="T9">oferent przedstawia kwotę ryczałtową miesięczną za udzielanie świadczeń zdrowotnych w ramach normalnej ordynacji oddziału</text:span></text:span><text:span text:style-name="Font_20_Style23"><text:span text:style-name="T10"> </text:span></text:span><text:span text:style-name="Font_20_Style23"><text:span text:style-name="T11">z podaniem liczby godzin bądź</text:span></text:span><text:span text:style-name="Font_20_Style23"><text:span text:style-name="T9"> stawk</text:span></text:span><text:span text:style-name="Font_20_Style23"><text:span text:style-name="T11">ę</text:span></text:span><text:span text:style-name="Font_20_Style23"><text:span text:style-name="T9"> za godz</text:span></text:span><text:span text:style-name="Font_20_Style23"><text:span text:style-name="T12">inę</text:span></text:span><text:span text:style-name="Font_20_Style23"><text:span text:style-name="T9"> udzielania swiadczeń zdrowotnych w ramach normalnej ordynacji oddziału</text:span></text:span></text:p>
      <text:p text:style-name="P18"><text:span text:style-name="Font_20_Style23"><text:span text:style-name="T13">dodaje się:</text:span></text:span></text:p>
      <text:p text:style-name="P16"><text:span text:style-name="Font_20_Style23"><text:span text:style-name="T62">2</text:span></text:span><text:span text:style-name="Font_20_Style23"><text:span text:style-name="T44">) stawk</text:span></text:span><text:span text:style-name="Font_20_Style23"><text:span text:style-name="T45">ę</text:span></text:span><text:span text:style-name="Font_20_Style23"><text:span text:style-name="T44"> za godz. udzielania </text:span></text:span><text:span text:style-name="Font_20_Style23"><text:span text:style-name="T46">ś</text:span></text:span><text:span text:style-name="Font_20_Style23"><text:span text:style-name="T44">wiadczeń zdrowotnych </text:span></text:span><text:span text:style-name="Font_20_Style23"><text:span text:style-name="T46">poza normalną ordynacją </text:span></text:span><text:span text:style-name="Font_20_Style23"><text:span text:style-name="T45">oddziału </text:span></text:span><text:span text:style-name="Font_20_Style23"><text:span text:style-name="T42">urazowo-ortopedycznego</text:span></text:span><text:span text:style-name="Font_20_Style23"><text:span text:style-name="T48"> </text:span></text:span><text:span text:style-name="Font_20_Style23"><text:span text:style-name="T43">w dni powszednie, soboty, niedziele i inne dni wolne od pracy.</text:span></text:span></text:p>
      <text:p text:style-name="P9"><text:span text:style-name="T51">3</text:span><text:span text:style-name="T50">) </text:span><text:span text:style-name="Font_20_Style23"><text:span text:style-name="T55">stawk</text:span></text:span><text:span text:style-name="Font_20_Style23"><text:span text:style-name="T56">ę</text:span></text:span><text:span text:style-name="Font_20_Style23"><text:span text:style-name="T55"> za godz. udzielania </text:span></text:span><text:span text:style-name="Font_20_Style23"><text:span text:style-name="T57">ś</text:span></text:span><text:span text:style-name="Font_20_Style23"><text:span text:style-name="T55">wiadczeń zdrowotnych </text:span></text:span><text:span text:style-name="T37">w Nocnej i Świątecznej Opiece <text:s/>Zdrowotnej Lekarskiej w <text:s/>dni powszednie od poniedziałku do piątku</text:span></text:p>
      <text:p text:style-name="P11"/>
      <text:p text:style-name="P9"><text:span text:style-name="T51">4</text:span><text:span text:style-name="T50">) </text:span><text:span text:style-name="Font_20_Style23"><text:span text:style-name="T44">stawk</text:span></text:span><text:span text:style-name="Font_20_Style23"><text:span text:style-name="T45">ę</text:span></text:span><text:span text:style-name="Font_20_Style23"><text:span text:style-name="T44"> za godz. udzielania </text:span></text:span><text:span text:style-name="Font_20_Style23"><text:span text:style-name="T46">ś</text:span></text:span><text:span text:style-name="Font_20_Style23"><text:span text:style-name="T44">wiadczeń zdrowotnych </text:span></text:span><text:span text:style-name="T60">w Nocnej i Świątecznej Opiece <text:s/>Zdrowotnej Lekarskiej w </text:span><text:span text:style-name="T37">soboty, niedziele i inne dni wolne od pracy</text:span></text:p>
      <text:p text:style-name="P11"/>
      <text:p text:style-name="P15"><text:span text:style-name="Font_20_Style23"><text:span text:style-name="T38">5) </text:span></text:span><text:span text:style-name="Font_20_Style23"><text:span text:style-name="T39"><text:s/></text:span></text:span><text:span text:style-name="Font_20_Style23"><text:span text:style-name="T44">stawk</text:span></text:span><text:span text:style-name="Font_20_Style23"><text:span text:style-name="T45">ę</text:span></text:span><text:span text:style-name="Font_20_Style23"><text:span text:style-name="T44"> za godz. udzielania </text:span></text:span><text:span text:style-name="Font_20_Style23"><text:span text:style-name="T46">ś</text:span></text:span><text:span text:style-name="Font_20_Style23"><text:span text:style-name="T44">wiadczeń zdrowotnych</text:span></text:span><text:span text:style-name="Font_20_Style23"><text:span text:style-name="T39"> w <text:s/>Nocnej i Świątecznej Opiece <text:s/>Zdrowotnej Lekarskiej w następujące święta: wigilia świąt Bożego Narodzenia, I-szy i II-gi dzień świąt Bożego Narodzenia, Sylwester, Nowy Rok, I-szy i II-gi dzień świąt Wielkanocnych,</text:span></text:span></text:p>
      <text:p text:style-name="P14"><text:soft-page-break/><text:span text:style-name="Font_20_Style23"><text:span text:style-name="T61">6</text:span></text:span><text:span text:style-name="Font_20_Style23"><text:span text:style-name="T55">) stawk</text:span></text:span><text:span text:style-name="Font_20_Style23"><text:span text:style-name="T56">ę</text:span></text:span><text:span text:style-name="Font_20_Style23"><text:span text:style-name="T55"> za godz. udzielania </text:span></text:span><text:span text:style-name="Font_20_Style23"><text:span text:style-name="T57">ś</text:span></text:span><text:span text:style-name="Font_20_Style23"><text:span text:style-name="T55">wiadczeń zdrowotnych </text:span></text:span><text:span text:style-name="Font_20_Style23"><text:span text:style-name="T53">w ramach</text:span></text:span><text:span text:style-name="Font_20_Style23"><text:span text:style-name="T57"> </text:span></text:span><text:span text:style-name="Font_20_Style23"><text:span text:style-name="T52">Szpitalnego Oddziału Ratunkowego </text:span></text:span><text:span text:style-name="Font_20_Style23"><text:span text:style-name="T54">w dni powszednie, soboty, niedziele i inne dni wolne od pracy.</text:span></text:span></text:p>
      <text:p text:style-name="P15"><text:span text:style-name="Font_20_Style23"><text:span text:style-name="T41">7</text:span></text:span><text:span text:style-name="Font_20_Style23"><text:span text:style-name="T40">) </text:span></text:span><text:span text:style-name="Font_20_Style23"><text:span text:style-name="T49">stawk</text:span></text:span><text:span text:style-name="Font_20_Style23"><text:span text:style-name="T45">ę</text:span></text:span><text:span text:style-name="Font_20_Style23"><text:span text:style-name="T44"> za godz. udzielania </text:span></text:span><text:span text:style-name="Font_20_Style23"><text:span text:style-name="T47">świadczeń zdrowotnych </text:span></text:span><text:span text:style-name="Font_20_Style23"><text:span text:style-name="T40">w ramach</text:span></text:span><text:span text:style-name="Font_20_Style23"><text:span text:style-name="T46"> </text:span></text:span><text:span text:style-name="Font_20_Style23"><text:span text:style-name="T38">Szpitalnego Oddziału Ratunkowego </text:span></text:span><text:span text:style-name="Font_20_Style23"><text:span text:style-name="T43">w następujące święta: wigilia świąt Bożego Narodzenia, I-szy i II-gi dzień świąt Bożego Narodzenia, Sylwester, Nowy Rok, I-szy i II-gi dzień świąt Wielkanocnych.</text:span></text:span></text:p>
      <text:p text:style-name="P10"><text:span text:style-name="Font_20_Style23"><text:span text:style-name="T59">8) </text:span></text:span><text:span text:style-name="Font_20_Style23"><text:span text:style-name="T55">stawk</text:span></text:span><text:span text:style-name="Font_20_Style23"><text:span text:style-name="T56">ę</text:span></text:span><text:span text:style-name="Font_20_Style23"><text:span text:style-name="T55"> za godz. udzielania </text:span></text:span><text:span text:style-name="Font_20_Style23"><text:span text:style-name="T57">ś</text:span></text:span><text:span text:style-name="Font_20_Style23"><text:span text:style-name="T55">wiadczeń zdrowotnych </text:span></text:span><text:span text:style-name="Font_20_Style23"><text:span text:style-name="T53">w ramach</text:span></text:span><text:span text:style-name="Font_20_Style23"><text:span text:style-name="T57"> </text:span></text:span><text:span text:style-name="Font_20_Style23"><text:span text:style-name="T52"><text:s/>Działu Ratownictwa Medycznego</text:span></text:span><text:span text:style-name="Font_20_Style23"><text:span text:style-name="T58"> </text:span></text:span><text:span text:style-name="Font_20_Style23"><text:span text:style-name="T54">w dni powszednie, soboty, niedziele i inne dni wolne od pracy.</text:span></text:span></text:p>
      <text:p text:style-name="P10"><text:span text:style-name="Font_20_Style23"><text:span text:style-name="T54"/></text:span></text:p>
      <text:p text:style-name="P17"><text:span text:style-name="Font_20_Style23"><text:span text:style-name="T41">7</text:span></text:span><text:span text:style-name="Font_20_Style23"><text:span text:style-name="T40">) </text:span></text:span><text:span text:style-name="Font_20_Style23"><text:span text:style-name="T49">stawk</text:span></text:span><text:span text:style-name="Font_20_Style23"><text:span text:style-name="T45">ę</text:span></text:span><text:span text:style-name="Font_20_Style23"><text:span text:style-name="T44"> za godz. udzielania </text:span></text:span><text:span text:style-name="Font_20_Style23"><text:span text:style-name="T47">świadczeń zdrowotnych </text:span></text:span><text:span text:style-name="Font_20_Style23"><text:span text:style-name="T40">w ramach</text:span></text:span><text:span text:style-name="Font_20_Style23"><text:span text:style-name="T38"> Działu Ratownictwa Medycznego</text:span></text:span><text:span text:style-name="Font_20_Style23"><text:span text:style-name="T40"> </text:span></text:span><text:span text:style-name="Font_20_Style23"><text:span text:style-name="T43">w następujące święta: wigilia świąt Bożego Narodzenia, I-szy i II-gi dzień świąt Bożego Narodzenia, Sylwester, Nowy Rok, I-szy i II-gi dzień świąt Wielkanocnych.</text:span></text:span></text:p>
      <text:p text:style-name="P15"><text:span text:style-name="Font_20_Style23"><text:span text:style-name="T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margin-top="0cm" fo:margin-bottom="0cm" style:contextual-spacing="false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3:55:21.523000000</meta:creation-date>
    <dc:date>2021-09-02T07:31:14.450000000</dc:date>
    <meta:editing-duration>PT1H12M48S</meta:editing-duration>
    <meta:editing-cycles>8</meta:editing-cycles>
    <meta:generator>LibreOffice/7.0.2.2$Windows_X86_64 LibreOffice_project/8349ace3c3162073abd90d81fd06dcfb6b36b994</meta:generator>
    <meta:print-date>2021-09-02T07:25:54.188000000</meta:print-date>
    <meta:document-statistic meta:table-count="0" meta:image-count="0" meta:object-count="0" meta:page-count="2" meta:paragraph-count="28" meta:word-count="398" meta:character-count="2888" meta:non-whitespace-character-count="2505"/>
  </office:meta>
</office:document-meta>
</file>