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Standard">
      <style:paragraph-properties>
        <style:tab-stops>
          <style:tab-stop style:position="10.37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language="de" fo:country="DE"/>
    </style:style>
    <style:style style:name="P11" style:family="paragraph" style:parent-style-name="Standard">
      <style:paragraph-properties fo:margin-left="1.27cm" fo:margin-right="0cm" fo:text-indent="0cm" style:auto-text-indent="false">
        <style:tab-stops>
          <style:tab-stop style:position="10.372cm"/>
        </style:tab-stops>
      </style:paragraph-properties>
    </style:style>
    <style:style style:name="P12" style:family="paragraph" style:parent-style-name="Text_20_body" style:list-style-name="L1">
      <style:paragraph-properties>
        <style:tab-stops>
          <style:tab-stop style:position="10.372cm"/>
        </style:tab-stops>
      </style:paragraph-properties>
    </style:style>
    <style:style style:name="P13" style:family="paragraph" style:parent-style-name="Standard" style:list-style-name="WW8Num7"/>
    <style:style style:name="P14" style:family="paragraph" style:parent-style-name="Standard" style:list-style-name="L1">
      <style:paragraph-properties>
        <style:tab-stops>
          <style:tab-stop style:position="10.372cm"/>
        </style:tab-stops>
      </style:paragraph-properties>
    </style:style>
    <style:style style:name="P15" style:family="paragraph" style:parent-style-name="Standard" style:list-style-name="L2">
      <style:paragraph-properties fo:margin-left="0.026cm" fo:margin-right="0cm" fo:text-indent="0cm" style:auto-text-indent="false">
        <style:tab-stops>
          <style:tab-stop style:position="-0.291cm"/>
          <style:tab-stop style:position="10.372cm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OFERTOWY</text:p>
      <text:p text:style-name="Standard"/>
      <text:p text:style-name="P1"/>
      <text:p text:style-name="Standard"/>
      <text:p text:style-name="P2">..........................................................</text:p>
      <text:p text:style-name="P8"><text:s text:c="128"/>miejscowość, data</text:p>
      <text:p text:style-name="P2"/>
      <text:p text:style-name="P2"/>
      <text:p text:style-name="P3"/>
      <text:h text:style-name="Heading_20_1" text:outline-level="1">OFERTA</text:h>
      <text:p text:style-name="Text_20_body">Na udzielanie świadczeń zdrowotnych w zakresie diagnostyki laboratoryjnej, mikrobiologicznej i transfuzjologicznej w Szpitalu Powiatowym im. Jana Pawła II w Bartoszycach </text:p>
      <text:p text:style-name="P4"/>
      <text:p text:style-name="Standard">Nazwa zakładu opieki zdrowotnej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Adres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Nr wpisu, organ rejestrowy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Numer REGON ............................................. Numer NIP ..........................................................</text:p>
      <text:p text:style-name="Standard"/>
      <text:p text:style-name="Standard"/>
      <text:p text:style-name="Standard">Upoważnionym do występowania w imieniu zakładu opieki zdrowotnej jest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Przedmiotem niniejszej oferty jest udzielanie <text:s/>świadczeń zdrowotnych w zakresie diagnostyki laboratoryjnej, mikrobiologicznej <text:s/>i transfuzjologicznej <text:s/>na rzecz Szpitala Powiatowego im. Jana Pawła II w Bartoszycach – Samodzielnego Publicznego Zakładu Opieki Zdrowotnej, zwanego dalej Udzielającym Zamówienia.</text:p>
      <text:p text:style-name="Standard"/>
      <text:p text:style-name="Standard"/>
      <text:p text:style-name="Standard">Oferent na reazlizacje w/w świadczeń przeznacza miesięczną kwotę ryczałtową w wysokości ..................... brutto.</text:p>
      <text:p text:style-name="Standard">Za dzierżawę pomiesczeń oferent przeznacza kwotę w wysokości .................. netto z 1m<text:span text:style-name="T2">² + media</text:span></text:p>
      <text:p text:style-name="Standard"/>
      <text:p text:style-name="Standard">Oferent oświadcza, iż:</text:p>
      <text:list xml:id="list7547223153294232424" text:style-name="WW8Num7">
        <text:list-item>
          <text:p text:style-name="P13">Zapoznał się z treścią ogłoszenia, warunkami konkursu oraz w pełni je akceptuje.</text:p>
        </text:list-item>
        <text:list-item>
          <text:p text:style-name="P13">Badania wykonywać będzie w siedzibie Udzielającego zamówienie własnym sprzętem i aparatura medyczną, a w przypadku dysponowania sprzętem lub aparaturą medyczną należącą do szpitala lub podmiotów trzecich – na warunkach określonych w umowie o udzielenie zamówienia, zawartej z Udzielającym zamówienia <text:s/>na podstawie niniejszego konkursu.</text:p>
        </text:list-item>
        <text:list-item>
          <text:p text:style-name="P13">Posiada sprzęt i aparaturę medyczną , przeznaczoną do wykonywania świadczeń objętych zamówieniem, odpowiadającą ustalonym standardom, posiadającą wymagane atesty i zezwolenia, wskazaną i opisaną w załączniku nr 1 <text:s/>do oferty.</text:p>
        </text:list-item>
        <text:list-item>
          <text:p text:style-name="P13">Akceptuje warunki umowy przedstawione przez Udzielającego zamówienie dla potrzeb niniejszego konkursu ofert (w tym rodzaj świadczeń objętych zamówieniem) oraz warunki umowy dzierżawy</text:p>
        </text:list-item>
        <text:list-item>
          <text:p text:style-name="P13"><text:soft-page-break/>Będzie stosował nazwy badań zgodnie z nazewnictwem podanym w załącznikach nr 1, 4 do SWKO</text:p>
        </text:list-item>
        <text:list-item>
          <text:p text:style-name="P13">Jest związany ofertą 30dni</text:p>
        </text:list-item>
        <text:list-item>
          <text:p text:style-name="P13">Dysponuje następującymi środkami łączności: telefon nr ...............................................</text:p>
        </text:list-item>
      </text:list>
      <text:p text:style-name="P10">faks .....................................................e – mail ................................................................</text:p>
      <text:p text:style-name="P9">inne ........................................................................</text:p>
      <text:p text:style-name="P9"/>
      <text:p text:style-name="P4">Oferent zobowiązuje się do zachowania w tajemnicy wszelkich informacji dotyczących Udzielającego zamówienie, o których uzyskał wiadomość w związku z przystąpieniem do niniejszego konkursu.</text:p>
      <text:p text:style-name="P4"/>
      <text:p text:style-name="P4">Udzielający zamówienie może udostepnić wyposażenie i środki trwałe do realizacji niniejszego zamówienia. Szczegółowy wykaz wyposazenia dostępny jest w siedzibie Udzielajacego zamówienie</text:p>
      <text:p text:style-name="P4"/>
      <text:p text:style-name="Standard"/>
      <text:p text:style-name="P2">......................................................................</text:p>
      <text:p text:style-name="P11"><text:s text:c="75"/>(<text:span text:style-name="T1">data i podpis oferenta <text:s/>- osoby upoważnionej)</text:span></text:p>
      <text:p text:style-name="P5"/>
      <text:p text:style-name="P5"/>
      <text:p text:style-name="P7">ZAŁĄCZNIKI do formularza ofertowego:</text:p>
      <text:p text:style-name="P7"/>
      <text:list xml:id="list5082542505891868406" text:style-name="L1">
        <text:list-item>
          <text:p text:style-name="P14">Informacja o sprzęcie i aparaturze medycznej przeznaczonej do wykonania zamówienia z zakresu diagnostyki laboratoryjnej.</text:p>
        </text:list-item>
        <text:list-item>
          <text:p text:style-name="P12"><text:s/>Informacje o sprzęcie jednorazowym niezbędnym do prawidłowego pobrania materiału i przeprowadzenia analizy laboratoryjnej</text:p>
        </text:list-item>
      </text:list>
      <text:list xml:id="list1470642081161630" text:style-name="L2">
        <text:list-header>
          <text:p text:style-name="P15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0M56S</meta:editing-duration>
    <meta:editing-cycles>7</meta:editing-cycles>
    <meta:generator>OpenOffice/4.1.11$Win32 OpenOffice.org_project/4111m1$Build-9808</meta:generator>
    <dc:date>2019-11-28T11:37:14.022000000</dc:date>
    <meta:document-statistic meta:table-count="0" meta:image-count="0" meta:object-count="0" meta:page-count="2" meta:paragraph-count="32" meta:word-count="350" meta:character-count="4515"/>
    <meta:user-defined meta:name="Info 1"/>
    <meta:user-defined meta:name="Info 2"/>
    <meta:user-defined meta:name="Info 3"/>
    <meta:user-defined meta:name="Info 4"/>
  </office:meta>
</office:document-meta>
</file>