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>
        <style:tab-stops>
          <style:tab-stop style:position="9.82cm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 style:list-style-name="WW8Num4">
      <style:paragraph-properties style:line-height-at-least="0.353cm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line-height-at-least="0.353cm"/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7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8" style:family="paragraph" style:parent-style-name="Standard" style:list-style-name="WW8Num4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 style:list-style-name="WW8Num5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 style:list-style-name="WW8Num23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12" style:family="paragraph" style:parent-style-name="Standard" style:list-style-name="WW8Num16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 style:list-style-name="WW8Num7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14" style:family="paragraph" style:parent-style-name="Standard" style:list-style-name="WW8Num24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 style:list-style-name="WW8Num10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16" style:family="paragraph" style:parent-style-name="Standard" style:list-style-name="WW8Num11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 style:list-style-name="WW8Num14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18" style:family="paragraph" style:parent-style-name="Standard" style:list-style-name="WW8Num12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0.469cm"/>
          <style:tab-stop style:position="0.818cm"/>
          <style:tab-stop style:position="0.87cm"/>
          <style:tab-stop style:position="1.027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 style:list-style-name="WW8Num8">
      <style:paragraph-properties style:line-height-at-least="0.353cm"/>
      <style:text-properties fo:color="#000000" style:font-name="Times New Roman" fo:font-size="10pt" style:font-size-asian="10pt" style:font-size-complex="10pt"/>
    </style:style>
    <style:style style:name="P22" style:family="paragraph" style:parent-style-name="Standard" style:list-style-name="WW8Num13">
      <style:paragraph-properties style:line-height-at-least="0.353cm"/>
      <style:text-properties fo:color="#000000" style:font-name="Times New Roman" fo:font-size="10pt" style:font-size-asian="10pt" style:font-size-complex="10pt"/>
    </style:style>
    <style:style style:name="P2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24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6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4.763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name-asian="Times New Roman" style:font-size-asian="10pt" style:font-size-complex="10pt"/>
    </style:style>
    <style:style style:name="P30" style:family="paragraph" style:parent-style-name="Standard">
      <style:paragraph-properties style:line-height-at-least="0.353cm" fo:text-align="center" style:justify-single-word="false"/>
      <style:text-properties fo:color="#000000" style:text-line-through-style="solid"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style:line-height-at-least="0.353cm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style:line-height-at-least="0.353cm" fo:text-align="justify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Standard" style:list-style-name="WW8Num10">
      <style:paragraph-properties style:line-height-at-least="0.353cm" fo:text-align="justify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Standard" style:list-style-name="WW8Num5">
      <style:paragraph-properties style:line-height-at-least="0.353cm" fo:text-align="justify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Standard" style:list-style-name="WW8Num8">
      <style:paragraph-properties style:line-height-at-least="0.353cm"/>
      <style:text-properties style:font-name="Times New Roman" fo:font-size="10pt" style:font-size-asian="10pt" style:font-size-complex="10pt"/>
    </style:style>
    <style:style style:name="P36" style:family="paragraph" style:parent-style-name="Standard" style:list-style-name="WW8Num13">
      <style:paragraph-properties style:line-height-at-least="0.353cm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style:line-height-at-least="0.353cm">
        <style:tab-stops>
          <style:tab-stop style:position="9.82cm"/>
        </style:tab-stops>
      </style:paragraph-properties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9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 style:list-style-name="WW8Num5">
      <style:paragraph-properties style:line-height-at-least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style:line-height-at-least="0.353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style:line-height-at-least="0.353cm" fo:text-align="justify" style:justify-single-word="false"/>
      <style:text-properties fo:color="#ff0000" style:font-name="Times New Roman" fo:font-size="10pt" style:font-name-asian="Times New Roman" style:font-size-asian="10pt" style:font-size-complex="10pt"/>
    </style:style>
    <style:style style:name="P44" style:family="paragraph" style:parent-style-name="Standard">
      <style:paragraph-properties loext:contextual-spacing="false" fo:margin-top="0cm" fo:margin-bottom="0cm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">
      <style:paragraph-properties fo:margin-left="1.251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" style:list-style-name="WW8Num2">
      <style:paragraph-properties fo:margin-left="1.251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" style:master-page-name="">
      <style:paragraph-properties fo:margin-left="0cm" fo:margin-right="0cm" style:line-height-at-least="0.353cm" fo:text-align="justify" style:justify-single-word="false" fo:text-indent="-0.6cm" style:auto-text-indent="false" style:page-number="auto" fo:background-color="transparent">
        <style:background-image/>
      </style:paragraph-properties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">
      <style:paragraph-properties fo:margin-left="0cm" fo:margin-right="0cm" style:line-height-at-least="0.353cm" fo:text-align="justify" style:justify-single-word="false" fo:text-indent="-0.6cm" style:auto-text-indent="false" fo:background-color="transparent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49" style:family="paragraph" style:parent-style-name="Standard">
      <style:paragraph-properties fo:margin-left="0cm" fo:margin-right="0cm" style:line-height-at-least="0.353cm" fo:text-align="justify" style:justify-single-word="false" fo:text-indent="-0.6cm" style:auto-text-indent="false" fo:background-color="transparent">
        <style:background-image/>
      </style:paragraph-properties>
      <style:text-properties fo:color="#000000" style:font-name="Times New Roman" fo:font-size="10pt" fo:font-weight="normal" style:font-size-asian="10pt" style:font-weight-asian="normal" style:font-name-complex="Lucida Sans Unicode" style:font-size-complex="10pt" style:font-weight-complex="normal"/>
    </style:style>
    <style:style style:name="P50" style:family="paragraph" style:parent-style-name="Standard" style:list-style-name="WW8Num21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style:font-size-asian="10pt" style:font-size-complex="10pt"/>
    </style:style>
    <style:style style:name="P51" style:family="paragraph" style:parent-style-name="Standard" style:list-style-name="WW8Num22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style:font-size-asian="10pt" style:font-size-complex="10pt"/>
    </style:style>
    <style:style style:name="P52" style:family="paragraph" style:parent-style-name="Standard" style:list-style-name="WW8Num22">
      <style:paragraph-properties fo:margin-left="2cm" fo:margin-right="0cm" style:line-height-at-least="0.353cm" fo:text-align="justify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P53" style:family="paragraph" style:parent-style-name="Standard" style:list-style-name="WW8Num9" style:master-page-name="">
      <style:paragraph-properties fo:margin-left="0.101cm" fo:margin-right="0cm" style:line-height-at-least="0.353cm" fo:text-align="justify" style:justify-single-word="false" fo:text-indent="-0.101cm" style:auto-text-indent="false" style:page-number="auto" fo:background-color="transparent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54" style:family="paragraph" style:parent-style-name="Standard" style:master-page-name="">
      <style:paragraph-properties fo:margin-left="0cm" fo:margin-right="0cm" style:line-height-at-least="0.353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55" style:family="paragraph" style:parent-style-name="Standard" style:list-style-name="WW8Num9" style:master-page-name="">
      <style:paragraph-properties fo:margin-left="0cm" fo:margin-right="0cm" style:line-height-at-least="0.353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56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57" style:family="paragraph" style:parent-style-name="Standard" style:list-style-name="WW8Num9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0pt" fo:font-weight="normal" style:font-name-asian="Times New Roman1" style:font-size-asian="10pt" style:font-weight-asian="normal" style:font-name-complex="Times New Roman" style:font-size-complex="10pt" style:font-weight-complex="bold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cm" fo:margin-right="0cm" style:line-height-at-least="0.353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59" style:family="paragraph" style:parent-style-name="Standard" style:list-style-name="WW8Num9" style:master-page-name="">
      <style:paragraph-properties fo:margin-left="0cm" fo:margin-right="0cm" style:line-height-at-least="0.353cm" fo:text-align="justify" style:justify-single-word="false" fo:text-indent="-0.101cm" style:auto-text-indent="false" style:page-number="auto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60" style:family="paragraph" style:parent-style-name="Standard" style:list-style-name="WW8Num19" style:master-page-name="">
      <style:paragraph-properties fo:margin-left="0.7cm" fo:margin-right="0cm" style:line-height-at-least="0.353cm" fo:text-align="start" style:justify-single-word="false" fo:orphans="0" fo:widows="0" fo:hyphenation-ladder-count="no-limit" fo:text-indent="0.012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23cm"/>
        </style:tab-stops>
        <style:background-image/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1.633cm" fo:margin-right="0cm" style:line-height-at-least="0.353cm" fo:text-indent="-0.894cm" style:auto-text-indent="false" style:page-number="auto"/>
      <style:text-properties style:font-name="Times New Roman" fo:font-size="10pt" style:font-size-asian="10pt" style:font-size-complex="10pt"/>
    </style:style>
    <style:style style:name="P62" style:family="paragraph" style:parent-style-name="Standard" style:list-style-name="WW8Num20">
      <style:paragraph-properties fo:margin-left="2.251cm" fo:margin-right="0cm" style:line-height-at-least="0.353cm" fo:text-align="justify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P63" style:family="paragraph" style:parent-style-name="Standard" style:list-style-name="WW8Num20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style:font-size-asian="10pt" style:font-size-complex="10pt"/>
    </style:style>
    <style:style style:name="P64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5" style:family="paragraph" style:parent-style-name="Text_20_body">
      <style:paragraph-properties loext:contextual-spacing="false" fo:margin-top="0cm" fo:margin-bottom="0cm" style:line-height-at-least="0.353cm" fo:text-align="justify" style:justify-single-word="false"/>
      <style:text-properties style:font-name="Times New Roman" fo:font-size="10pt" style:font-size-asian="10pt" style:font-size-complex="10pt"/>
    </style:style>
    <style:style style:name="P66" style:family="paragraph" style:parent-style-name="Tekst_20_podstawowy_20_31" style:list-style-name="WW8Num5">
      <style:paragraph-properties style:line-height-at-least="0.353cm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Tekst_20_podstawowy_20_31">
      <style:paragraph-properties style:line-height-at-least="0.353cm"/>
      <style:text-properties fo:color="#000000" style:font-name="Times New Roman" fo:font-size="10pt" style:font-size-asian="10pt" style:font-name-complex="Times New Roman" style:font-size-complex="10pt"/>
    </style:style>
    <style:style style:name="P68" style:family="paragraph" style:parent-style-name="Tekst_20_podstawowy_20_31" style:list-style-name="WW8Num14">
      <style:paragraph-properties style:line-height-at-least="0.353cm"/>
      <style:text-properties fo:color="#000000" style:font-name="Times New Roman" fo:font-size="10pt" style:font-size-asian="10pt" style:font-name-complex="Times New Roman" style:font-size-complex="10pt"/>
    </style:style>
    <style:style style:name="P69" style:family="paragraph" style:parent-style-name="Tekst_20_podstawowy_20_31" style:list-style-name="WW8Num14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70" style:family="paragraph" style:parent-style-name="Akapit_20_z_20_listą" style:list-style-name="WW8Num15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71" style:family="paragraph" style:parent-style-name="Akapit_20_z_20_listą" style:list-style-name="WW8Num17">
      <style:paragraph-properties loext:contextual-spacing="false" fo:margin-left="2.251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72" style:family="paragraph" style:parent-style-name="Tekst_20_podstawowy_20_wcięty_20_21">
      <style:paragraph-properties style:line-height-at-least="0.353cm"/>
      <style:text-properties style:font-name="Times New Roman" fo:font-size="10pt" style:font-size-asian="10pt" style:font-name-complex="Times New Roman" style:font-size-complex="10pt"/>
    </style:style>
    <style:style style:name="P73" style:family="paragraph" style:parent-style-name="Tekst_20_podstawowy_20_wcięty_20_21" style:list-style-name="WW8Num15">
      <style:paragraph-properties style:line-height-at-least="0.353cm"/>
      <style:text-properties style:font-name="Times New Roman" fo:font-size="10pt" style:font-size-asian="10pt" style:font-name-complex="Times New Roman" style:font-size-complex="10pt"/>
    </style:style>
    <style:style style:name="P74" style:family="paragraph" style:parent-style-name="Tekst_20_podstawowy_20_wcięty_20_21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75" style:family="paragraph" style:parent-style-name="Tekst_20_podstawowy_20_wcięty_20_21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font-name-complex="Cambri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fo:font-weight="bold" style:font-name-asian="Times New Roman" style:font-weight-asian="bold"/>
    </style:style>
    <style:style style:name="T7" style:family="text">
      <style:text-properties fo:color="#000000" fo:font-weight="bold" style:font-name-asian="Times New Roman" style:font-weight-asian="bold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style:font-name-complex="Arial"/>
    </style:style>
    <style:style style:name="T11" style:family="text">
      <style:text-properties style:font-name-complex="Times New Roman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style:font-name-asian="Times New Roman"/>
    </style:style>
    <style:style style:name="T14" style:family="text">
      <style:text-properties fo:background-color="transparent" style:font-name-asian="Times New Roman" loext:char-shading-value="0"/>
    </style:style>
    <style:style style:name="T15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-PROJEKT-</text:p>
      <text:p text:style-name="P2"/>
      <text:p text:style-name="P2">UMOWA </text:p>
      <text:p text:style-name="P2">O UDZIELENIE ZAMÓWIENIA NA ŚWIADCZENIA ZDROWOTNE PRZEZ STERMOTORZYSTĘ</text:p>
      <text:p text:style-name="P2"/>
      <text:p text:style-name="P65">zawarta w dniu ................ r. w oparciu o Protokół Komisji Konkursowej z dnia...................r. pomiędzy:</text:p>
      <text:p text:style-name="P65">Szpitalem Powiatowym im. Jana Pawła II w Bartoszycach, ul. <text:span text:style-name="T1">Wyszyńskiego 11, 11-200 Bartoszyce, KRS: 0000000740</text:span> reprezentowanym przez <text:span text:style-name="T2">Dyrektora Sławomira Wójcika</text:span> , zwanym w dalszej części umowy Udzielającym zamówienia </text:p>
      <text:p text:style-name="P5">a</text:p>
      <text:p text:style-name="P32"><text:span text:style-name="T4">…</text:span><text:span text:style-name="T3">................................................................ …................, zwanym w dalszej części Przyjmującym zamówienie </text:span></text:p>
      <text:p text:style-name="P6"/>
      <text:p text:style-name="P44">Na podstawie ustawy z dnia 15 kwietnia 2011 r. o działalności leczniczej oraz <text:s/>ustawy z dnia 27 sierpnia 2004 r. o świadczeniach opieki zdrowotnej finansowanych ze środków publicznych i innych przepisów obowiązujących w samodzielnych publicznych zakładach opieki zdrowotnej strony zawierają umowę o następującej treści:</text:p>
      <text:p text:style-name="P23"/>
      <text:p text:style-name="P2">§ 1</text:p>
      <text:p text:style-name="P38"><text:span text:style-name="T5">1) Udzielający zamówienia zleca Przyjmującemu zamówienie udzielanie świadczeń zdrowotnych </text:span><text:span text:style-name="T11">jako stermotorzysta <text:s/></text:span><text:span text:style-name="T5"><text:s/>w Wodnych Zespołach Ratownictwa Medycznego Podstawowego (Ryn, Kamień, Sztynort, Giżycko) </text:span><text:span text:style-name="T11">według potrzeb Udzielającego zamówienie w terminach określonych harmonogramem, polegających w szczególności na:</text:span></text:p>
      <text:list xml:id="list2337288905030106886" text:style-name="WW8Num2">
        <text:list-item>
          <text:p text:style-name="P24">Bieżącym dbaniu o czystość i wyposażenie karetki wodnej przydzielonej na dyżur oraz okresowym gruntownym sprzątaniu odnotowane w określonych dokumentach</text:p>
        </text:list-item>
        <text:list-item>
          <text:p text:style-name="P39">Dbaniu o estetykę pomieszczeń Zespołu Ratownictwa Medycznego.</text:p>
        </text:list-item>
        <text:list-item>
          <text:p text:style-name="P24">Użytkowaniu sprzętu będącego na wyposażeniu ambulansu zgodnie z jego przeznaczeniem, dbaniu o jego stan techniczny oraz zgłaszaniu usterek i awarii.</text:p>
        </text:list-item>
        <text:list-item>
          <text:p text:style-name="P39">Przestrzeganiu przepisów w zakresie uprawiania żeglugi na śródlądowych drogach wodnych oraz w zakresie bhp.</text:p>
        </text:list-item>
        <text:list-item>
          <text:p text:style-name="P26">Dbaniu o pozytywny wizerunek Udzielającego zamówienia.</text:p>
        </text:list-item>
        <text:list-item>
          <text:p text:style-name="P26">Znajomości i przestrzeganiu praw pacjenta oraz zasad etyki zawodowej i misji Szpitala.</text:p>
        </text:list-item>
        <text:list-item>
          <text:p text:style-name="P26">Znajomości i postępowaniu zgodnie z Programem Poprawy Jakości Usług Medycznych – Akredytacja, oraz Systemem Zarządzania Jakością obowiązującym u Udzielającego zamówienie.</text:p>
        </text:list-item>
        <text:list-item>
          <text:p text:style-name="P28">Niezwłocznym zgłaszaniu stwierdzonych usterek w sprzęcie i wyposażeniu.</text:p>
        </text:list-item>
        <text:list-item>
          <text:p text:style-name="P28">Na przestrzeganiu Regulaminu Organizacyjnego Udzielającego zamówienia.</text:p>
        </text:list-item>
        <text:list-item>
          <text:p text:style-name="P46">Wykonania innych czynności zleconych przez lekarza – kierownika zespołu ratownictwa medycznego specjalistycznego, Dyrektora Naczelnego, Z-cy Dyrektora ds. Lecznictwa, Koordynatora Szpitalnego Oddziału Ratunkowego i Działu Ratownictwa Medycznego, koordynatora ratowników medycznych.</text:p>
        </text:list-item>
      </text:list>
      <text:p text:style-name="P45"/>
      <text:p text:style-name="P47">2) Za ustalanie w imieniu Udzielającego zamówienia harmonogramu, o którym mowa w ust. 1, odpowiedzialny jest <text:s/>ratownik koordynujący i nadzorujący pracą ratowników medycznych.</text:p>
      <text:p text:style-name="P48"><text:span text:style-name="T12">3) </text:span>Czas trwania czynności medycznych wykonywanych zgodnie z ustalonym harmonogramem może być przedłużony w przypadku, kiedy działania związane z wykonywaną opieką medyczną nie mogą być przerwane.</text:p>
      <text:p text:style-name="P48">4) W wyjątkowych sytuacjach Przyjmujący zamówienie może być wezwany w innych terminach niż określonych w harmonogramie, stosownie do potrzeb Udzielającego zamówienia.</text:p>
      <text:p text:style-name="P49">5) Ilość godzin udzielania świadczeń i miejsce wykonywania świadczeń przez Przyjmującego Zamówienie będzie uzależniona od bieżących potrzeb Udzielającego zamówienia.</text:p>
      <text:p text:style-name="P2"/>
      <text:list xml:id="list31376942" text:continue-numbering="true" text:style-name="WW8Num2">
        <text:list-header>
          <text:p text:style-name="P7"/>
        </text:list-header>
      </text:list>
      <text:p text:style-name="P2">§ 2</text:p>
      <text:list xml:id="list5617579815976388898" text:style-name="WW8Num3">
        <text:list-header>
          <text:p text:style-name="P19">Przyjmujący zamówienie oświadcza, że posiada uprawnienia do wykonywania świadczeń<text:line-break/>z zakresu objętego niniejszą umową, w tym dokumenty potwierdzające odpowiednie kwalifikacje i uprawnienia do prowadzenia działalności gospodarczej <text:s/>- stosowne dokumenty zostały przedstawione <text:s/>Udzielającemu zamówienia.</text:p>
        </text:list-header>
      </text:list>
      <text:p text:style-name="P2">§ 3</text:p>
      <text:p text:style-name="P5">Przyjmujący zamówienie zobowiązuje się do realizacji wezwań Centrum Powiadamiania Ratunkowego;</text:p>
      <text:p text:style-name="P2"><text:s/>4</text:p>
      <text:p text:style-name="P5">Przyjmujący zamówienie zobowiązuje się do przestrzegania:</text:p>
      <text:list xml:id="list6800377707119555995" text:style-name="WW8Num4">
        <text:list-header>
          <text:p text:style-name="P8"/>
        </text:list-header>
        <text:list-item>
          <text:p text:style-name="P8">standardów udzielania świadczeń zdrowotnych ustalonych przez Udzielającego zamówienia;</text:p>
        </text:list-item>
        <text:list-item>
          <text:p text:style-name="P8">procedur postępowania ustalonych przez Udzielającego zamówienie;</text:p>
        </text:list-item>
        <text:list-item>
          <text:p text:style-name="P8">Regulaminu Organizacyjnego Szpitala Powiatowego im. Jana Pawła II w Bartoszycach;</text:p>
        </text:list-item>
        <text:list-item>
          <text:p text:style-name="P8">przepisów p/poż i bhp;</text:p>
          <text:p text:style-name="P3"/>
        </text:list-item>
      </text:list>
      <text:p text:style-name="P2">§ 5</text:p>
      <text:list xml:id="list7249015396174030410" text:style-name="WW8Num5">
        <text:list-item>
          <text:p text:style-name="P9">Przyjmujący zamówienie wykonuje świadczenia zdrowotne, o których stanowi umowa, przy wykorzystaniu:</text:p>
        </text:list-item>
      </text:list>
      <text:list xml:id="list8008708392294241554" text:style-name="WW8Num21">
        <text:list-item>
          <text:p text:style-name="P50"><text:soft-page-break/>bazy lokalowej Udzielającego zamówienia,</text:p>
          <text:p text:style-name="P50"/>
        </text:list-item>
        <text:list-item>
          <text:p text:style-name="P50">środków transportowych Udzielającego zamówienia,</text:p>
        </text:list-item>
      </text:list>
      <text:list xml:id="list31376547" text:continue-list="list7249015396174030410" text:style-name="WW8Num5">
        <text:list-item>
          <text:p text:style-name="P9">Konserwacja i naprawa sprzętu odbywa się na koszt Udzielającego zamówienia.</text:p>
        </text:list-item>
        <text:list-item>
          <text:p text:style-name="P9">Przyjmujący zamówienie nie może wykorzystywać środków wymienionych w ust. 1 na cele odpłatnego udzielania świadczeń zdrowotnych.</text:p>
        </text:list-item>
        <text:list-item>
          <text:p text:style-name="P66">Przyjmujący zamówienie jest w pełni odpowiedzialny za zabezpieczenie, utrzymanie w pełnej gotowości, sprawności i czystości karetki wodnej oraz znajdującego się w niej sprzętu medycznego podczas udzielania świadczeń zdrowotnych.</text:p>
        </text:list-item>
        <text:list-item>
          <text:p text:style-name="P34"><text:span text:style-name="T3">W przypadku uszkodzenia lub zniszczenia aparatury lub sprzętu podczas wykonywania świadczeń zdrowotnych, wynikających z niniejszej umowy, z winy Przyjmującego zamówienie, Udzielający </text:span>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  <text:p text:style-name="P41"/>
        </text:list-item>
      </text:list>
      <text:p text:style-name="P40"/>
      <text:p text:style-name="P40"/>
      <text:p text:style-name="P42">§ 6</text:p>
      <text:p text:style-name="P5">Przyjmujący zamówienie zobowiązuje się do:</text:p>
      <text:list xml:id="list3620019758932760493" text:style-name="WW8Num6">
        <text:list-item>
          <text:p text:style-name="P10">dbania o pozytywny wizerunek Udzielającego zamówienia, </text:p>
        </text:list-item>
        <text:list-item>
          <text:p text:style-name="P10">znajomości i przestrzegania praw pacjenta oraz zasad etyki zawodowej i misji Szpitala;</text:p>
        </text:list-item>
        <text:list-item>
          <text:p text:style-name="P10">znajomości i postępowania zgodnie z Programem Poprawy Jakości Usług Medycznych – Akredytacja, oraz Systemem Zarządzania Jakością ISO 9001: 2000;</text:p>
        </text:list-item>
        <text:list-item>
          <text:p text:style-name="P10">niezwłocznego zgłaszania stwierdzonych usterek w sprzęcie i wyposażeniu.</text:p>
        </text:list-item>
      </text:list>
      <text:p text:style-name="P5"/>
      <text:p text:style-name="P20"/>
      <text:p text:style-name="P2">§ 7</text:p>
      <text:list xml:id="list7895788657134419569" text:style-name="WW8Num23">
        <text:list-item>
          <text:p text:style-name="P11">Przyjmujący zamówienie zobowiązuje się do zachowania w tajemnicy informacji dotyczących stosowanej przez Udzielającego zamówienia organizacji pracy oraz sposobu prowadzenia działalności.</text:p>
        </text:list-item>
        <text:list-item>
          <text:p text:style-name="P11">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</text:list-item>
      </text:list>
      <text:list xml:id="list4193187129929634193" text:style-name="WW8Num16">
        <text:list-item>
          <text:p text:style-name="P12">Polityki Bezpieczeństwa Przetwarzania Danych Osobowych;</text:p>
        </text:list-item>
        <text:list-item>
          <text:p text:style-name="P12">Instrukcji Zarządzania Systemem Informatycznym Przetwarzającym Dane Osobowe. </text:p>
        </text:list-item>
      </text:list>
      <text:p text:style-name="P5"/>
      <text:p text:style-name="P74"/>
      <text:p text:style-name="P75">§ 8</text:p>
      <text:list xml:id="list1049591675215668147" text:style-name="WW8Num15">
        <text:list-item>
          <text:p text:style-name="P73">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  </text:list-item>
        <text:list-item>
          <text:p text:style-name="P73">Działalnością konkurencyjną, o której mowa w ust. 1, jest w szczególności udzielanie świadczeń zdrowotnych, (bez względu na podstawę ich udzielania) bądź jakakolwiek inna współpraca z podmiotami, których <text:s/>działalność finansowana jest w całości lub w części przez Narodowy Fundusz Zdrowia.</text:p>
        </text:list-item>
      </text:list>
      <text:p text:style-name="P72"/>
      <text:p text:style-name="P42">§ 9</text:p>
      <text:list xml:id="list1144146621576535473" text:style-name="WW8Num14">
        <text:list-item>
          <text:p text:style-name="P68">Przyjmujący zamówienie zobowiązany jest do zabezpieczenia we własnym zakresie oraz noszenia umundurowania i środków ochrony indywidualnej zgodnie z Rozporządzeniem Ministra Zdrowia z dnia 17 grudnia 2019 roku w sprawie oznaczenia systemu Państwowe Ratownictwo Medyczne oraz wymagań w zakresie umundurowania członków zespołu ratownictwa medycznego <text:s/>oraz Zarządzeń Prezesa Narodowego Funduszu Zdrowia w przedmiotowej sprawie. Zabrania się noszenia umundurowania z emblematami i naszywkami z logo innych firm.</text:p>
        </text:list-item>
        <text:list-item>
          <text:p text:style-name="P69">Przyjmujący zamówienie we własnym zakresie będzie dokonywał prania swojej odzieży ochronnej, zlecając jej wykonanie uprawnionym jednostkom.</text:p>
        </text:list-item>
      </text:list>
      <text:p text:style-name="P30"/>
      <text:p text:style-name="P2">§ 10</text:p>
      <text:list xml:id="list2614481896991933419" text:style-name="WW8Num7">
        <text:list-item>
          <text:p text:style-name="P13">Koordynację i kontrolę merytoryczną nad udzielaniem świadczeń zdrowotnych sprawuje koordynator Działu Ratownictwa Medycznego i ratownik koordynujący i nadzorujący pracę ratowników medycznych.</text:p>
        </text:list-item>
        <text:list-item>
          <text:p text:style-name="P13">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  </text:list-item>
      </text:list>
      <text:p text:style-name="P5"/>
      <text:p text:style-name="P2"><text:soft-page-break/>§ 11</text:p>
      <text:list xml:id="list3447055059726462459" text:style-name="WW8Num24">
        <text:list-item>
          <text:p text:style-name="P14">W przypadku wystąpienia nieprzewidzianych okoliczności uniemożliwiających Przyjmującemu zamówienie osobiste udzielanie świadczeń zdrowotnych objętych umową Przyjmujący zamówienie jest zobowiązany niezwłocznie poinformować o tym fakcie telefonicznie oraz e-mailowo ratownika koordynującym pracę ratowników medycznych oraz wskazać swego zastępcę, zgodnie z ust. 2.</text:p>
        </text:list-item>
        <text:list-item>
          <text:p text:style-name="P14">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dziale jako pracownik.</text:p>
        </text:list-item>
      </text:list>
      <text:p text:style-name="P20"/>
      <text:p text:style-name="P2">§ 12</text:p>
      <text:p text:style-name="P4">Udzielający zamówienia zobowiązuje się do: </text:p>
      <text:list xml:id="list2082563533474996137" text:style-name="WW8Num8">
        <text:list-item>
          <text:p text:style-name="P35">udostępnienia pomieszczeń socjalnych na czas wykonywania świadczeń;</text:p>
        </text:list-item>
        <text:list-item>
          <text:p text:style-name="P21">udostępnienia karetki pogotowia, niezbędnego wyposażenia w aparaturę medyczną i inne środki oraz leki zgodnie z przyjętymi standardami. </text:p>
        </text:list-item>
      </text:list>
      <text:p text:style-name="P4"/>
      <text:p text:style-name="P2">§ 13</text:p>
      <text:list xml:id="list6537202518520971032" text:style-name="WW8Num9">
        <text:list-header>
          <text:p text:style-name="P53">1.Z tytułu wykonywania przez Przyjmującego zamówienie wszystkich obowiązków określonych umową Strony ustalają następujące wynagrodzenie:</text:p>
        </text:list-header>
      </text:list>
      <text:p text:style-name="P54"><text:span text:style-name="T7">1) ………. zł</text:span><text:span text:style-name="T3"> za 1 godz. udzielania świadczeń w Wodnym Zespole Ratownictwa Medycznego Podstawowego Giżycko</text:span></text:p>
      <text:p text:style-name="P54"><text:span text:style-name="T7">2) ………. zł</text:span><text:span text:style-name="T4"> </text:span><text:span text:style-name="T3">za 1 godz. udzielania świadczeń w Wodnym Zespole Ratownictwa Medycznego Podstawowego Ryn</text:span></text:p>
      <text:p text:style-name="P54"><text:span text:style-name="T7">3) ………. zł </text:span><text:span text:style-name="T3">za 1 godz. udzielania świadczeń w Wodnym Zespole Ratownictwa Medycznego Podstawowego Kamień</text:span></text:p>
      <text:p text:style-name="P54"><text:span text:style-name="T7">4) ………. zł</text:span><text:span text:style-name="T4"> </text:span><text:span text:style-name="T3">za 1 godz. udzielania świadczeń w Wodnym Zespole Ratownictwa Medycznego Podstawowego Sztynort </text:span></text:p>
      <text:list xml:id="list31391357" text:continue-numbering="true" text:style-name="WW8Num9">
        <text:list-header>
          <text:p text:style-name="P59"><text:span text:style-name="T9">2. </text:span><text:span text:style-name="T3">Przyjmujący zamówienie jest zobowiązany do dostarczenia faktury w terminie do 5 dni od daty zakończenia miesiąca <text:s/>kalendarzowego. Do faktury Przyjmujący zamówienie dołączy wykaz zawierający określenie terminów i czasu udzielania świadczeń zdrowotnych, który potwierdzi osoba koordynująca pracę zespołów wyjazdowych.</text:span></text:p>
          <text:p text:style-name="P55">3. Wypłata należności nastąpi w terminie 21 dni od dnia dostarczenia prawidłowo wystawionej faktury na konto wskazane przez Przyjmującego zamówienie.</text:p>
          <text:p text:style-name="P56">4. Wszystkie kwoty wskazane w niniejszym paragrafie są kwotami brutto. <text:s/></text:p>
          <text:p text:style-name="P57"/>
        </text:list-header>
      </text:list>
      <text:p text:style-name="P20"/>
      <text:p text:style-name="P2">§ 14</text:p>
      <text:p text:style-name="P32"><text:span text:style-name="T3">Wynagrodzenie, o którym mowa w </text:span><text:span text:style-name="T10">§</text:span><text:span text:style-name="T3"> 13, wyczerpuje całość zobowiązań finansowych Udzielającego zamówienia wobec Przyjmującego zamówienie.</text:span></text:p>
      <text:p text:style-name="P4"/>
      <text:p text:style-name="P2">§ 15</text:p>
      <text:list xml:id="list264425649297632374" text:style-name="WW8Num10">
        <text:list-item>
          <text:p text:style-name="P15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5107905851871156632" text:style-name="WW8Num22">
        <text:list-item>
          <text:p text:style-name="P52">w przypadku nieuzasadnionej odmowy udzielenia świadczeń <text:s/>– w wysokości 100 zł za każdy stwierdzony przypadek – nie więcej niż do kwoty 200 zł miesięcznie;</text:p>
        </text:list-item>
        <text:list-item>
          <text:p text:style-name="P51">w przypadku postępowania niezgodnego z regulacjami określonymi w § 4 Umowy – w wysokości 100 zł za każdy stwierdzony przypadek – nie więcej niż do kwoty 200 zł miesięcznie;</text:p>
        </text:list-item>
        <text:list-item>
          <text:p text:style-name="P52"><text:span text:style-name="T3">w przypadku uzasadnionej skargi pacjenta - w wysokości 100 zł za każdy stwierdzony <text:s/></text:span>przypadek – nie więcej niż do kwoty 200 zł miesięcznie;</text:p>
        </text:list-item>
        <text:list-item>
          <text:p text:style-name="P52"><text:span text:style-name="T3">w przypadku naruszenia przynajmniej jednego z obowiązków wskazanych w § 11 ust. 1 - w wysokości 100 zł za każdy stwierdzony <text:s/></text:span>przypadek – nie więcej niż do kwoty 200 <text:s/>zł miesięcznie;</text:p>
        </text:list-item>
        <text:list-item>
          <text:p text:style-name="P52">w przypadku naruszenia <text:s/>§ 16 - <text:span text:style-name="T3">w wysokości 200 zł za każdy stwierdzony <text:s/></text:span>przypadek – nie więcej niż do kwoty 400 <text:s/>zł miesięcznie;</text:p>
        </text:list-item>
        <text:list-item>
          <text:p text:style-name="P52"><text:span text:style-name="T13"><text:s/></text:span>w przypadku naruszenia § 8 -<text:span text:style-name="T3"> w wysokości 100 zł za każdy stwierdzony <text:s/></text:span>przypadek – nie więcej niż do kwoty 200 zł miesięcznie;</text:p>
        </text:list-item>
        <text:list-item>
          <text:p text:style-name="P52">w przypadku nie podjęcia obowiązków zgodnie z ustalonym harmonogramem – w wysokości 100 zł za każdy dzień – nie więcej niż do kwoty 200 zł miesięcznie;</text:p>
        </text:list-item>
        <text:list-item>
          <text:p text:style-name="P51">w przypadku rozwiązania umowy ze skutkiem natychmiastowym przez którąkolwiek ze stron z przyczyn leżących po stronie Przyjmującego zamówienie wysokości 200 zł.</text:p>
        </text:list-item>
        <text:list-item>
          <text:p text:style-name="P51"><text:span text:style-name="T13"><text:s/></text:span>w przypadku naruszenia § 7 - w wysokości 200 zł za każdy stwierdzony <text:s/>przypadek. </text:p>
        </text:list-item>
      </text:list>
      <text:list xml:id="list31402874" text:continue-list="list264425649297632374" text:style-name="WW8Num10">
        <text:list-item>
          <text:p text:style-name="P33">Udzielający zamówienia może, niezależnie od uprawnienia do nałożenia kar umownych, w przypadku stwierdzenia okoliczności wskazanych w ust. 1, zawiesić Przyjmującego w wykonywaniu świadczeń zdrowotnych na okres do 3 miesięcy. </text:p>
        </text:list-item>
        <text:list-item>
          <text:p text:style-name="P33">Każdorazowo Przyjmujący zamówienie będzie o stwierdzonym uchybieniu powiadomiony w formie pisemnej <text:span text:style-name="T3">przez Koordynatora/ Ordynatora Działu Ratownictwa Medycznego i Szpitalnego Oddziału Ratunkowego i będzie mu przysługiwało prawo złożenia pisemnych wyjaśnień w terminie do 3 dni od dnia powiadomienia.</text:span></text:p>
        </text:list-item>
        <text:list-item>
          <text:p text:style-name="P15"><text:soft-page-break/>Udzielający zamówienia ma prawo dochodzić odszkodowania przewyższającego zastrzeżone kary umowne na zasadach ogólnych przewidzianych w kodeksie cywilnym.</text:p>
        </text:list-item>
      </text:list>
      <text:p text:style-name="P43"><text:s/></text:p>
      <text:p text:style-name="P43"/>
      <text:p text:style-name="P2">§ 16</text:p>
      <text:p text:style-name="P67">Przyjmującemu zamówienie nie wolno pobierać jakichkolwiek opłat na własną rzecz od pacjentów lub ich rodzin z tytułu wykonywania świadczeń będących przedmiotem niniejszej umowy.</text:p>
      <text:p text:style-name="P67"/>
      <text:p text:style-name="P67"/>
      <text:p text:style-name="P2">§ 17</text:p>
      <text:p text:style-name="P5">Przyjmujący zamówienie samodzielnie <text:s/>rozlicza się z Urzędem Skarbowym, Zakładem ubezpieczeń Społecznych oraz z tytułu Ubezpieczenia Zdrowotnego. </text:p>
      <text:p text:style-name="P5"/>
      <text:p text:style-name="P2">§ 18</text:p>
      <text:list xml:id="list5939803520508942479" text:style-name="WW8Num11">
        <text:list-item>
          <text:p text:style-name="P16">Przyjmujący zamówienie ponosi odpowiedzialność w zakresie odpowiedzialności cywilnej, zawodowej i karnej.</text:p>
        </text:list-item>
        <text:list-item>
          <text:p text:style-name="P16">Przyjmujący zamówienie zobowiązany jest do ubezpieczenia się od odpowiedzialności cywilnej w zakresie świadczonych przez siebie usług na cały okres obowiązywania umowy.</text:p>
        </text:list-item>
        <text:list-item>
          <text:p text:style-name="P16">Udzielający zamówienia i Przyjmujący zamówienie ponoszą solidarną odpowiedzialność za wyrządzoną szkodę przy udzielaniu świadczeń zdrowotnych, zgodnie z art. 27 ust. 7 ustawy o działalności leczniczej.</text:p>
        </text:list-item>
      </text:list>
      <text:p text:style-name="P5"/>
      <text:p text:style-name="P2">§ 19</text:p>
      <text:p text:style-name="P67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.</text:p>
      <text:p text:style-name="P25"/>
      <text:p text:style-name="P2">§ 20</text:p>
      <text:p text:style-name="P5">Niniejsza umowa zostaje zawarta na czas określony tj. Od <text:s/>01.06.2023 r. do 30.09.2023 r. </text:p>
      <text:p text:style-name="P5"/>
      <text:p text:style-name="P2">§ 21</text:p>
      <text:list xml:id="list6069574022078482327" text:style-name="WW8Num13">
        <text:list-item>
          <text:p text:style-name="P36">Umowa ulega rozwiązaniu:</text:p>
        </text:list-item>
      </text:list>
      <text:list xml:id="list962276608792127388" text:style-name="WW8Num19">
        <text:list-item>
          <text:p text:style-name="P60">z <text:s/>upływem terminu określonego w § 20;</text:p>
        </text:list-item>
      </text:list>
      <text:p text:style-name="P32"><text:span text:style-name="T14"><text:s text:c="4"/></text:span><text:span text:style-name="T15">2) <text:s/>na skutek wypowiedzenia złożonego przez którąkolwiek ze stron z zachowaniem 1-miesięcznego okresu wypowiedzenia, ze skutkiem na koniec miesiąca</text:span></text:p>
      <text:p text:style-name="P61">3) za porozumieniem stron w uzgodnionym terminie.</text:p>
      <text:list xml:id="list31385188" text:continue-list="list6069574022078482327" text:style-name="WW8Num13">
        <text:list-item>
          <text:p text:style-name="P22">Udzielający zamówienia może rozwiązać umowę ze skutkiem natychmiastowym, bez wypowiedzenia, gdy:</text:p>
        </text:list-item>
      </text:list>
      <text:list xml:id="list1585915020418730845" text:style-name="WW8Num20">
        <text:list-item>
          <text:p text:style-name="P62"><text:span text:style-name="T3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</text:span><text:span text:style-name="T8">nie podjęcie obowiązków zgodnie z ustalonym harmonogramem</text:span><text:span text:style-name="T3">; odmowę poddania się badaniu krwi na zawartość alkoholu, środków odurzających lub znajdowanie się pod wpływem działania tych środków, opuszczenie miejsca udzielania świadczeń bez uzyskanej zgody przełożonego;</text:span></text:p>
        </text:list-item>
        <text:list-item>
          <text:p text:style-name="P63">Przyjmujący zamówienie swoje prawa i obowiązki przeniósł na osobę trzecią, nie uzyskawszy na to zgody Udzielającego zamówienia;</text:p>
        </text:list-item>
        <text:list-item>
          <text:p text:style-name="P63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62">Umowa Udzielającego zamówienia z NFZ obejmująca przedmiot niniejszej umowy uległa rozwiązaniu;</text:p>
        </text:list-item>
        <text:list-item>
          <text:p text:style-name="P63">na Przyjmującego zamówienie trzykrotnie nałożona zostanie kara umowna;</text:p>
        </text:list-item>
        <text:list-item>
          <text:p text:style-name="P63">Przyjmujący zamówienie naruszy postanowienia § 6-8 i § 16.</text:p>
        </text:list-item>
      </text:list>
      <text:list xml:id="list31407035" text:continue-list="list1049591675215668147" text:style-name="WW8Num15">
        <text:list-item>
          <text:p text:style-name="P70">Po rozwiązaniu lub wygaśnięciu umowy Przyjmujący zamówienie zobowiązany jest do:</text:p>
        </text:list-item>
      </text:list>
      <text:list xml:id="list6844556816313969753" text:style-name="WW8Num17">
        <text:list-item>
          <text:p text:style-name="P71">przekazania mienia Udzielającemu zamówienie w formie określonej jak dla jej przyjęcia <text:line-break/>na podstawie protokołu zdawczo – odbiorczego,</text:p>
        </text:list-item>
        <text:list-item>
          <text:p text:style-name="P71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7"/>
      <text:p text:style-name="P42">§ 22</text:p>
      <text:list xml:id="list31393390" text:continue-list="list1144146621576535473" text:style-name="WW8Num14">
        <text:list-item>
          <text:p text:style-name="P17">Przyjmujący zamówienie na czas niniejszej umowy obowiązany jest posiadać aktualne badania lekarskie o braku przeciwwskazań do wykonywania pracy na stanowisku stermotorzysty, zgodne z miejscem świadczenia tych usług oraz szkolenie bhp .</text:p>
        </text:list-item>
        <text:list-item>
          <text:p text:style-name="P17"><text:soft-page-break/>Przyjmujący zamówienie we własnym zakresie i na własny koszt zabezpieczy posiadanie aktualnych szkoleń bhp oraz aktualnych badań profilaktycznych.</text:p>
        </text:list-item>
        <text:list-item>
          <text:p text:style-name="P17">Przyjmujący zamówienie zobowiązany jest posiadać szczepienie <text:s/>przeciw WZW B i dostarczyć Udzielającemu zamówienie stosowne zaświadczenie.</text:p>
        </text:list-item>
      </text:list>
      <text:p text:style-name="P64"/>
      <text:p text:style-name="P42">§ 23</text:p>
      <text:p text:style-name="P31">Strony zastrzegają sobie poufność wszelkich postanowień umowy dla osób trzecich.</text:p>
      <text:p text:style-name="P20"/>
      <text:p text:style-name="P2">§ 24</text:p>
      <text:p text:style-name="P5">Wszelkie zmiany do niniejszej umowy wymagają formy pisemnego aneksu pod rygorem nieważności.</text:p>
      <text:p text:style-name="P5"/>
      <text:p text:style-name="P2">§ 25</text:p>
      <text:list xml:id="list3887605467381785338" text:style-name="WW8Num12">
        <text:list-item>
          <text:p text:style-name="P18">W sprawach nieuregulowanych niniejszą umową mają zastosowanie przepisy: ustawa z dnia 08.09.2006 r. o Państwowym Ratownictwie Medycznym, ustawy z 15 kwietnia 2011 r. o działalności leczniczej, przepisy wykonawcze do tych ustaw oraz przepisy Kodeksu Cywilnego.</text:p>
        </text:list-item>
        <text:list-item>
          <text:p text:style-name="P18">Ewentualne spory pomiędzy stronami będą poddane rozstrzygnięciu przez Sąd właściwy miejscowo <text:s/>dla siedziby Udzielającego zamówienia. </text:p>
        </text:list-item>
      </text:list>
      <text:p text:style-name="P29"><text:s/></text:p>
      <text:p text:style-name="P2">§ 26</text:p>
      <text:p text:style-name="P5">Umowę sporządzono w dwóch jednobrzmiących egzemplarzach, po jednym. dla każdej ze stron.</text:p>
      <text:p text:style-name="P4"/>
      <text:p text:style-name="P4"/>
      <text:p text:style-name="P37"><text:span text:style-name="T6"><text:s text:c="25"/></text:span><text:span text:style-name="T8">Udzielający zamówienie<text:tab/>Przyjmujący zamówienie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2z0" style:family="text">
      <style:text-properties fo:color="#000000"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name-complex="Times New Roman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1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3z0" style:family="text"/>
    <style:style style:name="WW8Num16z0" style:family="text"/>
    <style:style style:name="WW8Num15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4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2z0" style:family="text">
      <style:text-properties fo:font-size="10pt" style:font-size-asian="10pt" style:font-size-complex="10pt"/>
    </style:style>
    <style:style style:name="WW8Num11z0" style:family="text">
      <style:text-properties fo:color="#000000"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0" style:family="text"/>
    <style:style style:name="WW8Num20z0" style:family="text">
      <style:text-properties fo:font-size="10pt" style:font-size-asian="10pt" style:font-name-complex="Times New Roman" style:font-size-complex="10pt"/>
    </style:style>
    <style:style style:name="WW8Num17z0" style:family="text"/>
    <style:style style:name="WW8Num12z0" style:family="text">
      <style:text-properties fo:color="#000000" style:font-name-asian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7T09:58:14.98</meta:creation-date>
    <dc:date>2023-04-27T11:14:47.75</dc:date>
    <meta:editing-duration>PT1H16M28S</meta:editing-duration>
    <meta:editing-cycles>7</meta:editing-cycles>
    <meta:generator>OpenOffice/4.1.11$Win32 OpenOffice.org_project/4111m1$Build-9808</meta:generator>
    <meta:document-statistic meta:table-count="0" meta:image-count="0" meta:object-count="0" meta:page-count="5" meta:paragraph-count="137" meta:word-count="2203" meta:character-count="16845"/>
  </office:meta>
</office:document-meta>
</file>