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" style:family="paragraph" style:parent-style-name="Standard" style:list-style-name="WW8Num2">
      <style:paragraph-properties fo:line-height="100%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" style:family="paragraph" style:parent-style-name="Standard" style:list-style-name="WW8Num2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4" style:family="paragraph" style:parent-style-name="Standard" style:list-style-name="WW8Num2">
      <style:paragraph-properties style:line-height-at-least="0.353cm" fo:text-align="justify" style:justify-single-wor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style:line-height-at-least="0.353cm"/>
      <style:text-properties fo:color="#000000"/>
    </style:style>
    <style:style style:name="P8" style:family="paragraph" style:parent-style-name="Text_20_body">
      <style:paragraph-properties style:line-height-at-least="0.353cm" fo:text-align="center" style:justify-single-word="false"/>
      <style:text-properties fo:color="#000000"/>
    </style:style>
    <style:style style:name="P9" style:family="paragraph" style:parent-style-name="Text_20_body">
      <style:paragraph-properties style:line-height-at-least="0.353cm" fo:text-align="justify" style:justify-single-word="false"/>
      <style:text-properties fo:color="#000000"/>
    </style:style>
    <style:style style:name="P10" style:family="paragraph" style:parent-style-name="Text_20_body">
      <style:paragraph-properties style:line-height-at-least="0.353cm" fo:text-align="center" style:justify-single-word="false"/>
      <style:text-properties fo:color="#000000" fo:font-size="10pt" fo:font-weight="bold"/>
    </style:style>
    <style:style style:name="P11" style:family="paragraph" style:parent-style-name="Text_20_body">
      <style:paragraph-properties style:line-height-at-least="0.353cm" fo:text-align="center" style:justify-single-word="false"/>
      <style:text-properties fo:color="#000000" fo:font-size="10pt" fo:font-weight="bold" style:font-size-asian="10pt" style:font-size-complex="10pt"/>
    </style:style>
    <style:style style:name="P12" style:family="paragraph" style:parent-style-name="Text_20_body">
      <style:paragraph-properties style:line-height-at-least="0.353cm"/>
      <style:text-properties fo:color="#000000" fo:font-size="10pt"/>
    </style:style>
    <style:style style:name="P13" style:family="paragraph" style:parent-style-name="Text_20_body">
      <style:paragraph-properties style:line-height-at-least="0.353cm" fo:text-align="justify" style:justify-single-word="false"/>
      <style:text-properties fo:color="#000000" fo:font-size="10pt"/>
    </style:style>
    <style:style style:name="P14" style:family="paragraph" style:parent-style-name="Text_20_body" style:list-style-name="WW8Num2">
      <style:paragraph-properties fo:line-height="100%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5" style:family="paragraph" style:parent-style-name="Text_20_body">
      <style:paragraph-properties style:line-height-at-least="0.353cm" fo:text-align="center" style:justify-single-word="false"/>
      <style:text-properties fo:color="#000000" style:text-line-through-style="none" style:text-underline-style="none" style:text-blinking="false"/>
    </style:style>
    <style:style style:name="P16" style:family="paragraph" style:parent-style-name="Text_20_body">
      <style:paragraph-properties style:line-height-at-least="0.353cm"/>
      <style:text-properties fo:color="#000000" style:font-name="Times New Roman1" fo:font-size="10pt" style:font-size-asian="10pt" style:font-size-complex="10pt"/>
    </style:style>
    <style:style style:name="P17" style:family="paragraph" style:parent-style-name="Text_20_body">
      <style:paragraph-properties style:line-height-at-least="0.353cm" fo:text-align="center" style:justify-single-word="false"/>
      <style:text-properties fo:color="#000000" fo:font-weight="bold" style:font-weight-asian="bold" style:font-weight-complex="bold"/>
    </style:style>
    <style:style style:name="P18" style:family="paragraph" style:parent-style-name="Text_20_body">
      <style:paragraph-properties style:line-height-at-least="0.353cm"/>
    </style:style>
    <style:style style:name="P19" style:family="paragraph" style:parent-style-name="Text_20_body">
      <style:paragraph-properties style:line-height-at-least="0.353cm" fo:text-align="justify" style:justify-single-word="false"/>
    </style:style>
    <style:style style:name="P20" style:family="paragraph" style:parent-style-name="Text_20_body">
      <style:paragraph-properties style:line-height-at-least="0.353cm" fo:text-align="center" style:justify-single-word="false"/>
      <style:text-properties fo:font-size="10pt" fo:font-weight="bold"/>
    </style:style>
    <style:style style:name="P21" style:family="paragraph" style:parent-style-name="Text_20_body">
      <style:paragraph-properties style:line-height-at-least="0.353cm"/>
      <style:text-properties fo:font-size="10pt" style:font-size-asian="10pt" style:font-size-complex="10pt"/>
    </style:style>
    <style:style style:name="P22" style:family="paragraph" style:parent-style-name="Text_20_body">
      <style:paragraph-properties style:line-height-at-least="0.353cm"/>
      <style:text-properties fo:font-size="10pt"/>
    </style:style>
    <style:style style:name="P23" style:family="paragraph" style:parent-style-name="Text_20_body">
      <style:paragraph-properties style:line-height-at-least="0.353cm" fo:text-align="justify" style:justify-single-word="false"/>
      <style:text-properties fo:color="#ff0000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fo:font-size="10pt"/>
    </style:style>
    <style:style style:name="P2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8" style:family="paragraph" style:parent-style-name="Text_20_body">
      <style:paragraph-properties fo:margin-left="1.27cm" fo:margin-right="0cm" style:line-height-at-least="0.353cm" fo:text-indent="-0.635cm" style:auto-text-indent="false"/>
    </style:style>
    <style:style style:name="P29" style:family="paragraph" style:parent-style-name="Text_20_body">
      <style:paragraph-properties fo:margin-left="1.27cm" fo:margin-right="0cm" style:line-height-at-least="0.353cm" fo:text-align="justify" style:justify-single-word="false" fo:text-indent="-0.635cm" style:auto-text-indent="false"/>
    </style:style>
    <style:style style:name="P30" style:family="paragraph" style:parent-style-name="Text_20_body">
      <style:paragraph-properties fo:margin-left="1.27cm" fo:margin-right="0cm" style:line-height-at-least="0.353cm" fo:text-indent="-0.635cm" style:auto-text-indent="false"/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1.27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32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33" style:family="paragraph" style:parent-style-name="Text_20_body">
      <style:paragraph-properties fo:margin-left="1.251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34" style:family="paragraph" style:parent-style-name="Text_20_body">
      <style:paragraph-properties fo:margin-left="1.251cm" fo:margin-right="0cm" style:line-height-at-least="0.353cm" fo:text-align="justify" style:justify-single-word="false" fo:text-indent="-0.635cm" style:auto-text-indent="false"/>
    </style:style>
    <style:style style:name="P35" style:family="paragraph" style:parent-style-name="Text_20_body">
      <style:paragraph-properties fo:margin-left="2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36" style:family="paragraph" style:parent-style-name="Text_20_body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37" style:family="paragraph" style:parent-style-name="Text_20_body" style:list-style-name="L4">
      <style:paragraph-properties fo:margin-left="2cm" fo:margin-right="0cm" fo:margin-top="0cm" fo:margin-bottom="0cm" fo:line-height="100%" fo:text-align="justify" style:justify-single-word="false" fo:text-indent="-0.635cm" style:auto-text-indent="false"/>
    </style:style>
    <style:style style:name="P38" style:family="paragraph" style:parent-style-name="Text_20_body" style:list-style-name="L1">
      <style:paragraph-properties fo:margin-top="0cm" fo:margin-bottom="0.212cm" style:line-height-at-least="0.353cm" fo:text-align="justify" style:justify-single-word="false"/>
    </style:style>
    <style:style style:name="P39" style:family="paragraph" style:parent-style-name="Text_20_body" style:list-style-name="L3">
      <style:paragraph-properties fo:margin-top="0cm" fo:margin-bottom="0.212cm" style:line-height-at-least="0.353cm" fo:text-align="justify" style:justify-single-word="false"/>
    </style:style>
    <style:style style:name="P40" style:family="paragraph" style:parent-style-name="Text_20_body">
      <style:paragraph-properties fo:margin-left="2.619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41" style:family="paragraph" style:parent-style-name="Text_20_body">
      <style:paragraph-properties fo:margin-left="2.619cm" fo:margin-right="0cm" style:line-height-at-least="0.353cm" fo:text-align="justify" style:justify-single-word="false" fo:text-indent="-0.635cm" style:auto-text-indent="false"/>
    </style:style>
    <style:style style:name="P42" style:family="paragraph" style:parent-style-name="Text_20_body">
      <style:paragraph-properties fo:margin-left="0cm" fo:margin-right="0cm" style:line-height-at-least="0.353cm" fo:text-align="center" style:justify-single-word="false" fo:text-indent="0cm" style:auto-text-indent="false"/>
      <style:text-properties style:font-name="Times New Roman1" fo:font-size="10pt" fo:font-weight="bold" style:font-size-asian="10pt" style:font-size-complex="10pt"/>
    </style:style>
    <style:style style:name="P43" style:family="paragraph" style:parent-style-name="Text_20_body">
      <style:paragraph-properties fo:margin-left="0cm" fo:margin-right="0cm" style:line-height-at-least="0.353cm" fo:text-indent="0cm" style:auto-text-indent="false"/>
      <style:text-properties fo:color="#000000" style:font-name="Times New Roman1" fo:font-size="10pt" style:font-size-asian="10pt" style:font-size-complex="10pt"/>
    </style:style>
    <style:style style:name="P44" style:family="paragraph" style:parent-style-name="Text_20_body">
      <style:paragraph-properties fo:margin-left="0cm" fo:margin-right="0cm" style:line-height-at-least="0.353cm" fo:text-align="justify" style:justify-single-word="false" fo:text-indent="-0.101cm" style:auto-text-indent="false"/>
    </style:style>
    <style:style style:name="P45" style:family="paragraph" style:parent-style-name="Text_20_body">
      <style:paragraph-properties fo:margin-left="1.27cm" fo:margin-right="0cm" style:line-height-at-least="0.353cm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1.27cm" fo:margin-right="0cm" style:line-height-at-least="0.353cm" fo:text-align="justify" style:justify-single-word="false" fo:text-indent="0cm" style:auto-text-indent="false"/>
      <style:text-properties fo:color="#000000"/>
    </style:style>
    <style:style style:name="P47" style:family="paragraph" style:parent-style-name="Text_20_body">
      <style:paragraph-properties fo:margin-left="0.7cm" fo:margin-right="0cm" style:line-height-at-least="0.353cm" fo:text-indent="0cm" style:auto-text-indent="false"/>
    </style:style>
    <style:style style:name="P48" style:family="paragraph" style:parent-style-name="Text_20_body">
      <style:paragraph-properties fo:margin-left="1.595cm" fo:margin-right="0cm" style:line-height-at-least="0.353cm" fo:text-indent="-0.635cm" style:auto-text-indent="false"/>
      <style:text-properties fo:font-size="10pt"/>
    </style:style>
    <style:style style:name="P49" style:family="paragraph" style:parent-style-name="Text_20_body">
      <style:paragraph-properties fo:margin-left="2.251cm" fo:margin-right="0cm" style:line-height-at-least="0.353cm" fo:text-align="justify" style:justify-single-word="false" fo:text-indent="-0.635cm" style:auto-text-indent="false"/>
    </style:style>
    <style:style style:name="P50" style:family="paragraph" style:parent-style-name="Text_20_body">
      <style:paragraph-properties fo:margin-left="2.251cm" fo:margin-right="0cm" fo:margin-top="0cm" fo:margin-bottom="0cm" fo:text-indent="0cm" style:auto-text-indent="false"/>
    </style:style>
    <style:style style:name="P51" style:family="paragraph" style:parent-style-name="Text_20_body">
      <style:paragraph-properties fo:margin-left="2.251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0pt"/>
    </style:style>
    <style:style style:name="T2" style:family="text">
      <style:text-properties fo:font-size="10pt" fo:font-weight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fo:font-size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fo:font-weight="bold"/>
    </style:style>
    <style:style style:name="T8" style:family="text">
      <style:text-properties fo:color="#000000" fo:font-size="10pt" fo:font-weight="bold" style:font-weight-asian="bold" style:font-weight-complex="bold"/>
    </style:style>
    <style:style style:name="T9" style:family="text">
      <style:text-properties fo:color="#000000" style:font-name="Times New Roman" fo:font-size="10pt" style:font-size-asian="10pt" style:font-name-complex="Times New Roman" style:font-size-complex="10pt"/>
    </style:style>
    <style:style style:name="T10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color="#000000" style:font-name-complex="Times New Roman"/>
    </style:style>
    <style:style style:name="T12" style:family="text">
      <style:text-properties fo:color="#000000" style:font-name="Times New Roman1" fo:font-size="10pt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color="#000000"/>
    </style:style>
    <style:style style:name="T15" style:family="text">
      <style:text-properties fo:font-variant="normal" fo:text-transform="none" fo:color="#000000" fo:font-size="10pt"/>
    </style:style>
    <style:style style:name="T16" style:family="text">
      <style:text-properties fo:font-variant="normal" fo:text-transform="none" fo:font-size="10pt"/>
    </style:style>
    <style:style style:name="T17" style:family="text">
      <style:text-properties fo:font-variant="normal" fo:text-transform="none" fo:font-size="10pt" style:font-size-asian="10pt" style:font-size-complex="10pt"/>
    </style:style>
    <style:style style:name="T18" style:family="text">
      <style:text-properties style:font-name-complex="Times New Roman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font-size="10pt"/>
    </style:style>
    <style:style style:name="T21" style:family="text">
      <style:text-properties style:font-name="Times New Roman1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-PROJEKT-</text:p>
      <text:p text:style-name="P10">UMOWA </text:p>
      <text:p text:style-name="P10">O UDZIELENIE ZAMÓWIENIA NA ŚWIADCZENIA ZDROWOTNE PRZEZ RATOWNIKA MEDYCZNEGO-ZESPOŁY WODNE </text:p>
      <text:p text:style-name="P8"> </text:p>
      <text:p text:style-name="P26">zawarta w dniu ................ r. w oparciu o Protokół Komisji Konkursowej z dnia...................r. pomiędzy:</text:p>
      <text:p text:style-name="P25"><text:span text:style-name="T1">Szpitalem Powiatowym im. Jana Pawła II w Bartoszycach, ul. Wyszyńskiego 11, 11-200 Bartoszyce, KRS: 0000000740</text:span> <text:span text:style-name="T1">reprezentowanym przez </text:span><text:span text:style-name="T2">Dyrektora Sławomira Wójcika</text:span><text:span text:style-name="T1"> , zwanym w dalszej części umowy Udzielającym zamówienia </text:span></text:p>
      <text:p text:style-name="P13">a</text:p>
      <text:p text:style-name="P19"><text:span text:style-name="T4">…</text:span><text:span text:style-name="T5">................................................................ …................, zwanym w dalszej części Przyjmującym zamówienie </text:span></text:p>
      <text:p text:style-name="P9"> </text:p>
      <text:p text:style-name="P13">Na podstawie ustawy z dnia 15 kwietnia 2011 r. o działalności leczniczej oraz  ustawy z dnia 27 sierpnia 2004 r. o świadczeniach opieki zdrowotnej finansowanych ze środków publicznych i innych przepisów obowiązujących w samodzielnych publicznych zakładach opieki zdrowotnej strony zawierają umowę o następującej treści:</text:p>
      <text:p text:style-name="P9"> </text:p>
      <text:p text:style-name="P10">§ 1</text:p>
      <text:p text:style-name="P29"><text:span text:style-name="T5">1.</text:span><text:span text:style-name="T15">       </text:span><text:span text:style-name="T5">Udzielający zamówienia zleca  Przyjmującemu zamówienie udzielanie świadczeń zdrowotnych jako ratownik medyczny w ramach: Wodnych Zespołach Ratownictwa Medycznego Podstawowego (Ryn, Kamień, Sztynort, Giżycko) wg potrzeb Udzielającego zamówienie  w terminach określonych harmonogramem, </text:span><text:span text:style-name="T9">polegających w szczególności na:</text:span></text:p>
      <text:list xml:id="list6798341062491948772" text:style-name="WW8Num2">
        <text:list-item>
          <text:p text:style-name="P1">Wykonywaniu medycznych czynności ratunkowych zgodnie Ustawą o PRM i rozporządzeniami wykonawczymi.</text:p>
        </text:list-item>
        <text:list-item>
          <text:p text:style-name="P1">Bieżącym dbaniu o czystość i wyposażenie karetki wodnej przydzielonej na dyżur oraz okresowym gruntownym sprzątaniu odnotowane w określonych dokumentach.</text:p>
        </text:list-item>
        <text:list-item>
          <text:p text:style-name="P5">Dbaniu o estetykę pomieszczeń Zespołu Ratownictwa Medycznego.</text:p>
        </text:list-item>
        <text:list-item>
          <text:p text:style-name="P6"><text:span text:style-name="T18">Sprawdzaniu oraz uzupełnianiu zawartości toreb medycznych oraz wyposażenia karetek </text:span><text:span text:style-name="T11">zgodnie z listą gotowości ambulansu.</text:span></text:p>
        </text:list-item>
        <text:list-item>
          <text:p text:style-name="P1">Użytkowaniu sprzętu będącego na wyposażeniu ambulansu zgodnie z jego przeznaczeniem, dbaniu o jego stan techniczny oraz zgłaszaniu usterek i awarii</text:p>
        </text:list-item>
        <text:list-item>
          <text:p text:style-name="P1">Sprawdzaniu stanu tlenu w butlach i ich wymianę.</text:p>
        </text:list-item>
        <text:list-item>
          <text:p text:style-name="P5">Stałym kontrolowaniu wykonywanych działań i ocenianie wyników postępowania .</text:p>
        </text:list-item>
        <text:list-item>
          <text:p text:style-name="P14">Należytym prowadzeniu dokumentacji medycznej <text:s/>na zasadach obowiązujących w publicznych zakładach opieki zdrowotnej oraz jej przekazywania zgodnie z obowiązującymi u Udzielającego zamówienia procedurami oraz zgodnie z obowiązującymi przepisami;</text:p>
        </text:list-item>
        <text:list-item>
          <text:p text:style-name="P2">Przygotowywaniu i przekazywaniu sprawozdawczości na zasadach obowiązujących w publicznych zakładach opieki zdrowotnej - ewentualne błędy powstałe przy przygotowywaniu i przekazywaniu sprawozdania muszą zostać usunięte do 5 dnia następnego miesiąca;</text:p>
        </text:list-item>
        <text:list-item>
          <text:p text:style-name="P3">Dbaniu o pozytywny wizerunek Zleceniodawcy</text:p>
        </text:list-item>
        <text:list-item>
          <text:p text:style-name="P3">Znajomości i przestrzeganiu praw pacjenta oraz zasad etyki zawodowej i misji Szpitala;</text:p>
        </text:list-item>
        <text:list-item>
          <text:p text:style-name="P3">Znajomości i postępowaniu zgodnie z Programem Poprawy Jakości Usług Medycznych – Akredytacja, oraz Systemem Zarządzania Jakością obowiązującym u Udzielającego zamówienie</text:p>
        </text:list-item>
        <text:list-item>
          <text:p text:style-name="P4">Niezwłocznym <text:s/>zgłaszania stwierdzonych usterek w sprzęcie i wyposażeniu.</text:p>
        </text:list-item>
        <text:list-item>
          <text:p text:style-name="P4">Na przestrzeganiu Regulaminu Organizacyjnego Zleceniodawcy</text:p>
        </text:list-item>
      </text:list>
      <text:p text:style-name="P29"><text:span text:style-name="T10">Wykonania innych czynności zleconych przez lekarza – kierownika zespołu ratownictwa medycznego specjalistycznego, Dyrektora Naczelnego, Z-cy Dyrektora ds. Lecznictwa, Koordynatora Szpitalnego Oddziału Ratunkowego i Działu Ratownictwa Medycznego, koordynatora ratowników medycznych</text:span><text:span text:style-name="T5">. . </text:span></text:p>
      <text:p text:style-name="P29"><text:span text:style-name="T5">2.</text:span><text:span text:style-name="T15">       </text:span><text:span text:style-name="T5">Za ustalanie w imieniu Udzielającego zamówienia harmonogramu, o którym mowa w ust. 1, odpowiedzialny jest  ratownik koordynujący i nadzorujący pracą ratowników medycznych.</text:span></text:p>
      <text:p text:style-name="P29"><text:span text:style-name="T5">3.</text:span><text:span text:style-name="T15">       </text:span><text:span text:style-name="T5">Czas trwania czynności medycznych wykonywanych zgodnie z ustalonym harmonogramem może być przedłużony w przypadku, kiedy działania związane z wykonywaną opieką medyczną nie mogą być przerwane.</text:span></text:p>
      <text:p text:style-name="P29"><text:span text:style-name="T5">4.</text:span><text:span text:style-name="T15">       </text:span><text:span text:style-name="T5">W wyjątkowych sytuacjach Przyjmujący zamówienie może być wezwany w innych terminach niż określonych w harmonogramie, stosownie do potrzeb Udzielającego zamówienia.</text:span></text:p>
      <text:p text:style-name="P29"><text:soft-page-break/><text:span text:style-name="T5">5.</text:span><text:span text:style-name="T15">       </text:span><text:span text:style-name="T5">Ilość godzin udzielania świadczeń i miejsce wykonywania świadczeń przez Przyjmującego Zamówienie będzie uzależniona od bieżących potrzeb Udzielającego zamówienia.</text:span></text:p>
      <text:p text:style-name="P29"><text:span text:style-name="T5">6.</text:span><text:span text:style-name="T15">       </text:span><text:span text:style-name="T5">O miejscu udzielania świadczeń przez Przyjmującego zamówienie decyduje Koordynator Szpitalnego Oddziału Ratunkowego i Działu Ratownictwa Medycznego po uprzedniej ocenie merytorycznej.</text:span></text:p>
      <text:p text:style-name="P9"> </text:p>
      <text:p text:style-name="P10">§ 2</text:p>
      <text:p text:style-name="P31">1.<text:span text:style-name="T13">      </text:span><text:span text:style-name="T4">Przyjmujący zamówienie oświadcza, że posiada uprawnienia do wykonywania świadczeń zdrowotnych <text:line-break/>z zakresu objętego niniejszą umową, w tym dokumenty potwierdzające odpowiednie kwalifikacje i uprawnienia do prowadzenia działalności gospodarczej  - stosowne dokumenty zostały przedstawione  Udzielającemu zamówienia.</text:span></text:p>
      <text:p text:style-name="P29"><text:span text:style-name="T3">2.</text:span><text:span text:style-name="T17">      </text:span><text:span text:style-name="T6">Przyjmujący zamówienie  udziela świadczeń zdrowotnych będących przedmiotem niniejszej umowy na </text:span><text:span text:style-name="T5">rzecz pacjentów Udzielającego zamówienia zgodnie z wymogami wiedzy i umiejętnościami w tej dziedzinie, zgodnie z zasadami etyki zawodowej i należytą starannością oraz na zasadach ogólnych warunków udzielania świadczeń zdrowotnych wynikających z umowy zawartej  pomiędzy  Udzielającym zamówienia a Narodowym Funduszem Zdrowia.</text:span></text:p>
      <text:p text:style-name="P10">§ 3</text:p>
      <text:p text:style-name="P13">Przyjmujący zamówienie zobowiązuje się do udzielania następujących świadczeń: </text:p>
      <text:p text:style-name="P33">1)<text:span text:style-name="T13">      </text:span><text:span text:style-name="T4">realizację wezwań Centrum Powiadamiania Ratunkowego;</text:span></text:p>
      <text:p text:style-name="P34"><text:span text:style-name="T3">2)</text:span><text:span text:style-name="T17"> </text:span><text:span text:style-name="T13">     </text:span><text:span text:style-name="T5">wykonywania medycznych czynności ratunkowych zgodnie z przepisami określającymi medyczne czynności ratunkowe i świadczeń zdrowotnych innych niż czynności ratunkowe, które mogą być udzielone przez ratownika medycznego;</text:span></text:p>
      <text:p text:style-name="P10">§ 4</text:p>
      <text:p text:style-name="P13">Przyjmujący zamówienie zobowiązuje się do przestrzegania:</text:p>
      <text:p text:style-name="P31">1)<text:span text:style-name="T13">      </text:span><text:span text:style-name="T4">przepisów uwzględniających prawa i obowiązki pacjenta;</text:span></text:p>
      <text:p text:style-name="P31">2)<text:span text:style-name="T13">      </text:span><text:span text:style-name="T4">standardów udzielania świadczeń zdrowotnych ustalonych przez Udzielającego zamówienia;</text:span></text:p>
      <text:p text:style-name="P31">3)<text:span text:style-name="T13">      </text:span><text:span text:style-name="T4">procedur postępowania ustalonych przez Udzielającego zamówienie;</text:span></text:p>
      <text:p text:style-name="P31">4)<text:span text:style-name="T13">      </text:span><text:span text:style-name="T4">Regulaminu Organizacyjnego Szpitala Powiatowego im. Jana Pawła II w Bartoszycach;</text:span></text:p>
      <text:p text:style-name="P31">5)<text:span text:style-name="T13">      </text:span><text:span text:style-name="T4">przepisów p/poż i bhp;</text:span></text:p>
      <text:p text:style-name="P29"><text:span text:style-name="T3">6)</text:span><text:span text:style-name="T17"> </text:span><text:span text:style-name="T13">     </text:span><text:span text:style-name="T5">zasad postępowania zgodnych z wytycznymi Polskiej i Europejskiej Rady Resuscytacyjnej.</text:span></text:p>
      <text:p text:style-name="P9"> </text:p>
      <text:p text:style-name="P10">§ 5</text:p>
      <text:p text:style-name="P29"><text:span text:style-name="T1">1.</text:span><text:span text:style-name="T16">       </text:span><text:span text:style-name="T5">Przyjmujący zamówienie wykonuje świadczenia zdrowotne, o których stanowi umowa, przy wykorzystaniu:</text:span></text:p>
      <text:p text:style-name="P35">1)<text:span text:style-name="T13">      </text:span><text:span text:style-name="T4">bazy lokalowej Udzielającego zamówienia,</text:span></text:p>
      <text:p text:style-name="P35">2)<text:span text:style-name="T13">      </text:span><text:span text:style-name="T4">aparatury i sprzętu medycznego będącego własnością Udzielającego zamówienia,</text:span></text:p>
      <text:p text:style-name="P35">3)<text:span text:style-name="T13">      </text:span><text:span text:style-name="T4">środków transportowych Udzielającego zamówienia,</text:span></text:p>
      <text:p text:style-name="P36"><text:span text:style-name="T3">4)</text:span><text:span text:style-name="T13">      </text:span><text:span text:style-name="T5">leków i materiałów opatrunkowych Udzielającego zamówienia.</text:span></text:p>
      <text:p text:style-name="P29"><text:span text:style-name="T1">2.</text:span><text:span text:style-name="T16">       </text:span><text:span text:style-name="T5">Wykorzystanie wyżej wymienionych środków może odbywać się w zakresie niezbędnym do udzielania określonych niniejszą umową świadczeń zdrowotnych.</text:span></text:p>
      <text:p text:style-name="P29"><text:span text:style-name="T1">3.</text:span><text:span text:style-name="T16">       </text:span><text:span text:style-name="T5">Konserwacja i naprawa sprzętu odbywa się na koszt Udzielającego zamówienia.</text:span></text:p>
      <text:p text:style-name="P29"><text:span text:style-name="T1">4.</text:span><text:span text:style-name="T16">       </text:span><text:span text:style-name="T5">Przyjmujący zamówienie nie może wykorzystywać środków wymienionych w ust. 1 na cele odpłatnego udzielania świadczeń zdrowotnych.</text:span></text:p>
      <text:p text:style-name="P28"><text:span text:style-name="T3">5.</text:span><text:span text:style-name="T13">     </text:span><text:span text:style-name="T21">Przyjmujący zamówienie jest w pełni odpowiedzialny za zabezpieczenie, utrzymanie w pełnej gotowości, sprawności i czystości karetki wodnej oraz znajdującego się w niej sprzętu medycznego podczas udzielania świadczeń zdrowotnych.</text:span></text:p>
      <text:p text:style-name="P30">6.<text:span text:style-name="T13">     </text:span><text:span text:style-name="T19">Przyjmujący zamówienie jest odpowiedzialny za stan leków i innych potrzebnych materiałów w zespole wyjazdowym wodnym jego uzupełnianie oraz przestrzeganie terminów ważności.</text:span></text:p>
      <text:p text:style-name="P29"><text:soft-page-break/><text:span text:style-name="T1">7.</text:span><text:span text:style-name="T16">       </text:span><text:span text:style-name="T5">W przypadku uszkodzenia lub zniszczenia aparatury lub sprzętu podczas wykonywania świadczeń zdrowotnych, wynikających z niniejszej umowy, z winy Przyjmującego zamówienie, Udzielający </text:span><text:span text:style-name="T1">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span></text:p>
      <text:p text:style-name="P19"> </text:p>
      <text:p text:style-name="P20">§ 6</text:p>
      <text:p text:style-name="P13">Przyjmujący zamówienie zobowiązuje się do:</text:p>
      <text:p text:style-name="P31">1)<text:span text:style-name="T13">      </text:span><text:span text:style-name="T4">należytego prowadzenia dokumentacji medycznej na zasadach obowiązujących w publicznych zakładach opieki zdrowotnej oraz jej przekazywania zgodnie z obowiązującymi u Udzielającego zamówienia procedurami oraz zgodnie z obowiązującymi przepisami;</text:span></text:p>
      <text:p text:style-name="P31">2)<text:span text:style-name="T13">      </text:span><text:span text:style-name="T4">przygotowywania i przekazywania sprawozdawczości na zasadach obowiązujących w publicznych zakładach opieki zdrowotnej - ewentualne błędy powstałe przy przygotowywaniu i przekazywaniu sprawozdania muszą zostać usunięte do 5 dnia następnego miesiąca;</text:span></text:p>
      <text:p text:style-name="P31">3)<text:span text:style-name="T13">      </text:span><text:span text:style-name="T4">dbania o pozytywny wizerunek Udzielającego zamówienia, </text:span></text:p>
      <text:p text:style-name="P31">4)<text:span text:style-name="T13">      </text:span><text:span text:style-name="T4">znajomości i przestrzegania praw pacjenta oraz zasad etyki zawodowej i misji Szpitala;</text:span></text:p>
      <text:p text:style-name="P31">5)<text:span text:style-name="T13">      </text:span><text:span text:style-name="T4">znajomości i postępowania zgodnie z Programem Poprawy Jakości Usług Medycznych – Akredytacja, oraz Systemem Zarządzania Jakością ISO 9001: 2000;</text:span></text:p>
      <text:p text:style-name="P29"><text:span text:style-name="T3">6)</text:span><text:span text:style-name="T17">   </text:span><text:span text:style-name="T13">   </text:span><text:span text:style-name="T5">niezwłocznego zgłaszania stwierdzonych usterek w sprzęcie i wyposażeniu.</text:span></text:p>
      <text:p text:style-name="P9"> </text:p>
      <text:p text:style-name="P10">§ 7</text:p>
      <text:p text:style-name="P13">W czasie wykonywania świadczeń zdrowotnych Przyjmującemu zamówienie nie wolno polecać usług zakładów pogrzebowych ani też informować takich zakładów o zgonach. </text:p>
      <text:p text:style-name="P9"> </text:p>
      <text:p text:style-name="P10">§ 8</text:p>
      <text:list xml:id="list7940641202951531017" text:style-name="L1">
        <text:list-item>
          <text:p text:style-name="P38"><text:span text:style-name="T5">Przyjmujący zamówienie zobowiązuje się do zachowania w tajemnicy informacji dotyczących stosowanej przez Udzielającego zamówienia organizacji pracy oraz sposobu prowadzenia działalności.</text:span> </text:p>
        </text:list-item>
        <text:list-item>
          <text:p text:style-name="P38"><text:span text:style-name="T5">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span> </text:p>
        </text:list-item>
      </text:list>
      <text:p text:style-name="P40">1)<text:span text:style-name="T13">      </text:span><text:span text:style-name="T4">Polityki Bezpieczeństwa Przetwarzania Danych Osobowych;</text:span></text:p>
      <text:p text:style-name="P41"><text:span text:style-name="T3">2)</text:span><text:span text:style-name="T17">  </text:span><text:span text:style-name="T13">    </text:span><text:span text:style-name="T5">Instrukcji Zarządzania Systemem Informatycznym Przetwarzającym Dane Osobowe. </text:span></text:p>
      <text:p text:style-name="P9"> </text:p>
      <text:p text:style-name="P42">§ 9</text:p>
      <text:p text:style-name="P21">1.<text:span text:style-name="T13">     </text:span><text:span text:style-name="T19">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span></text:p>
      <text:p text:style-name="P21">2.<text:span text:style-name="T13">     </text:span><text:span text:style-name="T19">Działalnością konkurencyjną, o której mowa w ust. 1, jest w szczególności udzielanie świadczeń zdrowotnych, (bez względu na podstawę ich udzielania) bądź jakakolwiek inna współpraca z podmiotami, których  działalność finansowana jest w całości lub w części przez Narodowy Fundusz Zdrowia.</text:span></text:p>
      <text:p text:style-name="P18"> </text:p>
      <text:p text:style-name="P20">§ 10</text:p>
      <text:p text:style-name="P44"><text:span text:style-name="T4"> </text:span><text:span text:style-name="T5">1 .Przyjmujący zamówienie zobowiązany jest do zabezpieczenia we własnym zakresie oraz noszenia umundurowania i środków ochrony indywidualnej zgodnie z Rozporządzeniem Ministra Zdrowia z dnia 17 grudnia 2019 roku w sprawie oznaczenia systemu Państwowe Ratownictwo Medyczne oraz wymagań w zakresie umundurowania członków zespołu ratownictwa medycznego  oraz Zarządzeń Prezesa Narodowego Funduszu Zdrowia w przedmiotowej sprawie. Zabrania </text:span><text:soft-page-break/><text:span text:style-name="T5">się noszenia umundurowania z emblematami i naszywkami z logo innych firm.</text:span></text:p>
      <text:p text:style-name="P43">2. Przyjmujący zamówienie we własnym zakresie będzie dokonywał prania swojej odzieży ochronnej, zlecając jej wykonanie uprawnionym jednostkom</text:p>
      <text:p text:style-name="P15"> </text:p>
      <text:p text:style-name="P10">§ 11</text:p>
      <text:p text:style-name="P29">1.<text:span text:style-name="T13">      </text:span><text:span text:style-name="T5">Koordynację i kontrolę merytoryczną nad udzielaniem świadczeń zdrowotnych sprawuje koordynator Działu Ratownictwa Medycznego i Szpitalnego Oddziału Ratunkowego, ratownik koordynujący i nadzorujący pracę ratowników medycznych.</text:span></text:p>
      <text:p text:style-name="P29">2.<text:span text:style-name="T13">      </text:span><text:span text:style-name="T5">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span></text:p>
      <text:p text:style-name="P9"> </text:p>
      <text:p text:style-name="P10">§ 12</text:p>
      <text:list xml:id="list5619722228247127897" text:style-name="L3">
        <text:list-item>
          <text:p text:style-name="P39"><text:span text:style-name="T5">W przypadku wystąpienia nieprzewidzianych okoliczności uniemożliwiających Przyjmującemu zamówienie osobiste udzielanie świadczeń zdrowotnych objętych umową Przyjmujący zamówienie jest zobowiązany niezwłocznie poinformować o tym fakcie telefonicznie oraz e-mailowo ratownika koordynującym pracę ratowników medycznych oraz wskazać swego zastępcę, zgodnie z ust. 2.</text:span> </text:p>
        </text:list-item>
        <text:list-item>
          <text:p text:style-name="P39"><text:span text:style-name="T5">Przyjmujący zamówienie we własnym zakresie i na własny koszt  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dziale jako pracownik.</text:span> </text:p>
        </text:list-item>
      </text:list>
      <text:p text:style-name="P8"> </text:p>
      <text:p text:style-name="P10">§ 13</text:p>
      <text:p text:style-name="P12">Udzielający zamówienia zobowiązuje się do: </text:p>
      <text:p text:style-name="P30">1)<text:span text:style-name="T13">      </text:span>udostępnienia pomieszczeń socjalnych na czas wykonywania świadczeń;</text:p>
      <text:p text:style-name="P28"><text:span text:style-name="T3">2)</text:span><text:span text:style-name="T17">      </text:span><text:span text:style-name="T6">udostępnienia karetki pogotowia, niezbędnego wyposażenia w aparaturę medyczną i inne środki oraz leki </text:span><text:span text:style-name="T5">zgodnie z przyjętymi standardami. </text:span></text:p>
      <text:p text:style-name="P7"> </text:p>
      <text:p text:style-name="P10">§ 14</text:p>
      <text:p text:style-name="P29"><text:span text:style-name="T1">1.</text:span><text:span text:style-name="T16">       </text:span><text:span text:style-name="T5">Z tytułu wykonywania przez Przyjmującego zamówienie wszystkich obowiązków określonych umową Strony ustalają następujące wynagrodzenie:</text:span></text:p>
      <text:p text:style-name="P45"><text:span text:style-name="T7">1) …..... zł</text:span><text:span text:style-name="T4"> </text:span><text:span text:style-name="T5">za 1 godz. udzielania świadczeń w Wodnym Zespole Ratownictwa Medycznego Podstawowego Giżycko</text:span></text:p>
      <text:p text:style-name="P45"><text:span text:style-name="T7">2) …...... zł</text:span><text:span text:style-name="T4"> </text:span><text:span text:style-name="T5">za 1 godz. udzielania świadczeń w Wodnym Zespole Ratownictwa Medycznego Podstawowego Ryn</text:span></text:p>
      <text:p text:style-name="P45"><text:span text:style-name="T7">3) …........zł </text:span><text:span text:style-name="T5">za 1 godz. udzielania świadczeń w Wodnym Zespole Ratownictwa Medycznego Podstawowego Kamień</text:span></text:p>
      <text:p text:style-name="P45"><text:span text:style-name="T7">4) …....... zł</text:span><text:span text:style-name="T4"> </text:span><text:span text:style-name="T5">za 1 godz. udzielania świadczeń w Wodnym Zespole Ratownictwa Medycznego Podstawowego Sztynort</text:span></text:p>
      <text:p text:style-name="P29"><text:span text:style-name="T1">2.</text:span><text:span text:style-name="T16">       </text:span><text:span text:style-name="T5">W przypadku powierzenia pełnienia funkcji kierownika zespołu ratownictwa medycznego  podstawowego, którego wyznacza po wcześniejszej ocenie merytorycznej koordynator/ordynator Działu Ratownictwa Medycznego oraz Szpitalnego Oddziału Ratunkowego w porozumieniu z ratownikiem koordynującym pracą ratowników medycznych, Przyjmujący zamówienie otrzyma  dodatkowe wynagrodzenie w wysokości </text:span><text:span text:style-name="T8">1</text:span><text:span text:style-name="T7"> zł </text:span><text:span text:style-name="T5">do każdej godziny wykonywania czynności kierownika.</text:span></text:p>
      <text:p text:style-name="P32"><text:span text:style-name="T1">3.</text:span><text:span text:style-name="T16">       </text:span><text:span text:style-name="T5">Przyjmujący zamówienie jest zobowiązany do dostarczenia faktury w terminie do 5 dni od daty zakończenia miesiąca  kalendarzowego. Do faktury Przyjmujący zamówienie dołączy wykaz zawierający określenie terminów i czasu udzielania świadczeń zdrowotnych, który potwierdzi osoba koordynująca pracę zespołów </text:span><text:soft-page-break/><text:span text:style-name="T5">wyjazdowych.</text:span></text:p>
      <text:p text:style-name="P29"><text:span text:style-name="T1">4.</text:span><text:span text:style-name="T16">       </text:span><text:span text:style-name="T5">Wypłata należności nastąpi w terminie 21 dni od dnia dostarczenia prawidłowo wystawionej faktury na konto wskazane przez Przyjmującego zamówienie.</text:span></text:p>
      <text:p text:style-name="P29"><text:span text:style-name="T1">5.</text:span><text:span text:style-name="T16">       </text:span><text:span text:style-name="T5">Wszystkie kwoty wskazane w niniejszym paragrafie są kwotami brutto.  </text:span></text:p>
      <text:p text:style-name="P8"> </text:p>
      <text:p text:style-name="P10">§ 15</text:p>
      <text:p text:style-name="P19"><text:span text:style-name="T5">Wynagrodzenie, o którym mowa w §</text:span><text:span text:style-name="T4"> </text:span><text:span text:style-name="T5">14, wyczerpuje całość zobowiązań finansowych Udzielającego zamówienia wobec Przyjmującego zamówienie.</text:span></text:p>
      <text:p text:style-name="P10">§ 16</text:p>
      <text:p text:style-name="P29"><text:span text:style-name="T5">1.</text:span><text:span text:style-name="T15">       </text:span><text:span text:style-name="T5">W przypadku niewykonania, bądź nienależytego wykonania umowy, z przyczyn leżących po stronie Przyjmującego zamówienie, Udzielający zamówienie ma prawo nałożyć na Przyjmującego zamówienie następujące kary umowne: </text:span></text:p>
      <text:p text:style-name="P36"><text:span text:style-name="T1">1)</text:span><text:span text:style-name="T16">       </text:span><text:span text:style-name="T1">w przypadku nieuzasadnionej odmowy udzielenia świadczeń zdrowotnych – w wysokości 100 zł za każdy stwierdzony przypadek – nie więcej niż do kwoty 200 zł miesięcznie;</text:span></text:p>
      <text:p text:style-name="P36"><text:span text:style-name="T1">2)</text:span><text:span text:style-name="T16">       </text:span><text:span text:style-name="T5">w przypadku postępowania niezgodnego z regulacjami określonymi w § 4 Umowy – w wysokości 100 zł za każdy stwierdzony przypadek – nie więcej niż do kwoty 200 zł miesięcznie;</text:span></text:p>
      <text:p text:style-name="P36"><text:span text:style-name="T1">3)</text:span><text:span text:style-name="T16">       </text:span><text:span text:style-name="T5">w przypadku uzasadnionej skargi pacjenta - w wysokości 100 zł za każdy stwierdzony  </text:span><text:span text:style-name="T1">przypadek – nie więcej niż do kwoty 200 zł miesięcznie;</text:span></text:p>
      <text:p text:style-name="P36"><text:span text:style-name="T1">4)</text:span><text:span text:style-name="T16">       </text:span><text:span text:style-name="T5">w przypadku stwierdzenia nieprawidłowego prowadzenia dokumentacji medycznej, o której mowa w § 8 pkt 1 - w wysokości 100 zł za każdy stwierdzony  </text:span><text:span text:style-name="T1">przypadek – nie więcej niż do kwoty 200 zł miesięcznie;</text:span></text:p>
      <text:p text:style-name="P36"><text:span text:style-name="T1">5)</text:span><text:span text:style-name="T16">       </text:span><text:span text:style-name="T5">w przypadku nieusunięcia błędów w sprawozdaniach o których mowa w § 8 pkt 2 w terminie wskazanym w § 8 pkt 2 - w wysokości 50 zł za każdy rozpoczęty dzień zwłoki</text:span> – <text:span text:style-name="T1">nie więcej niż do kwoty 200 zł miesięcznie;</text:span></text:p>
      <text:p text:style-name="P36"><text:span text:style-name="T1">6)</text:span><text:span text:style-name="T16">       </text:span><text:span text:style-name="T5">w przypadku naruszenia przynajmniej jednego z obowiązków wskazanych w § 12 ust. 1 - w wysokości 100 zł za każdy stwierdzony  </text:span><text:span text:style-name="T1">przypadek – nie więcej niż do kwoty 200  zł miesięcznie;</text:span></text:p>
      <text:p text:style-name="P36"><text:span text:style-name="T1">7)</text:span><text:span text:style-name="T16">       </text:span><text:span text:style-name="T1">w przypadku naruszenia § 7 lub § 17 - </text:span><text:span text:style-name="T5">w wysokości 200 zł za każdy stwierdzony  </text:span><text:span text:style-name="T1">przypadek – nie więcej niż do kwoty 400  zł miesięcznie;</text:span></text:p>
      <text:p text:style-name="P36"><text:span text:style-name="T1">8)</text:span><text:span text:style-name="T16">       </text:span> <text:span text:style-name="T1">w przypadku naruszenia § 9 -</text:span><text:span text:style-name="T5"> w wysokości 100 zł za każdy stwierdzony  </text:span><text:span text:style-name="T1">przypadek – nie więcej niż do kwoty 200 zł miesięcznie;</text:span></text:p>
      <text:p text:style-name="P36"><text:span text:style-name="T1">9)</text:span><text:span text:style-name="T16">       </text:span><text:span text:style-name="T1">w przypadku nie podjęcia obowiązków zgodnie z ustalonym harmonogramem – w wysokości 100 zł za każdy dzień – nie więcej niż do kwoty 200 zł miesięcznie;</text:span></text:p>
      <text:p text:style-name="P36"><text:span text:style-name="T1">10)</text:span><text:span text:style-name="T16">   </text:span><text:span text:style-name="T5">w przypadku rozwiązania umowy ze skutkiem natychmiastowym przez którąkolwiek ze stron z przyczyn leżących po stronie Przyjmującego zamówienie wysokości 200 zł.</text:span></text:p>
      <text:list xml:id="list2001517772151785601" text:style-name="L4">
        <text:list-item>
          <text:p text:style-name="P37"><text:span text:style-name="T12">w przypadku naruszenia § 8 - w wysokości 300 zł za każdy stwierdzony  przypadek.</text:span></text:p>
          <text:p text:style-name="P37"><text:span text:style-name="T5"/></text:p>
        </text:list-item>
      </text:list>
      <text:p text:style-name="P29"><text:span text:style-name="T5">2.</text:span><text:span text:style-name="T15">       </text:span><text:span text:style-name="T1">Udzielający zamówienia może, niezależnie od uprawnienia do nałożenia kar umownych, w przypadku stwierdzenia okoliczności wskazanych w ust. 1, zawiesić Przyjmującego w wykonywaniu świadczeń zdrowotnych na okres do 3 miesięcy. </text:span></text:p>
      <text:p text:style-name="P29"><text:span text:style-name="T5">3.</text:span><text:span text:style-name="T15">       </text:span><text:span text:style-name="T1">Każdorazowo Przyjmujący zamówienie będzie o stwierdzonym uchybieniu powiadomiony w formie pisemnej </text:span><text:span text:style-name="T5">przez Koordynatora/ Ordynatora Działu Ratownictwa Medycznego i Szpitalnego Oddziału Ratunkowego i będzie mu przysługiwało prawo złożenia pisemnych wyjaśnień w terminie do 3 dni od dnia powiadomienia.</text:span></text:p>
      <text:p text:style-name="P29"><text:span text:style-name="T5">4.</text:span><text:span text:style-name="T15">       </text:span><text:span text:style-name="T5">Udzielający zamówienia ma prawo dochodzić odszkodowania przewyższającego zastrzeżone kary umowne na zasadach ogólnych przewidzianych w kodeksie cywilnym.</text:span></text:p>
      <text:p text:style-name="P23"> </text:p>
      <text:p text:style-name="P11">§ 17</text:p>
      <text:p text:style-name="P16">Przyjmującemu zamówienie nie wolno pobierać jakichkolwiek opłat na własną rzecz od pacjentów lub ich rodzin z tytułu wykonywania świadczeń będących przedmiotem niniejszej umowy.</text:p>
      <text:p text:style-name="P7"><text:soft-page-break/> </text:p>
      <text:p text:style-name="P10">§ 18</text:p>
      <text:p text:style-name="P13">Przyjmujący zamówienie samodzielnie  rozlicza się z Urzędem Skarbowym, Zakładem ubezpieczeń Społecznych oraz z tytułu Ubezpieczenia Zdrowotnego. </text:p>
      <text:p text:style-name="P9"> </text:p>
      <text:p text:style-name="P10">§ 19</text:p>
      <text:p text:style-name="P29"><text:span text:style-name="T5">1.</text:span><text:span text:style-name="T15">       </text:span><text:span text:style-name="T5">Przyjmujący zamówienie ponosi odpowiedzialność w zakresie odpowiedzialności cywilnej, zawodowej i karnej.</text:span></text:p>
      <text:p text:style-name="P29"><text:span text:style-name="T5">2.</text:span><text:span text:style-name="T15">       </text:span><text:span text:style-name="T5">Przyjmujący zamówienie zobowiązany jest do ubezpieczenia się od odpowiedzialności cywilnej w zakresie świadczonych przez siebie usług na cały okres obowiązywania umowy.</text:span></text:p>
      <text:p text:style-name="P29"><text:span text:style-name="T5">3.</text:span><text:span text:style-name="T15">       </text:span><text:span text:style-name="T5">Udzielający zamówienia i Przyjmujący zamówienie ponoszą solidarną odpowiedzialność za wyrządzoną szkodę przy udzielaniu świadczeń zdrowotnych, zgodnie z art. 27 ust. 7 ustawy o działalności leczniczej.</text:span></text:p>
      <text:p text:style-name="P9"> </text:p>
      <text:p text:style-name="P11">§ 20</text:p>
      <text:p text:style-name="P16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.</text:p>
      <text:p text:style-name="P9"> </text:p>
      <text:p text:style-name="P10">§ 21</text:p>
      <text:p text:style-name="P13">Niniejsza umowa zostaje zawarta na czas określony tj. od  01.06.2023 r. do 30.09.2023 r. </text:p>
      <text:p text:style-name="P9"> </text:p>
      <text:p text:style-name="P10">§ 22</text:p>
      <text:p text:style-name="P28">1.<text:span text:style-name="T13">      </text:span><text:span text:style-name="T1">Umowa ulega rozwiązaniu:</text:span></text:p>
      <text:p text:style-name="P47">1)<text:span text:style-name="T13">    </text:span><text:span text:style-name="T1">z  upływem terminu określonego w § 21;</text:span></text:p>
      <text:p text:style-name="P19">    <text:span text:style-name="T1">2)  na skutek wypowiedzenia złożonego przez którąkolwiek ze stron z zachowaniem 1-miesięcznego okresu wypowiedzenia, ze skutkiem na koniec miesiąca</text:span></text:p>
      <text:p text:style-name="P48">3) za porozumieniem stron w uzgodnionym terminie.</text:p>
      <text:p text:style-name="P28">2.<text:span text:style-name="T13">      </text:span><text:span text:style-name="T5">Udzielający zamówienia może rozwiązać umowę ze skutkiem natychmiastowym, bez wypowiedzenia, gdy:</text:span></text:p>
      <text:p text:style-name="P49"><text:span text:style-name="T1">1)</text:span><text:span text:style-name="T16">       </text:span><text:span text:style-name="T5">w wyniku kontroli wykonywania umowy i innych działań kontrolnych, uregulowanych w odrębnych przepisach, stwierdzono u Przyjmującego zamówienie rażące niewypełnienie warunków umowy lub wadliwe jej wykonanie, a w szczególności ograniczenie dostępności świadczeń, zawężenie ich zakresu bądź złą jakość świadczeń a także, </text:span><text:span text:style-name="T7">nie podjęcie obowiązków zgodnie z ustalonym harmonogramem</text:span><text:span text:style-name="T5">; odmowę poddania się badaniu krwi na zawartość alkoholu, środków odurzających lub znajdowanie się pod wpływem działania tych środków, opuszczenie miejsca udzielania świadczeń bez uzyskanej zgody przełożonego;</text:span></text:p>
      <text:p text:style-name="P49"><text:span text:style-name="T1">2)</text:span><text:span text:style-name="T16">       </text:span><text:span text:style-name="T5">Przyjmujący zamówienie swoje prawa i obowiązki przeniósł na osobę trzecią, nie uzyskawszy na to zgody Udzielającego zamówienia;</text:span></text:p>
      <text:p text:style-name="P49"><text:span text:style-name="T1">3)</text:span><text:span text:style-name="T16">       </text:span><text:span text:style-name="T5">Przyjmujący zamówienie popełnieni w czasie trwania umowy przestępstwo, które uniemożliwia dalsze udzielanie przez niego świadczeń zdrowotnych, jeśli popełnienie przestępstwa zostało stwierdzone prawomocnym wyrokiem sądowym;</text:span></text:p>
      <text:p text:style-name="P49"><text:span text:style-name="T1">4)</text:span><text:span text:style-name="T16">       </text:span><text:span text:style-name="T5">Przyjmujący zamówienie </text:span><text:span text:style-name="T1">utracił uprawnienia do wykonywania zawodu ratownika medycznego;</text:span></text:p>
      <text:p text:style-name="P49"><text:span text:style-name="T1">5)</text:span><text:span text:style-name="T16">       </text:span><text:span text:style-name="T1">Umowa Udzielającego zamówienia z NFZ obejmująca przedmiot niniejszej umowy uległa rozwiązaniu;</text:span></text:p>
      <text:p text:style-name="P49"><text:span text:style-name="T1">6)</text:span><text:span text:style-name="T16">       </text:span><text:span text:style-name="T5">na Przyjmującego zamówienie trzykrotnie nałożona zostanie kara umowna;</text:span></text:p>
      <text:p text:style-name="P49"><text:span text:style-name="T1">7)</text:span><text:span text:style-name="T16">       </text:span><text:span text:style-name="T5">Przyjmujący zamówienie naruszy postanowienia § 7-9 i § 17.</text:span></text:p>
      <text:p text:style-name="P27"><text:soft-page-break/>3.<text:span text:style-name="T13">       </text:span><text:span text:style-name="T19">Po rozwiązaniu lub wygaśnięciu umowy Przyjmujący zamówienie zobowiązany jest do:</text:span></text:p>
      <text:p text:style-name="P51">1)<text:span text:style-name="T13">      </text:span><text:span text:style-name="T19">przekazania mienia Udzielającemu zamówienie w formie określonej jak dla jej przyjęcia <text:line-break/>na podstawie protokołu zdawczo – odbiorczego,</text:span></text:p>
      <text:p text:style-name="P50"><text:span text:style-name="T3">2)</text:span><text:span text:style-name="T13">      </text:span><text:span text:style-name="T20">zwrotu wszelkiej dokumentacji związanej z realizacją niniejszej umowy, należącej do Udzielającego zamówienie, w terminie nie dłuższym niż 7 dni od daty ustania umowy – zwrotowi podlegają wszelkie dokumenty bez względu na jakim nośniku zostały zapisane.</text:span></text:p>
      <text:p text:style-name="P9"> </text:p>
      <text:p text:style-name="P20">§ 23</text:p>
      <text:p text:style-name="P31">1.<text:span text:style-name="T13">      </text:span><text:span text:style-name="T4">Przyjmujący zamówienie na czas niniejszej umowy obowiązany jest posiadać aktualne badania lekarskie o braku przeciwwskazań do wykonywania pracy na stanowisku ratownika medycznego  i sanitarne, zgodne z miejscem świadczenia tych usług oraz szkolenie bhp .</text:span></text:p>
      <text:p text:style-name="P31">2.<text:span text:style-name="T13">      </text:span><text:span text:style-name="T4">Przyjmujący zamówienie we własnym zakresie i na własny koszt zabezpieczy posiadanie aktualnych szkoleń bhp oraz aktualnych badań profilaktycznych.</text:span></text:p>
      <text:p text:style-name="P29"><text:span text:style-name="T3">3.</text:span><text:span text:style-name="T17">      </text:span><text:span text:style-name="T5">Przyjmujący zamówienie zobowiązany jest posiadać szczepienie  przeciw WZW B i dostarczyć Udzielającemu zamówienie stosowne zaświadczenie.</text:span></text:p>
      <text:p text:style-name="P46"> </text:p>
      <text:p text:style-name="P20">§ 24</text:p>
      <text:p text:style-name="P22">Strony zastrzegają sobie poufność wszelkich postanowień umowy dla osób trzecich.</text:p>
      <text:p text:style-name="P8"> </text:p>
      <text:p text:style-name="P10">§ 25</text:p>
      <text:p text:style-name="P13">Wszelkie zmiany do niniejszej umowy wymagają formy pisemnego aneksu pod rygorem nieważności.</text:p>
      <text:p text:style-name="P9"> </text:p>
      <text:p text:style-name="P10">§ 26</text:p>
      <text:p text:style-name="P29"><text:span text:style-name="T4">1.</text:span><text:span text:style-name="T14">      </text:span><text:span text:style-name="T5">W sprawach nieuregulowanych niniejszą umową mają zastosowanie przepisy: ustawa z dnia 08.09.2006 r. o Państwowym Ratownictwie Medycznym, ustawy z 15 kwietnia 2011 r. o działalności leczniczej, przepisy wykonawcze do tych ustaw oraz przepisy Kodeksu Cywilnego.</text:span></text:p>
      <text:p text:style-name="P29"><text:span text:style-name="T4">2.</text:span><text:span text:style-name="T14">      </text:span><text:span text:style-name="T5">Ewentualne spory pomiędzy stronami będą poddane rozstrzygnięciu przez Sąd właściwy miejscowo  dla siedziby Udzielającego zamówienia. </text:span></text:p>
      <text:p text:style-name="P9"> </text:p>
      <text:p text:style-name="P10">§ 27</text:p>
      <text:p text:style-name="P13">Umowę sporządzono w dwóch jednobrzmiących egzemplarzach, po jednym. dla każdej ze stron.</text:p>
      <text:p text:style-name="P7"> </text:p>
      <text:p text:style-name="P7"> </text:p>
      <text:p text:style-name="P18"><text:span text:style-name="T4">                         </text:span><text:span text:style-name="T7">Udzielający zamówienie                                                  Przyjmujący zamówienie</text:span></text:p>
      <text:p text:style-name="P7"> </text:p>
      <text:p text:style-name="P7"> </text:p>
      <text:p text:style-name="P2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27T08:03:03.27</meta:creation-date>
    <dc:date>2023-04-27T11:12:08.75</dc:date>
    <meta:editing-duration>PT3H9M4S</meta:editing-duration>
    <meta:editing-cycles>4</meta:editing-cycles>
    <meta:generator>OpenOffice/4.1.11$Win32 OpenOffice.org_project/4111m1$Build-9808</meta:generator>
    <meta:document-statistic meta:table-count="0" meta:image-count="0" meta:object-count="0" meta:page-count="7" meta:paragraph-count="189" meta:word-count="2697" meta:character-count="21349"/>
  </office:meta>
</office:document-meta>
</file>