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bullet text:level="2" text:style-name="WW_CharLFO14LVL2" text:bullet-char="◦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top="0.1111in" fo:line-height="102%" fo:margin-left="-0.0104in">
        <style:tab-stops>
          <style:tab-stop style:type="left" style:position="-0.2812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02%" fo:text-indent="-0.0104in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ontStyle23" style:family="text">
      <style:text-properties style:font-name-asian="NSimSun" fo:color="#000000" fo:font-size="10pt" style:font-size-asian="10pt" style:font-size-complex="10pt"/>
    </style:style>
    <style:style style:name="T35" style:parent-style-name="FontStyle23" style:family="text">
      <style:text-properties style:font-name-asian="NSimSun" fo:color="#000000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Styl" style:family="paragraph"/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yl" style:family="paragraph"/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Styl" style:family="paragraph"/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yl" style:family="paragraph"/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yl" style:family="paragraph"/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yl" style:family="paragraph"/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yl" style:family="paragraph"/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yl" style:family="paragraph"/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yl" style:family="paragraph"/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yl" style:family="paragraph"/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yl" style:family="paragraph"/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yl" style:family="paragraph"/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Styl" style:family="paragraph"/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" style:parent-style-name="Styl" style:family="paragraph"/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Styl" style:family="paragraph"/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yl" style:family="paragraph"/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yl" style:family="paragraph"/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9" style:parent-style-name="Styl" style:family="paragraph"/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Styl" style:family="paragraph"/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yl" style:family="paragraph"/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Styl" style:family="paragraph"/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yl" style:family="paragraph"/>
    <style:style style:name="T1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1388in" fo:text-indent="-0.0395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 fo:text-indent="-0.0395in"/>
      <style:text-properties style:font-name="Times New Roman"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1388in"/>
    </style:style>
    <style:style style:name="P164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65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align="justify" fo:margin-left="0.0104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paragraph-properties fo:text-align="center" style:line-height-at-least="0.1388in"/>
    </style:style>
    <style:style style:name="P175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 fo:margin-left="0.7875in" fo:text-indent="0in">
        <style:tab-stops/>
      </style:paragraph-properties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justify" style:line-height-at-least="0.1388in"/>
    </style:style>
    <style:style style:name="T19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P194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06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07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/>
    </style:style>
    <style:style style:name="P208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9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11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3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3" style:parent-style-name="Standard" style:family="paragraph">
      <style:paragraph-properties fo:text-align="justify" fo:margin-left="0.75in">
        <style:tab-stops/>
      </style:paragraph-properties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0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231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8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9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41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43" style:parent-style-name="Standard" style:family="paragraph">
      <style:paragraph-properties fo:text-align="justify" style:line-height-at-least="0.1388in" fo:margin-left="0.7875in" fo:text-indent="0in">
        <style:tab-stops/>
      </style:paragraph-properties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49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50" style:parent-style-name="Standard" style:family="paragraph">
      <style:paragraph-properties fo:text-align="justify" style:line-height-at-least="0.1388in" fo:margin-left="0.7875in" fo:text-indent="0in">
        <style:tab-stops/>
      </style:paragraph-properties>
    </style:style>
    <style:style style:name="T251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54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style:line-height-at-least="0.1388in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P259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60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261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71" style:parent-style-name="Standard" style:family="paragraph">
      <style:paragraph-properties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72" style:parent-style-name="Standard" style:family="paragraph">
      <style:paragraph-properties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73" style:parent-style-name="Standard" style:family="paragraph">
      <style:paragraph-properties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74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75" style:parent-style-name="Standard" style:family="paragraph">
      <style:paragraph-properties fo:text-align="justify" style:line-height-at-least="0.1388in" fo:margin-left="0.8861in" fo:text-indent="0in">
        <style:tab-stops/>
      </style:paragraph-properties>
    </style:style>
    <style:style style:name="T276" style:parent-style-name="Domyślnaczcionkaakapitu" style:family="text">
      <style:text-properties fo:color="#000000" fo:font-size="10pt" style:font-size-asian="10pt" style:font-size-complex="10pt"/>
    </style:style>
    <style:style style:name="T277" style:parent-style-name="Domyślnaczcionkaakapitu" style:family="text">
      <style:text-properties fo:color="#000000" fo:font-size="10pt" style:font-size-asian="10pt" style:font-size-complex="10pt"/>
    </style:style>
    <style:style style:name="T278" style:parent-style-name="Domyślnaczcionkaakapitu" style:family="text">
      <style:text-properties fo:color="#000000" fo:font-size="10pt" style:font-size-asian="10pt" style:font-size-complex="10pt"/>
    </style:style>
    <style:style style:name="T279" style:parent-style-name="Odwołaniedokomentarza" style:family="text">
      <style:text-properties fo:color="#000000" fo:font-size="10pt" style:font-size-asian="10pt" style:font-size-complex="10pt"/>
    </style:style>
    <style:style style:name="P280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81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82" style:parent-style-name="Standard" style:family="paragraph">
      <style:paragraph-properties fo:text-align="justify" style:line-height-at-least="0.1388in" fo:margin-left="0.8861in" fo:text-indent="0in">
        <style:tab-stops/>
      </style:paragraph-properties>
    </style:style>
    <style:style style:name="T283" style:parent-style-name="Domyślnaczcionkaakapitu" style:family="text">
      <style:text-properties fo:color="#000000" fo:font-size="10pt" style:font-size-asian="10pt" style:font-size-complex="10pt"/>
    </style:style>
    <style:style style:name="T284" style:parent-style-name="Domyślnaczcionkaakapitu" style:family="text">
      <style:text-properties fo:color="#000000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88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8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P292" style:parent-style-name="Akapitzlistą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93" style:parent-style-name="Akapitzlistą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center" fo:line-height="102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text-align="justify" fo:line-height="102%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line-height="102%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 fo:line-height="102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4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9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40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41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42" style:parent-style-name="Nagłówek2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P34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-POŁOŻNA</text:p>
      <text:p text:style-name="P4"><text:s/></text:p>
      <text:p text:style-name="P5"/>
      <text:p text:style-name="P6"/>
      <text:p text:style-name="P7">zawarta w dniu ……………….. r. w oparciu o Protokół Komisji Konkursowej z dnia……………….. r. pomiędzy:</text:p>
      <text:p text:style-name="P8"><text:span text:style-name="T9">Szpitalem Powiatowym im.<text:s/></text:span><text:span text:style-name="T10">Jana Pawła II w Bartoszycach, ul. Wyszyńskiego 11, 11-200 Bartoszyce, KRS: 0000000740 reprezentowanym przez<text:s/></text:span><text:span text:style-name="T11">Dyrektora Sławomira Wójcika</text:span><text:span text:style-name="T12"><text:s/>, zwanym w dalszej części umowy Udzielającym zamówienia</text:span></text:p>
      <text:p text:style-name="P13">a</text:p>
      <text:p text:style-name="P14"><text:span text:style-name="T15">……………………………………………………………………………………………………………………………………………………………………</text:span><text:span text:style-name="T16">………………………………, zwanym w dalszej części Przyjmującym zamówienie.</text:span></text:p>
      <text:p text:style-name="P17"/>
      <text:p text:style-name="P18"/>
      <text:p text:style-name="P19">Na podstawie ustawy z dnia 15 kwietnia 2011 r. o działalności leczniczej oraz <text:s/>ustawy z dnia 27 sierpnia 2004 r. o świadczeniach opieki zdrowotnej finansowanych ze środków publicznych i innych przepisów obowiązujących<text:s/><text:line-break/>w samodzielnych publicznych zakładach opieki zdrowotnej strony zawierają umowę o następującej treści:</text:p>
      <text:p text:style-name="P20"/>
      <text:p text:style-name="P21">§ 1</text:p>
      <text:p text:style-name="P22"><text:span text:style-name="T23">Udzielający zamówienia zleca, a Przyjmujący zamówienie przyjmuje <text:s/>do wykonania stanowiące zadania Udzielającego<text:s/></text:span><text:span text:style-name="T24">zamówienia, obowiązki udzielania świadczeń zdrowotnych w następującym zakresie:</text:span></text:p>
      <text:p text:style-name="P25"/>
      <text:p text:style-name="P26"><text:span text:style-name="T27">położna w oddziale: noworodkowym i ginekologiczno-położniczym.</text:span></text:p>
      <text:p text:style-name="P28"><text:span text:style-name="T29">2. Przyjmujący zamówienie będzie udzielał świadczeń zdrowotnych objętych niniejszą umową według potrzeb<text:s/></text:span><text:span text:style-name="T30">Udzielającego zamówienie,<text:s/></text:span><text:span text:style-name="T31">w terminach określonych harmonogramem opracowanym przez Udzielającego Zamówienia</text:span></text:p>
      <text:p text:style-name="P32">3. Terminy i ilość godzin udzielanych świadczeń zdrowotnych będzie ustalała pielęgniarka oddziałowa oddziału</text:p>
      <text:p text:style-name="P33"><text:span text:style-name="T34">4. Przyjmujący zamówienie zobowiązuje si</text:span><text:span text:style-name="T35">ę do świadczenia usług zdrowotnych według harmonogramu przedstawionego przez pielęgniarkę oddziałową.</text:span></text:p>
      <text:p text:style-name="P36"><text:span text:style-name="T37"><text:s/></text:span><text:span text:style-name="T38">§ 2</text:span></text:p>
      <text:list text:style-name="WW8Num2">
        <text:list-item text:start-value="1">
          <text:p text:style-name="P39"><text:span text:style-name="T40">Przyjmujący zamówienie zobowiązuje się do wykonywania zadań w zakresie świadczeń położnictwa będących przedmiotem niniejszej umowy zgodnie z wymogami</text:span><text:span text:style-name="T41"><text:s/>wiedzy i umiejętnościami w tej dziedzinie.</text:span></text:p>
        </text:list-item>
        <text:list-item>
          <text:p text:style-name="P42">Przyjmujący zamówienie zobowiązuje się w szczególności do:</text:p>
        </text:list-item>
      </text:list>
      <text:list text:style-name="LFO14" text:continue-numbering="true">
        <text:list-item>
          <text:p text:style-name="P43"><text:span text:style-name="T44">udział w przyjęciu pacjentek do oddziału i ułatwianie adaptacji do środowiska szpitalnego oraz udzielanie wsparcia psychicznego dla pacjentek i jej rodzi</text:span><text:span text:style-name="T45">nie</text:span></text:p>
        </text:list-item>
        <text:list-item>
          <text:p text:style-name="P46"><text:span text:style-name="T47">przygotowanie pacjenta do zabiegu zgodnie z ustalonymi procedurami</text:span></text:p>
        </text:list-item>
        <text:list-item>
          <text:p text:style-name="P48"><text:span text:style-name="T49">asystowanie przy procedurach wykonywanych w oddziale</text:span></text:p>
        </text:list-item>
        <text:list-item>
          <text:p text:style-name="P50"><text:span text:style-name="T51">współpracy z innymi komórkami szpitala, transporcie pacjenta na badania diagnostyczne lub inny oddział</text:span></text:p>
        </text:list-item>
        <text:list-item>
          <text:p text:style-name="P52"><text:span text:style-name="T53">zabezpieczaniu i właściwym pr</text:span><text:span text:style-name="T54">zechowywaniu leków</text:span></text:p>
        </text:list-item>
        <text:list-item>
          <text:p text:style-name="P55"><text:span text:style-name="T56">przestrzeganie praw pacjenta i etyki pielęgniarskiej</text:span></text:p>
        </text:list-item>
        <text:list-item>
          <text:p text:style-name="P57"><text:span text:style-name="T58">sprawowaniu bieżącego nadzoru nad sprawnością urządzeń, sprzętu i aparatury medycznej</text:span></text:p>
        </text:list-item>
        <text:list-item>
          <text:p text:style-name="P59"><text:span text:style-name="T60">wykonywaniu czynności związanych z utrzymaniem higieny pacjentek</text:span></text:p>
        </text:list-item>
        <text:list-item>
          <text:p text:style-name="P61"><text:span text:style-name="T62">uczestniczeniu <text:s/>w raportach pielę</text:span><text:span text:style-name="T63">gniarskich</text:span></text:p>
        </text:list-item>
        <text:list-item>
          <text:p text:style-name="P64"><text:span text:style-name="T65">czuwaniu nad bezpieczeństwem chorych i innych osób przebywających w oddziale</text:span></text:p>
        </text:list-item>
        <text:list-item>
          <text:p text:style-name="P66"><text:span text:style-name="T67">obserwowaniu stanu ogólnego i psychicznego chorego oraz jego reakcji na wykonywane zabiegi<text:s/></text:span><text:span text:style-name="T68"><text:line-break/></text:span><text:span text:style-name="T69">i przyjmowane leków</text:span></text:p>
        </text:list-item>
        <text:list-item>
          <text:p text:style-name="P70"><text:span text:style-name="T71">przestrzegania przepisów bhp i p/poż.</text:span></text:p>
        </text:list-item>
        <text:list-item>
          <text:p text:style-name="P72"><text:span text:style-name="T73">przestrzegania taj</text:span><text:span text:style-name="T74">emnicy zawodowej,</text:span></text:p>
        </text:list-item>
        <text:list-item>
          <text:p text:style-name="P75"><text:span text:style-name="T76">przestrzegania procedur, instrukcji, standardów akredytacyjnych i innych norm wdrażanych<text:s/></text:span><text:span text:style-name="T77"><text:line-break/></text:span><text:span text:style-name="T78">i wymaganych przez Udzielającego zamówienie</text:span></text:p>
        </text:list-item>
        <text:list-item>
          <text:p text:style-name="P79"><text:span text:style-name="T80">Zebranie wywiadu oraz przeprowadzenie dokładnego badania zewnętrznego i wewnętrznego rodzącej.</text:span></text:p>
        </text:list-item>
        <text:list-item>
          <text:p text:style-name="P81"><text:span text:style-name="T82">Przygotowanie rodzącej do porodu.</text:span></text:p>
        </text:list-item>
        <text:list-item>
          <text:p text:style-name="P83"><text:span text:style-name="T84">Pouczenie rodzącej o sposobach zachowania w poszczególnych okresach porodu</text:span></text:p>
        </text:list-item>
        <text:list-item>
          <text:p text:style-name="P85"><text:span text:style-name="T86">Opieka i pielęgnowanie rodzącej w czasie porodu, zawiadamianie lekarza o sytuacji rodzącej.</text:span></text:p>
        </text:list-item>
        <text:list-item>
          <text:p text:style-name="P87"><text:span text:style-name="T88">Obsłużenie noworodka w/g zasad obowiązujących, ustalony</text:span><text:span text:style-name="T89">ch przez koordynatora <text:s/>( pokazanie noworodka matce, oznakowanie go zgodnie z wytycznymi ) i przekazanie pielęgniarkom oddziału noworodkowego.</text:span></text:p>
        </text:list-item>
        <text:list-item>
          <text:p text:style-name="P90"><text:span text:style-name="T91">Przekazywanie położnicy do sali matek nie wcześniej niż po upływie 2 godzin od czasu ukończenia porodu.</text:span></text:p>
        </text:list-item>
        <text:list-item>
          <text:p text:style-name="P92"><text:span text:style-name="T93">Porządkowa</text:span><text:span text:style-name="T94">nie sali po porodzie i przygotowanie do następnych porodów.</text:span></text:p>
        </text:list-item>
        <text:list-item>
          <text:p text:style-name="P95"><text:span text:style-name="T96">Przygotowanie narzędzi i sprzętu oraz asystowanie lekarzowi przy porodach</text:span></text:p>
        </text:list-item>
        <text:list-item>
          <text:p text:style-name="P97"><text:span text:style-name="T98">Przygotowywanie do sterylizacji narzędzi potrzebnych przy porodzie.</text:span></text:p>
        </text:list-item>
        <text:list-item>
          <text:p text:style-name="P99"><text:span text:style-name="T100">Zaopatrzenie sali porodowej w dostateczną ilość<text:s/></text:span><text:span text:style-name="T101">środków odkażających</text:span></text:p>
        </text:list-item>
        <text:list-item>
          <text:p text:style-name="P102"><text:span text:style-name="T103">Prowadzenie księgi porodów i innej dokumentacji obowiązującej w sali porodowej</text:span></text:p>
        </text:list-item>
        <text:list-item>
          <text:p text:style-name="P104"><text:span text:style-name="T105">Wykonywanie zleceń lekarskich obejmujących świadczenia diagnostyczno</text:span><text:span text:style-name="T106">­- terapeutyczne.</text:span></text:p>
        </text:list-item>
        <text:list-item>
          <text:p text:style-name="P107"><text:span text:style-name="T108">Wykonywanie wszystkich czynności związanych z przyjęciem pacjentek na<text:s/></text:span><text:span text:style-name="T109">oddział</text:span></text:p>
        </text:list-item>
        <text:list-item>
          <text:p text:style-name="P110"><text:span text:style-name="T111">Udział w obchodach lekarskich, pomoc przy badaniu pacjentek.</text:span></text:p>
        </text:list-item>
        <text:list-item>
          <text:p text:style-name="P112"><text:span text:style-name="T113">Ustalenie rozpoznania problemów pielęgnacyjnych poszczególnych pacjentek.</text:span></text:p>
        </text:list-item>
        <text:list-item>
          <text:p text:style-name="P114"><text:span text:style-name="T115">Planowanie i realizowanie opieki pielęgnacyjnej stosownie do stanu zdrowia pacjentki, diagnozy lekarskiej oraz us</text:span><text:span text:style-name="T116">talonego postępowania diagnostycznego i leczniczego.</text:span></text:p>
        </text:list-item>
        <text:list-item>
          <text:p text:style-name="P117"><text:span text:style-name="T118">Udzielanie pierwszej pomocy w stanach bezpośredniego zagrożenia życia.</text:span></text:p>
        </text:list-item>
        <text:list-item>
          <text:p text:style-name="P119"><text:span text:style-name="T120">Obserwowanie oraz dokonywanie pomiarów podstawowych parametrów życiowych</text:span></text:p>
        </text:list-item>
        <text:list-item>
          <text:p text:style-name="P121"><text:span text:style-name="T122">Wykonywanie zabiegów leczniczych <text:s/>oraz <text:s/>pobieranie <text:s/>materia</text:span><text:span text:style-name="T123">łu <text:s/>do <text:s/>badań <text:s/>diagnostycznych.</text:span></text:p>
        </text:list-item>
        <text:list-item>
          <text:p text:style-name="P124"><text:span text:style-name="T125">Aktywizowanie pacjentek oraz rodziny do udziału w leczeniu i ochronie zdrowia.</text:span></text:p>
        </text:list-item>
        <text:list-item>
          <text:p text:style-name="P126"><text:span text:style-name="T127">Dokumentowanie przebiegu pielęgnowania, wykonywanych zabiegów, wyników obserwacji oraz przekazywanie informacji ustalonymi kanałami .</text:span></text:p>
        </text:list-item>
        <text:list-item>
          <text:p text:style-name="P128"><text:span text:style-name="T129">Zabezpiecze</text:span><text:span text:style-name="T130">nie oraz przechowywanie leków, środków dezynfekcyjnych zgodnie z obowiązującymi przepisami i aktualną wiedzą.</text:span></text:p>
        </text:list-item>
        <text:list-item>
          <text:p text:style-name="P131"><text:span text:style-name="T132">uczestniczenia w kursach i szkoleniach wymaganych przez <text:s/>Udzielającego zamówienie i</text:span><text:span text:style-name="T133"><text:s/></text:span><text:span text:style-name="T134">odrębne przepisy,</text:span></text:p>
        </text:list-item>
        <text:list-item>
          <text:p text:style-name="P135"><text:span text:style-name="T136">należytego prowadzenia dokumentacji medyczne</text:span><text:span text:style-name="T137">j na zasadach obowiązujących w publicznych zakładach opieki zdrowotnej oraz jej przekazywania zgodnie z obowiązującymi u Udzielającego zamówienie procedurami oraz zgodnie z obowiązującymi przepisami</text:span></text:p>
        </text:list-item>
        <text:list-item>
          <text:p text:style-name="P138"><text:span text:style-name="T139">zabezpieczenia we własnym zakresie i na własny koszt odzi</text:span><text:span text:style-name="T140">eży roboczej i ochronnej</text:span><text:span text:style-name="T141"><text:s/>spełniającej wymogi Polskich Norm oraz pokrywać koszty utrzymania odzieży w należytym stanie.</text:span></text:p>
        </text:list-item>
        <text:list-item>
          <text:p text:style-name="P142"><text:span text:style-name="T143">wykonywania innych zadań zgodnych z kwalifikacjami, nie ujętych w niniejszej umowie, a zleconych każdorazowo przez <text:s/>Dyrektora, Z-ca Dyrek</text:span><text:span text:style-name="T144">tora ds. Lecznictwa, Z-ca- Dyrektora ds. Pielęgniarstwa bądź pielęgniarkę oddziałową Udzielającego zamówienia</text:span></text:p>
        </text:list-item>
      </text:list>
      <text:p text:style-name="P145"/>
      <text:p text:style-name="P146"/>
      <text:p text:style-name="P147">§ 3</text:p>
      <text:p text:style-name="P148"><text:span text:style-name="T149">1. <text:s/>Przyjmujący zamówienie oświadcza, że posiada uprawnienia do wykonywania udzielania świadczeń zdrowotnych<text:s/></text:span><text:span text:style-name="T150"><text:line-break/></text:span><text:span text:style-name="T151">z zakresu objętego niniejszą<text:s/></text:span><text:span text:style-name="T152">umową, w tym dokumenty potwierdzające odpowiednie kwalifikacje i uprawnienia do prowadzenia działalności gospodarczej i uprawnienia do wykonywania świadczeń<text:s/></text:span><text:span text:style-name="T153"><text:s/>jako położna</text:span><text:span text:style-name="T154"><text:s/>- stosowne dokumenty zostały przedstawione <text:s/>Udzielającemu zamówienia.</text:span></text:p>
      <text:p text:style-name="P155">2. Przyjmujący<text:s/>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156"/>
      <text:p text:style-name="P157">§ 4</text:p>
      <text:p text:style-name="P158">Przyjmujący zamówienie zobowiązuje się do przestrzegania:</text:p>
      <text:p text:style-name="P159">1) przepisów uwzględniających prawa i obowiązki pacjenta;</text:p>
      <text:p text:style-name="P160">2) standardów udzielania świadczeń<text:s/>zdrowotnych ustalonych przez Udzielającego zamówienia;</text:p>
      <text:p text:style-name="P161">3) procedur postępowania ustalonych przez Udzielającego zamówienie;</text:p>
      <text:p text:style-name="P162">4) Regulaminu Organizacyjnego Szpitala Powiatowego im. Jana Pawła II w Bartoszycach;</text:p>
      <text:p text:style-name="P163"/>
      <text:p text:style-name="P164"/>
      <text:p text:style-name="P165">§ 5</text:p>
      <text:p text:style-name="P166"/>
      <text:p text:style-name="P167">Przyjmujący zamówienie zobowiązuje się do:</text:p>
      <text:p text:style-name="P168"/>
      <text:list text:style-name="WW8Num4">
        <text:list-item text:start-value="1">
          <text:p text:style-name="P169">dbania o pozytywny wizerunek Udzielającego zamówienia,</text:p>
        </text:list-item>
        <text:list-item>
          <text:p text:style-name="P170">znajomości i przestrzegania praw pacjenta oraz zasad etyki zawodowej i misji Szpitala;</text:p>
        </text:list-item>
      </text:list>
      <text:p text:style-name="P171"><text:span text:style-name="T172">3. niezwłocznego zgłaszania stwierdzonych usterek w sprzęcie i wyposażeniu</text:span><text:span text:style-name="T173">.</text:span></text:p>
      <text:p text:style-name="P174"/>
      <text:p text:style-name="P175">§ 6</text:p>
      <text:list text:style-name="WW8Num3">
        <text:list-item text:start-value="1">
          <text:p text:style-name="P176">Przyjmujący zamówienie<text:s/>wykonuje świadczenia zdrowotne, o których stanowi umowa, przy wykorzystaniu:</text:p>
        </text:list-item>
      </text:list>
      <text:list text:style-name="WW8Num5">
        <text:list-item text:start-value="1">
          <text:p text:style-name="P177">bazy lokalowej Udzielającego zamówienia,</text:p>
        </text:list-item>
        <text:list-item>
          <text:p text:style-name="P178">aparatury i sprzętu medycznego będącego własnością Udzielającego zamówienia,</text:p>
        </text:list-item>
        <text:list-item>
          <text:p text:style-name="P179"><text:span text:style-name="T180">leków, materiałów opatrunkowych, <text:s/></text:span><text:span text:style-name="T181">preparatów diagnostycznych<text:s/></text:span><text:span text:style-name="T182">Udzielającego zamówienia i innych środków niezbędnych do wykonania przedmiotu zamówienia,.</text:span></text:p>
        </text:list-item>
      </text:list>
      <text:list text:style-name="WW8Num3">
        <text:list-item text:start-value="1">
          <text:p text:style-name="P183">Wykorzystanie wyżej wymienionych środków może odbywać się w zakresie niezbędnym do udzielania określonych niniejszą umową świadczeń zdrowotnych.</text:p>
        </text:list-item>
        <text:list-item>
          <text:p text:style-name="P184">Konserwacja i<text:s/>naprawa sprzętu odbywa się na koszt Udzielającego zamówienia.</text:p>
        </text:list-item>
        <text:list-item>
          <text:p text:style-name="P185">Przyjmujący zamówienie nie może wykorzystywać środków wymienionych w ust. 1 na cele odpłatnego udzielania świadczeń zdrowotnych.</text:p>
        </text:list-item>
        <text:list-item>
          <text:p text:style-name="P186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<text:s/>każdy z nich ponosi odpowiedzialność za część szkody proporcjonalnie do stopnia winy<text:s/><text:line-break/>i przyczynienia się do powstania szkody. Jeśli nie można ustalić stopnia winy i przyczynienia się poszczególnych osób do powstania szkody, odpowiadają one w równych częściach.</text:p>
        </text:list-item>
      </text:list>
      <text:p text:style-name="P187"/>
      <text:p text:style-name="P188"/>
      <text:p text:style-name="P189">§ 7</text:p>
      <text:p text:style-name="P190"/>
      <text:p text:style-name="P191"><text:span text:style-name="T192">1.<text:s/></text:span><text:span text:style-name="T193">Przyjmujący zamówienie zobowiązuje się do zachowania w tajemnicy informacji dotyczących stosowanej przez Udzielającego zamówienia organizacji pracy oraz sposobu prowadzenia działalności.</text:span></text:p>
      <text:p text:style-name="P194">2. Przyjmujący zamówienie obowiązany jest do zachowania w tajemnicy wszelkich danych dotyczących pacjentów,<text:s/><text:line-break/>w tym w szczególności ich danych osobowych oraz ich dokumentacji medycznej i informacji o stanie zdrowia. W tym celu Przyjmujący zamówienie zobowiązany jest zapoznać się i przestrzegać obowiązujących<text:s/>u Udzielającego zamówienia:</text:p>
      <text:p text:style-name="P195">1) Polityki Bezpieczeństwa Przetwarzania Danych Osobowych;</text:p>
      <text:p text:style-name="P196">2) Instrukcji Zarządzania Systemem Informatycznym Przetwarzającym Dane Osobowe.</text:p>
      <text:p text:style-name="P197"/>
      <text:p text:style-name="P198">§ 8</text:p>
      <text:p text:style-name="P199">Świadczenia objęte niniejszą umową udzielane są przez Przyjmującego zamówienie<text:s/>zgodnie z rozkładem funkcjonowania danego oddziału szpitalnego ustalonym z pielęgniarką oddziałową.</text:p>
      <text:p text:style-name="P200"/>
      <text:p text:style-name="P201">§ 9</text:p>
      <text:p text:style-name="P202">Przyjmujący zamówienie w przypadku wątpliwości związanych z wykonaniem przedmiotu umowy ma prawo zasięgnąć opinii pielęgniarki oddziałowej lub wezwać na konsultacje lekarza.</text:p>
      <text:p text:style-name="P203"/>
      <text:p text:style-name="P204">§ 10</text:p>
      <text:p text:style-name="P205">1. W przypadku wystąpienia nieprzewidzianych okoliczności uniemożliwiających Przyjmującemu zamówienie osobiste udzielanie świadczeń zdrowotnych objętych umową Przyjmujący zamówienie jest zobowiązany niezwłocznie poinformować o<text:s/>tym fakcie telefonicznie oraz e-mailowo pielęgniarkę oddziałową oraz wskazać swego zastępcę, zgodnie z ust. 2.</text:p>
      <text:p text:style-name="P206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207"/>
      <text:p text:style-name="P208">§ 11</text:p>
      <text:p text:style-name="P209">1. Koordynację i kontrolę merytoryczną nad udzielaniem świadczeń zdrowotnych sprawuje pielęgniarka oddziałowa</text:p>
      <text:p text:style-name="P210">2. Przyjmujący zamówienie jest samodzielny w wykonywaniu obowiązków objętych niniejszą umową, przez co Strony<text:s/>rozumieją, że Przyjmujący zamówienie nie podlega kierownictwu Udzielającego zamówienia i nie jest związany jego wskazaniami co do sposobu wykonywania obowiązków umownych.</text:p>
      <text:p text:style-name="P211"/>
      <text:p text:style-name="P212">§ 12</text:p>
      <text:p text:style-name="P213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14"/>
      <text:p text:style-name="P215">§ 13</text:p>
      <text:p text:style-name="P216"><text:span text:style-name="T217">1.Strony ustalają, że Przyjmujący zamówienie za udzielanie świadczeń zdrowotnych objętych niniejszą umową będzie otrzymywał wynagrodzenie w wysokości<text:s/></text:span><text:span text:style-name="T218">…... zł</text:span><text:span text:style-name="T219"><text:s/></text:span><text:span text:style-name="T220">brutto<text:s/></text:span><text:span text:style-name="T221">(słownie: …….. zł)<text:s/></text:span><text:span text:style-name="T222"><text:s/>za godzinę udzielania świadczeń zdrowotnych.</text:span></text:p>
      <text:p text:style-name="P223"/>
      <text:p text:style-name="P224">§ 14</text:p>
      <text:p text:style-name="P225">Wynagrodzenie, o którym mowa w § 13 wyczerpuje całość zobowiązań finansowych Udzielającego zamówienie względem Przyjmującego zamówienie z tytułu realizacji umowy.</text:p>
      <text:p text:style-name="P226"/>
      <text:p text:style-name="P227"/>
      <text:p text:style-name="P228"/>
      <text:p text:style-name="P229">§ 15</text:p>
      <text:p text:style-name="P230">1. Przyjmujący<text:s/>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231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32"/>
      <text:p text:style-name="P233">§ 16</text:p>
      <text:p text:style-name="P234">Przyjmujący zamówienie składa Udzielającemu zamówienie fakturę <text:s/>za wykonanie usługi w terminie 5 dni po zakończeniu miesiąca kalendarzowego do <text:s/>Działu Kadr i Obsługi Administracyjnej. Należność zostanie wypłacona na<text:s/>wskazane przez Przyjmującego zamówienie konto, w terminie 7 dni od dnia dostarczenia prawidłowo wystawionej faktury. Do faktury powinna być załączona specyfikacja zawierająca:</text:p>
      <text:p text:style-name="P235">a/ imię i nazwisko Przyjmującego zamówienie,</text:p>
      <text:p text:style-name="P236">b/ określenie terminów udzielania świadczeń,</text:p>
      <text:p text:style-name="P237">c/ potwierdzenie przez pielęgniarkę oddziałową <text:s/>wykonania czynności określonych umową.</text:p>
      <text:p text:style-name="P238"/>
      <text:p text:style-name="P239">§ 17</text:p>
      <text:list text:style-name="WW8Num6">
        <text:list-item text:start-value="1">
          <text:p text:style-name="P240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241">w przypadku nieuzasadnionej odmowy udzielenia świadczeń zdrowotnych – w wysokości 300 zł za każdy stwierdzony przypadek – nie więcej niż do kwoty 1000 zł miesięcznie;</text:p>
        </text:list-item>
        <text:list-item>
          <text:p text:style-name="P242">w przypadku postępowania<text:s/>niezgodnego z regulacjami określonymi w § 2 i 4 <text:s/>umowy – w wysokości 300 zł za każdy stwierdzony przypadek – nie więcej niż do kwoty 1000zł miesięcznie;</text:p>
        </text:list-item>
        <text:list-item>
          <text:p text:style-name="P243"><text:span text:style-name="T244">w przypadku uzasadnionej skargi pacjenta - w wysokości 300 zł za każdy stwierdzony <text:s/></text:span><text:span text:style-name="T245">przypadek – nie wię</text:span><text:span text:style-name="T246">cej niż do kwoty 1000 zł miesięcznie;</text:span></text:p>
        </text:list-item>
        <text:list-item>
          <text:p text:style-name="P247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248">w przypadku postępowania medycznego<text:s/>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249">w przypadku naruszenia § 27 w wysokości 300 zł za każdy stwierdzony <text:s/>przypadek – nie więcej niż do kwoty 1000 zł miesięcznie;</text:p>
        </text:list-item>
        <text:list-item>
          <text:p text:style-name="P250"><text:span text:style-name="T251"><text:s/></text:span><text:span text:style-name="T252">w przypadku naruszenia § 15 - w wysokości 300 zł za każdy stwierdzony <text:s/>przypadek – nie więcej niż do kwoty 1000 zł miesięcznie;</text:span></text:p>
        </text:list-item>
        <text:list-item>
          <text:p text:style-name="P253">w przypadku nie podjęcia obowiązków zgodnie z ustalonym harmonogramem – w wysokości 300<text:s/>zł za każdy dzień – nie więcej niż do kwoty 1000 zł miesięcznie;</text:p>
        </text:list-item>
        <text:list-item>
          <text:p text:style-name="P254">w przypadku rozwiązania umowy ze skutkiem natychmiastowym przez którąkolwiek ze stron z przyczyn leżących po stronie Przyjmującego zamówienie wysokości 5000 zł.</text:p>
        </text:list-item>
      </text:list>
      <text:list text:style-name="WW8Num6">
        <text:list-item text:start-value="1">
          <text:p text:style-name="P255">Udzielający zamówienia może,<text:s/>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256"><text:span text:style-name="T257">Każdorazowo Przyjmujący zamówienie będzie o stwierdzonym uchybieniu powiadomiony w formie pisemnej<text:s/></text:span><text:span text:style-name="T258">przez Udzielającego zamówienie i będzie mu przysługiwało prawo złożenia pisemnych wyjaśnień w terminie do 3 dni od dnia powiadomienia.</text:span></text:p>
        </text:list-item>
        <text:list-item>
          <text:p text:style-name="P259">Udzielający zamówienia ma prawo dochodzić odszkodowania przewyższającego zastrzeżone kary umowne na zasadach ogólnych przewidzianych w kodeksie cywilnym.</text:p>
        </text:list-item>
      </text:list>
      <text:p text:style-name="P260"/>
      <text:p text:style-name="P261"/>
      <text:p text:style-name="P262">§ 18</text:p>
      <text:p text:style-name="P263">Przyjmujący zamówienie we własnym zakresie będzie dokonywał prania swojej odzieży ochronnej, zlecając jej wykonanie uprawnionym jednostkom.</text:p>
      <text:p text:style-name="P264"/>
      <text:p text:style-name="P265">§ 19</text:p>
      <text:p text:style-name="P266">Przyjmujący zamówienie samodzielnie dokonuje wpłat i rozliczeń z Zakładem Ubezpieczeń Społecznych (ubezpieczenia społeczne, zdrowotne i inne tytuły wpłat) i z Urzędem Skarbowym.</text:p>
      <text:p text:style-name="P267"/>
      <text:p text:style-name="P268"/>
      <text:p text:style-name="P269">§ 20</text:p>
      <text:list text:style-name="WW8Num9">
        <text:list-item text:start-value="1">
          <text:p text:style-name="P270">Umowa ulega rozwiązaniu:</text:p>
        </text:list-item>
      </text:list>
      <text:list text:style-name="WW8Num10">
        <text:list-item text:start-value="1">
          <text:p text:style-name="P271">z <text:s/>upływem<text:s/>terminu określonego w § 21;</text:p>
        </text:list-item>
        <text:list-item>
          <text:p text:style-name="P272">na skutek wypowiedzenia złożonego przez którąkolwiek ze stron z zachowaniem 3-miesięcznego okresu wypowiedzenia, ze skutkiem na koniec miesiąca;</text:p>
        </text:list-item>
        <text:list-item>
          <text:p text:style-name="P273">za porozumieniem stron w uzgodnionym terminie.</text:p>
        </text:list-item>
      </text:list>
      <text:list text:style-name="WW8Num9">
        <text:list-item text:start-value="1">
          <text:p text:style-name="P274">Udzielający zamówienia może<text:s/>rozwiązać umowę ze skutkiem natychmiastowym, bez wypowiedzenia, gdy:</text:p>
        </text:list-item>
      </text:list>
      <text:list text:style-name="WW8Num11">
        <text:list-item text:start-value="1">
          <text:p text:style-name="P275"><text:span text:style-name="T276">w wyniku kontroli wykonywania umowy i innych działań kontrolnych, uregulowanych w odrębnych przepisach, stwierdzono u Przyjmującego zamówienie rażące niewypełnienie warunków umowy lub wad</text:span><text:span text:style-name="T277">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</text:span><text:span text:style-name="T278">urzających lub znajdowanie się pod wpływem działania tych środków, opuszczenie miejsca udzielania świadczeń bez uzyskanej zgody<text:s/></text:span><text:span text:style-name="T279">Udzielającego zamówienie</text:span></text:p>
        </text:list-item>
        <text:list-item>
          <text:p text:style-name="P280">Przyjmujący zamówienie swoje prawa i obowiązki przeniósł na osobę trzecią, nie uzyskawszy na to zgody Udzielającego zamówienia;</text:p>
        </text:list-item>
        <text:list-item>
          <text:p text:style-name="P281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82"><text:span text:style-name="T283">Przyjmu</text:span><text:span text:style-name="T284">jący zamówienie<text:s/></text:span><text:span text:style-name="T285">utracił uprawnienia do wykonywania zawodu pielęgniarki</text:span></text:p>
        </text:list-item>
        <text:list-item>
          <text:p text:style-name="P286">Umowa Udzielającego zamówienia z NFZ obejmująca przedmiot niniejszej umowy uległa rozwiązaniu;</text:p>
        </text:list-item>
        <text:list-item>
          <text:p text:style-name="P287">na Przyjmującego zamówienie trzykrotnie nałożona zostanie kara umowna;</text:p>
        </text:list-item>
        <text:list-item>
          <text:p text:style-name="P288">Przyjmujący zamówienie naruszy postanowienia § 5,7,15, 24,25 i 27.</text:p>
        </text:list-item>
      </text:list>
      <text:p text:style-name="P289"><text:span text:style-name="T290"><text:s text:c="8"/></text:span><text:span text:style-name="T291">3. Po rozwiązaniu lub wygaśnięciu umowy Przyjmujący zamówienie zobowiązany jest do:</text:span></text:p>
      <text:list text:style-name="WW8Num8">
        <text:list-item text:start-value="1">
          <text:p text:style-name="P292">przekazania mienia Udzielającemu zamówienie w formie określonej jak dla jej przyjęcia<text:s/><text:line-break/>na podstawie protokołu<text:s/>zdawczo – odbiorczego,</text:p>
        </text:list-item>
        <text:list-item>
          <text:p text:style-name="P293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94"/>
      <text:p text:style-name="P295">§ 21</text:p>
      <text:p text:style-name="P296"><text:span text:style-name="T297">Umowa zostaje zawarta na czas określony: od 01.04.2024 roku, do 31.03.2026 roku.</text:span></text:p>
      <text:p text:style-name="P298"/>
      <text:p text:style-name="P299">§ 22</text:p>
      <text:p text:style-name="P300">Zmiany do umowy mogą być wprowadzone w każdym czasie w formie pisemnego aneksu uzgodnionego przez strony.</text:p>
      <text:p text:style-name="P301"/>
      <text:p text:style-name="P302">§ 23</text:p>
      <text:p text:style-name="P303">1. Przyjmujący zamówienie na<text:s/>czas niniejszej umowy obowiązany jest posiadać aktualne badania lekarskie i sanitarne, zgodne z miejscem świadczenia tych usług oraz szkolenie bhp .</text:p>
      <text:p text:style-name="P304">2. Przyjmujący zamówienie we własnym zakresie i na własny koszt zabezpieczy posiadanie aktualnych szkoleń bhp oraz aktualnych badań profilaktycznych.</text:p>
      <text:p text:style-name="P305"/>
      <text:p text:style-name="P306">§ 24</text:p>
      <text:p text:style-name="P307">1. Przyjmujący zamówienie zobowiązuje się do zachowania w tajemnicy warunków realizacji niniejszej umowy oraz wszelkich informacji i danych, pozyskanych w związku z umową.</text:p>
      <text:p text:style-name="P308"><text:span text:style-name="T309">2. Naruszenie w/w obowiązków spowod</text:span><text:span text:style-name="T310">uje odpowiedzialność Przyjmującego zamówienie</text:span><text:span text:style-name="T311"><text:s/></text:span><text:span text:style-name="T312">za wyrządzone szkody Udzielającemu zamówienie wg zasad określonych w Kodeksie Cywilnym.</text:span></text:p>
      <text:p text:style-name="P313">§ 25</text:p>
      <text:p text:style-name="P314">Przyjmującemu zamówienie nie wolno pobierać jakichkolwiek opłat na własną rzecz od pacjentów lub ich rodzin<text:s/><text:line-break/>z tytułu<text:s/>wykonywania świadczeń będących przedmiotem niniejszej umowy</text:p>
      <text:p text:style-name="P315"/>
      <text:p text:style-name="P316">§ 26</text:p>
      <text:p text:style-name="P317">1. Przyjmujący zamówienie ponosi odpowiedzialność w zakresie odpowiedzialności cywilnej, zawodowej i karnej.</text:p>
      <text:p text:style-name="P318">2. Przyjmujący zamówienie zobowiązany jest do ubezpieczenia się od<text:s/>odpowiedzialności cywilnej w zakresie świadczonych przez siebie usług.</text:p>
      <text:p text:style-name="P319"><text:span text:style-name="T320">3.<text:s/></text:span><text:span text:style-name="T321"><text:s/>Udzielający zamówienia</text:span><text:span text:style-name="T322"><text:s/></text:span><text:span text:style-name="T323">i Przyjmujący zamówienie ponoszą odpowiedzialność solidarną za wyrządzoną szkodę przy udzielaniu świadczeń zdrowotnych <text:s/>zgodnie z art. 27 ust. 7 ustawy <text:s/>o dzi</text:span><text:span text:style-name="T324">ałalności leczniczej.</text:span></text:p>
      <text:p text:style-name="P325">4. Udzielający zamówienie jest zarejestrowanym w bazie BDO wytwórcą odpadów i prowadzi gospodarkę odpadami wytwarzanymi w siedzibie Udzielającego zamówienie.</text:p>
      <text:p text:style-name="P326"/>
      <text:p text:style-name="P327"/>
      <text:p text:style-name="P328">§ 27</text:p>
      <text:p text:style-name="P329">Strony zastrzegają sobie poufność wszelkich postanowień umowy dla<text:s/>osób trzecich.</text:p>
      <text:p text:style-name="P330"/>
      <text:p text:style-name="P331"/>
      <text:p text:style-name="P332"/>
      <text:p text:style-name="P333">§ 28</text:p>
      <text:p text:style-name="P334">W sprawach nieuregulowanych postanowieniami umowy mają zastosowanie przepisy Kodeksu Cywilnego, ustawy<text:s/><text:line-break/>o działalności leczniczej wraz z przepisami wykonawczymi do tych ustaw.</text:p>
      <text:p text:style-name="P335">§ 29</text:p>
      <text:p text:style-name="P336">Umowę sporządzono w dwóch jednobrzmiących egzemplarzach po jednym dla każdej ze stron.</text:p>
      <text:p text:style-name="P337"/>
      <text:p text:style-name="P338"/>
      <text:h text:style-name="P339" text:outline-level="2"><text:tab/><text:s text:c="5"/></text:h>
      <text:h text:style-name="P340" text:outline-level="2"/>
      <text:h text:style-name="P341" text:outline-level="2"/>
      <text:h text:style-name="P342" text:outline-level="2"><text:s text:c="23"/>UDZIELAJĄCY <text:s text:c="2"/>ZAMÓWIENIA <text:s text:c="30"/>PRZYJMUJĄCY ZAMÓWIENIE</text:h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fo:font-size="10pt" style:font-size-asian="10pt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Times New Roman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etter-spacing="-0.0006i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letter-spacing="-0.0006in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fo:font-size="8pt" style:font-size-asian="8pt" style:font-size-complex="8pt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bullet text:level="2" text:style-name="WW_CharLFO14LVL2" text:bullet-char="◦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0-12-15T08:47:00Z</meta:creation-date>
    <dc:date>2024-02-27T07:01:00Z</dc:date>
    <meta:print-date>2024-02-27T06:56:00Z</meta:print-date>
    <meta:template xlink:href="Normal" xlink:type="simple"/>
    <meta:editing-cycles>15</meta:editing-cycles>
    <meta:editing-duration>PT6780S</meta:editing-duration>
    <meta:document-statistic meta:page-count="1" meta:paragraph-count="38" meta:word-count="2776" meta:character-count="19396" meta:row-count="138" meta:non-whitespace-character-count="16658"/>
  </office:meta>
</office:document-meta>
</file>