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center" style:justify-single-word="false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line-height="104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line-height="104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line-height="104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2" style:family="paragraph" style:parent-style-name="Standard">
      <style:paragraph-properties fo:margin-left="-0.026cm" fo:margin-right="0cm" fo:margin-top="0.282cm" fo:margin-bottom="0cm" fo:line-height="104%" fo:text-align="justify" style:justify-single-word="false" fo:text-indent="0cm" style:auto-text-indent="false">
        <style:tab-stops>
          <style:tab-stop style:position="-0.714cm"/>
        </style:tab-stops>
      </style:paragraph-properties>
    </style:style>
    <style:style style:name="P33" style:family="paragraph" style:parent-style-name="Standard">
      <style:paragraph-properties fo:margin-left="0cm" fo:margin-right="0cm" fo:line-height="104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-0.026cm" style:auto-text-indent="false"/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3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kst_20_podstawowy_20_wcięty_20_21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style:font-name-complex="Times New Roman"/>
    </style:style>
    <style:style style:name="P47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49" style:family="paragraph" style:parent-style-name="Tekst_20_podstawowy_20_wcięty_20_22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52" style:family="paragraph" style:parent-style-name="Standard" style:master-page-name="MP0">
      <style:paragraph-properties style:line-height-at-least="0.353cm" fo:text-align="center" style:justify-single-word="false" style:page-number="auto" fo:break-before="page"/>
      <style:text-properties fo:color="#000000" fo:font-size="10.5pt" fo:font-weight="bold" style:font-size-asian="10.5pt" style:font-weight-asian="bold" style:font-size-complex="10.5pt"/>
    </style:style>
    <style:style style:name="P53" style:family="paragraph" style:parent-style-name="Standard" style:list-style-name="WW8Num2">
      <style:paragraph-properties fo:text-align="justify" style:justify-single-word="false"/>
    </style:style>
    <style:style style:name="P54" style:family="paragraph" style:parent-style-name="Standard" style:list-style-name="L1">
      <style:paragraph-properties fo:text-align="justify" style:justify-single-word="false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 style:list-style-name="WW8Num4">
      <style:paragraph-properties fo:text-align="justify" style:justify-single-word="false"/>
      <style:text-properties fo:color="#000000" fo:font-size="10pt" style:font-size-asian="10pt" style:font-size-complex="10pt"/>
    </style:style>
    <style:style style:name="P57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60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1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2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63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64" style:family="paragraph" style:parent-style-name="Standard" style:list-style-name="WW8Num6">
      <style:paragraph-properties style:line-height-at-least="0.353cm" fo:text-align="justify" style:justify-single-word="false"/>
    </style:style>
    <style:style style:name="P65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7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Standard" style:list-style-name="WW8Num10">
      <style:paragraph-properties fo:margin-left="2.251cm" fo:margin-right="0cm" style:line-height-at-least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74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75" style:family="paragraph" style:parent-style-name="Heading_20_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yl" style:list-style-name="L1"/>
    <style:style style:name="P77" style:family="paragraph" style:parent-style-name="Akapit_20_z_20_listą" style:list-style-name="WW8Num8">
      <style:paragraph-properties fo:margin-left="2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name-asian="NSimSun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0000" style:font-name="Times New Roman" fo:font-size="10pt" style:font-size-asian="10pt" style:font-name-complex="Times New Roman" style:font-size-complex="10pt"/>
    </style:style>
    <text:list-style style:name="L1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676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946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216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486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">UMOWA</text:p>
      <text:p text:style-name="P1">O UDZIELENIE ZAMÓWIENIA NA ŚWIADCZENIA ZDROWOTNE</text:p>
      <text:p text:style-name="P1"><text:s/></text:p>
      <text:p text:style-name="P1"/>
      <text:p text:style-name="P29"/>
      <text:p text:style-name="P30">zawarta w dniu ……………….. r. w oparciu o Protokół Komisji Konkursowej z dnia……………….. r. pomiędzy:</text:p>
      <text:p text:style-name="P31"><text:span text:style-name="Domyślna_20_czcionka_20_akapitu"><text:span text:style-name="T1">Szpitalem Powiatowym </text:span></text:span><text:span text:style-name="Domyślna_20_czcionka_20_akapitu"><text:span text:style-name="T1">im. Jana Pawła II w Bartoszycach, ul. Wyszyńskiego 11, 11-200 Bartoszyce, KRS: 0000000740 reprezentowanym przez </text:span></text:span><text:span text:style-name="Domyślna_20_czcionka_20_akapitu"><text:span text:style-name="T4">Dyrektora Sławomira Wójcika</text:span></text:span><text:span text:style-name="Domyślna_20_czcionka_20_akapitu"><text:span text:style-name="T1"> , zwanym w dalszej części umowy Udzielającym zamówienia</text:span></text:span></text:p>
      <text:p text:style-name="P2">a</text:p>
      <text:p text:style-name="P12"><text:span text:style-name="Domyślna_20_czcionka_20_akapitu"><text:span text:style-name="T7">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7">……………………………………………, zwanym w dalszej części Przyjmującym zamówienie.</text:span></text:span></text:p>
      <text:p text:style-name="P3"/>
      <text:p text:style-name="P3"/>
      <text:p text:style-name="P2">Na podstawie ustawy z dnia 15 kwietnia 2011 r. o działalności leczniczej oraz <text:s/>ustawy z dnia 27 sierpnia 2004 r. o świadczeniach opieki zdrowotnej finansowanych ze środków publicznych i innych przepisów obowiązujących <text:line-break/>w samodzielnych publicznych zakładach opieki zdrowotnej strony zawierają umowę o następującej treści:</text:p>
      <text:p text:style-name="P15"/>
      <text:p text:style-name="P20">§ 1</text:p>
      <text:p text:style-name="P26"><text:span text:style-name="Domyślna_20_czcionka_20_akapitu"><text:span text:style-name="T1">Udzielający zamówienia zleca</text:span></text:span><text:span text:style-name="Domyślna_20_czcionka_20_akapitu"><text:span text:style-name="T1">, a </text:span></text:span><text:span text:style-name="Domyślna_20_czcionka_20_akapitu"><text:span text:style-name="T1">Przyjmujący zamówienie przyjmuje <text:s/></text:span></text:span><text:span text:style-name="Domyślna_20_czcionka_20_akapitu"><text:span text:style-name="T1">do wykonania stanowiące zadania Udzielającego </text:span></text:span><text:span text:style-name="Domyślna_20_czcionka_20_akapitu"><text:span text:style-name="T1">zamówienia, obowiązki udzielania świadczeń zdrowotnych w następującym zakresie:</text:span></text:span></text:p>
      <text:p text:style-name="P26"/>
      <text:p text:style-name="P27"><text:span text:style-name="Domyślna_20_czcionka_20_akapitu"><text:span text:style-name="T1">położna w oddziale noworodkowym</text:span></text:span></text:p>
      <text:p text:style-name="P32"><text:span text:style-name="Domyślna_20_czcionka_20_akapitu"><text:span text:style-name="T15">2. Przyjmujący zamówienie będzie udzielał świadczeń zdrowotnych objętych niniejszą umową według potrzeb Udzielającego zamówienie</text:span></text:span><text:span text:style-name="Domyślna_20_czcionka_20_akapitu"><text:span text:style-name="T15">, </text:span></text:span><text:span text:style-name="Domyślna_20_czcionka_20_akapitu"><text:span text:style-name="T11">w terminach określonych harmonogramem opracowanym przez Udzielającego Zamówienia</text:span></text:span></text:p>
      <text:p text:style-name="P33">3. Terminy i ilość godzin udzielanych świadczeń zdrowotnych będzie ustalała pielęgniarka oddziałowa oddziału</text:p>
      <text:p text:style-name="P26"><text:span text:style-name="Font_20_Style23"><text:span text:style-name="T12">4. Przyjmujący zamówienie zobowiązuje się do świadczenia usług z</text:span></text:span><text:span text:style-name="Font_20_Style23"><text:span text:style-name="T12">drowotnych według harmonogramu przedstawionego przez pielęgniarkę oddziałową.</text:span></text:span></text:p>
      <text:p text:style-name="P27"><text:span text:style-name="Domyślna_20_czcionka_20_akapitu"><text:span text:style-name="T1"><text:s/></text:span></text:span><text:span text:style-name="Domyślna_20_czcionka_20_akapitu"><text:span text:style-name="T3">§ 2</text:span></text:span></text:p>
      <text:list xml:id="list6544620373420170123" text:style-name="WW8Num2">
        <text:list-item text:start-value="1">
          <text:p text:style-name="P53"><text:span text:style-name="Domyślna_20_czcionka_20_akapitu"><text:span text:style-name="T1">Przyjmujący zamówienie zobowiązuje się do wykonywania zadań w zakresie świadczeń położnictwa będących przedmiotem niniejszej umowy zgodnie z wymogami wiedzy i umiejętnościam</text:span></text:span><text:span text:style-name="Domyślna_20_czcionka_20_akapitu"><text:span text:style-name="T1">i w tej dziedzinie.</text:span></text:span></text:p>
        </text:list-item>
        <text:list-item>
          <text:p text:style-name="P55">Przyjmujący zamówienie zobowiązuje się w szczególności do:</text:p>
        </text:list-item>
      </text:list>
      <text:list xml:id="list1109038808853891558" text:style-name="L1">
        <text:list-item>
          <text:p text:style-name="P54"><text:span text:style-name="Domyślna_20_czcionka_20_akapitu"><text:span text:style-name="T1">udział w przyjęciu pacjentek do oddziału i ułatwianie adaptacji do środowiska szpitalnego oraz udzielanie wsparcia psychicznego dla pacjentek i jej rodzinie</text:span></text:span></text:p>
        </text:list-item>
        <text:list-item>
          <text:p text:style-name="P54"><text:span text:style-name="Domyślna_20_czcionka_20_akapitu"><text:span text:style-name="T1">przygotowanie pacjen</text:span></text:span><text:span text:style-name="Domyślna_20_czcionka_20_akapitu"><text:span text:style-name="T1">ta do zabiegu zgodnie z ustalonymi procedurami</text:span></text:span></text:p>
        </text:list-item>
        <text:list-item>
          <text:p text:style-name="P54"><text:span text:style-name="Domyślna_20_czcionka_20_akapitu"><text:span text:style-name="T1">asystowanie przy procedurach wykonywanych w oddziale</text:span></text:span></text:p>
        </text:list-item>
        <text:list-item>
          <text:p text:style-name="P54"><text:span text:style-name="Domyślna_20_czcionka_20_akapitu"><text:span text:style-name="T1">współpracy z innymi komórkami szpitala, transporcie pacjenta na badania diagnostyczne lub inny oddział</text:span></text:span></text:p>
        </text:list-item>
        <text:list-item>
          <text:p text:style-name="P54"><text:span text:style-name="Domyślna_20_czcionka_20_akapitu"><text:span text:style-name="T1">zabezpieczaniu i właściwym przechowywaniu leków</text:span></text:span></text:p>
        </text:list-item>
        <text:list-item>
          <text:p text:style-name="P54"><text:span text:style-name="Domyślna_20_czcionka_20_akapitu"><text:span text:style-name="T1">przes</text:span></text:span><text:span text:style-name="Domyślna_20_czcionka_20_akapitu"><text:span text:style-name="T1">trzeganie praw pacjenta i etyki pielęgniarskiej</text:span></text:span></text:p>
        </text:list-item>
        <text:list-item>
          <text:p text:style-name="P54"><text:span text:style-name="Domyślna_20_czcionka_20_akapitu"><text:span text:style-name="T1">sprawowaniu bieżącego nadzoru nad sprawnością urządzeń, sprzętu i aparatury medycznej</text:span></text:span></text:p>
        </text:list-item>
        <text:list-item>
          <text:p text:style-name="P54"><text:span text:style-name="Domyślna_20_czcionka_20_akapitu"><text:span text:style-name="T1">wykonywaniu czynności związanych z utrzymaniem higieny pacjentek</text:span></text:span></text:p>
        </text:list-item>
        <text:list-item>
          <text:p text:style-name="P54"><text:span text:style-name="Domyślna_20_czcionka_20_akapitu"><text:span text:style-name="T1">uczestniczeniu <text:s/>w raportach pielęgniarskich</text:span></text:span></text:p>
        </text:list-item>
        <text:list-item>
          <text:p text:style-name="P54"><text:span text:style-name="Domyślna_20_czcionka_20_akapitu"><text:span text:style-name="T1">czuwaniu nad </text:span></text:span><text:span text:style-name="Domyślna_20_czcionka_20_akapitu"><text:span text:style-name="T1">bezpieczeństwem chorych i innych osób przebywających w oddziale</text:span></text:span></text:p>
        </text:list-item>
        <text:list-item>
          <text:p text:style-name="P54"><text:span text:style-name="Domyślna_20_czcionka_20_akapitu"><text:span text:style-name="T1">obserwowaniu stanu ogólnego i psychicznego chorego oraz jego reakcji na wykonywane zabiegi </text:span></text:span><text:span text:style-name="Domyślna_20_czcionka_20_akapitu"><text:span text:style-name="T1"><text:line-break/></text:span></text:span><text:span text:style-name="Domyślna_20_czcionka_20_akapitu"><text:span text:style-name="T1">i przyjmowane leków</text:span></text:span></text:p>
        </text:list-item>
        <text:list-item>
          <text:p text:style-name="P54"><text:span text:style-name="Domyślna_20_czcionka_20_akapitu"><text:span text:style-name="T1">przestrzegania przepisów bhp i p/poż.</text:span></text:span></text:p>
        </text:list-item>
        <text:list-item>
          <text:p text:style-name="P54"><text:span text:style-name="Domyślna_20_czcionka_20_akapitu"><text:span text:style-name="T1">przestrzegania tajemnicy zawodowej,</text:span></text:span></text:p>
        </text:list-item>
        <text:list-item>
          <text:p text:style-name="P54"><text:span text:style-name="Domyślna_20_czcionka_20_akapitu"><text:span text:style-name="T1">przestrzegania procedur, instrukcji, standardów akredytacyjnych i innych norm wdrażanych </text:span></text:span><text:span text:style-name="Domyślna_20_czcionka_20_akapitu"><text:span text:style-name="T1"><text:line-break/></text:span></text:span><text:span text:style-name="Domyślna_20_czcionka_20_akapitu"><text:span text:style-name="T1">i wymaganych przez Udzielającego zamówienie</text:span></text:span></text:p>
        </text:list-item>
        <text:list-item>
          <text:p text:style-name="P76"><text:span text:style-name="Domyślna_20_czcionka_20_akapitu"><text:span text:style-name="T1">Zebranie wywiadu oraz przeprowadzenie dokładnego badania zewnętrznego i wewnętrznego rodzącej.</text:span></text:span></text:p>
        </text:list-item>
        <text:list-item>
          <text:p text:style-name="P76"><text:span text:style-name="Domyślna_20_czcionka_20_akapitu"><text:span text:style-name="T1">Przygotowanie rodzącej do </text:span></text:span><text:span text:style-name="Domyślna_20_czcionka_20_akapitu"><text:span text:style-name="T1">porodu.</text:span></text:span></text:p>
        </text:list-item>
        <text:list-item>
          <text:p text:style-name="P76"><text:span text:style-name="Domyślna_20_czcionka_20_akapitu"><text:span text:style-name="T1">Pouczenie rodzącej o sposobach zachowania w poszczególnych okresach porodu</text:span></text:span></text:p>
        </text:list-item>
        <text:list-item>
          <text:p text:style-name="P76"><text:span text:style-name="Domyślna_20_czcionka_20_akapitu"><text:span text:style-name="T1">Opieka i pielęgnowanie rodzącej w czasie porodu, zawiadamianie lekarza o sytuacji rodzącej.</text:span></text:span></text:p>
        </text:list-item>
        <text:list-item>
          <text:p text:style-name="P76"><text:span text:style-name="Domyślna_20_czcionka_20_akapitu"><text:span text:style-name="T1">Obsłużenie noworodka w/g zasad obowiązujących, ustalonych przez koordynatora <text:s/></text:span></text:span><text:span text:style-name="Domyślna_20_czcionka_20_akapitu"><text:span text:style-name="T1">( pokazanie noworodka matce, oznakowanie go zgodnie z wytycznymi ) i przekazanie pielęgniarkom oddziału noworodkowego.</text:span></text:span></text:p>
        </text:list-item>
        <text:list-item>
          <text:p text:style-name="P76"><text:span text:style-name="Domyślna_20_czcionka_20_akapitu"><text:span text:style-name="T1">Przekazywanie położnicy do sali matek nie wcześniej niż po upływie 2 godzin od czasu ukończenia porodu.</text:span></text:span></text:p>
        </text:list-item>
        <text:list-item>
          <text:p text:style-name="P76"><text:span text:style-name="Domyślna_20_czcionka_20_akapitu"><text:span text:style-name="T1">Porządkowanie sali po porodzie </text:span></text:span><text:span text:style-name="Domyślna_20_czcionka_20_akapitu"><text:span text:style-name="T1">i przygotowanie do następnych porodów.</text:span></text:span></text:p>
        </text:list-item>
        <text:list-item>
          <text:p text:style-name="P76"><text:span text:style-name="Domyślna_20_czcionka_20_akapitu"><text:span text:style-name="T1">Przygotowanie narzędzi i sprzętu oraz asystowanie lekarzowi przy porodach</text:span></text:span></text:p>
        </text:list-item>
        <text:list-item>
          <text:p text:style-name="P76"><text:span text:style-name="Domyślna_20_czcionka_20_akapitu"><text:span text:style-name="T1">Przygotowywanie do sterylizacji narzędzi potrzebnych przy porodzie.</text:span></text:span></text:p>
        </text:list-item>
        <text:list-item>
          <text:p text:style-name="P76"><text:soft-page-break/><text:span text:style-name="Domyślna_20_czcionka_20_akapitu"><text:span text:style-name="T1">Zaopatrzenie sali porodowej w dostateczną ilość środków odkażających</text:span></text:span></text:p>
        </text:list-item>
        <text:list-item>
          <text:p text:style-name="P76"><text:span text:style-name="Domyślna_20_czcionka_20_akapitu"><text:span text:style-name="T1">Pr</text:span></text:span><text:span text:style-name="Domyślna_20_czcionka_20_akapitu"><text:span text:style-name="T1">owadzenie księgi porodów i innej dokumentacji obowiązującej w sali porodowej</text:span></text:span></text:p>
        </text:list-item>
        <text:list-item>
          <text:p text:style-name="P76"><text:span text:style-name="Domyślna_20_czcionka_20_akapitu"><text:span text:style-name="T1">Wykonywanie zleceń lekarskich obejmujących świadczenia diagnostyczno</text:span></text:span><text:span text:style-name="Domyślna_20_czcionka_20_akapitu"><text:span text:style-name="T1">­- terapeutyczne.</text:span></text:span></text:p>
        </text:list-item>
        <text:list-item>
          <text:p text:style-name="P76"><text:span text:style-name="Domyślna_20_czcionka_20_akapitu"><text:span text:style-name="T1">Wykonywanie wszystkich czynności związanych z przyjęciem pacjentek na oddział</text:span></text:span></text:p>
        </text:list-item>
        <text:list-item>
          <text:p text:style-name="P76"><text:span text:style-name="Domyślna_20_czcionka_20_akapitu"><text:span text:style-name="T1">Udział w obc</text:span></text:span><text:span text:style-name="Domyślna_20_czcionka_20_akapitu"><text:span text:style-name="T1">hodach lekarskich, pomoc przy badaniu pacjentek.</text:span></text:span></text:p>
        </text:list-item>
        <text:list-item>
          <text:p text:style-name="P76"><text:span text:style-name="Domyślna_20_czcionka_20_akapitu"><text:span text:style-name="T1">Ustalenie rozpoznania problemów pielęgnacyjnych poszczególnych pacjentek.</text:span></text:span></text:p>
        </text:list-item>
        <text:list-item>
          <text:p text:style-name="P76"><text:span text:style-name="Domyślna_20_czcionka_20_akapitu"><text:span text:style-name="T1">Planowanie i realizowanie opieki pielęgnacyjnej stosownie do stanu zdrowia pacjentki, diagnozy lekarskiej oraz ustalonego postępowa</text:span></text:span><text:span text:style-name="Domyślna_20_czcionka_20_akapitu"><text:span text:style-name="T1">nia diagnostycznego i leczniczego.</text:span></text:span></text:p>
        </text:list-item>
        <text:list-item>
          <text:p text:style-name="P76"><text:span text:style-name="Domyślna_20_czcionka_20_akapitu"><text:span text:style-name="T1">Udzielanie pierwszej pomocy w stanach bezpośredniego zagrożenia życia.</text:span></text:span></text:p>
        </text:list-item>
        <text:list-item>
          <text:p text:style-name="P76"><text:span text:style-name="Domyślna_20_czcionka_20_akapitu"><text:span text:style-name="T1">Obserwowanie oraz dokonywanie pomiarów podstawowych parametrów życiowych</text:span></text:span></text:p>
        </text:list-item>
        <text:list-item>
          <text:p text:style-name="P76"><text:span text:style-name="Domyślna_20_czcionka_20_akapitu"><text:span text:style-name="T1">Wykonywanie zabiegów leczniczych <text:s/>oraz <text:s/>pobieranie <text:s/>materiału <text:s/>do <text:s/>badań <text:s/></text:span></text:span><text:span text:style-name="Domyślna_20_czcionka_20_akapitu"><text:span text:style-name="T1">diagnostycznych.</text:span></text:span></text:p>
        </text:list-item>
        <text:list-item>
          <text:p text:style-name="P76"><text:span text:style-name="Domyślna_20_czcionka_20_akapitu"><text:span text:style-name="T1">Aktywizowanie pacjentek oraz rodziny do udziału w leczeniu i ochronie zdrowia.</text:span></text:span></text:p>
        </text:list-item>
        <text:list-item>
          <text:p text:style-name="P76"><text:span text:style-name="Domyślna_20_czcionka_20_akapitu"><text:span text:style-name="T1">Dokumentowanie przebiegu pielęgnowania, wykonywanych zabiegów, wyników obserwacji oraz przekazywanie informacji ustalonymi kanałami .</text:span></text:span></text:p>
        </text:list-item>
        <text:list-item>
          <text:p text:style-name="P76"><text:span text:style-name="Domyślna_20_czcionka_20_akapitu"><text:span text:style-name="T7">Zabezpieczenie oraz prze</text:span></text:span><text:span text:style-name="Domyślna_20_czcionka_20_akapitu"><text:span text:style-name="T7">chowywanie leków, środków dezynfekcyjnych zgodnie z obowiązującymi przepisami i aktualną wiedzą.</text:span></text:span></text:p>
        </text:list-item>
        <text:list-item>
          <text:p text:style-name="P54"><text:span text:style-name="Domyślna_20_czcionka_20_akapitu"><text:span text:style-name="T1">uczestniczenia w kursach i szkoleniach wymaganych przez <text:s/>Udzielającego zamówienie i</text:span></text:span><text:span text:style-name="Domyślna_20_czcionka_20_akapitu"><text:span text:style-name="T5"> </text:span></text:span><text:span text:style-name="Domyślna_20_czcionka_20_akapitu"><text:span text:style-name="T1">odrębne przepisy,</text:span></text:span></text:p>
        </text:list-item>
        <text:list-item>
          <text:p text:style-name="P54"><text:span text:style-name="Domyślna_20_czcionka_20_akapitu"><text:span text:style-name="T7">należytego prowadzenia dokumentacji medycznej na zasadac</text:span></text:span><text:span text:style-name="Domyślna_20_czcionka_20_akapitu"><text:span text:style-name="T7">h obowiązujących w publicznych zakładach opieki zdrowotnej oraz jej przekazywania zgodnie z obowiązującymi u Udzielającego zamówienie procedurami oraz zgodnie z obowiązującymi przepisami</text:span></text:span></text:p>
        </text:list-item>
        <text:list-item>
          <text:p text:style-name="P54"><text:span text:style-name="Domyślna_20_czcionka_20_akapitu"><text:span text:style-name="T7">zabezpieczenia we własnym zakresie i na własny koszt odzieży roboczej</text:span></text:span><text:span text:style-name="Domyślna_20_czcionka_20_akapitu"><text:span text:style-name="T7"> i ochronnej</text:span></text:span><text:span text:style-name="Domyślna_20_czcionka_20_akapitu"><text:span text:style-name="T8"> spełniającej wymogi Polskich Norm oraz pokrywać koszty utrzymania odzieży w należytym stanie.</text:span></text:span></text:p>
        </text:list-item>
        <text:list-item>
          <text:p text:style-name="P54"><text:span text:style-name="Domyślna_20_czcionka_20_akapitu"><text:span text:style-name="T7">wykonywania innych zadań zgodnych z kwalifikacjami, nie ujętych w niniejszej umowie, a zleconych każdorazowo przez <text:s/>Dyrektora, Z-ca Dyrektora ds. Lec</text:span></text:span><text:span text:style-name="Domyślna_20_czcionka_20_akapitu"><text:span text:style-name="T7">znictwa, Z-ca- Dyrektora ds. Pielęgniarstwa bądź pielęgniarkę oddziałową Udzielającego zamówienia</text:span></text:span></text:p>
        </text:list-item>
      </text:list>
      <text:p text:style-name="P20"/>
      <text:p text:style-name="P4"/>
      <text:p text:style-name="P7">§ 3</text:p>
      <text:p text:style-name="P35"><text:span text:style-name="Domyślna_20_czcionka_20_akapitu"><text:span text:style-name="T11">1. <text:s/>Przyjmujący zamówienie oświadcza, że posiada uprawnienia do wykonywania udzielania świadczeń zdrowotnych </text:span></text:span><text:span text:style-name="Domyślna_20_czcionka_20_akapitu"><text:span text:style-name="T11"><text:line-break/></text:span></text:span><text:span text:style-name="Domyślna_20_czcionka_20_akapitu"><text:span text:style-name="T11">z zakresu objętego niniejszą umową, w tym </text:span></text:span><text:span text:style-name="Domyślna_20_czcionka_20_akapitu"><text:span text:style-name="T11">dokumenty potwierdzające odpowiednie kwalifikacje i uprawnienia do prowadzenia działalności gospodarczej i uprawnienia do wykonywania świadczeń </text:span></text:span><text:span text:style-name="Domyślna_20_czcionka_20_akapitu"><text:span text:style-name="T7"><text:s/>jako położna</text:span></text:span><text:span text:style-name="Domyślna_20_czcionka_20_akapitu"><text:span text:style-name="T11"> - stosowne dokumenty zostały przedstawione <text:s/>Udzielającemu zamówienia.</text:span></text:span></text:p>
      <text:p text:style-name="P36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0"/>
      <text:p text:style-name="P20">§ 4</text:p>
      <text:p text:style-name="P8">Przyjmujący zamówienie zobowiązuje się do przestrzegania:</text:p>
      <text:p text:style-name="P8">1) przepisów uwzględniających prawa i obowiązki pacjenta;</text:p>
      <text:p text:style-name="P8">2) standardów udzielania świadczeń zdrowotnych ustalonych przez Udzielającego zamówienia;</text:p>
      <text:p text:style-name="P8">3) procedur postępowania ustalonych przez Udzielającego zamówienie;</text:p>
      <text:p text:style-name="P8">4) Regulaminu Organizacyjnego Szpitala Powiatowego im. Jana Pawła II w Bartoszycach;</text:p>
      <text:p text:style-name="P12"/>
      <text:p text:style-name="P11"/>
      <text:p text:style-name="P5">§ 5</text:p>
      <text:p text:style-name="P9"/>
      <text:p text:style-name="P10">Przyjmujący zamówienie zobowiązuje się do:</text:p>
      <text:p text:style-name="P10"/>
      <text:list xml:id="list3890290563998442372" text:style-name="WW8Num4">
        <text:list-item text:start-value="1">
          <text:p text:style-name="P56">dbania o pozytywny wizerunek Udzielającego zamówienia,</text:p>
        </text:list-item>
        <text:list-item>
          <text:p text:style-name="P56">znajomości i przestrzegania praw pacjenta oraz zasad etyki zawodowej i misji Szpitala;</text:p>
        </text:list-item>
      </text:list>
      <text:p text:style-name="P37"><text:span text:style-name="Domyślna_20_czcionka_20_akapitu"><text:span text:style-name="T7">3. niezwłocznego zgłaszania stwi</text:span></text:span><text:span text:style-name="Domyślna_20_czcionka_20_akapitu"><text:span text:style-name="T7">erdzonych usterek w sprzęcie i wyposażeniu</text:span></text:span><text:span text:style-name="Domyślna_20_czcionka_20_akapitu"><text:span text:style-name="T9">.</text:span></text:span></text:p>
      <text:p text:style-name="P13"/>
      <text:p text:style-name="P5">§ 6</text:p>
      <text:list xml:id="list2478289773620040333" text:style-name="WW8Num3">
        <text:list-item text:start-value="1">
          <text:p text:style-name="P57">Przyjmujący zamówienie wykonuje świadczenia zdrowotne, o których stanowi umowa, przy wykorzystaniu:</text:p>
        </text:list-item>
      </text:list>
      <text:list xml:id="list2543350205324754084" text:style-name="WW8Num5">
        <text:list-item text:start-value="1">
          <text:p text:style-name="P65">bazy lokalowej Udzielającego zamówienia,</text:p>
        </text:list-item>
        <text:list-item>
          <text:p text:style-name="P65">aparatury i sprzętu medycznego będącego własnością Udzielającego zamówienia,</text:p>
        </text:list-item>
        <text:list-item>
          <text:p text:style-name="P67"><text:span text:style-name="Domyślna_20_czcionka_20_akapitu"><text:span text:style-name="T11">leków, materiałów opatrunkowych, <text:s/></text:span></text:span><text:span text:style-name="Domyślna_20_czcionka_20_akapitu"><text:span text:style-name="T7">preparatów diagnostycznych Udzielającego zamówienia i innych środków niezbędnych do wykonania przedmiotu zamówienia,.</text:span></text:span></text:p>
        </text:list-item>
      </text:list>
      <text:list xml:id="list31555191" text:style-name="WW8Num3">
        <text:list-item>
          <text:p text:style-name="P57">Wykorzystanie wyżej wymienionych środków może odbywać się w zakresie niezbędnym do udzielania określonych niniejszą umową świadczeń zdrowotnych.</text:p>
        </text:list-item>
        <text:list-item>
          <text:p text:style-name="P57"><text:soft-page-break/>Konserwacja i naprawa sprzętu odbywa się na koszt Udzielającego zamówienia.</text:p>
        </text:list-item>
        <text:list-item>
          <text:p text:style-name="P60">Przyjmujący zamówienie nie może wykorzystywać środków wymienionych w ust. 1 na cele odpłatnego udzielania świadczeń zdrowotnych.</text:p>
        </text:list-item>
        <text:list-item>
          <text:p text:style-name="P60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<text:line-break/>i przyczynienia się do powstania szkody. Jeśli nie można ustalić stopnia winy i przyczynienia się poszczególnych osób do powstania szkody, odpowiadają one w równych częściach.</text:p>
        </text:list-item>
      </text:list>
      <text:p text:style-name="P38"/>
      <text:p text:style-name="P38"/>
      <text:p text:style-name="P20">§ 7</text:p>
      <text:p text:style-name="P27"/>
      <text:p text:style-name="P12"><text:span text:style-name="Domyślna_20_czcionka_20_akapitu"><text:span text:style-name="T13">1. </text:span></text:span><text:span text:style-name="Domyślna_20_czcionka_20_akapitu"><text:span text:style-name="T11">Przyjmujący zamówienie zobowiązuje się do zachowania w tajemnicy informacji dotyczących stosowanej przez Udzielającego zamówienia organizacji pracy oraz sposobu prowadzen</text:span></text:span><text:span text:style-name="Domyślna_20_czcionka_20_akapitu"><text:span text:style-name="T11">ia działalności.</text:span></text:span></text:p>
      <text:p text:style-name="P40">2. Przyjmujący zamówienie obowiązany jest do zachowania w tajemnicy wszelkich danych dotyczących pacjentów, <text:line-break/>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34">1) Polityki Bezpieczeństwa Przetwarzania Danych Osobowych;</text:p>
      <text:p text:style-name="P41">2) Instrukcji Zarządzania Systemem Informatycznym Przetwarzającym Dane Osobowe.</text:p>
      <text:p text:style-name="P27"/>
      <text:p text:style-name="P20">§ 8</text:p>
      <text:p text:style-name="P23">Świadczenia objęte niniejszą umową udzielane są przez Przyjmującego zamówienie zgodnie z rozkładem funkcjonowania danego oddziału szpitalnego ustalonym z pielęgniarką oddziałową.</text:p>
      <text:p text:style-name="P20"/>
      <text:p text:style-name="P20">§ 9</text:p>
      <text:p text:style-name="P23">Przyjmujący zamówienie w przypadku wątpliwości związanych z wykonaniem przedmiotu umowy ma prawo zasięgnąć opinii pielęgniarki oddziałowej lub wezwać na konsultacje lekarza.</text:p>
      <text:p text:style-name="P23"/>
      <text:p text:style-name="P20">§ 10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pielęgniarkę oddziałową oraz wskazać swego zastępcę, 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6"/>
      <text:p text:style-name="P5">§ 11</text:p>
      <text:p text:style-name="P42">1. Koordynację i kontrolę merytoryczną nad udzielaniem świadczeń zdrowotnych sprawuje pielęgniarka oddziałowa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6"/>
      <text:p text:style-name="P20">§ 12</text:p>
      <text:p text:style-name="P44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23"/>
      <text:p text:style-name="P20">§ 13</text:p>
      <text:p text:style-name="P26"><text:span text:style-name="Domyślna_20_czcionka_20_akapitu"><text:span text:style-name="T7">1.</text:span></text:span><text:span text:style-name="Domyślna_20_czcionka_20_akapitu"><text:span text:style-name="T7">S</text:span></text:span><text:span text:style-name="Domyślna_20_czcionka_20_akapitu"><text:span text:style-name="T7">trony ustalają, że Przyjmujący zamówienie za udzielanie świadczeń zdrowotnych objętych niniejszą umow</text:span></text:span><text:span text:style-name="Domyślna_20_czcionka_20_akapitu"><text:span text:style-name="T7">ą będzie otrzymywał wynagrodzenie w wysokości </text:span></text:span><text:span text:style-name="Domyślna_20_czcionka_20_akapitu"><text:span text:style-name="T10">…... zł</text:span></text:span><text:span text:style-name="Domyślna_20_czcionka_20_akapitu"><text:span text:style-name="T7"> </text:span></text:span><text:span text:style-name="Domyślna_20_czcionka_20_akapitu"><text:span text:style-name="T10">brutto (słownie: …….. zł) </text:span></text:span><text:span text:style-name="Domyślna_20_czcionka_20_akapitu"><text:span text:style-name="T7"><text:s/>za godzinę udzielania świadczeń zdrowotnych.</text:span></text:span></text:p>
      <text:p text:style-name="P45"/>
      <text:p text:style-name="P20">§ 14</text:p>
      <text:p text:style-name="P23">Wynagrodzenie, o którym mowa w § 13 wyczerpuje całość zobowiązań finansowych Udzielającego zamówienie względem Przyjmującego zamówienie z tytułu realizacji umowy.</text:p>
      <text:p text:style-name="P23"><text:soft-page-break/></text:p>
      <text:p text:style-name="P20"/>
      <text:p text:style-name="P20"/>
      <text:p text:style-name="P20">§ 15</text:p>
      <text:p text:style-name="P46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6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1"/>
      <text:p text:style-name="P20">§ 16</text:p>
      <text:p text:style-name="P23"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. Do faktury powinna być załączona specyfikacja zawierająca:</text:p>
      <text:p text:style-name="P39">a/ imię i nazwisko Przyjmującego zamówienie,</text:p>
      <text:p text:style-name="P39">b/ określenie terminów udzielania świadczeń,</text:p>
      <text:p text:style-name="P23">c/ potwierdzenie przez pielęgniarkę oddziałową <text:s/>wykonania czynności określonych umową.</text:p>
      <text:p text:style-name="P47"/>
      <text:p text:style-name="P47">§ 17</text:p>
      <text:list xml:id="list6622006910763337828" text:style-name="WW8Num6">
        <text:list-item text:start-value="1">
          <text:p text:style-name="P58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xml:id="list2460368687765278070" text:style-name="WW8Num7">
        <text:list-item text:start-value="1">
          <text:p text:style-name="P69">w przypadku nieuzasadnionej odmowy udzielenia świadczeń zdrowotnych – w wysokości 300 zł za każdy stwierdzony przypadek – nie więcej niż do kwoty 1000 zł miesięcznie;</text:p>
        </text:list-item>
        <text:list-item>
          <text:p text:style-name="P66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68"><text:span text:style-name="Domyślna_20_czcionka_20_akapitu"><text:span text:style-name="T11">w przypadku uzasadnionej skargi pacjenta - w wysokości 300 zł za każdy stwierdzony <text:s/></text:span></text:span><text:span text:style-name="Domyślna_20_czcionka_20_akapitu"><text:span text:style-name="T15">przypadek – nie więcej niż do kwoty 1000 zł miesięcznie;</text:span></text:span></text:p>
        </text:list-item>
        <text:list-item>
          <text:p text:style-name="P66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66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66">w przypadku naruszenia § 27 w wysokości 300 zł za każdy stwierdzony <text:s/>przypadek – nie więcej niż do kwoty 1000 zł miesięcznie;</text:p>
        </text:list-item>
        <text:list-item>
          <text:p text:style-name="P68"><text:span text:style-name="Domyślna_20_czcionka_20_akapitu"><text:span text:style-name="T14"><text:s/></text:span></text:span><text:span text:style-name="Domyślna_20_czcionka_20_akapitu"><text:span text:style-name="T11">w przypadku naruszenia § 15 - w wysokości 300 zł za każdy stwierdzony <text:s/></text:span></text:span><text:span text:style-name="Domyślna_20_czcionka_20_akapitu"><text:span text:style-name="T11">przypadek – nie więcej niż do kwoty 1000 zł miesięcznie;</text:span></text:span></text:p>
        </text:list-item>
        <text:list-item>
          <text:p text:style-name="P66">w przypadku nie podjęcia obowiązków zgodnie z ustalonym harmonogramem – w wysokości 300 zł za każdy dzień – nie więcej niż do kwoty 1000 zł miesięcznie;</text:p>
        </text:list-item>
        <text:list-item>
          <text:p text:style-name="P66">w przypadku rozwiązania umowy ze skutkiem natychmiastowym przez którąkolwiek ze stron z przyczyn leżących po stronie Przyjmującego zamówienie wysokości 5000 zł.</text:p>
        </text:list-item>
      </text:list>
      <text:list xml:id="list31560231" text:style-name="WW8Num6">
        <text:list-item>
          <text:p text:style-name="P62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4"><text:span text:style-name="Domyślna_20_czcionka_20_akapitu"><text:span text:style-name="T15">Każdorazowo Przyjmujący zamówienie będzie o stwierdzonym uchybieniu powiadomiony w formie pisemnej </text:span></text:span><text:span text:style-name="Domyślna_20_czcionka_20_akapitu"><text:span text:style-name="T11">przez </text:span></text:span><text:span text:style-name="Domyślna_20_czcionka_20_akapitu"><text:span text:style-name="T11">Udzielającego zamówienie i będzie mu przysługiwało prawo złożenia pisemnych wyjaśnień w terminie do 3 dni od dnia powiadomienia.</text:span></text:span></text:p>
        </text:list-item>
        <text:list-item>
          <text:p text:style-name="P61">Udzielający zamówienia ma prawo dochodzić odszkodowania przewyższającego zastrzeżone kary umowne na zasadach ogólnych przewidzianych w kodeksie cywilnym.</text:p>
        </text:list-item>
      </text:list>
      <text:p text:style-name="P48"/>
      <text:p text:style-name="P49"/>
      <text:p text:style-name="P20">§ 18</text:p>
      <text:p text:style-name="P23">Przyjmujący zamówienie we własnym zakresie będzie dokonywał prania swojej odzieży ochronnej, zlecając jej wykonanie uprawnionym jednostkom.</text:p>
      <text:p text:style-name="P38"/>
      <text:p text:style-name="P20">§ 19</text:p>
      <text:p text:style-name="P23">Przyjmujący zamówienie samodzielnie dokonuje wpłat i rozliczeń z Zakładem Ubezpieczeń Społecznych (ubezpieczenia społeczne, zdrowotne i inne tytuły wpłat) i z Urzędem Skarbowym.</text:p>
      <text:p text:style-name="P24"/>
      <text:p text:style-name="P14"/>
      <text:p text:style-name="P20"><text:soft-page-break/>§ 20</text:p>
      <text:list xml:id="list5081112432516951476" text:style-name="WW8Num9">
        <text:list-item text:start-value="1">
          <text:p text:style-name="P63">Umowa ulega rozwiązaniu:</text:p>
        </text:list-item>
      </text:list>
      <text:list xml:id="list3527458949286686778" text:style-name="WW8Num10">
        <text:list-item text:start-value="1">
          <text:p text:style-name="P70">z <text:s/>upływem terminu określonego w § 21;</text:p>
        </text:list-item>
        <text:list-item>
          <text:p text:style-name="P70">na skutek wypowiedzenia złożonego przez którąkolwiek ze stron z zachowaniem 3-miesięcznego okresu wypowiedzenia, ze skutkiem na koniec miesiąca;</text:p>
        </text:list-item>
        <text:list-item>
          <text:p text:style-name="P70">za porozumieniem stron w uzgodnionym terminie.</text:p>
        </text:list-item>
      </text:list>
      <text:list xml:id="list31575026" text:style-name="WW8Num9">
        <text:list-item>
          <text:p text:style-name="P59">Udzielający zamówienia może rozwiązać umowę ze skutkiem natychmiastowym, bez wypowiedzenia, gdy:</text:p>
        </text:list-item>
      </text:list>
      <text:list xml:id="list5870922066001956241" text:style-name="WW8Num11">
        <text:list-item text:start-value="1">
          <text:p text:style-name="P72"><text:span text:style-name="Domyślna_20_czcionka_20_akapitu"><text:span text:style-name="T11">w wyniku kontroli wykonywania umowy i innyc</text:span></text:span><text:span text:style-name="Domyślna_20_czcionka_20_akapitu"><text:span text:style-name="T11">h działań kontrolnych, uregulowanych w odrębnych przepisach, stwierdzono u Przyjmującego zamówienie rażące niewypełnienie warunków umowy lub wadliwe jej wykonanie, a w szczególności ograniczenie dostępności świadczeń, zawężenie ich zakresu bądź złą jakość </text:span></text:span><text:span text:style-name="Domyślna_20_czcionka_20_akapitu"><text:span text:style-name="T11">świadczeń a także, nie podjęcie obowiązków zgodnie z ustalonym harmonogramem; odmowę poddania się badaniu krwi na zawartość alkoholu, środków odurzających lub znajdowanie się pod wpływem działania tych środków, opuszczenie miejsca udzielania świadczeń bez </text:span></text:span><text:span text:style-name="Domyślna_20_czcionka_20_akapitu"><text:span text:style-name="T11">uzyskanej zgody </text:span></text:span><text:span text:style-name="Odwołanie_20_do_20_komentarza"><text:span text:style-name="T11">Udzielającego zamówienie</text:span></text:span></text:p>
        </text:list-item>
        <text:list-item>
          <text:p text:style-name="P73">Przyjmujący zamówienie swoje prawa i obowiązki przeniósł na osobę trzecią, nie uzyskawszy na to zgody Udzielającego zamówienia;</text:p>
        </text:list-item>
        <text:list-item>
          <text:p text:style-name="P73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72"><text:span text:style-name="Domyślna_20_czcionka_20_akapitu"><text:span text:style-name="T11">Przyjmujący zamówienie </text:span></text:span><text:span text:style-name="Domyślna_20_czcionka_20_akapitu"><text:span text:style-name="T15">utracił uprawnienia do wykonywania zawodu pielęgniarki</text:span></text:span></text:p>
        </text:list-item>
        <text:list-item>
          <text:p text:style-name="P71">Umowa Udzielającego zamówienia z NFZ obejmująca przedmiot niniejszej umowy uległa rozwiązaniu;</text:p>
        </text:list-item>
        <text:list-item>
          <text:p text:style-name="P73">na Przyjmującego zamówienie trzykrotnie nałożona zostanie kara umowna;</text:p>
        </text:list-item>
        <text:list-item>
          <text:p text:style-name="P73">Przyjmujący zamówienie naruszy postanowienia § 5,7,15, 24,25 i 27.</text:p>
        </text:list-item>
      </text:list>
      <text:p text:style-name="P50"><text:span text:style-name="Domyślna_20_czcionka_20_akapitu"><text:span text:style-name="T6"><text:s text:c="8"/></text:span></text:span><text:span text:style-name="Domyślna_20_czcionka_20_akapitu"><text:span text:style-name="T2">3. Po rozwiązaniu lub wygaśnięciu umowy Przyjmujący </text:span></text:span><text:span text:style-name="Domyślna_20_czcionka_20_akapitu"><text:span text:style-name="T2">zamówienie zobowiązany jest do:</text:span></text:span></text:p>
      <text:list xml:id="list105984702528680638" text:style-name="WW8Num8">
        <text:list-item text:start-value="1">
          <text:p text:style-name="P77">przekazania mienia Udzielającemu zamówienie w formie określonej jak dla jej przyjęcia <text:line-break/>na podstawie protokołu zdawczo – odbiorczego,</text:p>
        </text:list-item>
        <text:list-item>
          <text:p text:style-name="P77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1"/>
      <text:p text:style-name="P20">§ 21</text:p>
      <text:p text:style-name="P26"><text:span text:style-name="Domyślna_20_czcionka_20_akapitu"><text:span text:style-name="T1">Umowa zostaje zawarta na czas określony: od 01.01.2024 roku, do 31.12.2024 roku.</text:span></text:span></text:p>
      <text:p text:style-name="P23"/>
      <text:p text:style-name="P20">§ 22</text:p>
      <text:p text:style-name="P23">Zmiany do umowy mogą być wprowadzone w każdym czasie w formie pisemnego aneksu uzgodnionego przez strony.</text:p>
      <text:p text:style-name="P20"/>
      <text:p text:style-name="P16">§ 23</text:p>
      <text:p text:style-name="P25">1. Przyjmujący zamówienie na czas niniejszej umowy obowiązany jest posiadać aktualne badania lekarskie i sanitarne, zgodne z miejscem świadczenia tych usług oraz szkolenie bhp .</text:p>
      <text:p text:style-name="P25">2. Przyjmujący zamówienie we własnym zakresie i na własny koszt zabezpieczy posiadanie aktualnych szkoleń bhp oraz aktualnych badań profilaktycznych.</text:p>
      <text:p text:style-name="P17"/>
      <text:p text:style-name="P18">§ 24</text:p>
      <text:p text:style-name="P23">1. Przyjmujący zamówienie zobowiązuje się do zachowania w tajemnicy warunków realizacji niniejszej umowy oraz wszelkich informacji i danych, pozyskanych w związku z umową.</text:p>
      <text:p text:style-name="P26"><text:span text:style-name="Domyślna_20_czcionka_20_akapitu"><text:span text:style-name="T1">2. Naruszenie w/w obowiązków spowoduje odpowiedzialność Przyjmującego zamówienie</text:span></text:span><text:span text:style-name="Domyślna_20_czcionka_20_akapitu"><text:span text:style-name="T5"> </text:span></text:span><text:span text:style-name="Domyślna_20_czcionka_20_akapitu"><text:span text:style-name="T1">za wyrządzone szkody Udzielającemu z</text:span></text:span><text:span text:style-name="Domyślna_20_czcionka_20_akapitu"><text:span text:style-name="T1">amówienie wg zasad określonych w Kodeksie Cywilnym.</text:span></text:span></text:p>
      <text:p text:style-name="P20">§ 25</text:p>
      <text:p text:style-name="P51">Przyjmującemu zamówienie nie wolno pobierać jakichkolwiek opłat na własną rzecz od pacjentów lub ich rodzin <text:line-break/>z tytułu wykonywania świadczeń będących przedmiotem niniejszej umowy</text:p>
      <text:p text:style-name="P20"/>
      <text:p text:style-name="P20">§ 26</text:p>
      <text:p text:style-name="P23">1. Przyjmujący zamówienie ponosi odpowiedzialność w zakresie odpowiedzialności cywilnej, zawodowej i karnej.</text:p>
      <text:p text:style-name="P23">2. Przyjmujący zamówienie zobowiązany jest do ubezpieczenia się od odpowiedzialności cywilnej w zakresie świadczonych przez siebie usług.</text:p>
      <text:p text:style-name="P26"><text:span text:style-name="Domyślna_20_czcionka_20_akapitu"><text:span text:style-name="T1">3. </text:span></text:span><text:span text:style-name="Domyślna_20_czcionka_20_akapitu"><text:span text:style-name="T7"><text:s/>Udzielaj</text:span></text:span><text:span text:style-name="Domyślna_20_czcionka_20_akapitu"><text:span text:style-name="T7">ący zamówienia</text:span></text:span><text:span text:style-name="Domyślna_20_czcionka_20_akapitu"><text:span text:style-name="T16"> </text:span></text:span><text:span text:style-name="Domyślna_20_czcionka_20_akapitu"><text:span text:style-name="T1">i Przyjmujący zamówienie ponoszą odpowiedzialność solidarną za wyrządzoną szkodę przy udzielaniu świadczeń zdrowotnych <text:s/>zgodnie z art. 27 ust. 7 ustawy <text:s/>o działalności leczniczej.</text:span></text:span></text:p>
      <text:p text:style-name="P23">4. Udzielający zamówienie jest zarejestrowanym w bazie BDO wytwórcą odpadów i prowadzi gospodarkę odpadami wytwarzanymi w siedzibie Udzielającego zamówienie.</text:p>
      <text:p text:style-name="P23"/>
      <text:p text:style-name="P28"/>
      <text:p text:style-name="P28"><text:soft-page-break/>§ 27</text:p>
      <text:p text:style-name="P23">Strony zastrzegają sobie poufność wszelkich postanowień umowy dla osób trzecich.</text:p>
      <text:p text:style-name="P20"/>
      <text:p text:style-name="P20"/>
      <text:p text:style-name="P20"/>
      <text:p text:style-name="P20">§ 28</text:p>
      <text:p text:style-name="P43">W sprawach nieuregulowanych postanowieniami umowy mają zastosowanie przepisy Kodeksu Cywilnego, ustawy <text:line-break/>o działalności leczniczej wraz z przepisami wykonawczymi do tych ustaw.</text:p>
      <text:p text:style-name="P18">§ 29</text:p>
      <text:p text:style-name="P23">Umowę sporządzono w dwóch jednobrzmiących egzemplarzach po jednym dla każdej ze stron.</text:p>
      <text:p text:style-name="P23"/>
      <text:p text:style-name="P23"/>
      <text:h text:style-name="P74" text:outline-level="2"><text:tab/> <text:s text:c="4"/></text:h>
      <text:h text:style-name="P74" text:outline-level="2"/>
      <text:h text:style-name="P74" text:outline-level="2"/>
      <text:h text:style-name="P75" text:outline-level="2"><text:s text:c="23"/>UDZIELAJĄCY <text:s text:c="2"/>ZAMÓWIENIA <text:s text:c="30"/>PRZYJMUJĄCY ZAMÓWIENIE</text:h>
      <text:p text:style-name="P23"/>
      <text:p text:style-name="P19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name-asian="Arial" style:font-size-asian="11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style:font-name="Arial Narrow" fo:font-weight="bold" style:font-name-asian="Arial Narrow" style:font-weight-asian="bold" style:font-name-complex="Arial Narrow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fo:hyphenate="false" fo:hyphenation-remain-char-count="0" fo:hyphenation-push-char-count="0"/>
    </style:style>
    <style:style style:name="Styl" style:family="paragraph">
      <style:paragraph-properties fo:orphans="0" fo:widows="0" fo:hyphenation-ladder-count="no-limit" style:text-autospace="none"/>
      <style:text-properties style:font-name="Arial" style:font-name-asian="Times New Roman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Arial Narrow" style:font-name-complex="Arial Narrow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size="11pt" style:font-name-asian="Arial" style:font-size-asian="11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size="10pt" fo:letter-spacing="-0.002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6z0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size="10pt" style:font-size-asian="10pt" style:font-name-complex="Times New Roman" style:font-size-complex="10pt"/>
    </style:style>
    <style:style style:name="WW_5f_CharLFO2LVL1" style:display-name="WW_CharLFO2LVL1" style:family="text">
      <style:text-properties fo:color="#000000" style:font-name="Times New Roman" fo:font-size="10pt" fo:letter-spacing="-0.002cm" fo:font-weight="normal" style:font-size-asian="10pt" style:font-weight-asian="normal" style:font-name-complex="Times New Roman" style:font-size-complex="10pt" style:font-weight-complex="normal"/>
    </style:style>
    <style:style style:name="WW_5f_CharLFO3LVL1" style:display-name="WW_CharLFO3LVL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Times New Roman" fo:font-size="10pt" style:font-size-asian="10pt" style:font-name-complex="Times New Roman" style:font-size-complex="10pt"/>
    </style:style>
    <style:style style:name="WW_5f_CharLFO7LVL1" style:display-name="WW_CharLFO7LVL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10LVL1" style:display-name="WW_CharLFO10LVL1" style:family="text">
      <style:text-properties fo:font-size="10pt" style:font-size-asian="10pt" style:font-size-complex="10pt"/>
    </style:style>
    <style:style style:name="WW_5f_CharLFO11LVL1" style:display-name="WW_CharLFO11LVL1" style:family="text">
      <style:text-properties style:font-name="Times New Roman" fo:font-size="10pt" style:font-size-asian="10pt" style:font-name-complex="Times New Roman" style:font-size-complex="10pt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size="8pt" style:font-size-asian="8pt" style:font-size-complex="8pt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0-12-15T08:47:00Z</meta:creation-date>
    <dc:date>2023-12-22T11:33:38.36</dc:date>
    <meta:print-date>2023-12-22T11:33:24.48</meta:print-date>
    <meta:editing-cycles>11</meta:editing-cycles>
    <meta:editing-duration>PT6240S</meta:editing-duration>
    <meta:document-statistic meta:table-count="0" meta:image-count="0" meta:object-count="0" meta:page-count="6" meta:paragraph-count="168" meta:word-count="2492" meta:character-count="19354"/>
    <meta:template xlink:type="simple" xlink:actuate="onRequest" xlink:title="" xlink:href="../../../Downloads/wzor_umowy_polozna_0(1).odt/Normal.dotm"/>
  </office:meta>
</office:document-meta>
</file>