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75cm" style:rel-column-width="3372*"/>
    </style:style>
    <style:style style:name="Tabela1.B" style:family="table-column">
      <style:table-column-properties style:column-width="3.861cm" style:rel-column-width="14885*"/>
    </style:style>
    <style:style style:name="Tabela1.C" style:family="table-column">
      <style:table-column-properties style:column-width="2.699cm" style:rel-column-width="10404*"/>
    </style:style>
    <style:style style:name="Tabela1.D" style:family="table-column">
      <style:table-column-properties style:column-width="3.545cm" style:rel-column-width="13668*"/>
    </style:style>
    <style:style style:name="Tabela1.E" style:family="table-column">
      <style:table-column-properties style:column-width="6.018cm" style:rel-column-width="2320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fo:background-color="transparent" style:font-size-asian="10pt" style:font-style-asian="normal" style:font-name-complex="Arial" style:font-size-complex="10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0289a9" fo:background-color="transparent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04897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Times New Roman1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0ed487" style:font-name-asian="Times New Roman1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0pt" fo:font-style="italic" fo:background-color="#c0c0c0" style:font-name-asian="Times New Roman1" style:font-size-asian="10pt" style:font-style-asian="italic" style:font-name-complex="Times New Roman1" style:font-size-complex="10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style="normal" fo:background-color="transparent" style:font-size-asian="10pt" style:font-style-asian="normal" style:font-name-complex="Arial" style:font-size-complex="10pt" style:font-style-complex="normal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0pt" fo:font-style="normal" fo:background-color="transparent" style:font-size-asian="10pt" style:font-style-asian="normal" style:font-name-complex="Arial" style:font-size-complex="10pt" style:font-style-complex="normal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Text_20_body">
      <style:paragraph-properties fo:margin-left="6.244cm" fo:margin-right="0cm" fo:text-align="justify" style:justify-single-word="false" fo:text-indent="1.249cm" style:auto-text-indent="false"/>
      <style:text-properties fo:color="#000000" style:font-name="Times New Roman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26" style:family="paragraph" style:parent-style-name="Text_20_body">
      <style:paragraph-properties fo:margin-left="6.244cm" fo:margin-right="0cm" fo:text-align="justify" style:justify-single-word="false" fo:text-indent="1.249cm" style:auto-text-indent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Text_20_body">
      <style:paragraph-properties fo:margin-left="6.244cm" fo:margin-right="0cm" fo:text-align="justify" style:justify-single-word="false" fo:text-indent="1.249cm" style:auto-text-indent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8" style:family="paragraph" style:parent-style-name="Text_20_body">
      <style:paragraph-properties fo:margin-left="7.303cm" fo:margin-right="0cm" fo:text-align="justify" style:justify-single-word="false" fo:text-indent="0.191cm" style:auto-text-indent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margin-left="-0.106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name-complex="Arial" style:font-size-complex="10pt"/>
    </style:style>
    <style:style style:name="P39" style:family="paragraph" style:parent-style-name="Tekst_20_podstawowy_20_2">
      <style:paragraph-properties fo:text-align="justify" style:justify-single-word="false"/>
      <style:text-properties style:font-name="Times New Roman" fo:font-size="10pt" fo:font-style="normal" fo:background-color="transparent" style:font-size-asian="10pt" style:font-style-asian="normal" style:font-size-complex="10pt" style:font-style-complex="normal"/>
    </style:style>
    <style:style style:name="P40" style:family="paragraph" style:parent-style-name="Tekst_20_podstawowy_20_2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1" style:family="paragraph" style:parent-style-name="Tekst_20_podstawowy_20_2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2" style:family="paragraph" style:parent-style-name="Tekst_20_podstawowy_20_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3" style:family="paragraph" style:parent-style-name="Text_20_body_20_indent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paragraph-rsid="0004897d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0pt" officeooo:paragraph-rsid="0004897d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04897d" officeooo:paragraph-rsid="0004897d" style:font-size-asian="10p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0pt" officeooo:rsid="0004897d" officeooo:paragraph-rsid="0004897d" style:font-size-asian="10pt" style:font-size-complex="10pt"/>
    </style:style>
    <style:style style:name="P51" style:family="paragraph" style:parent-style-name="Text_20_body">
      <style:paragraph-properties fo:margin-left="0cm" fo:margin-right="1.764cm" fo:margin-top="0cm" fo:margin-bottom="0.499cm" loext:contextual-spacing="false" fo:text-align="justify" style:justify-single-word="false" fo:text-indent="0cm" style:auto-text-indent="false"/>
      <style:text-properties fo:font-size="10pt"/>
    </style:style>
    <style:style style:name="P52" style:family="paragraph" style:parent-style-name="Text_20_body">
      <style:paragraph-properties fo:margin-left="0cm" fo:margin-right="1.764cm" fo:text-indent="0cm" style:auto-text-indent="false"/>
      <style:text-properties fo:font-size="10pt" style:font-size-asian="10pt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officeooo:rsid="0013605c" officeooo:paragraph-rsid="0013605c" style:font-size-asian="10pt" style:font-weight-asian="bold" style:font-name-complex="Arial" style:font-weight-complex="bold"/>
    </style:style>
    <style:style style:name="P54" style:family="paragraph" style:parent-style-name="Standard" style:list-style-name="L4">
      <style:paragraph-properties fo:text-align="justify" style:justify-single-word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5" style:family="paragraph" style:parent-style-name="Standard" style:list-style-name="L5">
      <style:paragraph-properties fo:text-align="justify" style:justify-single-word="false" style:text-autospace="none"/>
      <style:text-properties style:font-name="Times New Roman" fo:font-size="10pt" style:font-size-asian="10pt" style:font-name-complex="Arial" style:font-size-complex="10pt"/>
    </style:style>
    <style:style style:name="P56" style:family="paragraph" style:parent-style-name="Standard" style:list-style-name="L7">
      <style:paragraph-properties fo:text-align="justify" style:justify-single-word="false"/>
      <style:text-properties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57" style:family="paragraph" style:parent-style-name="Standard" style:list-style-name="L7">
      <style:paragraph-properties fo:text-align="justify" style:justify-single-word="false"/>
      <style:text-properties fo:color="#000000" style:font-name="Times New Roman" fo:font-size="10pt" fo:font-style="normal" fo:background-color="transparent" style:font-size-asian="10pt" style:font-style-asian="normal" style:font-name-complex="Arial" style:font-size-complex="10pt" style:font-style-complex="normal" style:font-weight-complex="bold"/>
    </style:style>
    <style:style style:name="P58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59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60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1" style:font-size-complex="10pt"/>
    </style:style>
    <style:style style:name="P61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6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6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64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6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6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Arial" style:font-size-complex="10pt"/>
    </style:style>
    <style:style style:name="P6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name-asian="Times New Roman1" style:font-size-asian="10pt" style:font-name-complex="Times New Roman1" style:font-size-complex="10pt"/>
    </style:style>
    <style:style style:name="P6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7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1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72" style:family="paragraph" style:parent-style-name="Standard" style:list-style-name="WW8Num4">
      <style:paragraph-properties fo:margin-left="1.032cm" fo:margin-right="0cm" fo:text-align="justify" style:justify-single-word="false" fo:text-indent="-0.45cm" style:auto-text-indent="false">
        <style:tab-stops/>
      </style:paragraph-properties>
      <style:text-properties style:font-name="Times New Roman" fo:font-size="10pt" style:font-size-asian="10pt" style:font-name-complex="Arial" style:font-size-complex="10pt"/>
    </style:style>
    <style:style style:name="P73" style:family="paragraph" style:parent-style-name="Standard" style:list-style-name="L5" style:master-page-name="">
      <style:paragraph-properties fo:margin-left="0.101cm" fo:margin-right="0cm" fo:text-align="justify" style:justify-single-word="false" fo:text-indent="0cm" style:auto-text-indent="false" style:page-number="auto" style:text-autospace="none"/>
      <style:text-properties fo:color="#000000" style:font-name="Times New Roman" fo:font-size="10pt" officeooo:paragraph-rsid="000ed487" style:font-size-asian="10pt" style:font-name-complex="Times New Roman1" style:font-size-complex="10pt"/>
    </style:style>
    <style:style style:name="P74" style:family="paragraph" style:parent-style-name="Standard" style:list-style-name="L6">
      <style:paragraph-properties fo:margin-left="1.884cm" fo:margin-right="0cm" fo:text-align="justify" style:justify-single-word="false" fo:text-indent="-0.635cm" style:auto-text-indent="false"/>
      <style:text-properties style:font-name="Times New Roman" fo:font-size="10pt" fo:font-style="italic" fo:background-color="#c0c0c0" style:font-size-asian="10pt" style:font-style-asian="italic" style:font-name-complex="Arial" style:font-size-complex="10pt" style:font-style-complex="italic" style:font-weight-complex="bold"/>
    </style:style>
    <style:style style:name="P75" style:family="paragraph" style:parent-style-name="Text_20_body" style:list-style-name="WW8Num6">
      <style:paragraph-properties fo:margin-left="0.026cm" fo:margin-right="0cm" fo:text-align="justify" style:justify-single-word="false" fo:text-indent="0.026cm" style:auto-text-indent="false">
        <style:tab-stops/>
      </style:paragraph-properties>
      <style:text-properties fo:color="#000000" style:font-name="Times New Roman" fo:font-size="10pt" fo:font-style="normal" fo:background-color="transparent" style:font-size-asian="10pt" style:font-style-asian="normal" style:font-name-complex="Arial" style:font-size-complex="10pt" style:font-style-complex="normal" style:font-weight-complex="bold"/>
    </style:style>
    <style:style style:name="P76" style:family="paragraph" style:parent-style-name="Text_20_body_20_indent" style:list-style-name="L9">
      <style:paragraph-properties fo:margin-left="0cm" fo:margin-right="0cm" fo:text-align="justify" style:justify-single-word="false" fo:text-indent="0cm" style:auto-text-indent="false">
        <style:tab-stops>
          <style:tab-stop style:position="0.344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77" style:family="paragraph" style:parent-style-name="Text_20_body_20_indent" style:list-style-name="L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78" style:family="paragraph" style:parent-style-name="Text_20_body_20_indent" style:list-style-name="L9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officeooo:paragraph-rsid="000289a9"/>
    </style:style>
    <style:style style:name="P79" style:family="paragraph" style:parent-style-name="Heading_20_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0" style:family="paragraph" style:parent-style-name="Heading_20_1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1" style:family="paragraph" style:parent-style-name="Heading_20_10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4897d" style:font-name-complex="Arial"/>
    </style:style>
    <style:style style:name="T3" style:family="text">
      <style:text-properties style:font-name-asian="Times New Roman1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style:font-name-asian="Times New Roman1" style:font-name-complex="Arial"/>
    </style:style>
    <style:style style:name="T6" style:family="text">
      <style:text-properties officeooo:rsid="000d51e6" style:font-name-asian="Times New Roman1"/>
    </style:style>
    <style:style style:name="T7" style:family="text">
      <style:text-properties fo:font-weight="bold" style:font-name-asian="TimesNewRoman,Bold" style:font-weight-asian="bold" style:font-name-complex="TimesNewRoman,Bold" style:font-weight-complex="bold"/>
    </style:style>
    <style:style style:name="T8" style:family="text">
      <style:text-properties fo:font-weight="bold" style:font-name-asian="TimesNewRoman" style:font-weight-asian="bold" style:font-name-complex="TimesNewRoman" style:font-weight-complex="bold"/>
    </style:style>
    <style:style style:name="T9" style:family="text">
      <style:text-properties fo:font-weight="bold" style:font-name-asian="Times New Roman1" style:font-weight-asian="bold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style:font-name-asian="TimesNewRoman" style:font-name-complex="TimesNewRoman"/>
    </style:style>
    <style:style style:name="T12" style:family="text">
      <style:text-properties style:font-name-asian="TimesNewRoman" style:font-name-complex="Ari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name-asian="TimesNewRoman" style:font-weight-asian="normal" style:font-name-complex="TimesNewRoman" style:font-weight-complex="normal"/>
    </style:style>
    <style:style style:name="T15" style:family="text">
      <style:text-properties fo:font-weight="normal" style:font-name-asian="TimesNewRoman" style:font-weight-asian="normal" style:font-weight-complex="normal"/>
    </style:style>
    <style:style style:name="T16" style:family="text">
      <style:text-properties fo:font-weight="normal" style:font-name-asian="Times New Roman1" style:font-weight-asian="normal" style:font-weight-complex="normal"/>
    </style:style>
    <style:style style:name="T17" style:family="text">
      <style:text-properties fo:font-weight="normal" officeooo:rsid="00118b5b" style:font-name-asian="Times New Roman1" style:font-weight-asian="normal" style:font-weight-complex="normal"/>
    </style:style>
    <style:style style:name="T18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font-style="normal" fo:background-color="transparent" loext:char-shading-value="0" style:font-name-asian="Times New Roman1" style:font-style-asian="normal" style:font-name-complex="Times New Roman1" style:font-style-complex="normal"/>
    </style:style>
    <style:style style:name="T21" style:family="text">
      <style:text-properties fo:color="#000000" style:font-name="Times New Roman" fo:font-size="10pt" fo:font-style="normal" fo:background-color="transparent" loext:char-shading-value="0" style:font-name-asian="Times New Roman1" style:font-size-asian="10pt" style:font-style-asian="normal" style:font-name-complex="Arial" style:font-size-complex="10pt" style:font-style-complex="normal"/>
    </style:style>
    <style:style style:name="T22" style:family="text">
      <style:text-properties fo:color="#000000" officeooo:rsid="000ed487"/>
    </style:style>
    <style:style style:name="T23" style:family="text">
      <style:text-properties style:text-underline-style="none" fo:font-weight="normal" style:font-name-asian="Times New Roman1" style:font-weight-asian="normal" style:font-weight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fo:background-color="transparent" loext:char-shading-value="0" style:font-name-asian="Times New Roman1" style:font-name-complex="Arial"/>
    </style:style>
    <style:style style:name="T26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style="normal" style:font-name-asian="Times New Roman1" style:font-style-asian="normal" style:font-name-complex="Times New Roman1" style:font-style-complex="normal"/>
    </style:style>
    <style:style style:name="T28" style:family="text">
      <style:text-properties fo:font-style="normal" style:font-name-asian="TimesNewRoman" style:font-style-asian="normal" style:font-name-complex="TimesNewRoman" style:font-style-complex="normal"/>
    </style:style>
    <style:style style:name="T29" style:family="text">
      <style:text-properties fo:font-style="normal" fo:background-color="transparent" loext:char-shading-value="0" style:font-name-asian="Times New Roman1" style:font-style-asian="normal" style:font-name-complex="Times New Roman1" style:font-style-complex="normal"/>
    </style:style>
    <style:style style:name="T30" style:family="text">
      <style:text-properties fo:font-style="normal" fo:background-color="transparent" loext:char-shading-value="0" style:font-name-asian="TimesNewRoman" style:font-style-asian="normal" style:font-name-complex="TimesNewRoman" style:font-style-complex="normal"/>
    </style:style>
    <style:style style:name="T31" style:family="text">
      <style:text-properties fo:language="pl" fo:country="PL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32" style:family="text">
      <style:text-properties fo:language="pl" fo:country="PL" style:font-name-asian="Times New Roman1" style:font-name-complex="Times New Roman1"/>
    </style:style>
    <style:style style:name="T33" style:family="text">
      <style:text-properties fo:language="pl" fo:country="PL" style:font-name-asian="TimesNewRoman" style:font-name-complex="TimesNewRoman"/>
    </style:style>
    <style:style style:name="T34" style:family="text">
      <style:text-properties fo:language="pl" fo:country="PL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style:font-name="Times New Roman" fo:font-size="10pt" fo:font-style="normal" fo:background-color="transparent" loext:char-shading-value="0" style:font-name-asian="Times New Roman1" style:font-size-asian="10pt" style:font-style-asian="normal" style:font-name-complex="Times New Roman1" style:font-size-complex="10pt" style:font-style-complex="normal"/>
    </style:style>
    <style:style style:name="T36" style:family="text">
      <style:text-properties officeooo:rsid="0004897d"/>
    </style:style>
    <style:style style:name="T37" style:family="text">
      <style:text-properties officeooo:rsid="0008196e"/>
    </style:style>
    <style:style style:name="T38" style:family="text">
      <style:text-properties officeooo:rsid="0009493a"/>
    </style:style>
    <style:style style:name="T39" style:family="text">
      <style:text-properties officeooo:rsid="000d51e6"/>
    </style:style>
    <style:style style:name="T40" style:family="text">
      <style:text-properties officeooo:rsid="00118b5b"/>
    </style:style>
    <style:style style:name="T41" style:family="text">
      <style:text-properties officeooo:rsid="00137a9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PROJEKT</text:p>
      <text:p text:style-name="P2">UMOWA O UDZIELENIE ZAMÓWIENIA NA ŚWIADCZENIA ZDROWOTNE- <text:span text:style-name="T41">WYJAZDOWA NOCNA I ŚWIĄTECZNA OPIEKA PIELĘGNIARSKA</text:span></text:p>
      <text:p text:style-name="P1"/>
      <text:p text:style-name="P20">zawarta w dniu .…………………<text:span text:style-name="T40">...</text:span> <text:s/>r. w oparciu o protokół Komisji Konkursowej z dnia ….........<text:span text:style-name="T36"> </text:span>r. pomiędzy Szpitalem Powiatowym im. Jana Pawła II w Bartoszycach, reprezentowanym przez:</text:p>
      <text:p text:style-name="P21"><text:span text:style-name="T1">Sławomira Wójcika -Dyrektora, zwanym w dalszej części umowy </text:span><text:span text:style-name="T10">Udzielającym zamówienie</text:span></text:p>
      <text:p text:style-name="P6">a</text:p>
      <text:p text:style-name="P21"><text:span text:style-name="T2">…......................, ul. …...................... NIP .......................</text:span><text:span text:style-name="T1"> zwanym w dalszej części umowy </text:span><text:span text:style-name="T10">Przyjmującym zamówienie.</text:span></text:p>
      <text:p text:style-name="P6"/>
      <text:p text:style-name="P5"><text:span text:style-name="T38">n</text:span>a podstawie Ustawy z dnia 15 kwietnia 2011 r. o działalności leczniczej <text:s/>oraz <text:s/>Ustawy z dnia 27 sierpnia 2004 r. o świadczeniach opieki zdrowotnej finansowanych ze środków publicznych <text:s text:c="2"/>i innych przepisów obowiązujących w samodzielnych publicznych zakładach opieki zdrowotnej strony zawierają umowę o następującej treści:</text:p>
      <text:p text:style-name="P7"/>
      <text:p text:style-name="P8">§ 1 </text:p>
      <text:list xml:id="list1609000317" text:style-name="WW8Num5">
        <text:list-header>
          <text:p text:style-name="P58"><text:span text:style-name="T3">1. Udzielaj</text:span><text:span text:style-name="T11">ą</text:span><text:span text:style-name="T3">cy zamówienie powierza a Przyjmuj</text:span><text:span text:style-name="T11">ą</text:span><text:span text:style-name="T3">cy zamówienie podejmuje si</text:span><text:span text:style-name="T11">ę </text:span><text:span text:style-name="T3">udzielania </text:span><text:span text:style-name="T11">ś</text:span><text:span text:style-name="T3">wiadcze</text:span><text:span text:style-name="T11">ń </text:span><text:span text:style-name="T3">zdrowotnych w zakresie </text:span><text:span text:style-name="T9">Wyjzdowej</text:span><text:span text:style-name="T3"> </text:span><text:span text:style-name="T9">nocnej i </text:span><text:span text:style-name="T7">ś</text:span><text:span text:style-name="T9">wi</text:span><text:span text:style-name="T7">ą</text:span><text:span text:style-name="T9">tecznej wyjazdowej opieki pielęgniarskiej </text:span><text:span text:style-name="T3">od poniedziałku do pi</text:span><text:span text:style-name="T11">ą</text:span><text:span text:style-name="T3">tku w godzinach od 18.00 do 8.00 dnia nast</text:span><text:span text:style-name="T11">ę</text:span><text:span text:style-name="T3">pnego oraz w soboty, niedziel</text:span><text:span text:style-name="T11">ę </text:span><text:span text:style-name="T3">i inne dni ustawowo wolne od pracy od godz. 8.00 do 8.00 dnia nast</text:span><text:span text:style-name="T11">ę</text:span><text:span text:style-name="T3">pnego.</text:span> <text:s/></text:p>
          <text:p text:style-name="P58"><text:span text:style-name="T3">2. Przyjmujący zamówienie będzie zabezpieczał w świadczenia, o których mowa w ust. 1 </text:span><text:span text:style-name="T23">obszar całego powiatu bartoszyckiego. </text:span></text:p>
          <text:p text:style-name="P58"><text:span text:style-name="T5">3. </text:span><text:span text:style-name="T1">Przyjmujący zamówienie oświadcza, że jest uprawniony do realizacji świadczeń o których mowa w ust. 1</text:span></text:p>
        </text:list-header>
      </text:list>
      <text:p text:style-name="P6"/>
      <text:p text:style-name="P8">§ 2</text:p>
      <text:list xml:id="list129615900" text:style-name="WW8Num4">
        <text:list-header>
          <text:p text:style-name="P71"/>
          <text:p text:style-name="P61">1. Osobami upoważnionymi przez Udzielającego zamówienia do współdziałania z Przyjmującym zamówienie są:</text:p>
          <text:list>
            <text:list-header>
              <text:p text:style-name="P72">- Dyrektor Szpitala Powiatowego im. Jana Pawła II w Bartoszycach</text:p>
              <text:list>
                <text:list-item>
                  <text:list>
                    <text:list-item>
                      <text:list>
                        <text:list-header>
                          <text:p text:style-name="P61"><text:s text:c="11"/>- Z-ca Dyrektora ds. Pielęgniarstwa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  <text:p text:style-name="P61">2. Osobami upoważnionymi przez Przyjmującego zamówienie do współdziałania z Udzielającym zamówienia jest :</text:p>
          <text:list text:continue-numbering="true">
            <text:list-header>
              <text:p text:style-name="P61"><text:s text:c="13"/>………………………………………….</text:p>
              <text:p text:style-name="P61"><text:s text:c="13"/>- Osoba pisemnie upoważniona do zastępowania w razie nieobecności Kierownika</text:p>
            </text:list-header>
          </text:list>
        </text:list-header>
      </text:list>
      <text:p text:style-name="P33"/>
      <text:p text:style-name="P31">§ 3</text:p>
      <text:list xml:id="list82331731805903" text:continue-numbering="true" text:style-name="WW8Num4">
        <text:list-header>
          <text:p text:style-name="P59"><text:span text:style-name="T3">Przyjmuj</text:span><text:span text:style-name="T11">ą</text:span><text:span text:style-name="T3">cy zamówienie zobowi</text:span><text:span text:style-name="T11">ą</text:span><text:span text:style-name="T3">zany jest wykonywa</text:span><text:span text:style-name="T11">ć </text:span><text:span text:style-name="T3">umow</text:span><text:span text:style-name="T11">ę </text:span><text:span text:style-name="T3">zgodnie z zasadami i na warunkach okre</text:span><text:span text:style-name="T11">ś</text:span><text:span text:style-name="T3">lonych aktualnie obowi</text:span><text:span text:style-name="T11">ą</text:span><text:span text:style-name="T3">zuj</text:span><text:span text:style-name="T11">ą</text:span><text:span text:style-name="T3">cym Zarz</text:span><text:span text:style-name="T11">ą</text:span><text:span text:style-name="T3">dzeniem Prezesa Narodowego Funduszu Zdrowia w sprawie okre</text:span><text:span text:style-name="T11">ś</text:span><text:span text:style-name="T3">lenia warunków zawierania umów o udzielanie </text:span><text:span text:style-name="T11">ś</text:span><text:span text:style-name="T3">wiadcze</text:span><text:span text:style-name="T11">ń </text:span><text:span text:style-name="T3">opieki zdrowotnej w rodzaju: podstawowa opieka zdrowotna w zakresie nocnej i świątecznej opieki zdrowotnej </text:span><text:span text:style-name="T6">i</text:span><text:span text:style-name="T3"> w przepisach odrębnych. </text:span></text:p>
          <text:p text:style-name="P66"/>
        </text:list-header>
      </text:list>
      <text:p text:style-name="P34">§ 4</text:p>
      <text:list xml:id="list2892370961" text:style-name="L1">
        <text:list-header>
          <text:p text:style-name="P62">1. Przyjmujący zamówienie oświadcza, że świadczeń okre<text:span text:style-name="T24">ślonych w § 1 będzie udzielał personel posiadający wymagane kwalifikacje stosownie do rodzaju świadczonych usług </text:span><text:span text:style-name="T26">w szczególności <text:s/>z umiejętnością postępowania w stanach zagrożenia życia i podjęcia czynności reanimacyjnych.</text:span></text:p>
          <text:p text:style-name="P65"><text:span text:style-name="T34">2.</text:span><text:span text:style-name="T31"> </text:span><text:span text:style-name="T32">Przyjmuj</text:span><text:span text:style-name="T33">ą</text:span><text:span text:style-name="T32">cy zamówienie zobowi</text:span><text:span text:style-name="T33">ą</text:span><text:span text:style-name="T32">zuje si</text:span><text:span text:style-name="T33">ę </text:span><text:span text:style-name="T32">do wykonywania usług medycznych z </text:span><text:span text:style-name="T33">należytą </text:span><text:span text:style-name="T32">staranno</text:span><text:span text:style-name="T33">ś</text:span><text:span text:style-name="T32">ci</text:span><text:span text:style-name="T33">ą</text:span><text:span text:style-name="T32">, wykorzystuj</text:span><text:span text:style-name="T33">ą</text:span><text:span text:style-name="T32">c wiedz</text:span><text:span text:style-name="T33">ę </text:span><text:span text:style-name="T32">i umiej</text:span><text:span text:style-name="T33">ę</text:span><text:span text:style-name="T32">tno</text:span><text:span text:style-name="T33">ś</text:span><text:span text:style-name="T32">ci medyczne oraz post</text:span><text:span text:style-name="T33">ę</text:span><text:span text:style-name="T32">p </text:span><text:span text:style-name="T4">w tym zakresie przy jednoczesnym zapewnieniu </text:span><text:span text:style-name="T11">ś</text:span><text:span text:style-name="T4">wiadcze</text:span><text:span text:style-name="T11">ń </text:span><text:span text:style-name="T4">odpowiedniej jako</text:span><text:span text:style-name="T11">ś</text:span><text:span text:style-name="T4">ci.</text:span></text:p>
          <text:p text:style-name="P67">3. Przyjmujący zamówienie wykonuje świadczenia zdrowotne, o których stanowi umowa, przy wykorzystaniu:</text:p>
          <text:p text:style-name="P67">własnej bazy loakalowej, własnej aparatury i sprzętu medycznego, własnych środków transportowych i przy wykorzystaniu własnych leków <text:span text:style-name="T39">i</text:span> materiałów opatrunkowych.</text:p>
          <text:p text:style-name="P65"><text:span text:style-name="T5">4. Przyjmuj</text:span><text:span text:style-name="T12">ą</text:span><text:span text:style-name="T5">cy zamówienie gwarantuje, </text:span><text:span text:style-name="T12">ż</text:span><text:span text:style-name="T5">e dysponuje wiedz</text:span><text:span text:style-name="T12">ą </text:span><text:span text:style-name="T5">merytoryczn</text:span><text:span text:style-name="T12">ą</text:span><text:span text:style-name="T5">, do</text:span><text:span text:style-name="T12">ś</text:span><text:span text:style-name="T5">wiadczeniem, wykwalifikowan</text:span><text:span text:style-name="T12">ą </text:span><text:span text:style-name="T5">kadr</text:span><text:span text:style-name="T12">ą </text:span><text:span text:style-name="T5">medyczn</text:span><text:span text:style-name="T12">ą</text:span><text:span text:style-name="T5">, oraz <text:s/></text:span><text:span text:style-name="T12">ś</text:span><text:span text:style-name="T5">rodkiem transportu, wyposa</text:span><text:span text:style-name="T12">ż</text:span><text:span text:style-name="T5">eniem i <text:s/>sprz</text:span><text:span text:style-name="T12">ę</text:span><text:span text:style-name="T5">tem medycznym, niezb</text:span><text:span text:style-name="T12">ę</text:span><text:span text:style-name="T5">dnym do realizacji </text:span><text:span text:style-name="T11">ś</text:span><text:span text:style-name="T4">wiadcze</text:span><text:span text:style-name="T11">ń </text:span><text:span text:style-name="T4">b</text:span><text:span text:style-name="T11">ę</text:span><text:span text:style-name="T4">d</text:span><text:span text:style-name="T11">ą</text:span><text:span text:style-name="T4">cych przedmiotem umowy, zgodnie ze standardami okre</text:span><text:span text:style-name="T11">ś</text:span><text:span text:style-name="T4">lonymi przez Narodowy Fundusz Zdrowia oraz innymi obowi</text:span><text:span text:style-name="T11">ą</text:span><text:span text:style-name="T4">zuj</text:span><text:span text:style-name="T11">ą</text:span><text:span text:style-name="T4">cymi w tym zakresie przepisami.</text:span></text:p>
          <text:p text:style-name="P69">5. Przyjmujący zamówienie będzie realizować świadczenia, o których stanowi umowa personelem pielęgniarskim nie zatrudnionym <text:s/>u Udzielającego zamówienie. </text:p>
          <text:p text:style-name="P70"><text:span text:style-name="T4">6. <text:s/>Paragraf</text:span><text:span text:style-name="T25"> 4 ust <text:s/>5 nie ma zastosowania w sytuacji powierzenia przez Przyjmującego zamówienie wykonywania świadczeń, o których stanowi umowa <text:s/>osobom prowadzącym działalność gospodarczą w tym zakresie. </text:span></text:p>
          <text:p text:style-name="P67">7. Wykaz personelu uprawnionego do wykonywania <text:span text:style-name="T11">ś</text:span>wiadcze<text:span text:style-name="T11">ń </text:span>b<text:span text:style-name="T11">ę</text:span>d<text:span text:style-name="T11">ą</text:span>cych przedmiotem niniejszej umowy stanowi zał<text:span text:style-name="T11">ą</text:span>cznik nr 1. <text:s/>Przyjmujący zamówienie zobowiązany jest do informowania Udzialajacego zamówienie o planowanych zmianach osób udzialających świadczeń <text:s/>wyznaczonych do realizacji niniejszej umowy. <text:s/></text:p>
          <text:p text:style-name="P68">8. Przyjmujący zamówienie oświadcza, że osoby uprawnione do udzielania świadczeń objętych niniejszą umową podczas zabezpieczania nocnej i świątecznej <text:s/>wyjazdowej opieki pielegniarskiej nie będą realizować innych zleceń od Przyjmującego zamówienie, zleceń innych podmiotów, udzielać świadczeń u innych świadczeniodawców oraz realizować innych umów o udzielanie świadczeń opieki zdrowotnej. </text:p>
          <text:p text:style-name="P68"/>
        </text:list-header>
      </text:list>
      <text:p text:style-name="P35"><text:soft-page-break/></text:p>
      <text:p text:style-name="P35"/>
      <text:p text:style-name="P35">§ 5</text:p>
      <text:p text:style-name="P36"/>
      <text:list xml:id="list523370881" text:style-name="L2">
        <text:list-item>
          <text:p text:style-name="P63"><text:span text:style-name="T18">Przyjmuj</text:span><text:span text:style-name="T14">ą</text:span><text:span text:style-name="T18">cy zamówienie zobowiązuje się do </text:span><text:span text:style-name="T4"><text:s/>dokumentowania udzielanie </text:span><text:span text:style-name="T11">ś</text:span><text:span text:style-name="T4">wiadcze</text:span><text:span text:style-name="T11">ń, o których mowa w </text:span><text:span text:style-name="T15">§ <text:s/>1</text:span><text:span text:style-name="T11"> </text:span><text:span text:style-name="T4">zgodnie z obowi</text:span><text:span text:style-name="T11">ą</text:span><text:span text:style-name="T4">zuj</text:span><text:span text:style-name="T11">ą</text:span><text:span text:style-name="T4">cymi przepisami.</text:span></text:p>
        </text:list-item>
        <text:list-item>
          <text:p text:style-name="P63"><text:span text:style-name="T18">Przyjmuj</text:span><text:span text:style-name="T14">ą</text:span><text:span text:style-name="T18">cy zamówienie zobowi</text:span><text:span text:style-name="T14">ą</text:span><text:span text:style-name="T18">zany jest do przekazania Udzielaj</text:span><text:span text:style-name="T14">ą</text:span><text:span text:style-name="T18">cemu zamówienie informacji o zrealizowanych </text:span><text:span text:style-name="T14">ś</text:span><text:span text:style-name="T18">wiadcze</text:span><text:span text:style-name="T14">niach </text:span><text:span text:style-name="T18">sporz</text:span><text:span text:style-name="T14">ą</text:span><text:span text:style-name="T18">dzonej na podstawie prowadzonej dokumentacji medycznej w formie raportu zbiorczego do dnia 1-go <text:s/>danego miesiąca następującego po miesiącu sprawozdawczym.</text:span></text:p>
        </text:list-item>
      </text:list>
      <text:list xml:id="list80148518" text:style-name="L3">
        <text:list-header>
          <text:p text:style-name="P60"><text:span text:style-name="T3">3. Specyfikacja, o której mowa w ust. 2 zawiera</text:span><text:span text:style-name="T11">ć </text:span><text:span text:style-name="T3">b</text:span><text:span text:style-name="T11">ę</text:span><text:span text:style-name="T3">dzie informacj</text:span><text:span text:style-name="T11">ę </text:span><text:span text:style-name="T3">o liczbie wykonanych w okresie sprawozdawczym </text:span><text:span text:style-name="T11">ś</text:span><text:span text:style-name="T3">wiadcze</text:span><text:span text:style-name="T11">ń </text:span><text:span text:style-name="T3">zgodnie z obowiązującym Zarządzeniem Prezesa Narodowego Funduszu Zdrowia w sprawie okre</text:span><text:span text:style-name="T11">ś</text:span><text:span text:style-name="T3">lenia warunków zawierania umów o udzielanie </text:span><text:span text:style-name="T11">ś</text:span><text:span text:style-name="T3">wiadcze</text:span><text:span text:style-name="T11">ń </text:span><text:span text:style-name="T3">opieki zdrowotnej w rodzaju: podstawowa opieka zdrowotna w zakresie nocnej i świątecznej opieki zdrowotnej i w przepisach odrębnych. </text:span></text:p>
        </text:list-header>
      </text:list>
      <text:list xml:id="list1743341214" text:style-name="L4">
        <text:list-header>
          <text:p text:style-name="P54"/>
        </text:list-header>
      </text:list>
      <text:p text:style-name="P14">§6</text:p>
      <text:p text:style-name="P13"/>
      <text:p text:style-name="P16"><text:span text:style-name="T13">1. Z tytułu wykonywania </text:span><text:span text:style-name="T14">ś</text:span><text:span text:style-name="T13">wiadcze</text:span><text:span text:style-name="T14">ń </text:span><text:span text:style-name="T13">obj</text:span><text:span text:style-name="T14">ę</text:span><text:span text:style-name="T13">tych umow</text:span><text:span text:style-name="T14">ą </text:span><text:span text:style-name="T13">Udzielaj</text:span><text:span text:style-name="T14">ą</text:span><text:span text:style-name="T13">cy zamówienie płaci</text:span><text:span text:style-name="T14">ć</text:span><text:span text:style-name="T8"> </text:span>b<text:span text:style-name="T11">ę</text:span>dzie Przyjmuj<text:span text:style-name="T11">ą</text:span>cemu zamówienie miesi<text:span text:style-name="T11">ę</text:span>czny<text:span text:style-name="T11"> ryczałt </text:span>w wysoko<text:span text:style-name="T11">ś</text:span>ci …............. zł brutto <text:span text:style-name="T37">( słwonie: …...................... zł.)</text:span></text:p>
      <text:p text:style-name="P17"/>
      <text:p text:style-name="P16">2. Przyjmuj<text:span text:style-name="T11">ą</text:span>cy zamówienie wystawi fakturę<text:span text:style-name="T11"> </text:span>za realizacj<text:span text:style-name="T11">ę ś</text:span>wiadcze<text:span text:style-name="T11">ń </text:span>obj<text:span text:style-name="T11">ę</text:span>tych niniejsz<text:span text:style-name="T11">ą </text:span>umow<text:span text:style-name="T11">ą </text:span>za ka<text:span text:style-name="T11">ż</text:span>dy miesi<text:span text:style-name="T11">ą</text:span>c z dołu do dnia 5-tego nast<text:span text:style-name="T11">ę</text:span>pnego miesi<text:span text:style-name="T11">ą</text:span>ca po otrzymaniu informacji od Udzielaj<text:span text:style-name="T11">ą</text:span>cego zamówienie o pozytywnej weryfikacji sprawozdawczości przeprowadzonej przez NFZ.</text:p>
      <text:p text:style-name="P16">3. Strony ustalaj<text:span text:style-name="T11">ą 14- </text:span>dniowy termin płatno<text:span text:style-name="T11">ś</text:span>ci licz<text:span text:style-name="T11">ą</text:span>c od dnia przekazania środków pieniężnych przez NFZ Udzielającemu zamówienie z tytułu wykonywania świadczeń objętych niniejszą umową. </text:p>
      <text:p text:style-name="P16">4. Nale<text:span text:style-name="T11">ż</text:span>no<text:span text:style-name="T11">ść </text:span>z tytułu umowy za realizacj<text:span text:style-name="T11">ę </text:span>w/w <text:span text:style-name="T11">ś</text:span>wiadcze<text:span text:style-name="T11">ń </text:span>Udzielaj<text:span text:style-name="T11">ą</text:span>cy zamówienie wypłaca na rachunek bankowy Przyjmuj<text:span text:style-name="T11">ą</text:span>cego zamówienie, wskazany w fakturze.</text:p>
      <text:p text:style-name="P16"/>
      <text:p text:style-name="P15">§ 7</text:p>
      <text:list xml:id="list2203601764" text:style-name="L5">
        <text:list-header>
          <text:p text:style-name="P73"><text:span text:style-name="T3">Umowa zostaje zawarta na czas okre</text:span><text:span text:style-name="T11">ś</text:span><text:span text:style-name="T3">lony </text:span><text:span text:style-name="T16">od dnia 01.04. 201</text:span><text:span text:style-name="T17">8</text:span><text:span text:style-name="T16">r. do dnia 31.03.20</text:span><text:span text:style-name="T17">20</text:span><text:span text:style-name="T16"> r.</text:span></text:p>
          <text:p text:style-name="P55"/>
        </text:list-header>
      </text:list>
      <text:p text:style-name="P37">§ 8</text:p>
      <text:p text:style-name="P22"/>
      <text:p text:style-name="P52">1. Umowa ulega rozwiązaniu:</text:p>
      <text:p text:style-name="P51">1) Z upływem terminu określonego w § 7.</text:p>
      <text:p text:style-name="P51">2) na skutek wypowiedzenia złożonego przez którąkolwiek ze stron z zachowaniem 3-miesięcznego okresu wypowiedzenia, ze skutkiem na koniec miesiąca</text:p>
      <text:p text:style-name="P51">3)za porozumieniem stron</text:p>
      <text:p text:style-name="P51"><text:span text:style-name="T19">2. W przypadku rozwiązania umowy w trybie natychmiastowym na skutek okoliczności, za które odpowiedzialność ponosi Przyjmujący zamówienie, Przyjmujący zamówienie zobowiązany będzie do zapłaty na rzecz Udzielającego zamówienie kary umownej  w wysokości 1-miesięcznego wynagrodzenia brutto określonego w § </text:span><text:span text:style-name="T22">6 ust. 1</text:span></text:p>
      <text:list xml:id="list3538872021" text:style-name="L6">
        <text:list-header>
          <text:p text:style-name="P74"/>
        </text:list-header>
      </text:list>
      <text:p text:style-name="P25"><text:s text:c="8"/>§ 9</text:p>
      <text:p text:style-name="P3">Udzielający zamówienie zastrzega sobie prawo do:</text:p>
      <text:list xml:id="list3388037512" text:style-name="WW8Num6">
        <text:list-header>
          <text:p text:style-name="P75">- <text:s/>odstąpienia od niniejszej umowy w przypadku gdy NFZ nie podpisze z Udzielającym zamówienie kontraktu na udzielanie świadczeń objętych niniejsza umową, </text:p>
        </text:list-header>
      </text:list>
      <text:list xml:id="list842160910" text:style-name="L7">
        <text:list-item>
          <text:p text:style-name="P57">do rozwiązania umowy <text:s/>przed upływem terminu wskazanego w <text:s/>§ 7 <text:s/>bez zachowania okresu wypowiedzenia, o którym mowa w ust.2 <text:s/>w przypadku rozwiązania przez NFZ kontraktu z Udzialajacym zamówienie na udzielanie świadczeń objętych niniejszą umową</text:p>
        </text:list-item>
        <text:list-item>
          <text:p text:style-name="P56">do rozwiązania umowy ze skutkiem natychmiastowym, gdy w wyniku kontroli wykonywania postanowień umowy i innych działań kontrolnych, stwierdzono u Przyjmującego zamówienie rażące naruszenie warunków umowy lub wadliwe jej wykonanie, a w szczególności ograniczenie dostępności świadczeń, zawężenie ich zakresu, bądź złą jakość świadczeń.</text:p>
        </text:list-item>
      </text:list>
      <text:p text:style-name="P23"/>
      <text:p text:style-name="P8">§ 10</text:p>
      <text:p text:style-name="P6">1. W przypadku uchybień dotyczących realizacji umowy, uzasadnionych skarg i uzasadnionych zastrzeżeń co do jakości udzielanych świadczeń zdrowotnych, Udzielający zamówienia zmniejszy Przyjmującemu zamówienie miesięczne wynagrodzenie, obliczone na podstawie <text:s/>§ 6 ust 1 , <text:s/>w sposób następujący:</text:p>
      <text:p text:style-name="P6"><text:tab/>a) do 10 % - w przypadku jednego uchybienia</text:p>
      <text:p text:style-name="P6"><text:tab/>b) do 20 % - w przypadku drugiego uchybienia</text:p>
      <text:p text:style-name="P38"><text:soft-page-break/><text:s text:c="8"/>c) w przypadku trzeciego uchybienia może nastąpić rozwiązanie umowy bez</text:p>
      <text:p text:style-name="P38"><text:s text:c="12"/>wypowiedzenia. <text:tab/><text:tab/><text:tab/><text:tab/><text:tab/><text:tab/></text:p>
      <text:list xml:id="list3722450940" text:style-name="L8">
        <text:list-header>
          <text:p text:style-name="P64">2. O powyższych uchybieniach Udzielający zamówienia powiadomi na piśmie Przyjmującego zamówienie, w terminie 7 dni od powzięcia wiadomości o zajściu zdarzenia.</text:p>
        </text:list-header>
      </text:list>
      <text:p text:style-name="P30"/>
      <text:p text:style-name="P26"/>
      <text:p text:style-name="P8">§11</text:p>
      <text:p text:style-name="P7"><text:span text:style-name="T1">Wynagrodzenie, o którym mowa w </text:span>§ 6 ust 1<text:span text:style-name="T1"> wyczerpuje całość zobowiązań finansowych Udzielającego zamówienia wobec Przyjmującego zamówienie.</text:span></text:p>
      <text:p text:style-name="P40"/>
      <text:p text:style-name="P41">§ 12</text:p>
      <text:p text:style-name="P39">Przyjmujący zamówienie zobowiązuje się do:</text:p>
      <text:p text:style-name="P19">- prowadzenia dokumentacji medycznej na zasadach obowiązujących w publicznych zakładach opieki zdrowotnej oraz jej przekazywania zgodnie z obowiązującymi przepisami</text:p>
      <text:p text:style-name="P19">- dbania o pozytywny wizerunek Szpitala, znajomości i przestrzegania praw pacjenta oraz zasad etyki zawodowej i misji Szpitala</text:p>
      <text:p text:style-name="P19">- znajomości i przestrzegania standardów udzielania świadczeń zdrowotnych ustalonych przez Udzielającego zamówienia</text:p>
      <text:p text:style-name="P19">- znajomości i postępowania zgodnie z Programem Poprawy Jakości Usług Medycznych – Akredytacja, oraz Systemem Zarządzania Jakością ISO obowiązującym w Szpitalu.</text:p>
      <text:p text:style-name="P18"/>
      <text:p text:style-name="P8">§ 13</text:p>
      <text:p text:style-name="P29"><text:span text:style-name="T4">1. Przyjmuj</text:span><text:span text:style-name="T11">ą</text:span><text:span text:style-name="T4">cy zamówienie zobowi</text:span><text:span text:style-name="T11">ą</text:span><text:span text:style-name="T4">zuje si</text:span><text:span text:style-name="T11">ę </text:span><text:span text:style-name="T4">podda</text:span><text:span text:style-name="T11">ć </text:span><text:span text:style-name="T4">kontroli przeprowadzanej przez przedstawicieli NFZ zgodnie z obowi</text:span><text:span text:style-name="T11">ą</text:span><text:span text:style-name="T4">zuj</text:span><text:span text:style-name="T11">ą</text:span><text:span text:style-name="T4">cymi przepisami prawa w tym zakresie.</text:span></text:p>
      <text:list xml:id="list82332657007385" text:continue-list="list2892370961" text:style-name="L1">
        <text:list-header>
          <text:p text:style-name="P65"><text:span text:style-name="T4">2. Przyjmuj</text:span><text:span text:style-name="T11">ą</text:span><text:span text:style-name="T4">cy zamówienie ma obowiązek poddać si</text:span><text:span text:style-name="T11">ę </text:span><text:span text:style-name="T4">kontroli przeprowadzanej przez Udzielaj</text:span><text:span text:style-name="T11">ą</text:span><text:span text:style-name="T4">cego zamówienie, w tym również przez osoby przez niego upoważnione w zakresie <text:s/>wykonywania niniejszej umowy.</text:span></text:p>
        </text:list-header>
      </text:list>
      <text:p text:style-name="P43"/>
      <text:p text:style-name="P32">§ 14</text:p>
      <text:list xml:id="list4280416675" text:style-name="L9">
        <text:list-item>
          <text:p text:style-name="P76"><text:span text:style-name="T4">Przyjmuj</text:span><text:span text:style-name="T11">ą</text:span><text:span text:style-name="T4">cy zamówienie ponosi pełn</text:span><text:span text:style-name="T11">ą </text:span><text:span text:style-name="T4">odpowiedzialno</text:span><text:span text:style-name="T11">ść </text:span><text:span text:style-name="T4">odszkodowawcz</text:span><text:span text:style-name="T11">ą </text:span><text:span text:style-name="T4">za ewentualne bł</text:span><text:span text:style-name="T11">ę</text:span><text:span text:style-name="T4">dy medyczne popełnione w trakcie realizacji usług medycznych b</text:span><text:span text:style-name="T11">ę</text:span><text:span text:style-name="T4">d</text:span><text:span text:style-name="T11">ą</text:span><text:span text:style-name="T4">cych przedmiotem niniejszej umowy.</text:span></text:p>
          <text:p text:style-name="P78"><text:span text:style-name="T35">2 Udzielający zamówienie </text:span><text:span text:style-name="T21">i Przyjmujący zamówienie ponoszą odpowiedzialność solidarną za wyrządzoną szkodę przy udzielaniu świadczeń zdrowotnych <text:s/>zgodnie z art. 27 ust. 7 ustawy o działalności leczniczej </text:span></text:p>
          <text:p text:style-name="P77"><text:span text:style-name="T20">3. </text:span><text:span text:style-name="T29">Przyjmuj</text:span><text:span text:style-name="T30">ą</text:span><text:span text:style-name="T29">cy zamówienie nie mo</text:span><text:span text:style-name="T30">ż</text:span><text:span text:style-name="T29">e bez zgody Udzielaj</text:span><text:span text:style-name="T30">ą</text:span><text:span text:style-name="T29">cego zamówienie zleci</text:span><text:span text:style-name="T30">ć </text:span><text:span text:style-name="T29">innym podmiotom realizacj</text:span><text:span text:style-name="T30">ę </text:span><text:span text:style-name="T29">z</text:span><text:span text:style-name="T27">ada</text:span><text:span text:style-name="T28">ń </text:span><text:span text:style-name="T27">b</text:span><text:span text:style-name="T28">ę</text:span><text:span text:style-name="T27">d</text:span><text:span text:style-name="T28">ą</text:span><text:span text:style-name="T27">cych przedmiotem niniejszej umowy.</text:span></text:p>
        </text:list-item>
      </text:list>
      <text:p text:style-name="P4"/>
      <text:p text:style-name="P28"><text:s text:c="4"/>§ 15</text:p>
      <text:p text:style-name="P42">Przyjmujący zamówienie zobowiązuje się do zachowania w tajemnicy warunków realizacji niniejszej umowy oraz wszelkich informacji pozyskanych w związku z realizacją umowy.</text:p>
      <text:p text:style-name="P27"/>
      <text:p text:style-name="P27"/>
      <text:p text:style-name="P27"><text:s text:c="4"/>§ 16</text:p>
      <text:p text:style-name="P20">Wszelkie zmiany i uzupełnienia postanowień niniejszej umowy wymagają dla swej ważności formy pisemnej w postaci aneksu, podpisanego przez obie strony.</text:p>
      <text:p text:style-name="P24"/>
      <text:p text:style-name="P24"><text:tab/><text:tab/><text:tab/><text:tab/>§ 17</text:p>
      <text:p text:style-name="P20">W sprawach nieuregulowanych niniejszą umową zastosowanie będą miały odpowiednie przepisy Kodeksu Cywilnego, ustawy o zakładach opieki zdrowotnej oraz rozporządzenia w sprawie udzielania <text:s/>zamówienia na świadczenia zdrowotne.</text:p>
      <text:p text:style-name="P27"/>
      <text:p text:style-name="P27"><text:s/>§ 18</text:p>
      <text:p text:style-name="P20">Ewentualne spory wynikłe w związku z realizacją niniejszej umowy rozstrzygać będą sądy powszechne właściwe miejscowo dla Udzielającego zamówienie .</text:p>
      <text:p text:style-name="P20"/>
      <text:p text:style-name="P27"><text:s/>§ 19</text:p>
      <text:p text:style-name="P42"/>
      <text:p text:style-name="P6">Umowę sporządzono w dwóch jednobrzmiących egzemplarzach, po jednym dla każdej ze stron. <text:s text:c="3"/></text:p>
      <text:p text:style-name="P6"/>
      <text:p text:style-name="P6"/>
      <text:p text:style-name="P6"/>
      <text:p text:style-name="P6"/>
      <text:p text:style-name="P6"><text:s text:c="8"/></text:p>
      <text:h text:style-name="P79" text:outline-level="1"><text:s text:c="11"/>UDZIELAJĄCY ZAMÓWIENIA <text:s text:c="39"/>PRZYJMUJĄCY ZAMÓWIENIA</text:h>
      <text:p text:style-name="P7"/>
      <text:p text:style-name="P7"/>
      <text:p text:style-name="P9"/>
      <text:p text:style-name="P11"><text:soft-page-break/></text:p>
      <text:p text:style-name="P11"/>
      <text:p text:style-name="P11">Załącznik nr 1 do umowy o udzielenie zamówienia </text:p>
      <text:p text:style-name="P11">na świadczenia zdrowotne z dnia ……………….<text:span text:style-name="T38"> </text:span>r.</text:p>
      <text:p text:style-name="P11"/>
      <text:p text:style-name="P11"/>
      <text:p text:style-name="P12">WYKAZ PERSONELU <text:s/></text:p>
      <text:p text:style-name="P12"/>
      <text:p text:style-name="P9"/>
      <text:p text:style-name="P10"/>
      <text:p text:style-name="P9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4">Lp.</text:p>
          </table:table-cell>
          <table:table-cell table:style-name="Tabela1.A1" office:value-type="string">
            <text:p text:style-name="P44">Nazwisko i Imię</text:p>
          </table:table-cell>
          <table:table-cell table:style-name="Tabela1.A1" office:value-type="string">
            <text:p text:style-name="P44">PESEL</text:p>
          </table:table-cell>
          <table:table-cell table:style-name="Tabela1.A1" office:value-type="string">
            <text:p text:style-name="P44">Numer prawa </text:p>
            <text:p text:style-name="P44">wykonywania zawodu</text:p>
          </table:table-cell>
          <table:table-cell table:style-name="Tabela1.E1" office:value-type="string">
            <text:p text:style-name="P44">Kwalifikacje</text:p>
          </table:table-cell>
        </table:table-row>
        <table:table-row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E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5">3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E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5">4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E2" office:value-type="string">
            <text:p text:style-name="P48"/>
          </table:table-cell>
        </table:table-row>
        <table:table-row>
          <table:table-cell table:style-name="Tabela1.A2" office:value-type="string">
            <text:p text:style-name="P45">5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E2" office:value-type="string">
            <text:p text:style-name="P48"/>
          </table:table-cell>
        </table:table-row>
        <table:table-row>
          <table:table-cell table:style-name="Tabela1.A2" office:value-type="string">
            <text:p text:style-name="P45">6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E2" office:value-type="string">
            <text:p text:style-name="P48"/>
          </table:table-cell>
        </table:table-row>
        <table:table-row>
          <table:table-cell table:style-name="Tabela1.A2" office:value-type="string">
            <text:p text:style-name="P45">7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E2" office:value-type="string">
            <text:p text:style-name="P48"/>
          </table:table-cell>
        </table:table-row>
        <table:table-row>
          <table:table-cell table:style-name="Tabela1.A2" office:value-type="string">
            <text:p text:style-name="P45">8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9"/>
          </table:table-cell>
          <table:table-cell table:style-name="Tabela1.E2" office:value-type="string">
            <text:p text:style-name="P48"/>
          </table:table-cell>
        </table:table-row>
        <table:table-row>
          <table:table-cell table:style-name="Tabela1.A2" office:value-type="string">
            <text:p text:style-name="P45">9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E2" office:value-type="string">
            <text:p text:style-name="P48"/>
          </table:table-cell>
        </table:table-row>
        <table:table-row>
          <table:table-cell table:style-name="Tabela1.A11" office:value-type="float" office:value="10">
            <text:p text:style-name="P45">10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E2" office:value-type="string">
            <text:p text:style-name="P47"/>
          </table:table-cell>
        </table:table-row>
      </table:table>
      <text:p text:style-name="P12"/>
      <text:h text:style-name="P80" text:outline-level="1"><text:s text:c="2"/><text:tab/></text:h>
      <text:h text:style-name="P80" text:outline-level="1"/>
      <text:h text:style-name="P80" text:outline-level="1"/>
      <text:h text:style-name="P81" text:outline-level="10"><text:s text:c="12"/>UDZIELAJĄCY ZAMÓWIENIA <text:s text:c="39"/>PRZYJMUJĄCY ZAMÓWIENIA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7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3-12T08:22:50.601000000</meta:print-date>
    <dc:date>2018-03-12T08:23:30.632000000</dc:date>
    <meta:editing-duration>PT22H59M31S</meta:editing-duration>
    <meta:editing-cycles>34</meta:editing-cycles>
    <meta:generator>LibreOffice/6.0.1.1$Windows_x86 LibreOffice_project/60bfb1526849283ce2491346ed2aa51c465abfe6</meta:generator>
    <meta:document-statistic meta:table-count="1" meta:image-count="0" meta:object-count="0" meta:page-count="4" meta:paragraph-count="107" meta:word-count="1415" meta:character-count="11000" meta:non-whitespace-character-count="9446"/>
    <meta:user-defined meta:name="Informacja 1"/>
    <meta:user-defined meta:name="Informacja 2"/>
    <meta:user-defined meta:name="Informacja 3"/>
    <meta:user-defined meta:name="Informacja 4"/>
  </office:meta>
</office:document-meta>
</file>