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3cc5a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4cea0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b3c49" officeooo:paragraph-rsid="003b3c4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normal" officeooo:paragraph-rsid="004cea03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cea03" officeooo:paragraph-rsid="004cea03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text-properties style:font-name="Times New Roman" fo:font-size="11pt" officeooo:paragraph-rsid="003cc5ae" style:font-size-asian="11pt" style:font-name-complex="Times New Roman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404a54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4207dc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officeooo:paragraph-rsid="003790c7"/>
    </style:style>
    <style:style style:name="P16" style:family="paragraph" style:parent-style-name="Standard">
      <style:paragraph-properties fo:text-align="justify" style:justify-single-word="false"/>
      <style:text-properties officeooo:paragraph-rsid="00404a54"/>
    </style:style>
    <style:style style:name="P17" style:family="paragraph" style:parent-style-name="Standard">
      <style:paragraph-properties fo:text-align="justify" style:justify-single-word="false"/>
      <style:text-properties fo:color="#000000" fo:font-size="11pt" officeooo:rsid="00142165" officeooo:paragraph-rsid="00142165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4cea03"/>
    </style:style>
    <style:style style:name="P19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0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1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4207dc" officeooo:paragraph-rsid="004207d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2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3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24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142165" style:font-size-asian="11pt" style:font-size-complex="11pt"/>
    </style:style>
    <style:style style:name="P25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3cc5ae" style:font-size-asian="11pt" style:font-size-complex="11pt"/>
    </style:style>
    <style:style style:name="P26" style:family="paragraph" style:parent-style-name="Tekst_20_podstawowy_20_21">
      <style:text-properties style:font-name="Times New Roman" fo:font-size="11pt" officeooo:paragraph-rsid="003cc5ae" style:font-size-asian="11pt" style:font-name-complex="Times New Roman" style:font-size-complex="11pt"/>
    </style:style>
    <style:style style:name="P27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size-complex="11pt" style:font-weight-complex="bold"/>
    </style:style>
    <style:style style:name="P29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1" style:family="paragraph" style:parent-style-name="Tekst_20_podstawowy_20_21">
      <style:text-properties officeooo:paragraph-rsid="003cc5ae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4f47e" style:font-size-asian="11pt" style:font-size-complex="11pt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4207dc" style:font-size-asian="11pt" style:font-size-complex="11pt"/>
    </style:style>
    <style:style style:name="P34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4d7d67" style:font-size-asian="11pt" style:font-size-complex="11pt"/>
    </style:style>
    <style:style style:name="P35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763b0" officeooo:paragraph-rsid="0048ca1e" style:font-size-asian="11pt" style:font-size-complex="11pt"/>
    </style:style>
    <style:style style:name="P36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37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4adc99" style:font-size-asian="11pt" style:font-size-complex="11pt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40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2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07dc"/>
    </style:style>
    <style:style style:name="P4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officeooo:paragraph-rsid="004cea03"/>
    </style:style>
    <style:style style:name="P46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size="11pt" fo:font-weight="normal" officeooo:paragraph-rsid="004cea03" style:font-size-asian="11pt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fo:font-weight="bold" officeooo:rsid="0020d11a" officeooo:paragraph-rsid="004cea0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8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fo:font-weight="normal" officeooo:rsid="0020d11a" officeooo:paragraph-rsid="004cea0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49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50" style:family="paragraph" style:parent-style-name="Style5">
      <style:paragraph-properties fo:text-align="justify" style:justify-single-word="false"/>
    </style:style>
    <style:style style:name="P51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52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53" style:family="paragraph" style:parent-style-name="Standard">
      <style:paragraph-properties fo:margin-left="0cm" fo:margin-right="0cm" fo:text-indent="-0.318cm" style:auto-text-indent="false"/>
      <style:text-properties fo:font-size="11pt" officeooo:paragraph-rsid="00404a54" style:font-name-asian="Times New Roman" style:font-size-asian="11pt" style:font-name-complex="Times New Roman" style:font-size-complex="11pt"/>
    </style:style>
    <style:style style:name="P5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4cea03"/>
    </style:style>
    <style:style style:name="P5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4cea03" style:font-name-complex="Times New Roman"/>
    </style:style>
    <style:style style:name="P56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34f47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7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58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officeooo:rsid="002f1686" officeooo:paragraph-rsid="0034f47e" style:font-size-asian="11pt" style:font-size-complex="11pt"/>
    </style:style>
    <style:style style:name="P59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2f1686" style:font-size-asian="11pt" style:font-size-complex="11pt"/>
    </style:style>
    <style:style style:name="P60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4207dc" style:font-size-asian="11pt" style:font-size-complex="11pt"/>
    </style:style>
    <style:style style:name="P61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rsid="004cea03" officeooo:paragraph-rsid="004cea03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5" style:family="text">
      <style:text-properties fo:color="#000000" style:font-name="Times New Roman" fo:font-size="11pt" fo:font-weight="normal" officeooo:rsid="003790c7" style:font-size-asian="11pt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font-weight="normal" officeooo:rsid="004908a7" style:font-size-asian="11pt" style:font-weight-asian="normal" style:font-name-complex="Times New Roman" style:font-size-complex="11pt" style:font-weight-complex="normal"/>
    </style:style>
    <style:style style:name="T7" style:family="text">
      <style:text-properties fo:color="#000000" style:font-name="Times New Roman" fo:font-size="11pt" fo:font-weight="normal" officeooo:rsid="004cea03" style:font-size-asian="11pt" style:font-weight-asian="normal" style:font-name-complex="Times New Roman" style:font-size-complex="11pt" style:font-weight-complex="normal"/>
    </style:style>
    <style:style style:name="T8" style:family="text">
      <style:text-properties fo:color="#000000" officeooo:rsid="002f1686"/>
    </style:style>
    <style:style style:name="T9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10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11" style:family="text">
      <style:text-properties fo:color="#000000" officeooo:rsid="000c2a42" style:font-name-complex="Times New Roman"/>
    </style:style>
    <style:style style:name="T12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13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14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Liberation Serif" fo:font-style="normal" fo:font-weight="normal" officeooo:rsid="004763b0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Liberation Serif" fo:font-style="normal" fo:font-weight="normal" officeooo:rsid="004cea03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Liberation Serif" fo:font-style="normal" fo:font-weight="normal" officeooo:rsid="004e0a7b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style:font-name="Liberation Serif" fo:font-size="11pt" fo:font-style="normal" fo:font-weight="normal" officeooo:rsid="003cc5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color="#000000" style:font-name="Liberation Serif" fo:font-size="11pt" fo:font-style="italic" fo:font-weight="normal" officeooo:rsid="003cc5a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1" style:family="text">
      <style:text-properties fo:color="#000000" officeooo:rsid="004cea03"/>
    </style:style>
    <style:style style:name="T22" style:family="text">
      <style:text-properties fo:color="#000000" fo:font-style="normal" fo:font-weight="normal" officeooo:rsid="003cc5ae" style:font-name-asian="Arial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fo:font-style="normal" style:font-name-asian="Arial" style:font-style-asian="normal" style:font-name-complex="Arial" style:font-style-complex="normal"/>
    </style:style>
    <style:style style:name="T24" style:family="text">
      <style:text-properties fo:color="#000000" fo:font-style="italic" fo:font-weight="normal" officeooo:rsid="003cc5ae" style:font-name-asian="Arial" style:font-style-asian="italic" style:font-weight-asian="normal" style:font-name-complex="Arial" style:font-style-complex="italic" style:font-weight-complex="normal"/>
    </style:style>
    <style:style style:name="T25" style:family="text">
      <style:text-properties fo:color="#000000" fo:font-style="italic" style:font-name-asian="Arial" style:font-style-asian="italic" style:font-name-complex="Arial" style:font-style-complex="italic"/>
    </style:style>
    <style:style style:name="T26" style:family="text">
      <style:text-properties officeooo:rsid="0002ef29"/>
    </style:style>
    <style:style style:name="T27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28" style:family="text">
      <style:text-properties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" style:family="text">
      <style:text-properties fo:language="zxx" fo:country="none" fo:font-style="normal" fo:font-weight="normal" officeooo:rsid="004cea0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1pt" officeooo:rsid="002243ee" style:font-size-asian="11pt" style:font-size-complex="11pt"/>
    </style:style>
    <style:style style:name="T33" style:family="text">
      <style:text-properties style:font-name="Times New Roman" fo:font-size="11pt" style:font-size-asian="11pt" style:font-name-complex="Times New Roman" style:font-size-complex="11pt"/>
    </style:style>
    <style:style style:name="T3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Times New Roman" fo:font-size="11pt" fo:font-weight="bold" officeooo:rsid="004cea03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7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38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9" style:family="text">
      <style:text-properties style:font-name="Times New Roman" fo:font-size="11pt" fo:font-style="normal" fo:font-weight="normal" officeooo:rsid="004207dc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name="Times New Roman" fo:font-size="11pt" fo:font-style="normal" fo:font-weight="normal" officeooo:rsid="004cea03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font-name="Times New Roman" fo:font-size="11pt" fo:font-style="normal" fo:font-weight="normal" officeooo:rsid="004d7d67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3" style:family="text">
      <style:text-properties style:font-name="Times New Roman" fo:font-style="normal" officeooo:rsid="0004e70d" style:font-style-asian="normal" style:font-style-complex="normal"/>
    </style:style>
    <style:style style:name="T44" style:family="text">
      <style:text-properties style:font-name="Times New Roman" fo:font-style="normal" officeooo:rsid="00142165" style:font-style-asian="normal" style:font-style-complex="normal"/>
    </style:style>
    <style:style style:name="T45" style:family="text">
      <style:text-properties style:font-name="Times New Roman" fo:font-style="normal" officeooo:rsid="00173c65" style:font-style-asian="normal" style:font-style-complex="normal"/>
    </style:style>
    <style:style style:name="T46" style:family="text">
      <style:text-properties style:font-name="Times New Roman" fo:font-size="12pt" fo:language="zxx" fo:country="none" fo:font-style="normal" fo:font-weight="bold" officeooo:rsid="0020d11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7" style:family="text">
      <style:text-properties style:font-name="Times New Roman" fo:font-size="12pt" fo:language="zxx" fo:country="none" fo:font-style="normal" fo:font-weight="bold" officeooo:rsid="004cea0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8" style:family="text">
      <style:text-properties style:font-name="Times New Roman" fo:font-size="12pt" fo:language="zxx" fo:country="none" fo:font-style="normal" officeooo:rsid="0020d11a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9" style:family="text">
      <style:text-properties style:font-name="Times New Roman" fo:font-size="12pt" fo:language="zxx" fo:country="none" fo:font-style="normal" officeooo:rsid="0020d11a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5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fo:font-weight="bold" officeooo:rsid="004cea03" style:font-size-asian="12pt" style:font-weight-asian="bold" style:font-name-complex="Times New Roman" style:font-size-complex="12pt" style:font-weight-complex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108ec8" style:font-weight-asian="normal" style:font-weight-complex="normal"/>
    </style:style>
    <style:style style:name="T55" style:family="text">
      <style:text-properties officeooo:rsid="00108ec8"/>
    </style:style>
    <style:style style:name="T56" style:family="text">
      <style:text-properties officeooo:rsid="00142165"/>
    </style:style>
    <style:style style:name="T57" style:family="text">
      <style:text-properties officeooo:rsid="001ac26e"/>
    </style:style>
    <style:style style:name="T58" style:family="text">
      <style:text-properties fo:font-size="11pt" officeooo:rsid="003790c7" style:font-size-asian="11pt" style:font-size-complex="11pt"/>
    </style:style>
    <style:style style:name="T59" style:family="text">
      <style:text-properties fo:font-size="11pt" officeooo:rsid="004207dc" style:font-size-asian="11pt" style:font-size-complex="11pt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43d66f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4829be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48ca1e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4d7d67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style="normal" fo:font-weight="normal" officeooo:rsid="0048ca1e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font-style="normal" fo:font-weight="normal" officeooo:rsid="004207dc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style="normal" fo:font-weight="normal" officeooo:rsid="0043d66f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font-style="normal" style:font-style-asian="normal" style:font-name-complex="Times New Roman" style:font-style-complex="normal"/>
    </style:style>
    <style:style style:name="T72" style:family="text">
      <style:text-properties fo:font-style="normal" officeooo:rsid="003cc5ae" style:font-style-asian="normal" style:font-name-complex="Times New Roman" style:font-style-complex="normal"/>
    </style:style>
    <style:style style:name="T73" style:family="text">
      <style:text-properties fo:font-style="normal" officeooo:rsid="004207dc" style:font-style-asian="normal" style:font-name-complex="Times New Roman" style:font-style-complex="normal"/>
    </style:style>
    <style:style style:name="T74" style:family="text">
      <style:text-properties fo:font-style="normal" style:font-name-asian="Arial" style:font-style-asian="normal" style:font-name-complex="Arial" style:font-style-complex="normal"/>
    </style:style>
    <style:style style:name="T75" style:family="text">
      <style:text-properties fo:font-style="normal" officeooo:rsid="003cc5ae" style:font-name-asian="Arial" style:font-style-asian="normal" style:font-name-complex="Arial" style:font-style-complex="normal"/>
    </style:style>
    <style:style style:name="T76" style:family="text">
      <style:text-properties fo:font-style="normal" officeooo:rsid="004207dc" style:font-name-asian="Arial" style:font-style-asian="normal" style:font-name-complex="Arial" style:font-style-complex="normal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21822d" style:font-weight-asian="bold" style:font-weight-complex="bold"/>
    </style:style>
    <style:style style:name="T79" style:family="text">
      <style:text-properties fo:font-weight="bold" officeooo:rsid="00142165" style:font-weight-asian="bold" style:font-weight-complex="bold"/>
    </style:style>
    <style:style style:name="T80" style:family="text">
      <style:text-properties fo:font-weight="bold" officeooo:rsid="003790c7" style:font-weight-asian="bold" style:font-weight-complex="bold"/>
    </style:style>
    <style:style style:name="T81" style:family="text">
      <style:text-properties fo:font-weight="bold" officeooo:rsid="004cea03" style:font-weight-asian="bold" style:font-weight-complex="bold"/>
    </style:style>
    <style:style style:name="T82" style:family="text">
      <style:text-properties fo:font-weight="bold" officeooo:rsid="004e0a7b" style:font-weight-asian="bold" style:font-weight-complex="bold"/>
    </style:style>
    <style:style style:name="T83" style:family="text">
      <style:text-properties officeooo:rsid="002f1686"/>
    </style:style>
    <style:style style:name="T84" style:family="text">
      <style:text-properties officeooo:rsid="003790c7"/>
    </style:style>
    <style:style style:name="T85" style:family="text">
      <style:text-properties style:font-name-complex="Times New Roman"/>
    </style:style>
    <style:style style:name="T86" style:family="text">
      <style:text-properties officeooo:rsid="004207dc" style:font-name-complex="Times New Roman"/>
    </style:style>
    <style:style style:name="T87" style:family="text">
      <style:text-properties officeooo:rsid="004cea03" style:font-name-complex="Times New Roman"/>
    </style:style>
    <style:style style:name="T88" style:family="text">
      <style:text-properties officeooo:rsid="003cc5ae" style:font-name-complex="Times New Roman"/>
    </style:style>
    <style:style style:name="T89" style:family="text">
      <style:text-properties officeooo:rsid="004207dc"/>
    </style:style>
    <style:style style:name="T90" style:family="text">
      <style:text-properties officeooo:rsid="002f1686" style:font-name-complex="Arial"/>
    </style:style>
    <style:style style:name="T91" style:family="text">
      <style:text-properties officeooo:rsid="004207dc" style:font-name-complex="Arial"/>
    </style:style>
    <style:style style:name="T92" style:family="text">
      <style:text-properties officeooo:rsid="0034f47e" style:font-name-complex="Arial"/>
    </style:style>
    <style:style style:name="T93" style:family="text">
      <style:text-properties style:font-name="Liberation Serif" fo:font-size="11pt" fo:font-style="normal" officeooo:rsid="003cc5ae" style:font-name-asian="Arial" style:font-size-asian="11pt" style:font-style-asian="normal" style:font-name-complex="Arial" style:font-size-complex="11pt" style:font-style-complex="normal"/>
    </style:style>
    <style:style style:name="T94" style:family="text">
      <style:text-properties style:font-name="Liberation Serif" fo:font-size="11pt" fo:font-style="normal" officeooo:rsid="004207dc" style:font-name-asian="Arial" style:font-size-asian="11pt" style:font-style-asian="normal" style:font-name-complex="Arial" style:font-size-complex="11pt" style:font-style-complex="normal"/>
    </style:style>
    <style:style style:name="T95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96" style:family="text">
      <style:text-properties officeooo:rsid="004cea03"/>
    </style:style>
    <style:style style:name="T97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Bartoszyce , <text:span text:style-name="T96">12.03.2019 r.</text:span></text:p>
      <text:p text:style-name="P10"/>
      <text:p text:style-name="P29"><text:span text:style-name="T26">Szczegółowe warunki konkursu </text:span>na udzielanie świadczeń zdrowotnych </text:p>
      <text:p text:style-name="P30"/>
      <text:p text:style-name="P26">Działając na postawie: </text:p>
      <text:p text:style-name="P9">- <text:s/>Ustawy z dnia 15.04.2011r. o działalności leczniczej </text:p>
      <text:p text:style-name="P31"><text:span text:style-name="T33">- Ustawy z dnia 27 sierpnia 2004r. o świadczeniach opieki zdrowotnej finansowanych ze </text:span><text:span text:style-name="T37">środków publicznych</text:span></text:p>
      <text:p text:style-name="P25"><text:span text:style-name="T27">Szpital Powiatowy im. Jana Pawła II w Bartoszycach, ul. Wyszyńskiego 11, </text:span><text:span text:style-name="T30">jako Udzielający</text:span><text:span text:style-name="T27"> Zamówienia przedstawia warunki udziału w postępowaniu prowadzonym w trybie konkursu ofert.</text:span></text:p>
      <text:p text:style-name="P22"/>
      <text:p text:style-name="P40">I. Opis przedmiotu zamówienia</text:p>
      <text:p text:style-name="P18"/>
      <text:p text:style-name="P18"><text:span text:style-name="T35">1.</text:span><text:span text:style-name="T42"> Udzielanie świadczeń zdrowotnych w tym zarządzenie i koordynowanie pracą w Szpitalnym Oddziale Ratunkowym i Dziale Ratownictwa Medycznego, podczas nieobecności zarządzającego oddziałem</text:span></text:p>
      <text:p text:style-name="P7"/>
      <text:p text:style-name="P45"><text:span text:style-name="T52">2.</text:span><text:span text:style-name="T51"> </text:span><text:span text:style-name="T50">Udzielanie świadczeń zdrowotnych przez <text:s/>lekarzy systemu w :</text:span></text:p>
      <text:p text:style-name="P55">a) <text:s/>w ramach normalnej ordynacji Szpitalnego Oddziału Ratunkowego</text:p>
      <text:p text:style-name="P55">b) poza normalną ordynacją Szpitalnego Oddziału Ratunkowego</text:p>
      <text:p text:style-name="P55">c) <text:s/>ramach Zespołu Wyjazdowego Specjalistycznego w Bartoszycach </text:p>
      <text:p text:style-name="P54"><text:span text:style-name="T97">d) </text:span><text:span text:style-name="T50">ramach Zespołu Wyjazdowego Specjalistycznego w Giżycku</text:span></text:p>
      <text:p text:style-name="P47"/>
      <text:p text:style-name="P46"><text:span text:style-name="T47">3.</text:span><text:span text:style-name="T46"> </text:span><text:span text:style-name="T48">U</text:span><text:span text:style-name="T49">dzielanie świadczeń zdrowotnych przez <text:s/>lekarzy w Nocnej i Świątecznej Opiece Zdrowotnej Lekarskiej</text:span></text:p>
      <text:p text:style-name="P48"/>
      <text:p text:style-name="P48"/>
      <text:p text:style-name="P40">II. Wymagania stawiane oferentom</text:p>
      <text:p text:style-name="P19"/>
      <text:p text:style-name="P20">Do konkursu ofert może przystąpić <text:span text:style-name="T83">oferent</text:span>, który:</text:p>
      <text:p text:style-name="P20"><text:span text:style-name="T89">1. </text:span>Posiada numer NIP i REGON</text:p>
      <text:p text:style-name="P20"><text:span text:style-name="T89">2. </text:span>Posiada aktualne ubezpieczenie OC zgodnie z obowiązującymi przepisami</text:p>
      <text:p text:style-name="P20"><text:span text:style-name="T91">3. </text:span><text:span text:style-name="T90">Jest zarejestrowany w Rejestrze Podmiotów Wykonujących Działalność Leczniczą</text:span></text:p>
      <text:p text:style-name="P20"><text:span text:style-name="T91">4. </text:span><text:span text:style-name="T92">Posiada odpowiednie kwalifikacje do wykonywania zawodu lekarza</text:span></text:p>
      <text:p text:style-name="P21"/>
      <text:list xml:id="list663458631" text:style-name="WW8Num2">
        <text:list-header>
          <text:p text:style-name="P56"/>
        </text:list-header>
      </text:list>
      <text:p text:style-name="P40">III. Wykaz oświadczeń i dokumentów jakie maja dostarczyć oferenci w celu potwierdzenia spełniania wymagań określonych przez Udzielającego zamówienie</text:p>
      <text:p text:style-name="P23"><text:span text:style-name="T53">Oferta powinna </text:span><text:span text:style-name="T54">zostać złożona na formularzu oferty na świadczenia zdrowotne wg wzoru udostępnionego przez Udzielającego zamówienie.</text:span></text:p>
      <text:p text:style-name="P49"/>
      <text:p text:style-name="P28">Do oferty należy dołączyć:</text:p>
      <text:p text:style-name="P25"><text:span text:style-name="T9">1. </text:span><text:span text:style-name="T10">a</text:span><text:span text:style-name="T11">ktualny wyciąg z Centralnej Ewidencji i Informacji o Działalności Gospodarczej </text:span></text:p>
      <text:list xml:id="list2022227489" text:style-name="WW8Num4">
        <text:list-header>
          <text:p text:style-name="P58">2.Dokumenty potwierdzające kwalifikacje zawodowe : dyplom ukończenia studiów, prawo wykonywania zawodu, specjalizację w danej dziedzinie, bądź informację o odbywaniu specjalizacji, szkolenia, certyfikaty.</text:p>
          <text:p text:style-name="P59"><text:span text:style-name="T29">3</text:span><text:span text:style-name="T28">. </text:span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  <text:p text:style-name="P59"><text:span text:style-name="T21">4</text:span><text:span text:style-name="T8">. </text:span>Zaświadczenie o nadaniu numeru REGON;</text:p>
          <text:p text:style-name="P60"><text:span text:style-name="T96">5. O</text:span>świadczenie o wyrażeniu zgody na przetwarzanie danych osobowych <text:span text:style-name="T56">wg wzoru udostępnionego przez Udzielającego zamówienie</text:span></text:p>
          <text:p text:style-name="P60"><text:span text:style-name="T87">6</text:span><text:span text:style-name="T86">. </text:span><text:span text:style-name="T88">Oświadczenie o zapoznaniu się</text:span><text:span text:style-name="T72"> z</text:span><text:span text:style-name="T73">e</text:span><text:span text:style-name="T72"> </text:span><text:span text:style-name="T75">szczegółowy</text:span><text:span text:style-name="T76">mi</text:span><text:span text:style-name="T75"> warunk</text:span><text:span text:style-name="T76">ami</text:span><text:span text:style-name="T75"> umów </text:span><text:span text:style-name="T22">o udzielenie świadczeń opieki</text:span><text:span text:style-name="T24"> </text:span><text:span text:style-name="T22">zdrowotnej</text:span><text:span text:style-name="T88"> i <text:s/>z treścią <text:s/>ogłoszenia.</text:span></text:p>
          <text:p text:style-name="P61"><text:span text:style-name="T88">7. </text:span><text:span text:style-name="T85">Klauzulę informacyjną</text:span></text:p>
          <text:p text:style-name="P57"/>
          <text:p text:style-name="P57"/>
        </text:list-header>
      </text:list>
      <text:p text:style-name="P24"><text:soft-page-break/>W przypadku gdy w/w dokumenty znajdują się już w siedzibie Udzielającego zamówienie do oferty należy dołączyć stosowne oświadczenie . </text:p>
      <text:p text:style-name="P24">W sytuacji gdy ubezpieczenie OC kończy się w czasie obowiązywania umowy na udzielenie zamówienia na świadczenia zdrowotne, do polisy należy dołączyć oświadczenie o zobowiązaniu się do <text:span text:style-name="T56">kontynuowania</text:span> ubezpieczenia <text:span text:style-name="T56">przez cały okres obowiązywania umowy z Udzielającym Zamówienie.</text:span></text:p>
      <text:p text:style-name="P27"/>
      <text:p text:style-name="P40">IV. Opis sposobu przygotowania oferty</text:p>
      <text:p text:style-name="P38">1. Ka<text:span text:style-name="T55">ż</text:span>dy oferent mo<text:span text:style-name="T55">ż</text:span>e zło<text:span text:style-name="T55">ż</text:span>yć tylko jedną ofertę.</text:p>
      <text:p text:style-name="P39">2. Oferent ponosi wszystkie koszty związane z przygotowaniem i zło<text:span text:style-name="T55">ż</text:span>eniem oferty.</text:p>
      <text:p text:style-name="P39">3. Ofertę nale<text:span text:style-name="T55">ż</text:span>y zło<text:span text:style-name="T55">ż</text:span>yć w formie pisemnej w języku polskim wraz z wymaganymi załącznikami. </text:p>
      <text:p text:style-name="P38">4. Oferta musi byćpodpisana, a kserokopie <text:span text:style-name="T55">dokumentów </text:span>potwierdzone <text:s/>za zgodnośćz oryginałem przez <text:span text:style-name="T55">oferenta lub</text:span> osobę(osoby) uprawnionądo występowania w imieniu oferenta, zgodnie z formą</text:p>
      <text:p text:style-name="P38">reprezentacji określo<text:span text:style-name="T55">n</text:span>ą we właściwym rejestrze lub ewidencji działalności gospodarczej. </text:p>
      <text:p text:style-name="P38">5. Oferent mo<text:span text:style-name="T55">ż</text:span>e wprowadzić zmiany lub wycofać zło<text:span text:style-name="T55">ż</text:span>oną przez siebie ofertę przed upływem terminu składania ofert. </text:p>
      <text:p text:style-name="P38">7. Wszelkie zmiany lub poprawki w tekście oferty muszą być parafowane własnoręcznie przez Oferenta. </text:p>
      <text:p text:style-name="P38">8. Wszystkie strony oferty powinny być spięte w sposób zapobiegający mo<text:span text:style-name="T55">ż</text:span>liwości dekompletacji oferty. </text:p>
      <text:p text:style-name="P38">9. Załączniki do oferty stanowią jej integralną część. </text:p>
      <text:p text:style-name="P38">10. Ofertę nale<text:span text:style-name="T55">ż</text:span>y zło<text:span text:style-name="T55">ż</text:span>yć w zamkniętej kopercie w sposób uniemo<text:span text:style-name="T55">ż</text:span>liwiający jej przypadkowe otwarcie. </text:p>
      <text:p text:style-name="P12"><text:span text:style-name="T31">11. </text:span><text:span text:style-name="T14">Oferty w zamkniętych kopertach i oznakowanych napisem <text:s/>„ Konkurs Ofert- zakres(y) świadczeń nr ...................” Nie otwierać przed godz. 10.00 dnia </text:span><text:span text:style-name="T16">20.0</text:span><text:span text:style-name="T17">3</text:span><text:span text:style-name="T16">.2019</text:span><text:span text:style-name="T15">r. </text:span><text:span text:style-name="T14">„ należy składać w sekretariacie Szpitala do</text:span><text:span text:style-name="T15"> </text:span><text:span text:style-name="T16">20.0</text:span><text:span text:style-name="T17">3</text:span><text:span text:style-name="T16">.2019</text:span><text:span text:style-name="T14"> r. do godz. 09:00, na udostępnionym w siedzibie szpitala oraz na stronie szpitala formularzu</text:span><text:span text:style-name="T18">.</text:span></text:p>
      <text:p text:style-name="P32"><text:span text:style-name="T60">1</text:span><text:span text:style-name="T61">2</text:span><text:span text:style-name="T60">. Cena oferty musi być podana w PLN </text:span><text:span text:style-name="T62">( brutto)</text:span><text:span text:style-name="T60">.</text:span></text:p>
      <text:p text:style-name="P34"><text:span text:style-name="T62">1) oferent przedstawia kwotę ryczałtową miesięczną za udzielanie świadczeń zdrowotnych w ramach normalnej ordynacji oddziału</text:span><text:span text:style-name="T60"> </text:span><text:span text:style-name="T63">z podaniem liczby godzin/ </text:span><text:span text:style-name="T66">stawkę </text:span><text:span text:style-name="Font_20_Style23"><text:span text:style-name="T39">za godz. udzielania swiadczeń zdrowotnych <text:s/></text:span></text:span><text:span text:style-name="Font_20_Style23"><text:span text:style-name="T40">w ramach oddziału</text:span></text:span></text:p>
      <text:p text:style-name="P35"><text:span text:style-name="T62">2</text:span><text:span text:style-name="T60">) w przypadku oferty na udzielanie swiadczeń zdro</text:span><text:span text:style-name="T64">wo</text:span><text:span text:style-name="T60">tnych </text:span><text:span text:style-name="T65">w oddziale </text:span><text:span text:style-name="T60">w tym </text:span><text:span text:style-name="T67">z</text:span><text:span text:style-name="T68">arządzenie i koordynowanie pracą <text:s/>podczas nieobecności zarządzającego oddziałem Oferent przedstawia </text:span><text:span text:style-name="T69">kwotę ryczałtową miesięczną za udzielanie świadczeń zdrowotnych w ramach normalnej ordynacji oddziału</text:span><text:span text:style-name="T68"> </text:span><text:span text:style-name="T70">z podaniem liczby godzin</text:span></text:p>
      <text:p text:style-name="P33"><text:span text:style-name="Font_20_Style23"><text:span text:style-name="T59">3</text:span></text:span><text:span text:style-name="Font_20_Style23"><text:span text:style-name="T39">) stawk</text:span></text:span><text:span text:style-name="Font_20_Style23"><text:span text:style-name="T40">ę</text:span></text:span><text:span text:style-name="Font_20_Style23"><text:span text:style-name="T39"> za godz. udzielania </text:span></text:span><text:span text:style-name="Font_20_Style23"><text:span text:style-name="T41">ś</text:span></text:span><text:span text:style-name="Font_20_Style23"><text:span text:style-name="T39">wiadczeń zdrowotnych </text:span></text:span><text:span text:style-name="Font_20_Style23"><text:span text:style-name="T41">poza normalną ordynacją </text:span></text:span><text:span text:style-name="Font_20_Style23"><text:span text:style-name="T40">oddziału lub działu</text:span></text:span></text:p>
      <text:p text:style-name="P37"><text:span text:style-name="Font_20_Style23"><text:span text:style-name="T6">4) kwotę ryczałtową miesięczną za udzielanie świadczeń </text:span></text:span><text:span text:style-name="Font_20_Style23"><text:span text:style-name="T7">w Szpitalnym Oddziale Ratunkowym lub Dziale Ratownictwa Medycznego lub Nocnej i Światecznej Opiece Zdrowotnej w wymiarze co najmniej 56 godzin miesięcznie</text:span></text:span></text:p>
      <text:p text:style-name="P36"><text:span text:style-name="Font_20_Style23"><text:span text:style-name="T5"/></text:span></text:p>
      <text:p text:style-name="P14"><text:span text:style-name="Font_20_Style23"><text:span text:style-name="T4"/></text:span></text:p>
      <text:p text:style-name="P51"><text:span text:style-name="T56">V</text:span>. Miejsce i termin składania i otwarcia ofert</text:p>
      <text:p text:style-name="P52">1. Oferty należy składać do dnia:<text:span text:style-name="T77"> </text:span><text:span text:style-name="T81">20.0</text:span><text:span text:style-name="T82">3</text:span><text:span text:style-name="T81">.2019</text:span><text:span text:style-name="T84"> r. </text:span><text:span text:style-name="T77">do godz. </text:span><text:span text:style-name="T78">09</text:span><text:span text:style-name="T77">:00 </text:span><text:s/>w siedzibie zamawiającego</text:p>
      <text:p text:style-name="P52">Szpital Powiatowy im. Jana Pawła II</text:p>
      <text:p text:style-name="P52">ul. Wyszyńskiego 11</text:p>
      <text:p text:style-name="P52">11-200 Bartoszyce</text:p>
      <text:p text:style-name="P52">Sekretariat </text:p>
      <text:p text:style-name="P52">2. Wykonawca może, przed upływem terminu do składania ofert, zmienić lub wycofać ofertę. Zmiana, jak i wycofanie oferty, wymagają zachowania formy pisemnej.</text:p>
      <text:p text:style-name="P52"/>
      <text:p text:style-name="P52">3. Oferty zostaną otwarte dnia:<text:span text:style-name="T81">20.0</text:span><text:span text:style-name="T82">3</text:span><text:span text:style-name="T81">.2019</text:span><text:span text:style-name="T80"> r.</text:span><text:span text:style-name="T77"> o godz. 1</text:span><text:span text:style-name="T78">0</text:span><text:span text:style-name="T77">:</text:span><text:span text:style-name="T79">00</text:span></text:p>
      <text:p text:style-name="P52">w siedzibie zamawiającego</text:p>
      <text:p text:style-name="P52">Szpital Powiatowy im. Jana Pawła II</text:p>
      <text:p text:style-name="P52">ul. Wyszyńskiego 11</text:p>
      <text:p text:style-name="P52">11-200 Bartoszyce</text:p>
      <text:p text:style-name="P17"><text:soft-page-break/>pok. <text:s/>A 13</text:p>
      <text:p text:style-name="P27"/>
      <text:p text:style-name="P13"><text:span text:style-name="T43">V</text:span><text:span text:style-name="T44">I</text:span><text:span text:style-name="T43">. </text:span><text:span text:style-name="T45">Kryteria <text:s/>oceny ofert</text:span></text:p>
      <text:p text:style-name="P16"><text:span text:style-name="Font_20_Style23"><text:span text:style-name="T38">Porównanie ofert w toku postępowania <text:s/>w sprawie zawarcia umowy o udzielanie świadczeń zdrowotnych dokonuje się według kryteriów wyboru ofert:</text:span></text:span></text:p>
      <text:p text:style-name="P16"><text:span text:style-name="Font_20_Style23"><text:span text:style-name="T38">1) jakości</text:span></text:span></text:p>
      <text:p text:style-name="P16"><text:span text:style-name="Font_20_Style23"><text:span text:style-name="T38">2) kompleksowości</text:span></text:span></text:p>
      <text:p text:style-name="P16"><text:span text:style-name="Font_20_Style23"><text:span text:style-name="T38">3) dostępności</text:span></text:span></text:p>
      <text:p text:style-name="P16"><text:span text:style-name="Font_20_Style23"><text:span text:style-name="T38">4) ciągłości</text:span></text:span></text:p>
      <text:p text:style-name="P16"><text:span text:style-name="Font_20_Style23"><text:span text:style-name="T38">5) ceny</text:span></text:span></text:p>
      <text:p text:style-name="P16"><text:span text:style-name="Font_20_Style23"><text:span text:style-name="T38">udzielanych świadczeń opieki zdrowotnej, na podstawie złożonych dokumentów.</text:span></text:span></text:p>
      <text:p text:style-name="P16"/>
      <text:p text:style-name="P11">Zaoferowana cenna brutto za usługę nie może przekraczać ceny zakładanej przez Udzielającego zamówienie przeznaczonej do realizacji danych świadczeń.</text:p>
      <text:p text:style-name="P53"/>
      <text:p text:style-name="P44"><text:span text:style-name="T12"><text:s/></text:span><text:span text:style-name="T13">VII. </text:span><text:span text:style-name="T58">Szczegółowe zasady udzielania świadczeń zdrowotnych, przedstawia</text:span><text:span text:style-name="T59">ją szczegółowe </text:span><text:span text:style-name="T93">warunk</text:span><text:span text:style-name="T94">i</text:span><text:span text:style-name="T93"> umów <text:s/></text:span><text:span text:style-name="T19">o udzielenie <text:s/>świadczeń opieki </text:span><text:span text:style-name="T20"><text:s/></text:span><text:span text:style-name="T19">zdrowotnej</text:span><text:span text:style-name="T95"> </text:span><text:span text:style-name="T58"><text:s/>któr</text:span><text:span text:style-name="T59">e</text:span><text:span text:style-name="T58"> stanowi</text:span><text:span text:style-name="T59">ą</text:span><text:span text:style-name="T58"> załącznik do niniejszych szczegółowych warunków udzielania świadczeń zdrowotnych.</text:span></text:p>
      <text:p text:style-name="P15"><text:span text:style-name="Font_20_Style26"><text:span text:style-name="T32"/></text:span></text:p>
      <text:p text:style-name="P43"/>
      <text:p text:style-name="P41">Do konkursu ofert nie mogą <text:s/>przystąpić <text:s/>podmioty wykonujące działalność leczniczą w formie:</text:p>
      <text:p text:style-name="P42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"/>
      <text:p text:style-name="P5">Załączniki;</text:p>
      <text:p text:style-name="P5">1. Formularz oferty na udzielenie świadczeń zdrowotnych</text:p>
      <text:p text:style-name="P5"><text:span text:style-name="T84">2</text:span>. <text:span text:style-name="T57">Wzór oświadczenia dot. przetwarzania danych osobowych</text:span></text:p>
      <text:p text:style-name="P6">3.<text:span text:style-name="T96">Szczegółowe warunki umów</text:span></text:p>
      <text:p text:style-name="P4">4. <text:span text:style-name="T85"><text:s/>Oświadczenie o zapoznaniu się </text:span><text:span text:style-name="T71">z</text:span><text:span text:style-name="T73">e</text:span><text:span text:style-name="T71"> </text:span><text:span text:style-name="T74">szczegółowy</text:span><text:span text:style-name="T76">mi</text:span><text:span text:style-name="T74"> warunk</text:span><text:span text:style-name="T76">ami</text:span><text:span text:style-name="T74"> umów </text:span><text:span text:style-name="T23">o udzielenie świadczeń opieki</text:span><text:span text:style-name="T25"> </text:span><text:span text:style-name="T23">zdrowotnej</text:span><text:span text:style-name="T85"> <text:s/>i <text:s/>z treścią <text:s/>ogłoszenia.</text:span></text:p>
      <text:p text:style-name="P8">5. Klauzula Informacyjna</text:p>
      <text:p text:style-name="P2"/>
      <text:p text:style-name="P3"><text:span text:style-name="Font_20_Style27"><text:span text:style-name="T36"><text:s text:c="2"/></text:span></text:span></text:p>
      <text:p text:style-name="P1"/>
      <text:p text:style-name="P50"><text:span text:style-name="Font_20_Style27"><text:span text:style-name="T34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50M34S</meta:editing-duration>
    <meta:editing-cycles>33</meta:editing-cycles>
    <meta:generator>LibreOffice/6.2.1.2$Windows_x86 LibreOffice_project/7bcb35dc3024a62dea0caee87020152d1ee96e71</meta:generator>
    <dc:date>2019-03-19T14:06:15.742000000</dc:date>
    <meta:print-date>2019-03-12T09:11:57.957000000</meta:print-date>
    <meta:document-statistic meta:table-count="0" meta:image-count="0" meta:object-count="0" meta:page-count="3" meta:paragraph-count="82" meta:word-count="926" meta:character-count="6979" meta:non-whitespace-character-count="6087"/>
    <meta:user-defined meta:name="Info 1"/>
    <meta:user-defined meta:name="Info 2"/>
    <meta:user-defined meta:name="Info 3"/>
    <meta:user-defined meta:name="Info 4"/>
  </office:meta>
</office:document-meta>
</file>