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cea0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officeooo:paragraph-rsid="004cea03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cea03" officeooo:paragraph-rsid="004cea03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3790c7"/>
    </style:style>
    <style:style style:name="P15" style:family="paragraph" style:parent-style-name="Standard">
      <style:paragraph-properties fo:text-align="justify" style:justify-single-word="false"/>
      <style:text-properties officeooo:paragraph-rsid="00404a54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4207dc" officeooo:paragraph-rsid="004207d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4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7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9" style:family="paragraph" style:parent-style-name="Tekst_20_podstawowy_20_21">
      <style:text-properties officeooo:paragraph-rsid="003cc5ae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207dc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d7d67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4cea03"/>
    </style:style>
    <style:style style:name="P41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1pt" fo:font-weight="normal" officeooo:paragraph-rsid="004cea03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fo:font-weight="bold" officeooo:rsid="0020d11a" officeooo:paragraph-rsid="004cea0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3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fo:font-weight="normal" officeooo:rsid="0020d11a" officeooo:paragraph-rsid="004cea0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4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45" style:family="paragraph" style:parent-style-name="Style5">
      <style:paragraph-properties fo:text-align="justify" style:justify-single-word="false"/>
    </style:style>
    <style:style style:name="P46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47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48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4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4cea03"/>
    </style:style>
    <style:style style:name="P5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4cea03" style:font-name-complex="Times New Roman"/>
    </style:style>
    <style:style style:name="P51" style:family="paragraph" style:parent-style-name="Standard">
      <style:paragraph-properties fo:text-align="justify" style:justify-single-word="false"/>
      <style:text-properties fo:font-size="11pt" officeooo:paragraph-rsid="004ef01b" style:font-size-asian="11pt" style:font-size-complex="11pt"/>
    </style:style>
    <style:style style:name="P52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3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54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55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56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P57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rsid="004cea03" officeooo:paragraph-rsid="004cea03" style:font-size-asian="11pt" style:font-size-complex="11pt"/>
    </style:style>
    <style:style style:name="P58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2pt" fo:language="zxx" fo:country="none" fo:font-style="normal" fo:font-weight="bold" officeooo:rsid="0020d11a" officeooo:paragraph-rsid="004ef01b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9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weight="bold" officeooo:paragraph-rsid="004ef01b" style:font-weight-asian="bold" style:font-weight-complex="bold"/>
    </style:style>
    <style:style style:name="P60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/>
      <style:text-properties fo:font-weight="bold" officeooo:paragraph-rsid="004ef01b" style:font-weight-asian="bold" style:font-weight-complex="bold"/>
    </style:style>
    <style:style style:name="P61" style:family="paragraph" style:parent-style-name="Text_20_body">
      <style:paragraph-properties fo:line-height="150%" fo:text-align="justify" style:justify-single-word="false"/>
      <style:text-properties officeooo:paragraph-rsid="0004e70d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font-weight="normal" officeooo:rsid="004908a7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4cea03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style="italic" fo:font-weight="normal" officeooo:rsid="000e9e1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officeooo:rsid="002f1686"/>
    </style:style>
    <style:style style:name="T10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11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12" style:family="text">
      <style:text-properties fo:color="#000000" officeooo:rsid="000c2a42" style:font-name-complex="Times New Roman"/>
    </style:style>
    <style:style style:name="T13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14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15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Liberation Serif" fo:font-style="normal" fo:font-weight="normal" officeooo:rsid="004cea03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Liberation Serif" fo:font-style="normal" fo:font-weight="normal" officeooo:rsid="004e0a7b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Liberation Serif" fo:font-style="normal" fo:font-weight="normal" officeooo:rsid="004ef01b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3" style:family="text">
      <style:text-properties fo:color="#000000" officeooo:rsid="004cea03"/>
    </style:style>
    <style:style style:name="T24" style:family="text">
      <style:text-properties fo:color="#000000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fo:font-style="normal" style:font-name-asian="Arial" style:font-style-asian="normal" style:font-name-complex="Arial" style:font-style-complex="normal"/>
    </style:style>
    <style:style style:name="T26" style:family="text">
      <style:text-properties fo:color="#000000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27" style:family="text">
      <style:text-properties fo:color="#000000" fo:font-style="italic" style:font-name-asian="Arial" style:font-style-asian="italic" style:font-name-complex="Arial" style:font-style-complex="italic"/>
    </style:style>
    <style:style style:name="T28" style:family="text">
      <style:text-properties officeooo:rsid="0002ef29"/>
    </style:style>
    <style:style style:name="T29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0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fo:language="zxx" fo:country="none" fo:font-style="normal" fo:font-weight="normal" officeooo:rsid="004cea0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1pt" officeooo:rsid="002243ee" style:font-size-asian="11pt" style:font-size-complex="11pt"/>
    </style:style>
    <style:style style:name="T35" style:family="text">
      <style:text-properties style:font-name="Times New Roman" fo:font-size="11pt" style:font-size-asian="11pt" style:font-name-complex="Times New Roman" style:font-size-complex="11pt"/>
    </style:style>
    <style:style style:name="T3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Times New Roman" fo:font-size="11pt" fo:font-weight="bold" officeooo:rsid="004cea03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4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Times New Roman" fo:font-size="11pt" fo:font-style="normal" fo:font-weight="normal" officeooo:rsid="004cea03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Times New Roman" fo:font-size="11pt" fo:font-style="normal" fo:font-weight="normal" officeooo:rsid="004d7d67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Times New Roman" fo:font-size="11pt" fo:font-style="normal" fo:font-weight="bold" officeooo:rsid="0004e70d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font-name="Times New Roman" fo:font-style="normal" officeooo:rsid="0004e70d" style:font-style-asian="normal" style:font-style-complex="normal"/>
    </style:style>
    <style:style style:name="T47" style:family="text">
      <style:text-properties style:font-name="Times New Roman" fo:font-style="normal" officeooo:rsid="00142165" style:font-style-asian="normal" style:font-style-complex="normal"/>
    </style:style>
    <style:style style:name="T48" style:family="text">
      <style:text-properties style:font-name="Times New Roman" fo:font-style="normal" officeooo:rsid="00173c65" style:font-style-asian="normal" style:font-style-complex="normal"/>
    </style:style>
    <style:style style:name="T49" style:family="text">
      <style:text-properties style:font-name="Times New Roman" fo:font-size="12pt" fo:language="zxx" fo:country="none" fo:font-style="normal" fo:font-weight="bold" officeooo:rsid="0020d11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0" style:family="text">
      <style:text-properties style:font-name="Times New Roman" fo:font-size="12pt" fo:language="zxx" fo:country="none" fo:font-style="normal" fo:font-weight="bold" officeooo:rsid="004cea0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1" style:family="text">
      <style:text-properties style:font-name="Times New Roman" fo:font-size="12pt" fo:language="zxx" fo:country="none" fo:font-style="normal" officeooo:rsid="0020d11a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2" style:family="text">
      <style:text-properties style:font-name="Times New Roman" fo:font-size="12pt" fo:language="zxx" fo:country="none" fo:font-style="normal" officeooo:rsid="0020d11a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fo:font-weight="bold" officeooo:rsid="004cea03" style:font-size-asian="12pt" style:font-weight-asian="bold" style:font-name-complex="Times New Roman" style:font-size-complex="12pt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08ec8" style:font-weight-asian="normal" style:font-weight-complex="normal"/>
    </style:style>
    <style:style style:name="T58" style:family="text">
      <style:text-properties officeooo:rsid="00108ec8"/>
    </style:style>
    <style:style style:name="T59" style:family="text">
      <style:text-properties officeooo:rsid="00142165"/>
    </style:style>
    <style:style style:name="T60" style:family="text">
      <style:text-properties officeooo:rsid="001ac26e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officeooo:rsid="003790c7" style:font-size-asian="11pt" style:font-size-complex="11pt"/>
    </style:style>
    <style:style style:name="T63" style:family="text">
      <style:text-properties fo:font-size="11pt" officeooo:rsid="004207dc" style:font-size-asian="11pt" style:font-size-complex="11pt"/>
    </style:style>
    <style:style style:name="T64" style:family="text">
      <style:text-properties fo:font-size="11pt" officeooo:rsid="000e9e12" style:font-size-asian="11pt" style:font-size-complex="11pt"/>
    </style:style>
    <style:style style:name="T65" style:family="text">
      <style:text-properties fo:font-size="11pt" fo:font-style="normal" fo:font-weight="normal" officeooo:rsid="004ef01b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4829be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48ca1e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4d7d67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style="normal" fo:font-weight="normal" officeooo:rsid="0048ca1e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style="normal" fo:font-weight="normal" officeooo:rsid="004207dc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style="normal" fo:font-weight="normal" officeooo:rsid="0043d66f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style="normal" style:font-style-asian="normal" style:font-name-complex="Times New Roman" style:font-style-complex="normal"/>
    </style:style>
    <style:style style:name="T78" style:family="text">
      <style:text-properties fo:font-style="normal" officeooo:rsid="003cc5ae" style:font-style-asian="normal" style:font-name-complex="Times New Roman" style:font-style-complex="normal"/>
    </style:style>
    <style:style style:name="T79" style:family="text">
      <style:text-properties fo:font-style="normal" officeooo:rsid="004207dc" style:font-style-asian="normal" style:font-name-complex="Times New Roman" style:font-style-complex="normal"/>
    </style:style>
    <style:style style:name="T80" style:family="text">
      <style:text-properties fo:font-style="normal" style:font-name-asian="Arial" style:font-style-asian="normal" style:font-name-complex="Arial" style:font-style-complex="normal"/>
    </style:style>
    <style:style style:name="T81" style:family="text">
      <style:text-properties fo:font-style="normal" officeooo:rsid="003cc5ae" style:font-name-asian="Arial" style:font-style-asian="normal" style:font-name-complex="Arial" style:font-style-complex="normal"/>
    </style:style>
    <style:style style:name="T82" style:family="text">
      <style:text-properties fo:font-style="normal" officeooo:rsid="004207dc" style:font-name-asian="Arial" style:font-style-asian="normal" style:font-name-complex="Arial" style:font-style-complex="normal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21822d" style:font-weight-asian="bold" style:font-weight-complex="bold"/>
    </style:style>
    <style:style style:name="T85" style:family="text">
      <style:text-properties fo:font-weight="bold" officeooo:rsid="00142165" style:font-weight-asian="bold" style:font-weight-complex="bold"/>
    </style:style>
    <style:style style:name="T86" style:family="text">
      <style:text-properties fo:font-weight="bold" officeooo:rsid="003790c7" style:font-weight-asian="bold" style:font-weight-complex="bold"/>
    </style:style>
    <style:style style:name="T87" style:family="text">
      <style:text-properties fo:font-weight="bold" officeooo:rsid="004cea03" style:font-weight-asian="bold" style:font-weight-complex="bold"/>
    </style:style>
    <style:style style:name="T88" style:family="text">
      <style:text-properties fo:font-weight="bold" officeooo:rsid="004e0a7b" style:font-weight-asian="bold" style:font-weight-complex="bold"/>
    </style:style>
    <style:style style:name="T89" style:family="text">
      <style:text-properties fo:font-weight="bold" officeooo:rsid="004ef01b" style:font-weight-asian="bold" style:font-weight-complex="bold"/>
    </style:style>
    <style:style style:name="T90" style:family="text">
      <style:text-properties officeooo:rsid="002f1686"/>
    </style:style>
    <style:style style:name="T91" style:family="text">
      <style:text-properties officeooo:rsid="003790c7"/>
    </style:style>
    <style:style style:name="T92" style:family="text">
      <style:text-properties style:font-name-complex="Times New Roman"/>
    </style:style>
    <style:style style:name="T93" style:family="text">
      <style:text-properties officeooo:rsid="004207dc" style:font-name-complex="Times New Roman"/>
    </style:style>
    <style:style style:name="T94" style:family="text">
      <style:text-properties officeooo:rsid="004cea03" style:font-name-complex="Times New Roman"/>
    </style:style>
    <style:style style:name="T95" style:family="text">
      <style:text-properties officeooo:rsid="003cc5ae" style:font-name-complex="Times New Roman"/>
    </style:style>
    <style:style style:name="T96" style:family="text">
      <style:text-properties officeooo:rsid="004207dc"/>
    </style:style>
    <style:style style:name="T97" style:family="text">
      <style:text-properties officeooo:rsid="002f1686" style:font-name-complex="Arial"/>
    </style:style>
    <style:style style:name="T98" style:family="text">
      <style:text-properties officeooo:rsid="004207dc" style:font-name-complex="Arial"/>
    </style:style>
    <style:style style:name="T99" style:family="text">
      <style:text-properties officeooo:rsid="0034f47e" style:font-name-complex="Arial"/>
    </style:style>
    <style:style style:name="T100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101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102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103" style:family="text">
      <style:text-properties officeooo:rsid="004cea03"/>
    </style:style>
    <style:style style:name="T104" style:family="text">
      <style:text-properties fo:font-size="12pt" fo:font-weight="normal" style:font-size-asian="12pt" style:font-weight-asian="normal" style:font-size-complex="12pt" style:font-weight-complex="normal"/>
    </style:style>
    <style:style style:name="T105" style:family="text">
      <style:text-properties officeooo:rsid="000e9e12"/>
    </style:style>
    <style:style style:name="T106" style:family="text">
      <style:text-properties officeooo:rsid="004ef0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Bartoszyce , <text:span text:style-name="T106">10.06.2019 r.</text:span></text:p>
      <text:p text:style-name="P10"/>
      <text:p text:style-name="P27"><text:span text:style-name="T28">Szczegółowe warunki konkursu </text:span>na udzielanie świadczeń zdrowotnych </text:p>
      <text:p text:style-name="P28"/>
      <text:p text:style-name="P24">Działając na postawie: </text:p>
      <text:p text:style-name="P9">- <text:s/>Ustawy z dnia 15.04.2011r. o działalności leczniczej </text:p>
      <text:p text:style-name="P29"><text:span text:style-name="T35">- Ustawy z dnia 27 sierpnia 2004r. o świadczeniach opieki zdrowotnej finansowanych ze </text:span><text:span text:style-name="T39">środków publicznych</text:span></text:p>
      <text:p text:style-name="P23"><text:span text:style-name="T29">Szpital Powiatowy im. Jana Pawła II w Bartoszycach, ul. Wyszyńskiego 11, </text:span><text:span text:style-name="T32">jako Udzielający</text:span><text:span text:style-name="T29"> Zamówienia przedstawia warunki udziału w postępowaniu prowadzonym w trybie konkursu ofert.</text:span></text:p>
      <text:p text:style-name="P20"/>
      <text:p text:style-name="P61"><text:span text:style-name="T44">I. Opis przedmiotu zamówienia</text:span></text:p>
      <text:p text:style-name="P60"><text:span text:style-name="T105">U</text:span>dzielanie świadczeń zdrowotnych przez lekarzy z zakresu chorób wewnętrznych:</text:p>
      <text:p text:style-name="P59">- <text:s text:c="4"/>w ramach normalnej ordynacji Oddziału Chorób Wewnętrznych <text:span text:style-name="T105">i Chorób Płuc z Salami Intensywnego Nadzoru</text:span></text:p>
      <text:p text:style-name="P58"><text:span text:style-name="T61">- <text:s text:c="5"/>poza normalną ordynacją <text:s/>Oddziału Chorób Wewnętrznych </text:span><text:span text:style-name="T64">i Chorób Płuc z Salami Intensywnego Nadzoru</text:span></text:p>
      <text:p text:style-name="P43"/>
      <text:p text:style-name="P35">II. Wymagania stawiane oferentom</text:p>
      <text:p text:style-name="P17"/>
      <text:p text:style-name="P18">Do konkursu ofert może przystąpić <text:span text:style-name="T90">oferent</text:span>, który:</text:p>
      <text:p text:style-name="P18"><text:span text:style-name="T96">1. </text:span>Posiada numer NIP i REGON</text:p>
      <text:p text:style-name="P18"><text:span text:style-name="T96">2. </text:span>Posiada aktualne ubezpieczenie OC zgodnie z obowiązującymi przepisami</text:p>
      <text:p text:style-name="P18"><text:span text:style-name="T98">3. </text:span><text:span text:style-name="T97">Jest zarejestrowany w Rejestrze Podmiotów Wykonujących Działalność Leczniczą</text:span></text:p>
      <text:p text:style-name="P18"><text:span text:style-name="T98">4. </text:span><text:span text:style-name="T99">Posiada odpowiednie kwalifikacje do wykonywania zawodu lekarza</text:span></text:p>
      <text:p text:style-name="P19"/>
      <text:list xml:id="list606970537" text:style-name="WW8Num2">
        <text:list-header>
          <text:p text:style-name="P52"/>
        </text:list-header>
      </text:list>
      <text:p text:style-name="P35">III. Wykaz oświadczeń i dokumentów jakie maja dostarczyć oferenci w celu potwierdzenia spełniania wymagań określonych przez Udzielającego zamówienie</text:p>
      <text:p text:style-name="P21"><text:span text:style-name="T56">Oferta powinna </text:span><text:span text:style-name="T57">zostać złożona na formularzu oferty na świadczenia zdrowotne wg wzoru udostępnionego przez Udzielającego zamówienie.</text:span></text:p>
      <text:p text:style-name="P44"/>
      <text:p text:style-name="P26">Do oferty należy dołączyć:</text:p>
      <text:p text:style-name="P23"><text:span text:style-name="T10">1. </text:span><text:span text:style-name="T11">a</text:span><text:span text:style-name="T12">ktualny wyciąg z Centralnej Ewidencji i Informacji o Działalności Gospodarczej </text:span></text:p>
      <text:list xml:id="list2312924556" text:style-name="WW8Num4">
        <text:list-header>
          <text:p text:style-name="P54">2.Dokumenty potwierdzające kwalifikacje zawodowe : dyplom ukończenia studiów, prawo wykonywania zawodu, specjalizację w danej dziedzinie, bądź informację o odbywaniu specjalizacji, szkolenia, certyfikaty.</text:p>
          <text:p text:style-name="P55"><text:span text:style-name="T31">3</text:span><text:span text:style-name="T30">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55"><text:span text:style-name="T23">4</text:span><text:span text:style-name="T9">. </text:span>Zaświadczenie o nadaniu numeru REGON;</text:p>
          <text:p text:style-name="P56"><text:span text:style-name="T103">5. O</text:span>świadczenie o wyrażeniu zgody na przetwarzanie danych osobowych <text:span text:style-name="T59">wg wzoru udostępnionego przez Udzielającego zamówienie</text:span></text:p>
          <text:p text:style-name="P56"><text:span text:style-name="T94">6</text:span><text:span text:style-name="T93">. </text:span><text:span text:style-name="T95">Oświadczenie o zapoznaniu się</text:span><text:span text:style-name="T78"> z</text:span><text:span text:style-name="T79">e</text:span><text:span text:style-name="T78"> </text:span><text:span text:style-name="T81">szczegółowy</text:span><text:span text:style-name="T82">mi</text:span><text:span text:style-name="T81"> warunk</text:span><text:span text:style-name="T82">ami</text:span><text:span text:style-name="T81"> umów </text:span><text:span text:style-name="T24">o udzielenie świadczeń opieki</text:span><text:span text:style-name="T26"> </text:span><text:span text:style-name="T24">zdrowotnej</text:span><text:span text:style-name="T95"> i <text:s/>z treścią <text:s/>ogłoszenia.</text:span></text:p>
          <text:p text:style-name="P57"><text:span text:style-name="T95">7. </text:span><text:span text:style-name="T92">Klauzulę informacyjną</text:span></text:p>
          <text:p text:style-name="P53"/>
          <text:p text:style-name="P53"/>
        </text:list-header>
      </text:list>
      <text:p text:style-name="P22">W przypadku gdy w/w dokumenty znajdują się już w siedzibie Udzielającego zamówienie do oferty należy dołączyć stosowne oświadczenie . </text:p>
      <text:p text:style-name="P22">W sytuacji gdy ubezpieczenie OC kończy się w czasie obowiązywania umowy na udzielenie zamówienia na świadczenia zdrowotne, do polisy należy dołączyć oświadczenie o zobowiązaniu się do <text:span text:style-name="T59">kontynuowania</text:span> ubezpieczenia <text:span text:style-name="T59">przez cały okres obowiązywania umowy z Udzielającym Zamówienie.</text:span></text:p>
      <text:p text:style-name="P25"/>
      <text:p text:style-name="P35">IV. Opis sposobu przygotowania oferty</text:p>
      <text:p text:style-name="P33"><text:soft-page-break/>1. Ka<text:span text:style-name="T58">ż</text:span>dy oferent mo<text:span text:style-name="T58">ż</text:span>e zło<text:span text:style-name="T58">ż</text:span>yć tylko jedną ofertę.</text:p>
      <text:p text:style-name="P34">2. Oferent ponosi wszystkie koszty związane z przygotowaniem i zło<text:span text:style-name="T58">ż</text:span>eniem oferty.</text:p>
      <text:p text:style-name="P34">3. Ofertę nale<text:span text:style-name="T58">ż</text:span>y zło<text:span text:style-name="T58">ż</text:span>yć w formie pisemnej w języku polskim wraz z wymaganymi załącznikami. </text:p>
      <text:p text:style-name="P33">4. Oferta musi byćpodpisana, a kserokopie <text:span text:style-name="T58">dokumentów </text:span>potwierdzone <text:s/>za zgodnośćz oryginałem przez <text:span text:style-name="T58">oferenta lub</text:span> osobę(osoby) uprawnionądo występowania w imieniu oferenta, zgodnie z formą</text:p>
      <text:p text:style-name="P33">reprezentacji określo<text:span text:style-name="T58">n</text:span>ą we właściwym rejestrze lub ewidencji działalności gospodarczej. </text:p>
      <text:p text:style-name="P33">5. Oferent mo<text:span text:style-name="T58">ż</text:span>e wprowadzić zmiany lub wycofać zło<text:span text:style-name="T58">ż</text:span>oną przez siebie ofertę przed upływem terminu składania ofert. </text:p>
      <text:p text:style-name="P33">7. Wszelkie zmiany lub poprawki w tekście oferty muszą być parafowane własnoręcznie przez Oferenta. </text:p>
      <text:p text:style-name="P33">8. Wszystkie strony oferty powinny być spięte w sposób zapobiegający mo<text:span text:style-name="T58">ż</text:span>liwości dekompletacji oferty. </text:p>
      <text:p text:style-name="P33">9. Załączniki do oferty stanowią jej integralną część. </text:p>
      <text:p text:style-name="P33">10. Ofertę nale<text:span text:style-name="T58">ż</text:span>y zło<text:span text:style-name="T58">ż</text:span>yć w zamkniętej kopercie w sposób uniemo<text:span text:style-name="T58">ż</text:span>liwiający jej przypadkowe otwarcie. </text:p>
      <text:p text:style-name="P51"><text:span text:style-name="T33">11. </text:span><text:span text:style-name="T15">Oferty w zamkniętych kopertach i oznakowanych napisem <text:s/>„ Konkurs Ofert- </text:span><text:span text:style-name="T7">świadczenia zdrowotne zakres: </text:span><text:span text:style-name="T8">choroby wewnętrzne</text:span><text:span text:style-name="T7">” Nie otwierać przed godz. 10.00 dnia </text:span><text:span text:style-name="T8">25.06</text:span><text:span text:style-name="T7">.2019 r.</text:span><text:span text:style-name="T16"> </text:span><text:span text:style-name="T15">„ należy składać w sekretariacie Szpitala do</text:span><text:span text:style-name="T16"> </text:span><text:span text:style-name="T17">2</text:span><text:span text:style-name="T19">5.06</text:span><text:span text:style-name="T17">.2019</text:span><text:span text:style-name="T15"> r. do godz. 09:00, na udostępnionym w siedzibie szpitala oraz na stronie szpitala formularzu</text:span><text:span text:style-name="T20">.</text:span></text:p>
      <text:p text:style-name="P30"><text:span text:style-name="T66">1</text:span><text:span text:style-name="T67">2</text:span><text:span text:style-name="T66">. Cena oferty musi być podana w PLN </text:span><text:span text:style-name="T68">( brutto)</text:span><text:span text:style-name="T66">.</text:span></text:p>
      <text:p text:style-name="P32"><text:span text:style-name="T68">1) oferent przedstawia kwotę ryczałtową miesięczną za udzielanie świadczeń zdrowotnych w ramach normalnej ordynacji oddziału</text:span><text:span text:style-name="T66"> </text:span><text:span text:style-name="T69">z podaniem liczby godzin/ </text:span><text:span text:style-name="T72">stawkę </text:span><text:span text:style-name="Font_20_Style23"><text:span text:style-name="T41">za godz. udzielania swiadczeń zdrowotnych <text:s/></text:span></text:span><text:span text:style-name="Font_20_Style23"><text:span text:style-name="T42">w ramach oddziału</text:span></text:span></text:p>
      <text:p text:style-name="P31"><text:span text:style-name="Font_20_Style23">2</text:span><text:span text:style-name="Font_20_Style23"><text:span text:style-name="T41">) stawk</text:span></text:span><text:span text:style-name="Font_20_Style23"><text:span text:style-name="T42">ę</text:span></text:span><text:span text:style-name="Font_20_Style23"><text:span text:style-name="T41"> za godz. udzielania </text:span></text:span><text:span text:style-name="Font_20_Style23"><text:span text:style-name="T43">ś</text:span></text:span><text:span text:style-name="Font_20_Style23"><text:span text:style-name="T41">wiadczeń zdrowotnych </text:span></text:span><text:span text:style-name="Font_20_Style23"><text:span text:style-name="T43">poza normalną ordynacją </text:span></text:span><text:span text:style-name="Font_20_Style23"><text:span text:style-name="T42">oddziału</text:span></text:span></text:p>
      <text:p text:style-name="P13"><text:span text:style-name="Font_20_Style23"><text:span text:style-name="T4"/></text:span></text:p>
      <text:p text:style-name="P46"><text:span text:style-name="T59">V</text:span>. Miejsce i termin składania i otwarcia ofert</text:p>
      <text:p text:style-name="P47">1. Oferty należy składać do dnia:<text:span text:style-name="T83"> </text:span><text:span text:style-name="T87">2</text:span><text:span text:style-name="T89">5.06</text:span><text:span text:style-name="T87">.2019</text:span><text:span text:style-name="T91"> r. </text:span><text:span text:style-name="T83">do godz. </text:span><text:span text:style-name="T84">09</text:span><text:span text:style-name="T83">:00 </text:span><text:s/>w siedzibie zamawiającego</text:p>
      <text:p text:style-name="P47">Szpital Powiatowy im. Jana Pawła II</text:p>
      <text:p text:style-name="P47">ul. Wyszyńskiego 11</text:p>
      <text:p text:style-name="P47">11-200 Bartoszyce</text:p>
      <text:p text:style-name="P47">Sekretariat </text:p>
      <text:p text:style-name="P47">2. Wykonawca może, przed upływem terminu do składania ofert, zmienić lub wycofać ofertę. Zmiana, jak i wycofanie oferty, wymagają zachowania formy pisemnej.</text:p>
      <text:p text:style-name="P47"/>
      <text:p text:style-name="P47">3. Oferty zostaną otwarte dnia:<text:span text:style-name="T87">2</text:span><text:span text:style-name="T89">5.06</text:span><text:span text:style-name="T87">.2019</text:span><text:span text:style-name="T86"> r.</text:span><text:span text:style-name="T83"> o godz. 1</text:span><text:span text:style-name="T84">0</text:span><text:span text:style-name="T83">:</text:span><text:span text:style-name="T85">00</text:span></text:p>
      <text:p text:style-name="P47">w siedzibie zamawiającego</text:p>
      <text:p text:style-name="P47">Szpital Powiatowy im. Jana Pawła II</text:p>
      <text:p text:style-name="P47">ul. Wyszyńskiego 11</text:p>
      <text:p text:style-name="P47">11-200 Bartoszyce</text:p>
      <text:p text:style-name="P16">pok. <text:s/>A 13</text:p>
      <text:p text:style-name="P25"/>
      <text:p text:style-name="P12"><text:span text:style-name="T46">V</text:span><text:span text:style-name="T47">I</text:span><text:span text:style-name="T46">. </text:span><text:span text:style-name="T48">Kryteria <text:s/>oceny ofert</text:span></text:p>
      <text:p text:style-name="P15"><text:span text:style-name="Font_20_Style23"><text:span text:style-name="T40">Porównanie ofert w toku postępowania <text:s/>w sprawie zawarcia umowy o udzielanie świadczeń zdrowotnych dokonuje się według kryteriów wyboru ofert:</text:span></text:span></text:p>
      <text:p text:style-name="P15"><text:span text:style-name="Font_20_Style23"><text:span text:style-name="T40">1) jakości</text:span></text:span></text:p>
      <text:p text:style-name="P15"><text:span text:style-name="Font_20_Style23"><text:span text:style-name="T40">2) kompleksowości</text:span></text:span></text:p>
      <text:p text:style-name="P15"><text:span text:style-name="Font_20_Style23"><text:span text:style-name="T40">3) dostępności</text:span></text:span></text:p>
      <text:p text:style-name="P15"><text:span text:style-name="Font_20_Style23"><text:span text:style-name="T40">4) ciągłości</text:span></text:span></text:p>
      <text:p text:style-name="P15"><text:span text:style-name="Font_20_Style23"><text:span text:style-name="T40">5) ceny</text:span></text:span></text:p>
      <text:p text:style-name="P15"><text:span text:style-name="Font_20_Style23"><text:span text:style-name="T40">udzielanych świadczeń opieki zdrowotnej, na podstawie złożonych dokumentów.</text:span></text:span></text:p>
      <text:p text:style-name="P15"/>
      <text:p text:style-name="P11">Zaoferowana cenna brutto za usługę nie może przekraczać ceny zakładanej przez Udzielającego zamówienie przeznaczonej do realizacji danych świadczeń.</text:p>
      <text:p text:style-name="P48"/>
      <text:p text:style-name="P39"><text:span text:style-name="T13"><text:s/></text:span><text:span text:style-name="T14">VII. </text:span><text:span text:style-name="T62">Szczegółowe zasady udzielania świadczeń zdrowotnych, przedstawia</text:span><text:span text:style-name="T63">ją szczegółowe </text:span><text:span text:style-name="T100">warunk</text:span><text:span text:style-name="T101">i</text:span><text:span text:style-name="T100"> umów <text:s/></text:span><text:span text:style-name="T21">o </text:span><text:soft-page-break/><text:span text:style-name="T21">udzielenie <text:s/>świadczeń opieki </text:span><text:span text:style-name="T22"><text:s/></text:span><text:span text:style-name="T21">zdrowotnej</text:span><text:span text:style-name="T102"> </text:span><text:span text:style-name="T62"><text:s/>któr</text:span><text:span text:style-name="T63">e</text:span><text:span text:style-name="T62"> stanowi</text:span><text:span text:style-name="T63">ą</text:span><text:span text:style-name="T62"> załącznik do niniejszych szczegółowych warunków udzielania świadczeń zdrowotnych.</text:span></text:p>
      <text:p text:style-name="P14"><text:span text:style-name="Font_20_Style26"><text:span text:style-name="T34"/></text:span></text:p>
      <text:p text:style-name="P38"/>
      <text:p text:style-name="P36">Do konkursu ofert nie mogą <text:s/>przystąpić <text:s/>podmioty wykonujące działalność leczniczą w formie:</text:p>
      <text:p text:style-name="P37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5">Załączniki;</text:p>
      <text:p text:style-name="P5">1. Formularz oferty na udzielenie świadczeń zdrowotnych</text:p>
      <text:p text:style-name="P5"><text:span text:style-name="T91">2</text:span>. <text:span text:style-name="T60">Wzór oświadczenia dot. przetwarzania danych osobowych</text:span></text:p>
      <text:p text:style-name="P6">3.<text:span text:style-name="T103">Szczegółowe warunki umów</text:span></text:p>
      <text:p text:style-name="P4">4. <text:span text:style-name="T92"><text:s/>Oświadczenie o zapoznaniu się </text:span><text:span text:style-name="T77">z</text:span><text:span text:style-name="T79">e</text:span><text:span text:style-name="T77"> </text:span><text:span text:style-name="T80">szczegółowy</text:span><text:span text:style-name="T82">mi</text:span><text:span text:style-name="T80"> warunk</text:span><text:span text:style-name="T82">ami</text:span><text:span text:style-name="T80"> umów </text:span><text:span text:style-name="T25">o udzielenie świadczeń opieki</text:span><text:span text:style-name="T27"> </text:span><text:span text:style-name="T25">zdrowotnej</text:span><text:span text:style-name="T92"> <text:s/>i <text:s/>z treścią <text:s/>ogłoszenia.</text:span></text:p>
      <text:p text:style-name="P8">5. Klauzula Informacyjna</text:p>
      <text:p text:style-name="P2"/>
      <text:p text:style-name="P3"><text:span text:style-name="Font_20_Style27"><text:span text:style-name="T38"><text:s text:c="2"/></text:span></text:span></text:p>
      <text:p text:style-name="P1"/>
      <text:p text:style-name="P45"><text:span text:style-name="Font_20_Style27"><text:span text:style-name="T36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5M44S</meta:editing-duration>
    <meta:editing-cycles>34</meta:editing-cycles>
    <meta:generator>LibreOffice/6.2.1.2$Windows_x86 LibreOffice_project/7bcb35dc3024a62dea0caee87020152d1ee96e71</meta:generator>
    <dc:date>2019-06-10T12:24:23.132000000</dc:date>
    <meta:print-date>2019-06-10T12:24:15.341000000</meta:print-date>
    <meta:document-statistic meta:table-count="0" meta:image-count="0" meta:object-count="0" meta:page-count="3" meta:paragraph-count="76" meta:word-count="825" meta:character-count="6156" meta:non-whitespace-character-count="5355"/>
    <meta:user-defined meta:name="Info 1"/>
    <meta:user-defined meta:name="Info 2"/>
    <meta:user-defined meta:name="Info 3"/>
    <meta:user-defined meta:name="Info 4"/>
  </office:meta>
</office:document-meta>
</file>