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bold" officeooo:paragraph-rsid="00504d3e" style:font-size-asian="11pt" style:font-weight-asian="bold" style:font-name-complex="Times New Roman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8ca1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officeooo:paragraph-rsid="00504d3e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504d3e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language="zxx" fo:country="none" fo:font-style="normal" fo:font-weight="normal" officeooo:rsid="0020d11a" officeooo:paragraph-rsid="002b14d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3790c7"/>
    </style:style>
    <style:style style:name="P17" style:family="paragraph" style:parent-style-name="Standard">
      <style:paragraph-properties fo:text-align="justify" style:justify-single-word="false"/>
      <style:text-properties officeooo:paragraph-rsid="00404a54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fo:font-weight="normal" officeooo:rsid="002cdc26" officeooo:paragraph-rsid="002b14d2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43d66f" officeooo:paragraph-rsid="004ee724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4cd7a9"/>
    </style:style>
    <style:style style:name="P22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4ee724" style:font-size-asian="11pt" style:font-size-complex="11pt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6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7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8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9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30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32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" style:family="paragraph" style:parent-style-name="Tekst_20_podstawowy_20_21">
      <style:text-properties officeooo:paragraph-rsid="003cc5ae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3d66f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207dc" officeooo:paragraph-rsid="004207dc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763b0" officeooo:paragraph-rsid="0048ca1e" style:font-size-asian="11pt" style:font-size-complex="11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41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504d3e" style:font-size-asian="11pt" style:font-size-complex="11pt"/>
    </style:style>
    <style:style style:name="P45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47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zxx" fo:country="none" fo:font-weight="normal" officeooo:paragraph-rsid="00504d3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48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504d3e" fo:hyphenate="false" fo:hyphenation-remain-char-count="2" fo:hyphenation-push-char-count="2"/>
    </style:style>
    <style:style style:name="P49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504d3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0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504d3e"/>
    </style:style>
    <style:style style:name="P51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52" style:family="paragraph" style:parent-style-name="Style5">
      <style:paragraph-properties fo:text-align="justify" style:justify-single-word="false"/>
    </style:style>
    <style:style style:name="P53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54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55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56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officeooo:paragraph-rsid="00504d3e"/>
    </style:style>
    <style:style style:name="P57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officeooo:paragraph-rsid="00504d3e" style:font-name-complex="Times New Roman"/>
    </style:style>
    <style:style style:name="P58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504d3e" style:font-name-complex="Times New Roman"/>
    </style:style>
    <style:style style:name="P5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normal" officeooo:paragraph-rsid="00504d3e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2pt" fo:font-weight="normal" officeooo:paragraph-rsid="00504d3e" style:font-size-asian="12pt" style:font-weight-asian="normal" style:font-name-complex="Times New Roman" style:font-size-complex="12pt" style:font-weight-complex="normal"/>
    </style:style>
    <style:style style:name="P61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2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63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64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4f47e" style:font-size-asian="11pt" style:font-size-complex="11pt"/>
    </style:style>
    <style:style style:name="P65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66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 fo:font-size="11pt" fo:font-weight="normal" officeooo:rsid="003cc5ae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43d66f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4ee724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504d3e" style:font-size-asian="11pt" style:font-weight-asian="normal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43d66f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3cc5ae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officeooo:rsid="002f1686"/>
    </style:style>
    <style:style style:name="T13" style:family="text">
      <style:text-properties fo:color="#000000" officeooo:rsid="0034f47e"/>
    </style:style>
    <style:style style:name="T14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15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16" style:family="text">
      <style:text-properties fo:color="#000000" fo:font-weight="normal" officeooo:rsid="0043d66f" style:font-weight-asian="normal" style:font-name-complex="Times New Roman" style:font-weight-complex="normal"/>
    </style:style>
    <style:style style:name="T17" style:family="text">
      <style:text-properties fo:color="#000000" fo:font-weight="normal" officeooo:rsid="00504d3e" style:font-weight-asian="normal" style:font-name-complex="Times New Roman" style:font-weight-complex="normal"/>
    </style:style>
    <style:style style:name="T18" style:family="text">
      <style:text-properties fo:color="#000000" officeooo:rsid="000c2a42" style:font-name-complex="Times New Roman"/>
    </style:style>
    <style:style style:name="T19" style:family="text">
      <style:text-properties fo:color="#000000" officeooo:rsid="003cc5ae"/>
    </style:style>
    <style:style style:name="T20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21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22" style:family="text">
      <style:text-properties fo:color="#000000" style:font-name="Liberation Serif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23" style:family="text">
      <style:text-properties fo:color="#000000" style:font-name="Liberation Serif" fo:font-style="italic" style:font-name-asian="Arial" style:font-style-asian="italic" style:font-name-complex="Arial" style:font-style-complex="italic"/>
    </style:style>
    <style:style style:name="T24" style:family="text">
      <style:text-properties fo:color="#000000" style:font-name="Liberation Serif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Liberation Serif" fo:font-style="normal" fo:font-weight="normal" officeooo:rsid="004fd1d7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Liberation Serif" fo:font-style="normal" fo:font-weight="normal" officeooo:rsid="00504d3e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color="#000000" style:font-name="Liberation Serif" fo:font-style="normal" style:font-name-asian="Arial" style:font-style-asian="normal" style:font-name-complex="Arial" style:font-style-complex="normal"/>
    </style:style>
    <style:style style:name="T31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3" style:family="text">
      <style:text-properties fo:color="#000000" officeooo:rsid="004763b0"/>
    </style:style>
    <style:style style:name="T34" style:family="text">
      <style:text-properties officeooo:rsid="0002ef29"/>
    </style:style>
    <style:style style:name="T35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36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" style:family="text">
      <style:text-properties fo:language="zxx" fo:country="none" fo:font-style="normal" fo:font-weight="normal" officeooo:rsid="004207d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8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1pt" officeooo:rsid="002243ee" style:font-size-asian="11pt" style:font-size-complex="11pt"/>
    </style:style>
    <style:style style:name="T41" style:family="text">
      <style:text-properties style:font-name="Times New Roman" fo:font-size="11pt" style:font-size-asian="11pt" style:font-name-complex="Times New Roman" style:font-size-complex="11pt"/>
    </style:style>
    <style:style style:name="T4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4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4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style:font-name="Times New Roman" fo:font-style="normal" officeooo:rsid="0004e70d" style:font-style-asian="normal" style:font-style-complex="normal"/>
    </style:style>
    <style:style style:name="T48" style:family="text">
      <style:text-properties style:font-name="Times New Roman" fo:font-style="normal" officeooo:rsid="00142165" style:font-style-asian="normal" style:font-style-complex="normal"/>
    </style:style>
    <style:style style:name="T49" style:family="text">
      <style:text-properties style:font-name="Times New Roman" fo:font-style="normal" officeooo:rsid="00173c65" style:font-style-asian="normal" style:font-style-complex="normal"/>
    </style:style>
    <style:style style:name="T5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108ec8" style:font-weight-asian="normal" style:font-weight-complex="normal"/>
    </style:style>
    <style:style style:name="T53" style:family="text">
      <style:text-properties officeooo:rsid="00108ec8"/>
    </style:style>
    <style:style style:name="T54" style:family="text">
      <style:text-properties officeooo:rsid="00142165"/>
    </style:style>
    <style:style style:name="T55" style:family="text">
      <style:text-properties officeooo:rsid="001ac26e"/>
    </style:style>
    <style:style style:name="T56" style:family="text">
      <style:text-properties fo:font-size="11pt" officeooo:rsid="003790c7" style:font-size-asian="11pt" style:font-size-complex="11pt"/>
    </style:style>
    <style:style style:name="T57" style:family="text">
      <style:text-properties fo:font-size="11pt" officeooo:rsid="004207dc" style:font-size-asian="11pt" style:font-size-complex="11pt"/>
    </style:style>
    <style:style style:name="T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43d66f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4829be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48ca1e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style="normal" fo:font-weight="normal" officeooo:rsid="0048ca1e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style="normal" fo:font-weight="normal" officeooo:rsid="004207dc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style="normal" fo:font-weight="normal" officeooo:rsid="0043d66f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21822d" style:font-weight-asian="bold" style:font-weight-complex="bold"/>
    </style:style>
    <style:style style:name="T70" style:family="text">
      <style:text-properties fo:font-weight="bold" officeooo:rsid="00142165" style:font-weight-asian="bold" style:font-weight-complex="bold"/>
    </style:style>
    <style:style style:name="T71" style:family="text">
      <style:text-properties fo:font-weight="bold" officeooo:rsid="003790c7" style:font-weight-asian="bold" style:font-weight-complex="bold"/>
    </style:style>
    <style:style style:name="T72" style:family="text">
      <style:text-properties fo:font-weight="bold" officeooo:rsid="004fd1d7" style:font-weight-asian="bold" style:font-weight-complex="bold"/>
    </style:style>
    <style:style style:name="T73" style:family="text">
      <style:text-properties fo:font-weight="bold" officeooo:rsid="00507670" style:font-weight-asian="bold" style:font-weight-complex="bold"/>
    </style:style>
    <style:style style:name="T74" style:family="text">
      <style:text-properties officeooo:rsid="002f1686"/>
    </style:style>
    <style:style style:name="T75" style:family="text">
      <style:text-properties officeooo:rsid="003790c7"/>
    </style:style>
    <style:style style:name="T76" style:family="text">
      <style:text-properties style:font-name-complex="Times New Roman"/>
    </style:style>
    <style:style style:name="T77" style:family="text">
      <style:text-properties officeooo:rsid="004207dc" style:font-name-complex="Times New Roman"/>
    </style:style>
    <style:style style:name="T78" style:family="text">
      <style:text-properties officeooo:rsid="004cd7a9" style:font-name-complex="Times New Roman"/>
    </style:style>
    <style:style style:name="T79" style:family="text">
      <style:text-properties officeooo:rsid="004fd1d7" style:font-name-complex="Times New Roman"/>
    </style:style>
    <style:style style:name="T80" style:family="text">
      <style:text-properties officeooo:rsid="004207dc"/>
    </style:style>
    <style:style style:name="T81" style:family="text">
      <style:text-properties officeooo:rsid="002f1686" style:font-name-complex="Arial"/>
    </style:style>
    <style:style style:name="T82" style:family="text">
      <style:text-properties officeooo:rsid="004207dc" style:font-name-complex="Arial"/>
    </style:style>
    <style:style style:name="T83" style:family="text">
      <style:text-properties officeooo:rsid="0034f47e" style:font-name-complex="Arial"/>
    </style:style>
    <style:style style:name="T84" style:family="text">
      <style:text-properties officeooo:rsid="003b3c49" style:font-name-complex="Arial"/>
    </style:style>
    <style:style style:name="T85" style:family="text">
      <style:text-properties officeooo:rsid="004763b0" style:font-name-complex="Arial"/>
    </style:style>
    <style:style style:name="T86" style:family="text">
      <style:text-properties style:font-name="Liberation Serif" officeooo:rsid="003cc5ae" style:font-name-complex="Times New Roman"/>
    </style:style>
    <style:style style:name="T87" style:family="text">
      <style:text-properties style:font-name="Liberation Serif" officeooo:rsid="004fd1d7" style:font-name-complex="Times New Roman"/>
    </style:style>
    <style:style style:name="T88" style:family="text">
      <style:text-properties style:font-name="Liberation Serif" fo:font-style="normal" style:font-style-asian="normal" style:font-name-complex="Times New Roman" style:font-style-complex="normal"/>
    </style:style>
    <style:style style:name="T89" style:family="text">
      <style:text-properties style:font-name="Liberation Serif" fo:font-style="normal" officeooo:rsid="003cc5ae" style:font-style-asian="normal" style:font-name-complex="Times New Roman" style:font-style-complex="normal"/>
    </style:style>
    <style:style style:name="T90" style:family="text">
      <style:text-properties style:font-name="Liberation Serif" fo:font-style="normal" officeooo:rsid="004207dc" style:font-style-asian="normal" style:font-name-complex="Times New Roman" style:font-style-complex="normal"/>
    </style:style>
    <style:style style:name="T91" style:family="text">
      <style:text-properties style:font-name="Liberation Serif" fo:font-style="normal" style:font-name-asian="Arial" style:font-style-asian="normal" style:font-name-complex="Arial" style:font-style-complex="normal"/>
    </style:style>
    <style:style style:name="T92" style:family="text">
      <style:text-properties style:font-name="Liberation Serif" fo:font-style="normal" officeooo:rsid="003cc5ae" style:font-name-asian="Arial" style:font-style-asian="normal" style:font-name-complex="Arial" style:font-style-complex="normal"/>
    </style:style>
    <style:style style:name="T93" style:family="text">
      <style:text-properties style:font-name="Liberation Serif" fo:font-style="normal" officeooo:rsid="004207dc" style:font-name-asian="Arial" style:font-style-asian="normal" style:font-name-complex="Arial" style:font-style-complex="normal"/>
    </style:style>
    <style:style style:name="T94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95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96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97" style:family="text">
      <style:text-properties officeooo:rsid="004cd7a9"/>
    </style:style>
    <style:style style:name="T98" style:family="text">
      <style:text-properties fo:font-size="12pt" fo:font-weight="normal" style:font-size-asian="12pt" style:font-weight-asian="normal" style:font-size-complex="12pt" style:font-weight-complex="normal"/>
    </style:style>
    <style:style style:name="T99" style:family="text">
      <style:text-properties officeooo:rsid="00504d3e"/>
    </style:style>
    <style:style style:name="T100" style:family="text">
      <style:text-properties officeooo:rsid="00520a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Bartoszyce , <text:span text:style-name="T99">16.07.2018 <text:s/>r.</text:span></text:p>
      <text:p text:style-name="P12"/>
      <text:p text:style-name="P32"><text:span text:style-name="T34">Szczegółowe warunki konkursu </text:span>na udzielanie świadczeń zdrowotnych </text:p>
      <text:p text:style-name="P33"/>
      <text:p text:style-name="P29">Działając na postawie: </text:p>
      <text:p text:style-name="P10">- <text:s/>Ustawy z dnia 15.04.2011r. o działalności leczniczej </text:p>
      <text:p text:style-name="P34"><text:span text:style-name="T41">- Ustawy z dnia 27 sierpnia 2004r. o świadczeniach opieki zdrowotnej finansowanych ze </text:span><text:span text:style-name="T44">środków publicznych</text:span></text:p>
      <text:p text:style-name="P28"><text:span text:style-name="T35">Szpital Powiatowy im. Jana Pawła II w Bartoszycach, ul. Wyszyńskiego 11, </text:span><text:span text:style-name="T38">jako Udzielający</text:span><text:span text:style-name="T35"> Zamówienia przedstawia warunki udziału w postępowaniu prowadzonym w trybie konkursu ofert.</text:span></text:p>
      <text:p text:style-name="P25"/>
      <text:p text:style-name="P41">I. Opis przedmiotu zamówienia</text:p>
      <text:p text:style-name="P21"/>
      <text:p text:style-name="P9">I Udzielanie świadczeń zdrowotnych w tym zarządzenie i koordynowanie pracą w Oddziale Urazowo-Ortopedycznym</text:p>
      <text:p text:style-name="P8"/>
      <text:p text:style-name="P3"/>
      <text:p text:style-name="P57">II udzielanie świadczeń zdrowotnych przez lekarzy z zakresu ortopedii :</text:p>
      <text:p text:style-name="P50">- w ramach normalnej ordynacji Oddziału Urazowo - Ortopedycznego</text:p>
      <text:p text:style-name="P50">- <text:s/>poza normalną ordynacją Oddziału Urazowo - Ortopedycznego </text:p>
      <text:p text:style-name="P56"/>
      <text:p text:style-name="P60">III udzielanie świadczeń zdrowotnych przez <text:s/>lekarzy systemu w :</text:p>
      <text:p text:style-name="P58">- w ramach normalnej ordynacji Szpitalnego Oddziału Ratunkowego</text:p>
      <text:p text:style-name="P58">- <text:s/>poza normalną ordynacją Szpitalnego Oddziału Ratunkowego</text:p>
      <text:p text:style-name="P58">- ramach Zespołu Wyjazdowego Specjalistycznego w Bartoszycach </text:p>
      <text:p text:style-name="P59"/>
      <text:p text:style-name="P48"><text:span text:style-name="T98">IV <text:s/></text:span><text:span text:style-name="T50">udzielanie świadczeń zdrowotnych przez <text:s/>lekarzy w :</text:span></text:p>
      <text:p text:style-name="P49">- Wyjazdowej Nocnej i Świątecznej Opiece Zdrowotnej Lekarskiej</text:p>
      <text:p text:style-name="P49"/>
      <text:p text:style-name="P47">V wykonywanie <text:span text:style-name="T99">endoprotezoplastyki tsawu kolanowego lub biodrowego</text:span></text:p>
      <text:p text:style-name="P18"/>
      <text:p text:style-name="P11"/>
      <text:p text:style-name="P41">II. Wymagania stawiane oferentom</text:p>
      <text:p text:style-name="P23"/>
      <text:p text:style-name="P24">Do konkursu ofert może przystąpić <text:span text:style-name="T74">oferent</text:span>, który:</text:p>
      <text:p text:style-name="P24"><text:span text:style-name="T80">1. </text:span>Posiada numer NIP i REGON</text:p>
      <text:p text:style-name="P24"><text:span text:style-name="T80">2. </text:span>Posiada aktualne ubezpieczenie OC zgodnie z obowiązującymi przepisami</text:p>
      <text:p text:style-name="P24"><text:span text:style-name="T82">3. </text:span><text:span text:style-name="T81">Jest zarejestrowany w Rejestrze Podmiotów Wykonujących Działalność Leczniczą</text:span></text:p>
      <text:p text:style-name="P24"><text:span text:style-name="T82">4. </text:span><text:span text:style-name="T83">Posiada odpowiednie kwalifikacje do wykonywania zawodu lekarza</text:span></text:p>
      <text:p text:style-name="P24"><text:span text:style-name="T82">5. </text:span><text:span text:style-name="T84">W przypadku oferty na koordynowanie i zarządzanie pracą w </text:span><text:span text:style-name="T82">oddziałach i działach</text:span><text:span text:style-name="T84">- </text:span><text:span text:style-name="T85">posiadanie</text:span><text:span text:style-name="T84"> doświadczeni</text:span><text:span text:style-name="T85">a</text:span><text:span text:style-name="T84"> na stanowisku kierowniczym</text:span></text:p>
      <text:list xml:id="list2503145880" text:style-name="WW8Num2">
        <text:list-header>
          <text:p text:style-name="P61"/>
        </text:list-header>
      </text:list>
      <text:p text:style-name="P41">III. Wykaz oświadczeń i dokumentów jakie maja dostarczyć oferenci w celu potwierdzenia spełniania wymagań określonych przez Udzielającego zamówienie</text:p>
      <text:p text:style-name="P26"><text:span text:style-name="T51">Oferta powinna </text:span><text:span text:style-name="T52">zostać złożona na formularzu oferty na świadczenia zdrowotne wg wzoru udostępnionego przez Udzielającego zamówienie.</text:span></text:p>
      <text:p text:style-name="P51"/>
      <text:p text:style-name="P31">Do oferty należy dołączyć:</text:p>
      <text:p text:style-name="P28"><text:span text:style-name="T14">1. </text:span><text:span text:style-name="T15">a</text:span><text:span text:style-name="T18">ktualny wyciąg z Centralnej Ewidencji i Informacji o Działalności Gospodarczej </text:span></text:p>
      <text:list xml:id="list4261249556" text:style-name="WW8Num4">
        <text:list-header>
          <text:p text:style-name="P63">2.Dokumenty potwierdzające kwalifikacje zawodowe : dyplom ukończenia studiów, prawo wykonywania zawodu, specjalizację w danej dziedzinie, bądź informację o odbywaniu specjalizacji, szkolenia, certyfikaty.</text:p>
          <text:p text:style-name="P64"><text:span text:style-name="T13">3. </text:span><text:span text:style-name="T74">Dokumenty potwierdzające doświadczenie na stanowisku kierowniczym w przypadku złożenia oferty na </text:span><text:span text:style-name="T36"><text:s/>Zarządzenie i koordynowanie pracą w </text:span><text:span text:style-name="T37">oddziale lub dziale szpitala objęte postepowaniem</text:span></text:p>
          <text:p text:style-name="P65"><text:soft-page-break/><text:span text:style-name="T36">4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65"><text:span text:style-name="T12">5. </text:span>Zaświadczenie o nadaniu numeru REGON;</text:p>
          <text:p text:style-name="P66"><text:span text:style-name="T97">6. O</text:span>świadczenie o wyrażeniu zgody na przetwarzanie danych osobowych <text:span text:style-name="T54">wg wzoru udostępnionego przez Udzielającego zamówienie</text:span></text:p>
          <text:p text:style-name="P66"><text:span text:style-name="T78">7</text:span><text:span text:style-name="T77">. </text:span><text:span text:style-name="T86">Oświadczenie o zapoznaniu się</text:span><text:span text:style-name="T89"> z</text:span><text:span text:style-name="T90">e</text:span><text:span text:style-name="T89"> </text:span><text:span text:style-name="T92">szczegółowy</text:span><text:span text:style-name="T93">mi</text:span><text:span text:style-name="T92"> warunk</text:span><text:span text:style-name="T93">ami</text:span><text:span text:style-name="T92"> umów </text:span><text:span text:style-name="T24">o udzielenie świadczeń opieki </text:span><text:span text:style-name="T22"><text:s/></text:span><text:span text:style-name="T24">zdrowotnej,</text:span><text:span text:style-name="T86"> z treścią <text:s/>ogłoszenia </text:span><text:span text:style-name="T87">oraz klauzula informacyjną.</text:span></text:p>
          <text:p text:style-name="P62"/>
          <text:p text:style-name="P62"/>
        </text:list-header>
      </text:list>
      <text:p text:style-name="P27">W przypadku gdy w/w dokumenty znajdują się już w siedzibie Udzielającego zamówienie do oferty należy dołączyć stosowne oświadczenie . </text:p>
      <text:p text:style-name="P27">W sytuacji gdy ubezpieczenie OC kończy się w czasie obowiązywania umowy na udzielenie zamówienia na świadczenia zdrowotne, do polisy należy dołączyć oświadczenie o zobowiązaniu się do <text:span text:style-name="T54">kontynuowania</text:span> ubezpieczenia <text:span text:style-name="T54">przez cały okres obowiązywania umowy z Udzielającym Zamówienie.</text:span></text:p>
      <text:p text:style-name="P30"/>
      <text:p text:style-name="P41">IV. Opis sposobu przygotowania oferty</text:p>
      <text:p text:style-name="P39">1. Ka<text:span text:style-name="T53">ż</text:span>dy oferent mo<text:span text:style-name="T53">ż</text:span>e zło<text:span text:style-name="T53">ż</text:span>yć tylko jedną ofertę.</text:p>
      <text:p text:style-name="P40">2. Oferent ponosi wszystkie koszty związane z przygotowaniem i zło<text:span text:style-name="T53">ż</text:span>eniem oferty.</text:p>
      <text:p text:style-name="P40">3. Ofertę nale<text:span text:style-name="T53">ż</text:span>y zło<text:span text:style-name="T53">ż</text:span>yć w formie pisemnej w języku polskim wraz z wymaganymi załącznikami. </text:p>
      <text:p text:style-name="P39">4. Oferta musi byćpodpisana, a kserokopie <text:span text:style-name="T53">dokumentów </text:span>potwierdzone <text:s/>za zgodnośćz oryginałem przez <text:span text:style-name="T53">oferenta lub</text:span> osobę(osoby) uprawnionądo występowania w imieniu oferenta, zgodnie z formą</text:p>
      <text:p text:style-name="P39">reprezentacji określo<text:span text:style-name="T53">n</text:span>ą we właściwym rejestrze lub ewidencji działalności gospodarczej. </text:p>
      <text:p text:style-name="P39">5. Oferent mo<text:span text:style-name="T53">ż</text:span>e wprowadzić zmiany lub wycofać zło<text:span text:style-name="T53">ż</text:span>oną przez siebie ofertę przed upływem terminu składania ofert. </text:p>
      <text:p text:style-name="P39">7. Wszelkie zmiany lub poprawki w tekście oferty muszą być parafowane własnoręcznie przez Oferenta. </text:p>
      <text:p text:style-name="P39">8. Wszystkie strony oferty powinny być spięte w sposób zapobiegający mo<text:span text:style-name="T53">ż</text:span>liwości dekompletacji oferty. </text:p>
      <text:p text:style-name="P39">9. Załączniki do oferty stanowią jej integralną część. </text:p>
      <text:p text:style-name="P39">10. Ofertę nale<text:span text:style-name="T53">ż</text:span>y zło<text:span text:style-name="T53">ż</text:span>yć w zamkniętej kopercie w sposób uniemo<text:span text:style-name="T53">ż</text:span>liwiający jej przypadkowe otwarcie. </text:p>
      <text:p text:style-name="P14"><text:span text:style-name="T39">11. </text:span><text:span text:style-name="T25">Oferty w zamkniętych kopertach i oznakowanych napisem <text:s/>„ Konkurs Ofert- zakres(y) świadczeń nr ...................” Nie otwierać przed godz. 10.00 dnia </text:span><text:span text:style-name="T28">30</text:span><text:span text:style-name="T27">.07.2018 </text:span><text:span text:style-name="T26">r. </text:span><text:span text:style-name="T25">„ należy składać w sekretariacie Szpitala do </text:span><text:span text:style-name="T28">30</text:span><text:span text:style-name="T27">.07.2018</text:span><text:span text:style-name="T25"> r. do godz. 09:00, na udostępnionym w siedzibie szpitala oraz na stronie szpitala formularzu</text:span><text:span text:style-name="T29">.</text:span></text:p>
      <text:p text:style-name="P35"><text:span text:style-name="T58">1</text:span><text:span text:style-name="T59">2</text:span><text:span text:style-name="T58">. Cena oferty musi być podana w PLN </text:span><text:span text:style-name="T60">( brutto)</text:span><text:span text:style-name="T58">.</text:span></text:p>
      <text:p text:style-name="P36"><text:span text:style-name="T60">1) oferent przedstawia kwotę ryczałtową miesięczną za udzielanie świadczeń zdrowotnych w ramach normalnej ordynacji oddziału</text:span><text:span text:style-name="T58"> </text:span><text:span text:style-name="T61">z podaniem liczby godzin </text:span></text:p>
      <text:p text:style-name="P38"><text:span text:style-name="T60">2</text:span><text:span text:style-name="T58">) w przypadku oferty na udzielanie swiadczeń zdro</text:span><text:span text:style-name="T62">wo</text:span><text:span text:style-name="T58">tnych </text:span><text:span text:style-name="T63">w oddziale </text:span><text:span text:style-name="T58">w tym zarządzanie i </text:span><text:span text:style-name="T63">koordynowanie oddziałem / </text:span><text:span text:style-name="T64">z</text:span><text:span text:style-name="T65">arządzenie i koordynowanie pracą <text:s/>podczas nieobecności zarządzającego oddziałem Oferent przedstawia </text:span><text:span text:style-name="T66">kwotę ryczałtową miesięczną za udzielanie świadczeń zdrowotnych w ramach normalnej ordynacji oddziału</text:span><text:span text:style-name="T65"> </text:span><text:span text:style-name="T67">z podaniem liczby godzin </text:span></text:p>
      <text:p text:style-name="P37"><text:span text:style-name="Font_20_Style23">3</text:span><text:span text:style-name="Font_20_Style23"><text:span text:style-name="T11">) stawką za godz. udzielania swiadczeń zdrowotnych </text:span></text:span><text:span text:style-name="Font_20_Style23"><text:span text:style-name="T46">poza normalną</text:span></text:span><text:span text:style-name="Font_20_Style23"><text:span text:style-name="T11"> ordynacj</text:span></text:span><text:span text:style-name="Font_20_Style23"><text:span text:style-name="T46">ą</text:span></text:span><text:span text:style-name="Font_20_Style23"><text:span text:style-name="T11"> oddziału</text:span></text:span></text:p>
      <text:p text:style-name="P22"><text:span text:style-name="T33">4</text:span><text:span text:style-name="T19">) </text:span><text:span text:style-name="T4">stawkę <text:s/>za </text:span><text:span text:style-name="T16">1 </text:span><text:span text:style-name="T17">wykonaną endoprotezoplastykę stawu kolanowego lub biodrowego</text:span></text:p>
      <text:p text:style-name="P19"/>
      <text:p text:style-name="P44"><text:span text:style-name="Font_20_Style23"><text:span text:style-name="T7">5</text:span></text:span><text:span text:style-name="Font_20_Style23"><text:span text:style-name="T5">) </text:span></text:span><text:span text:style-name="Font_20_Style23"><text:span text:style-name="T6">kwotę ryczałtową</text:span></text:span><text:span text:style-name="Font_20_Style23"><text:span text:style-name="T5"> </text:span></text:span><text:span text:style-name="Font_20_Style23"><text:span text:style-name="T6">miesieczną </text:span></text:span><text:span text:style-name="Font_20_Style23"><text:span text:style-name="T10">za </text:span></text:span><text:span text:style-name="Font_20_Style23"><text:span text:style-name="T9">udzielanie świadczeń zdrowotnych w ramach Szpitalnego Oddziału Ratunkowego lub Działu Ratownictwa Medycznego lub Wyjazdowej <text:s/>Nocnej i <text:s/>Świątecznej Opieki Zdrowotnej Lekarskiej, w wymiarze co najmniej 56 godz. miesięcznie.</text:span></text:span></text:p>
      <text:p text:style-name="P44"><text:span text:style-name="Font_20_Style23"><text:span text:style-name="T8">6) stawkę za 1 godzinę uzdielania świadczeń zdrowotnych w ramach Szitalnego Oddziału Ratnkowego, Działu Ratownictwa Medycznego, Wyjazdowej Nocnej i Świątecznej opieki Zdrowotnej Lekarskiej</text:span></text:span></text:p>
      <text:p text:style-name="P53"><text:span text:style-name="T54">V</text:span>. Miejsce i termin składania i otwarcia ofert</text:p>
      <text:p text:style-name="P54">1. Oferty należy składać do dnia:<text:span text:style-name="T68"> </text:span><text:span text:style-name="T73">30</text:span><text:span text:style-name="T72">.07.2018 </text:span><text:span text:style-name="T75">r. </text:span><text:span text:style-name="T68">do godz. </text:span><text:span text:style-name="T69">09</text:span><text:span text:style-name="T68">:00 </text:span><text:s/>w siedzibie zamawiającego</text:p>
      <text:p text:style-name="P54">Szpital Powiatowy im. Jana Pawła II</text:p>
      <text:p text:style-name="P54"><text:soft-page-break/>ul. Wyszyńskiego 11</text:p>
      <text:p text:style-name="P54">11-200 Bartoszyce</text:p>
      <text:p text:style-name="P54">Sekretariat </text:p>
      <text:p text:style-name="P54">2. Wykonawca może, przed upływem terminu do składania ofert, zmienić lub wycofać ofertę. Zmiana, jak i wycofanie oferty, wymagają zachowania formy pisemnej.</text:p>
      <text:p text:style-name="P54"/>
      <text:p text:style-name="P54">3. Oferty zostaną otwarte dnia:<text:span text:style-name="T68"> </text:span><text:span text:style-name="T73">30</text:span><text:span text:style-name="T72">.07.2018</text:span><text:span text:style-name="T71"> r.</text:span><text:span text:style-name="T68"> o godz. 1</text:span><text:span text:style-name="T69">0</text:span><text:span text:style-name="T68">:</text:span><text:span text:style-name="T70">00</text:span></text:p>
      <text:p text:style-name="P54">w siedzibie zamawiającego</text:p>
      <text:p text:style-name="P54">Szpital Powiatowy im. Jana Pawła II</text:p>
      <text:p text:style-name="P54">ul. Wyszyńskiego 11</text:p>
      <text:p text:style-name="P54">11-200 Bartoszyce</text:p>
      <text:p text:style-name="P20">pok. <text:s/>A 13</text:p>
      <text:p text:style-name="P30"/>
      <text:p text:style-name="P15"><text:span text:style-name="T47">V</text:span><text:span text:style-name="T48">I</text:span><text:span text:style-name="T47">. </text:span><text:span text:style-name="T49">Kryteria <text:s/>oceny ofert</text:span></text:p>
      <text:p text:style-name="P17"><text:span text:style-name="Font_20_Style23"><text:span text:style-name="T45">Porównanie ofert w toku postępowania <text:s/>w sprawie zawarcia umowy o udzielanie świadczeń zdrowotnych dokonuje się według kryteriów wyboru ofert:</text:span></text:span></text:p>
      <text:p text:style-name="P17"><text:span text:style-name="Font_20_Style23"><text:span text:style-name="T45">1) jakości</text:span></text:span></text:p>
      <text:p text:style-name="P17"><text:span text:style-name="Font_20_Style23"><text:span text:style-name="T45">2) kompleksowości</text:span></text:span></text:p>
      <text:p text:style-name="P17"><text:span text:style-name="Font_20_Style23"><text:span text:style-name="T45">3) dostępności</text:span></text:span></text:p>
      <text:p text:style-name="P17"><text:span text:style-name="Font_20_Style23"><text:span text:style-name="T45">4) ciągłości</text:span></text:span></text:p>
      <text:p text:style-name="P17"><text:span text:style-name="Font_20_Style23"><text:span text:style-name="T45">5) ceny</text:span></text:span></text:p>
      <text:p text:style-name="P17"><text:span text:style-name="Font_20_Style23"><text:span text:style-name="T45">udzielanych świadczeń opieki zdrowotnej, na podstawie złożonych dokumentów.</text:span></text:span></text:p>
      <text:p text:style-name="P17"/>
      <text:p text:style-name="P13">Zaoferowana cenna brutto za usługę nie może przekraczać ceny zakładanej przez Udzielającego zamówienie przeznaczonej do realizacji danych świadczeń.</text:p>
      <text:p text:style-name="P55"/>
      <text:p text:style-name="P46"><text:span text:style-name="T20"><text:s/></text:span><text:span text:style-name="T21">VII. </text:span><text:span text:style-name="T56">Szczegółowe zasady udzielania świadczeń zdrowotnych, przedstawia</text:span><text:span text:style-name="T57">ją szczegółowe </text:span><text:span text:style-name="T94">warunk</text:span><text:span text:style-name="T95">i</text:span><text:span text:style-name="T94"> umów <text:s/></text:span><text:span text:style-name="T31">o udzielenie <text:s/>świadczeń opieki </text:span><text:span text:style-name="T32"><text:s/></text:span><text:span text:style-name="T31">zdrowotnej</text:span><text:span text:style-name="T96"> </text:span><text:span text:style-name="T56"><text:s/>któr</text:span><text:span text:style-name="T57">e</text:span><text:span text:style-name="T56"> stanowi</text:span><text:span text:style-name="T57">ą</text:span><text:span text:style-name="T56"> załącznik do niniejszych szczegółowych warunków udzielania świadczeń zdrowotnych.</text:span></text:p>
      <text:p text:style-name="P16"><text:span text:style-name="Font_20_Style26"><text:span text:style-name="T40"/></text:span></text:p>
      <text:p text:style-name="P45"/>
      <text:p text:style-name="P42">Do konkursu ofert nie mogą <text:s/>przystąpić <text:s/>podmioty wykonujące działalność leczniczą w formie:</text:p>
      <text:p text:style-name="P43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4">Załączniki;</text:p>
      <text:p text:style-name="P4">1. Formularz oferty na udzielenie świadczeń zdrowotnych</text:p>
      <text:p text:style-name="P4"><text:span text:style-name="T75">2</text:span>. <text:span text:style-name="T55">Wzór oświadczenia dot. przetwarzania danych osobowych</text:span></text:p>
      <text:p text:style-name="P5">3. <text:s/><text:span text:style-name="T100">Szczegółowe warunki umów</text:span></text:p>
      <text:p text:style-name="P7">4. <text:span text:style-name="T76"><text:s/>Oświadczenie o zapoznaniu się </text:span><text:span text:style-name="T88">z</text:span><text:span text:style-name="T90">e</text:span><text:span text:style-name="T88"> </text:span><text:span text:style-name="T91">szczegółowy</text:span><text:span text:style-name="T93">mi</text:span><text:span text:style-name="T91"> warunk</text:span><text:span text:style-name="T93">ami</text:span><text:span text:style-name="T91"> umów </text:span><text:span text:style-name="T30">o udzielenie świadczeń opieki </text:span><text:span text:style-name="T23"><text:s/></text:span><text:span text:style-name="T30">zdrowotnej,</text:span><text:span text:style-name="T76"> z treścią <text:s/>ogłoszenia </text:span><text:span text:style-name="T79">oraz klauzula inforacyjną.</text:span></text:p>
      <text:p text:style-name="P2"/>
      <text:p text:style-name="P6"><text:span text:style-name="Font_20_Style27"><text:span text:style-name="T43"><text:s text:c="2"/></text:span></text:span></text:p>
      <text:p text:style-name="P1"/>
      <text:p text:style-name="P52"><text:span text:style-name="Font_20_Style27"><text:span text:style-name="T42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>
      <style:text-properties style:font-name="Liberation Serif1" fo:font-family="'Liberation Serif', 'Times New Roman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WW8Num26z0" style:family="text"/>
    <style:style style:name="WW8Num18z0" style:family="text"/>
    <style:style style:name="WW8Num22z0" style:family="text">
      <style:text-properties fo:font-size="10pt" style:font-size-asian="10pt" style:font-size-complex="10pt"/>
    </style:style>
    <style:style style:name="WW8Num21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9z0" style:family="text"/>
    <style:style style:name="WW8Num25z0" style:family="text">
      <style:text-properties fo:font-size="10pt" style:font-size-asian="10pt" style:font-size-complex="10pt"/>
    </style:style>
    <style:style style:name="WW8Num17z0" style:family="text"/>
    <style:style style:name="WW8Num27z0" style:family="text">
      <style:text-properties fo:font-size="10pt" style:font-size-asian="10pt" style:font-size-complex="10pt"/>
    </style:style>
    <style:style style:name="WW8Num24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Domyślna_20_czcionka_20_akapitu" style:display-name="Domyślna czcionka akapitu" style:family="text"/>
    <style:style style:name="WW8Num1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1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fo:font-weight="normal" style:font-weight-asian="normal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44M19S</meta:editing-duration>
    <meta:editing-cycles>37</meta:editing-cycles>
    <meta:generator>LibreOffice/6.0.1.1$Windows_x86 LibreOffice_project/60bfb1526849283ce2491346ed2aa51c465abfe6</meta:generator>
    <dc:date>2018-07-16T13:31:36.070000000</dc:date>
    <meta:print-date>2018-07-13T14:03:31.882000000</meta:print-date>
    <meta:document-statistic meta:table-count="0" meta:image-count="0" meta:object-count="0" meta:page-count="3" meta:paragraph-count="88" meta:word-count="1020" meta:character-count="7715" meta:non-whitespace-character-count="6727"/>
    <meta:user-defined meta:name="Info 1"/>
    <meta:user-defined meta:name="Info 2"/>
    <meta:user-defined meta:name="Info 3"/>
    <meta:user-defined meta:name="Info 4"/>
  </office:meta>
</office:document-meta>
</file>