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style:line-height-at-least="0.353cm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dc1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3790c7"/>
    </style:style>
    <style:style style:name="P17" style:family="paragraph" style:parent-style-name="Standard">
      <style:paragraph-properties fo:text-align="justify" style:justify-single-word="false"/>
      <style:text-properties officeooo:paragraph-rsid="00404a54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2cdc26" officeooo:paragraph-rsid="004207dc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7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0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2" style:family="paragraph" style:parent-style-name="Tekst_20_podstawowy_20_21">
      <style:text-properties officeooo:paragraph-rsid="003cc5ae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4207dc" style:font-size-asian="11pt" style:font-size-complex="11pt"/>
    </style:style>
    <style:style style:name="P44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45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officeooo:paragraph-rsid="004207dc" style:font-size-asian="11pt" style:font-size-complex="11pt" fo:hyphenate="false" fo:hyphenation-remain-char-count="2" fo:hyphenation-push-char-count="2"/>
    </style:style>
    <style:style style:name="P47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50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1" style:family="paragraph" style:parent-style-name="Style5">
      <style:paragraph-properties fo:text-align="justify" style:justify-single-word="false"/>
    </style:style>
    <style:style style:name="P52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3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5" style:family="paragraph" style:parent-style-name="Tekst_20_podstawowy_20_3">
      <style:paragraph-properties fo:margin-left="-0.053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56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57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name-asian="Times New Roman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1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2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63" style:family="paragraph" style:parent-style-name="Normalny">
      <style:paragraph-properties style:line-height-at-least="0.353cm" fo:text-align="justify" style:justify-single-word="false"/>
      <style:text-properties fo:font-size="11pt" officeooo:paragraph-rsid="004207dc" style:font-size-asian="11pt" style:font-size-complex="11pt"/>
    </style:style>
    <style:style style:name="P64" style:family="paragraph" style:parent-style-name="Normalny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65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66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6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4207dc" style:font-size-asian="11pt" style:font-name-complex="Times New Roman" style:font-size-complex="11pt"/>
    </style:style>
    <style:style style:name="P6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0" style:family="paragraph" style:parent-style-name="Normalny">
      <style:paragraph-properties fo:margin-left="1.27cm" fo:margin-right="0cm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fo:font-size="11pt" officeooo:paragraph-rsid="004207dc" style:font-size-asian="11pt" style:font-size-complex="11pt"/>
    </style:style>
    <style:style style:name="P73" style:family="paragraph" style:parent-style-name="Standard" style:list-style-name="WW8Num2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4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 style:list-style-name="WW8Num4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style:line-height-at-least="0.353cm"/>
      <style:text-properties officeooo:paragraph-rsid="004763b0"/>
    </style:style>
    <style:style style:name="P7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79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0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8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8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83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8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85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86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87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763b0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4763b0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364d68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43d66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4763b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officeooo:rsid="002f1686"/>
    </style:style>
    <style:style style:name="T20" style:family="text">
      <style:text-properties fo:color="#000000" officeooo:rsid="0034f47e"/>
    </style:style>
    <style:style style:name="T21" style:family="text">
      <style:text-properties fo:color="#000000" fo:font-weight="normal" officeooo:rsid="002b14d2" style:font-weight-asian="normal" style:font-weight-complex="normal"/>
    </style:style>
    <style:style style:name="T22" style:family="text">
      <style:text-properties fo:color="#000000" fo:font-weight="normal" officeooo:rsid="00364d68" style:font-weight-asian="normal" style:font-weight-complex="normal"/>
    </style:style>
    <style:style style:name="T23" style:family="text">
      <style:text-properties fo:color="#000000" fo:font-weight="normal" officeooo:rsid="0010e1aa" style:font-weight-asian="normal" style:font-weight-complex="normal"/>
    </style:style>
    <style:style style:name="T24" style:family="text">
      <style:text-properties fo:color="#000000" fo:font-weight="normal" officeooo:rsid="003cc5ae" style:font-weight-asian="normal" style:font-weight-complex="normal"/>
    </style:style>
    <style:style style:name="T25" style:family="text">
      <style:text-properties fo:color="#000000" fo:font-weight="normal" officeooo:rsid="0043d66f" style:font-weight-asian="normal" style:font-weight-complex="normal"/>
    </style:style>
    <style:style style:name="T26" style:family="text">
      <style:text-properties fo:color="#000000" fo:font-weight="normal" officeooo:rsid="004763b0" style:font-weight-asian="normal" style:font-weight-complex="normal"/>
    </style:style>
    <style:style style:name="T2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2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29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30" style:family="text">
      <style:text-properties fo:color="#000000" officeooo:rsid="000c2a42" style:font-name-complex="Times New Roman"/>
    </style:style>
    <style:style style:name="T31" style:family="text">
      <style:text-properties fo:color="#000000" officeooo:rsid="003cc5ae"/>
    </style:style>
    <style:style style:name="T32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33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34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35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36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4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" style:family="text">
      <style:text-properties fo:color="#000000" officeooo:rsid="0043d66f"/>
    </style:style>
    <style:style style:name="T44" style:family="text">
      <style:text-properties fo:color="#000000" fo:font-style="normal" fo:font-weight="normal" officeooo:rsid="004207dc" style:font-style-asian="normal" style:font-weight-asian="normal" style:font-style-complex="normal" style:font-weight-complex="normal"/>
    </style:style>
    <style:style style:name="T45" style:family="text">
      <style:text-properties fo:color="#000000" officeooo:rsid="004763b0"/>
    </style:style>
    <style:style style:name="T46" style:family="text">
      <style:text-properties officeooo:rsid="0002ef29"/>
    </style:style>
    <style:style style:name="T4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4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language="zxx" fo:country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1pt" officeooo:rsid="002243ee" style:font-size-asian="11pt" style:font-size-complex="11pt"/>
    </style:style>
    <style:style style:name="T54" style:family="text">
      <style:text-properties style:font-name="Times New Roman" fo:font-size="11pt" style:font-size-asian="11pt" style:font-name-complex="Times New Roman" style:font-size-complex="11pt"/>
    </style:style>
    <style:style style:name="T5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7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5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Times New Roman" fo:font-size="11pt" fo:font-style="normal" fo:font-weight="normal" officeooo:rsid="004763b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tyle="normal" officeooo:rsid="0004e70d" style:font-style-asian="normal" style:font-style-complex="normal"/>
    </style:style>
    <style:style style:name="T64" style:family="text">
      <style:text-properties style:font-name="Times New Roman" fo:font-style="normal" officeooo:rsid="00142165" style:font-style-asian="normal" style:font-style-complex="normal"/>
    </style:style>
    <style:style style:name="T65" style:family="text">
      <style:text-properties style:font-name="Times New Roman" fo:font-style="normal" officeooo:rsid="00173c65" style:font-style-asian="normal" style:font-style-complex="normal"/>
    </style:style>
    <style:style style:name="T66" style:family="text">
      <style:text-properties style:font-name="Times New Roman" fo:font-weight="normal" style:font-weight-asian="normal" style:font-name-complex="Times New Roman" style:font-weight-complex="normal"/>
    </style:style>
    <style:style style:name="T67" style:family="text">
      <style:text-properties style:font-name="Times New Roman" fo:font-weight="normal" style:font-name-asian="ArialNarrow" style:font-weight-asian="normal" style:font-name-complex="Times New Roman" style:font-weight-complex="normal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08ec8" style:font-weight-asian="normal" style:font-weight-complex="normal"/>
    </style:style>
    <style:style style:name="T71" style:family="text">
      <style:text-properties officeooo:rsid="00108ec8"/>
    </style:style>
    <style:style style:name="T72" style:family="text">
      <style:text-properties officeooo:rsid="00142165"/>
    </style:style>
    <style:style style:name="T73" style:family="text">
      <style:text-properties officeooo:rsid="001ac26e"/>
    </style:style>
    <style:style style:name="T74" style:family="text">
      <style:text-properties fo:font-size="11pt" officeooo:rsid="003790c7" style:font-size-asian="11pt" style:font-size-complex="11pt"/>
    </style:style>
    <style:style style:name="T75" style:family="text">
      <style:text-properties fo:font-size="11pt" officeooo:rsid="004207dc" style:font-size-asian="11pt" style:font-size-complex="11pt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21822d" style:font-weight-asian="bold" style:font-weight-complex="bold"/>
    </style:style>
    <style:style style:name="T89" style:family="text">
      <style:text-properties fo:font-weight="bold" officeooo:rsid="00142165" style:font-weight-asian="bold" style:font-weight-complex="bold"/>
    </style:style>
    <style:style style:name="T90" style:family="text">
      <style:text-properties fo:font-weight="bold" officeooo:rsid="003790c7" style:font-weight-asian="bold" style:font-weight-complex="bold"/>
    </style:style>
    <style:style style:name="T91" style:family="text">
      <style:text-properties fo:font-weight="bold" officeooo:rsid="003cc5ae" style:font-weight-asian="bold" style:font-weight-complex="bold"/>
    </style:style>
    <style:style style:name="T92" style:family="text">
      <style:text-properties fo:font-weight="bold" officeooo:rsid="003e7421" style:font-weight-asian="bold" style:font-weight-complex="bold"/>
    </style:style>
    <style:style style:name="T93" style:family="text">
      <style:text-properties fo:font-weight="bold" officeooo:rsid="0048ca1e" style:font-weight-asian="bold" style:font-weight-complex="bold"/>
    </style:style>
    <style:style style:name="T94" style:family="text">
      <style:text-properties officeooo:rsid="002f1686"/>
    </style:style>
    <style:style style:name="T95" style:family="text">
      <style:text-properties officeooo:rsid="003790c7"/>
    </style:style>
    <style:style style:name="T96" style:family="text">
      <style:text-properties style:font-name-complex="Times New Roman"/>
    </style:style>
    <style:style style:name="T97" style:family="text">
      <style:text-properties officeooo:rsid="004207dc" style:font-name-complex="Times New Roman"/>
    </style:style>
    <style:style style:name="T98" style:family="text">
      <style:text-properties officeooo:rsid="00404a54"/>
    </style:style>
    <style:style style:name="T99" style:family="text">
      <style:text-properties style:font-name-asian="Times New Roman"/>
    </style:style>
    <style:style style:name="T100" style:family="text">
      <style:text-properties officeooo:rsid="004207dc"/>
    </style:style>
    <style:style style:name="T101" style:family="text">
      <style:text-properties officeooo:rsid="002f1686" style:font-name-complex="Arial"/>
    </style:style>
    <style:style style:name="T102" style:family="text">
      <style:text-properties officeooo:rsid="004207dc" style:font-name-complex="Arial"/>
    </style:style>
    <style:style style:name="T103" style:family="text">
      <style:text-properties officeooo:rsid="0034f47e" style:font-name-complex="Arial"/>
    </style:style>
    <style:style style:name="T104" style:family="text">
      <style:text-properties officeooo:rsid="003b3c49" style:font-name-complex="Arial"/>
    </style:style>
    <style:style style:name="T105" style:family="text">
      <style:text-properties officeooo:rsid="004763b0" style:font-name-complex="Arial"/>
    </style:style>
    <style:style style:name="T106" style:family="text">
      <style:text-properties style:font-name="Liberation Serif" officeooo:rsid="003cc5ae" style:font-name-complex="Times New Roman"/>
    </style:style>
    <style:style style:name="T107" style:family="text">
      <style:text-properties style:font-name="Liberation Serif" fo:font-style="normal" style:font-style-asian="normal" style:font-name-complex="Times New Roman" style:font-style-complex="normal"/>
    </style:style>
    <style:style style:name="T108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109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110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111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112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113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14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15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6" style:family="text">
      <style:text-properties officeooo:rsid="0043d66f"/>
    </style:style>
    <style:style style:name="T117" style:family="text">
      <style:text-properties officeooo:rsid="004763b0"/>
    </style:style>
    <style:style style:name="T118" style:family="text">
      <style:text-properties officeooo:rsid="0048ca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Bartoszyce , <text:span text:style-name="T118">07.03.2017 r.</text:span></text:p>
      <text:p text:style-name="P10"/>
      <text:p text:style-name="P30"><text:span text:style-name="T46">Szczegółowe warunki konkursu </text:span>na udzielanie świadczeń zdrowotnych </text:p>
      <text:p text:style-name="P31"/>
      <text:p text:style-name="P27">Działając na postawie: </text:p>
      <text:p text:style-name="P8">- <text:s/>Ustawy z dnia 15.04.2011r. o działalności leczniczej </text:p>
      <text:p text:style-name="P32"><text:span text:style-name="T54">- Ustawy z dnia 27 sierpnia 2004r. o świadczeniach opieki zdrowotnej finansowanych ze </text:span><text:span text:style-name="T57">środków publicznych</text:span></text:p>
      <text:p text:style-name="P26"><text:span text:style-name="T47">Szpital Powiatowy im. Jana Pawła II w Bartoszycach, ul. Wyszyńskiego 11, </text:span><text:span text:style-name="T50">jako Udzielający</text:span><text:span text:style-name="T47"> Zamówienia przedstawia warunki udziału w postępowaniu prowadzonym w trybie konkursu ofert.</text:span></text:p>
      <text:p text:style-name="P23"/>
      <text:p text:style-name="P39">I. Opis przedmiotu zamówienia</text:p>
      <text:p text:style-name="P6">I <text:span text:style-name="T117">Udzielanie świadczeń zdrowotnych w tym z</text:span>arządzenie i koordynowanie pracą w :</text:p>
      <text:list xml:id="list2455902584016038854" text:style-name="WW8Num2">
        <text:list-item>
          <text:p text:style-name="P73">Oddziale Ginekologiczno - Położniczym</text:p>
        </text:list-item>
        <text:list-item>
          <text:p text:style-name="P73">Oddziale Noworodkowym</text:p>
        </text:list-item>
      </text:list>
      <text:list xml:id="list3805194441553855498" text:style-name="WW8Num3">
        <text:list-item>
          <text:p text:style-name="P74">Oddziale Chorób Dziecięcych</text:p>
        </text:list-item>
        <text:list-item>
          <text:p text:style-name="P74">Oddziale Rehabilitacji Dziecięcej i Terapii Matki</text:p>
        </text:list-item>
        <text:list-item>
          <text:p text:style-name="P74">Oddziale Rehabilitacji Neurologicznej</text:p>
        </text:list-item>
        <text:list-item>
          <text:p text:style-name="P74">Oddziale Urazowo-Ortopedycznym</text:p>
        </text:list-item>
        <text:list-item>
          <text:p text:style-name="P74">Oddziale Nefrologicznym i Stacji Dializ</text:p>
        </text:list-item>
        <text:list-item>
          <text:p text:style-name="P74">Oddziale Anestezjologii i Intensywnej Terapii</text:p>
        </text:list-item>
        <text:list-item>
          <text:p text:style-name="P74">Oddziale Chirurgii Ogólnej i Małoinwazyjnej</text:p>
        </text:list-item>
        <text:list-item>
          <text:p text:style-name="P74">Oddziale Chorób Wewnętrznych</text:p>
        </text:list-item>
        <text:list-item>
          <text:p text:style-name="P74">Oddziale Chorób Płuc</text:p>
        </text:list-item>
        <text:list-item>
          <text:p text:style-name="P74">Szpitalnym Oddziale Ratunkowym</text:p>
        </text:list-item>
        <text:list-item>
          <text:p text:style-name="P74">Pracowni Endoskopowej</text:p>
        </text:list-item>
        <text:list-item>
          <text:p text:style-name="P74">Pracowni Nieinwazyjnej Diagnostyki Kardiologicznej</text:p>
        </text:list-item>
      </text:list>
      <text:p text:style-name="P6"/>
      <text:p text:style-name="P77"><text:span text:style-name="T61">II <text:s/></text:span><text:span text:style-name="T62">Udzielanie świadczeń zdrowotnych <text:s/>w tym z</text:span><text:span text:style-name="T61">arządzenie i koordynowanie pracą <text:s/>podczas nieobecności zarządzającego oddziałem </text:span><text:span text:style-name="T62">w </text:span><text:span text:style-name="T61">:</text:span></text:p>
      <text:p text:style-name="P77"><text:span text:style-name="T62">1. </text:span><text:span text:style-name="T61">Oddziale Ginekologiczno – Położniczym</text:span></text:p>
      <text:p text:style-name="P77"><text:span text:style-name="T62">2. </text:span><text:span text:style-name="T61">Oddziale Noworodkowym</text:span></text:p>
      <text:p text:style-name="P77"><text:span text:style-name="T62">3. </text:span><text:span text:style-name="T61">Oddziale Urazowo-Ortopedycznym</text:span></text:p>
      <text:p text:style-name="P77"><text:span text:style-name="T62">4. </text:span><text:span text:style-name="T61">Oddziale Nefrologicznym i Stacji Dializ</text:span></text:p>
      <text:p text:style-name="P77"><text:span text:style-name="T62">5. </text:span><text:span text:style-name="T61">Oddziale Chirurgii Ogólnej i Małoinwazyjnej</text:span></text:p>
      <text:p text:style-name="P77"><text:span text:style-name="T62">6. </text:span><text:span text:style-name="T61">Oddziale Chorób Wewnętrznych</text:span></text:p>
      <text:p text:style-name="P77"><text:span text:style-name="T62">7. </text:span><text:span text:style-name="T61">Oddziale Chorób Płuc</text:span></text:p>
      <text:p text:style-name="P77"><text:span text:style-name="T62">8. </text:span><text:span text:style-name="T61">Szpitalnym Oddziale Ratunkowym</text:span></text:p>
      <text:p text:style-name="P7"/>
      <text:p text:style-name="P6">III <text:s/>udzielanie świadczeń zdrowotnych przez lekarzy z zakresu ginekologii i położnictwa :</text:p>
      <text:list xml:id="list5826371597279851069" text:style-name="WW8Num4">
        <text:list-header>
          <text:p text:style-name="P75">- w ramach normalnej ordynacji Oddziału Ginekologiczno-Położniczego</text:p>
          <text:p text:style-name="P75">- poza normalną ordynacją <text:s/>Oddziału Ginekologiczno-Położniczego</text:p>
        </text:list-header>
      </text:list>
      <text:p text:style-name="P6"/>
      <text:p text:style-name="P66">IV <text:s/>udzielanie świadczeń zdrowotnych przez lekarzy z zakresu neonatologii, pediatrii w ramach normalnej ordynacji Oddziału Noworodkowego</text:p>
      <text:p text:style-name="P57"/>
      <text:p text:style-name="P57">V <text:s/>udzielanie świadczeń zdrowotnych przez lekarzy z zakresu pediatrii :</text:p>
      <text:p text:style-name="P57">- <text:s text:c="4"/>w ramach normalnej ordynacji Oddziału Chorób Dziecięcych</text:p>
      <text:p text:style-name="P57">- <text:s text:c="2"/>poza normalną ordynacją Oddziału Chorób Dziecięcych, Oddziału Noworodkowego oraz Rehabilitacji Dziecięcej i Terapii Matki</text:p>
      <text:p text:style-name="P60"/>
      <text:p text:style-name="P71">VI. udzielanie świadczeń zdrowotnych przez lekarzy z zakresu z zakresu pediatrii, rehabilitacji medycznej w ramach normalnej ordynacji Oddziału Rehabilitacji Dziecięcej i <text:s/>Terapii Matki </text:p>
      <text:p text:style-name="P71"/>
      <text:p text:style-name="P71">VII udzielanie świadczeń zdrowotnych przez lekarzy z zakresu:</text:p>
      <text:p text:style-name="P72"><text:span text:style-name="T66">- rehabilitacji medycznej lub <text:s/></text:span><text:span text:style-name="T67">rehabilitacji w chorobach narządu ruchu lub rehabilitacji ogólnej, lub rehabilitacji, lub rehabilitacji medycznej, lub medycyny fizykalnej i balneoklimatologii, lub fizjoterapii i </text:span><text:soft-page-break/><text:span text:style-name="T67">balneoklimatologii, lub balneoklimatologii i medycyny fizykalnej, lub balneologii, lub balneologii i medycyny fizykalnej, <text:s/>neurologii, chorób wewnętrznych w ramach normalnej ordynacji Oddziału Rehabilitacji Neurologicznej</text:span></text:p>
      <text:p text:style-name="P6"/>
      <text:p text:style-name="P71">VIII udzielanie świadczeń zdrowotnych przez lekarzy z zakresu chirurgii ogólnej:</text:p>
      <text:p text:style-name="P57">- w ramach normalnej ordynacji Oddziału Chirurgii Ogólnej i Małoinwazyjnej</text:p>
      <text:p text:style-name="P57">- poza normalną ordynacją <text:s/>Oddziału Chirurgii Ogólnej i Małoinwazyjnej</text:p>
      <text:p text:style-name="P63"/>
      <text:p text:style-name="P63">IX <text:s text:c="2"/>udzielanie świadczeń zdrowotnych przez lekarzy z zakresu ortopedii:</text:p>
      <text:p text:style-name="P43">- w ramach normalnej ordynacji Oddziału Urazowo - Ortopedycznego</text:p>
      <text:p text:style-name="P43">- <text:s/>poza normalną ordynacją Oddziału Urazowo - Ortopedycznego </text:p>
      <text:p text:style-name="P67"/>
      <text:p text:style-name="P67"/>
      <text:p text:style-name="P67">X udzielanie świadczeń zdrowotnych przez lekarzy z zakresu anestezjologii i intensywnej terapii, anestezjologii i reanimacjii:</text:p>
      <text:p text:style-name="P65"><text:span text:style-name="T99"><text:s/></text:span>- w ramach normalnej ordynacji <text:s/>Oddziału Anestezjologii i Intensywnej Terapii</text:p>
      <text:p text:style-name="P65">- poza normalną ordynacją Oddziału Anestezjologii i Intensywnej Terapii <text:span text:style-name="T51">wraz ze sprawowaniem nadzoru nad Oddziałem Rehabilitacji Neurologicznej oraz nad Oddziałem Nefrologicznym i Stacją Dializ poza ich <text:s/>normalną ordynacją </text:span></text:p>
      <text:p text:style-name="P65"/>
      <text:p text:style-name="P56">XI <text:s/>udzielanie świadczeń zdrowotnych przez lekarzy z zakresu chorób wewnętrznych:</text:p>
      <text:p text:style-name="P56">- <text:s text:c="4"/>w ramach normalnej ordynacji Oddziału Chorób Wewnętrznych</text:p>
      <text:p text:style-name="P56">- <text:s text:c="5"/>poza normalną ordynacją <text:s/>Oddziału Chorób Wewnętrznych oraz Oddziału Chorób Płuc</text:p>
      <text:p text:style-name="P56"/>
      <text:p text:style-name="P62">XII <text:span text:style-name="T68">udzielanie świadczeń zdrowotnych przez lekarzy z zakresu nefrologii oraz chorób wewnętrznych:</text:span></text:p>
      <text:p text:style-name="P87">- <text:s text:c="4"/>w ramach normalnej ordynacji Oddziału Nefrologicznego i Stacji Diali<text:span text:style-name="T117">z</text:span></text:p>
      <text:p text:style-name="P87">- <text:s text:c="4"/>poza normalną ordynacją <text:s/>Oddziału Nefrologicznego i Stacji Dializ</text:p>
      <text:p text:style-name="P56"/>
      <text:p text:style-name="P57">XIII udzielanie świadczeń zdrowotnych przez <text:s/>lekarzy z zakresu pulmonologii w ramach normalnej ordynacji Oddziału Chorób Płuc</text:p>
      <text:p text:style-name="P59"><text:s/></text:p>
      <text:p text:style-name="P57">XIII udzielanie świadczeń zdrowotnych przez <text:s/>lekarzy systemu w :</text:p>
      <text:p text:style-name="P68">- w ramach normalnej ordynacji Szpitalnego Oddziału Ratunkowego</text:p>
      <text:p text:style-name="P68">- <text:s/>poza normalną ordynacją Szpitalnego Oddziału Ratunkowego</text:p>
      <text:p text:style-name="P68">- ramach Zespołu Wyjazdowego Specjalistycznego <text:s/>Bartoszyc<text:span text:style-name="T117">e</text:span></text:p>
      <text:p text:style-name="P69"/>
      <text:p text:style-name="P46"><text:span text:style-name="T69">XIV <text:s/></text:span><text:span text:style-name="T66">udzielanie świadczeń zdrowotnych przez <text:s/>lekarzy w :</text:span></text:p>
      <text:p text:style-name="P45">- Ambulatoryjnej Nocnej i Świątecznej Opiece Zdrowotnej Lekarskiej</text:p>
      <text:p text:style-name="P45">- Wyjazdowej Nocnej i Świątecznej Opiece Zdrowotnej Lekarskiej </text:p>
      <text:p text:style-name="P70"/>
      <text:p text:style-name="P58">XV Sprawowanie nadzoru nad działalnością Zespołu Higieny i Epidemiologii Szpitalnej</text:p>
      <text:p text:style-name="P55">XVI Sprawowanie funkcji Koordynatora Transplantacyjnego </text:p>
      <text:p text:style-name="P61">XVII udzielanie świadczeń zdrowotnych przez:</text:p>
      <text:p text:style-name="P64">- lekarzy udzielających świadczeń w pracowni endoskopowej</text:p>
      <text:p text:style-name="P44">- lekarzy udzielających świadczeń z zakresu wykonywania ambulatoryjnych badań endoskopowych</text:p>
      <text:p text:style-name="P47">- lekarzy <text:s/>udzielających świadczeń z zakresu wykonywania ambulatoryjnych badań us<text:span text:style-name="T116">g, usg doppler</text:span></text:p>
      <text:p text:style-name="P48">-lekarzy udzielających świadczeń z zakresu wykonywania ambulatoryjnych badań <text:s/>holterowskich, echokardiograficznych <text:s/>i próby wysiłkowej.</text:p>
      <text:p text:style-name="P47">- lekarzy udzielających <text:s/>konsultacji z zakresu laryngologii i otalaryngologii na rzecz pacjentów szpitala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P39"><text:soft-page-break/>II. Wymagania stawiane oferentom</text:p>
      <text:p text:style-name="P21"/>
      <text:p text:style-name="P22">Do konkursu ofert może przystąpić <text:span text:style-name="T94">oferent</text:span>, który:</text:p>
      <text:p text:style-name="P22"><text:span text:style-name="T100">1. </text:span>Posiada numer NIP i REGON</text:p>
      <text:p text:style-name="P22"><text:span text:style-name="T100">2. </text:span>Posiada aktualne ubezpieczenie OC zgodnie z obowiązującymi przepisami</text:p>
      <text:p text:style-name="P22"><text:span text:style-name="T102">3. </text:span><text:span text:style-name="T101">Jest zarejestrowany w Rejestrze Podmiotów Wykonujących Działalność Leczniczą</text:span></text:p>
      <text:p text:style-name="P22"><text:span text:style-name="T102">4. </text:span><text:span text:style-name="T103">Posiada odpowiednie kwalifikacje do wykonywania zawodu lekarza</text:span></text:p>
      <text:p text:style-name="P22"><text:span text:style-name="T102">5. </text:span><text:span text:style-name="T104">W przypadku oferty na koordynowanie i zarządzanie pracą w </text:span><text:span text:style-name="T102">oddziałach i działach</text:span><text:span text:style-name="T104">- </text:span><text:span text:style-name="T105">posiadanie</text:span><text:span text:style-name="T104"> doświadczeni</text:span><text:span text:style-name="T105">a</text:span><text:span text:style-name="T104"> na stanowisku kierowniczym</text:span></text:p>
      <text:list xml:id="list114402961700793" text:continue-list="list2455902584016038854" text:style-name="WW8Num2">
        <text:list-header>
          <text:p text:style-name="P79"/>
        </text:list-header>
      </text:list>
      <text:p text:style-name="P39">III. Wykaz oświadczeń i dokumentów jakie maja dostarczyć oferenci w celu potwierdzenia spełniania wymagań określonych przez Udzielającego zamówienie</text:p>
      <text:p text:style-name="P24"><text:span text:style-name="T69">Oferta powinna </text:span><text:span text:style-name="T70">zostać złożona na formularzu oferty na świadczenia zdrowotne wg wzoru udostępnionego przez Udzielającego zamówienie.</text:span></text:p>
      <text:p text:style-name="P50"/>
      <text:p text:style-name="P29">Do oferty należy dołączyć:</text:p>
      <text:p text:style-name="P26"><text:span text:style-name="T27">1. </text:span><text:span text:style-name="T28">a</text:span><text:span text:style-name="T30">ktualny wyciąg z Centralnej Ewidencji i Informacji o Działalności Gospodarczej </text:span></text:p>
      <text:list xml:id="list114404050709805" text:continue-list="list5826371597279851069" text:style-name="WW8Num4">
        <text:list-header>
          <text:p text:style-name="P81">2.Dokumenty potwierdzające kwalifikacje zawodowe : dyplom ukończenia studiów, prawo wykonywania zawodu, specjalizację w danej dziedzinie, bądź informację o odbywaniu specjalizacji, szkolenia, certyfikaty.</text:p>
          <text:p text:style-name="P82"><text:span text:style-name="T20">3. </text:span><text:span text:style-name="T94">Dokumenty potwierdzające doświadczenie na stanowisku kierowniczym w przypadku złożenia oferty na </text:span><text:span text:style-name="T48"><text:s/>Zarządzenie i koordynowanie pracą w </text:span><text:span text:style-name="T49">oddziale lub dziale szpitala objęte postepowaniem</text:span></text:p>
          <text:p text:style-name="P83"><text:span text:style-name="T48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83"><text:span text:style-name="T19">5. </text:span>Zaświadczenie o nadaniu numeru REGON;</text:p>
          <text:p text:style-name="P83"><text:span text:style-name="T94">6. </text:span>Kserokopię dowodu osobistego</text:p>
          <text:p text:style-name="P84"><text:span text:style-name="T94">7. O</text:span>świadczenie o wyrażeniu zgody na przetwarzanie danych osobowych <text:span text:style-name="T72">wg wzoru udostępnionego przez Udzielającego zamówienie</text:span></text:p>
          <text:p text:style-name="P84"><text:span text:style-name="T97">8. </text:span><text:span text:style-name="T106">Oświadczenie o zapoznaniu się</text:span><text:span text:style-name="T108"> z</text:span><text:span text:style-name="T109">e</text:span><text:span text:style-name="T108"> </text:span><text:span text:style-name="T111">szczegółowy</text:span><text:span text:style-name="T112">mi</text:span><text:span text:style-name="T111"> warunk</text:span><text:span text:style-name="T112">ami</text:span><text:span text:style-name="T111"> umów </text:span><text:span text:style-name="T36">o udzielenie świadczeń opieki </text:span><text:span text:style-name="T34"><text:s/></text:span><text:span text:style-name="T36">zdrowotnej</text:span><text:span text:style-name="T106"> i <text:s/>z treścią <text:s/>ogłoszenia.</text:span></text:p>
          <text:p text:style-name="P80"/>
          <text:p text:style-name="P80"/>
        </text:list-header>
      </text:list>
      <text:p text:style-name="P25">W przypadku gdy w/w dokumenty znajdują się już w siedzibie Udzielającego zamówienie do oferty należy dołączyć stosowne oświadczenie . </text:p>
      <text:p text:style-name="P25">W sytuacji gdy ubezpieczenie OC kończy się w czasie obowiązywania umowy na udzielenie zamówienia na świadczenia zdrowotne, do polisy należy dołączyć oświadczenie o zobowiązaniu się do <text:span text:style-name="T72">kontynuowania</text:span> ubezpieczenia <text:span text:style-name="T72">przez cały okres obowiązywania umowy z Udzielającym Zamówienie.</text:span></text:p>
      <text:p text:style-name="P28"/>
      <text:p text:style-name="P39">IV. Opis sposobu przygotowania oferty</text:p>
      <text:p text:style-name="P37">1. Ka<text:span text:style-name="T71">ż</text:span>dy oferent mo<text:span text:style-name="T71">ż</text:span>e zło<text:span text:style-name="T71">ż</text:span>yć tylko jedną ofertę.</text:p>
      <text:p text:style-name="P38">2. Oferent ponosi wszystkie koszty związane z przygotowaniem i zło<text:span text:style-name="T71">ż</text:span>eniem oferty.</text:p>
      <text:p text:style-name="P38">3. Ofertę nale<text:span text:style-name="T71">ż</text:span>y zło<text:span text:style-name="T71">ż</text:span>yć w formie pisemnej w języku polskim wraz z wymaganymi załącznikami. </text:p>
      <text:p text:style-name="P37">4. Oferta musi byćpodpisana, a kserokopie <text:span text:style-name="T71">dokumentów </text:span>potwierdzone <text:s/>za zgodnośćz oryginałem przez <text:span text:style-name="T71">oferenta lub</text:span> osobę(osoby) uprawnionądo występowania w imieniu oferenta, zgodnie z formą</text:p>
      <text:p text:style-name="P37">reprezentacji określo<text:span text:style-name="T71">n</text:span>ą we właściwym rejestrze lub ewidencji działalności gospodarczej. </text:p>
      <text:p text:style-name="P37">5. Oferent mo<text:span text:style-name="T71">ż</text:span>e wprowadzić zmiany lub wycofać zło<text:span text:style-name="T71">ż</text:span>oną przez siebie ofertę przed upływem terminu składania ofert. </text:p>
      <text:p text:style-name="P37">7. Wszelkie zmiany lub poprawki w tekście oferty muszą być parafowane własnoręcznie przez Oferenta. </text:p>
      <text:p text:style-name="P37">8. Wszystkie strony oferty powinny być spięte w sposób zapobiegający mo<text:span text:style-name="T71">ż</text:span>liwości dekompletacji oferty. </text:p>
      <text:p text:style-name="P37">9. Załączniki do oferty stanowią jej integralną część. </text:p>
      <text:p text:style-name="P37">10. Ofertę nale<text:span text:style-name="T71">ż</text:span>y zło<text:span text:style-name="T71">ż</text:span>yć w zamkniętej kopercie w sposób uniemo<text:span text:style-name="T71">ż</text:span>liwiający jej przypadkowe otwarcie. </text:p>
      <text:p text:style-name="P12"><text:soft-page-break/><text:span text:style-name="T52">11. </text:span><text:span text:style-name="T37">Oferty w zamkniętych kopertach i oznakowanych napisem <text:s/>„ Konkurs Ofert- zakres(y) świadczeń nr ...................” Nie otwierać przed godz. 10.00 dnia </text:span><text:span text:style-name="T38">21.03.2017r. </text:span><text:span text:style-name="T37">„ należy składać w sekretariacie Szpitala do </text:span><text:span text:style-name="T38">21.03.2017</text:span><text:span text:style-name="T37"> r. do godz. 09:00, na udostępnionym w siedzibie szpitala oraz na stronie szpitala formularzu</text:span><text:span text:style-name="T39">.</text:span></text:p>
      <text:p text:style-name="P33"><text:span text:style-name="T76">1</text:span><text:span text:style-name="T77">2</text:span><text:span text:style-name="T76">. Cena oferty musi być podana w PLN </text:span><text:span text:style-name="T78">( brutto)</text:span><text:span text:style-name="T76">.</text:span></text:p>
      <text:p text:style-name="P85"><text:span text:style-name="T78">1) oferent przedstawia kwotę ryczałtową miesięczną za udzielanie świadczeń zdrowotnych w ramach normalnej ordynacji oddziału</text:span><text:span text:style-name="T76"> </text:span><text:span text:style-name="T79">z podaniem liczby godzin </text:span><text:span text:style-name="T78">badź kwotę ryczałtową miesięczną za udzielanie świadczeń zdrowotnyc</text:span><text:span text:style-name="T79">h</text:span><text:span text:style-name="T78">, </text:span><text:span text:style-name="T79">która będzie zawiera</text:span><text:span text:style-name="T82">ła</text:span><text:span text:style-name="T79"> określoną przez oferenta liczbę godzin w ramach normalnej ordyancji oddziału i okresloną liczbą godzin poza normalna ordynacją oddziału bądź</text:span><text:span text:style-name="T78"> stawk</text:span><text:span text:style-name="T79">ę</text:span><text:span text:style-name="T78"> za godz</text:span><text:span text:style-name="T80">inę</text:span><text:span text:style-name="T78"> udzielania swiadczeń zdrowotnych w ramach normalnej ordynacji oddziału</text:span></text:p>
      <text:p text:style-name="P86"><text:span text:style-name="T78">2</text:span><text:span text:style-name="T76">) w przypadku oferty na udzielanie swiadczeń zdro</text:span><text:span text:style-name="T81">wo</text:span><text:span text:style-name="T76">tnych </text:span><text:span text:style-name="T82">w oddziale </text:span><text:span text:style-name="T76">w tym zarządzanie i </text:span><text:span text:style-name="T82">koordynowanie oddziałem / </text:span><text:span text:style-name="T83">z</text:span><text:span text:style-name="T84">arządzenie i koordynowanie pracą <text:s/>podczas nieobecności zarządzającego oddziałem Oferent przedstawia </text:span><text:span text:style-name="T85">kwotę ryczałtową miesięczną za udzielanie świadczeń zdrowotnych w ramach normalnej ordynacji oddziału</text:span><text:span text:style-name="T84"> </text:span><text:span text:style-name="T86">z podaniem liczby godzin </text:span><text:span text:style-name="T84">bądź </text:span><text:span text:style-name="T85">kwotę ryczałtową miesięczną za udzielanie świadczeń zdrowotnyc</text:span><text:span text:style-name="T86">h</text:span><text:span text:style-name="T85">, </text:span><text:span text:style-name="T86">która będzie zawiera</text:span><text:span text:style-name="T84">ła</text:span><text:span text:style-name="T86"> określoną przez oferenta liczbę godzin w ramach normalnej ordyancji oddziału i okresloną liczbą godzin poza normalna ordynacją oddziału.</text:span></text:p>
      <text:p text:style-name="P34"><text:span text:style-name="Font_20_Style23">3</text:span><text:span text:style-name="Font_20_Style23"><text:span text:style-name="T15">) stawką za godz. udzielania swiadczeń zdrowotnych </text:span></text:span><text:span text:style-name="Font_20_Style23"><text:span text:style-name="T59">poza normalną</text:span></text:span><text:span text:style-name="Font_20_Style23"><text:span text:style-name="T15"> ordynacj</text:span></text:span><text:span text:style-name="Font_20_Style23"><text:span text:style-name="T59">ą</text:span></text:span><text:span text:style-name="Font_20_Style23"><text:span text:style-name="T15"> oddziału</text:span></text:span></text:p>
      <text:p text:style-name="P15"><text:span text:style-name="T45">4</text:span><text:span text:style-name="T31">) </text:span><text:span text:style-name="T4">stawkę <text:s/>za </text:span><text:span text:style-name="T43">jedno </text:span><text:span text:style-name="T21">wykon</text:span><text:span text:style-name="T22">ane</text:span><text:span text:style-name="T21"> <text:s/>bada</text:span><text:span text:style-name="T22">nie</text:span><text:span text:style-name="T21"> usg, </text:span><text:span text:style-name="T25">usg dopller, </text:span><text:span text:style-name="T29">badanie holterowskie, echokardiograficzne <text:s/>i próby wysiłkowej.</text:span></text:p>
      <text:p text:style-name="P36"><text:span text:style-name="T26">5</text:span><text:span text:style-name="T24">) </text:span><text:span text:style-name="T23">stawkę <text:s/>za </text:span><text:span text:style-name="T25">1 </text:span><text:span text:style-name="T23">konsultacj</text:span><text:span text:style-name="T25">ę</text:span><text:span text:style-name="T23"> z zakresu laryngologii i otalaryngologii na rzecz pacjentów szpitala</text:span></text:p>
      <text:p text:style-name="P36"><text:span text:style-name="Font_20_Style23"><text:span text:style-name="T10">6</text:span></text:span><text:span text:style-name="Font_20_Style23"><text:span text:style-name="T8">) </text:span></text:span><text:span text:style-name="Font_20_Style23"><text:span text:style-name="T5">stawkę <text:s/></text:span></text:span><text:span text:style-name="Font_20_Style23"><text:span text:style-name="T11">za <text:s/>wykonany </text:span></text:span><text:span text:style-name="Font_20_Style23"><text:span text:style-name="T12">1 </text:span></text:span><text:span text:style-name="Font_20_Style23"><text:span text:style-name="T11">punkt procedury laryngologicznej</text:span></text:span></text:p>
      <text:p text:style-name="P36"><text:span text:style-name="Font_20_Style23"><text:span text:style-name="T10">7</text:span></text:span><text:span text:style-name="Font_20_Style23"><text:span text:style-name="T8">) 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</text:span></text:span><text:span text:style-name="Font_20_Style23"><text:span text:style-name="T13">za </text:span></text:span><text:span text:style-name="Font_20_Style23"><text:span text:style-name="T12">sprawowanie nadzoru nad dzialnością Zespołu Higieny i Epidemiologii Szpitalnej</text:span></text:span></text:p>
      <text:p text:style-name="P36"><text:span text:style-name="Font_20_Style23"><text:span text:style-name="T18">8</text:span></text:span><text:span text:style-name="Font_20_Style23"><text:span text:style-name="T16">) </text:span></text:span><text:span text:style-name="Font_20_Style23"><text:span text:style-name="T8"><text:s/>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za s</text:span></text:span><text:span text:style-name="Font_20_Style23"><text:span text:style-name="T12">prawowanie funkcji Koordynatora Transplantacyjnego </text:span></text:span></text:p>
      <text:p text:style-name="P36"><text:span text:style-name="Font_20_Style23"><text:span text:style-name="T18">9</text:span></text:span><text:span text:style-name="Font_20_Style23"><text:span text:style-name="T17">)</text:span></text:span><text:span text:style-name="Font_20_Style23"><text:span text:style-name="T16"> </text:span></text:span><text:span text:style-name="Font_20_Style23"><text:span text:style-name="T12">kwotę ryczaltową miesieczną za koordynowanie i zarzadzanie praca Pracownii Endoskopowej, Pracowni Nieinwazyjnej Diagnostyki Kardiologicznej</text:span></text:span></text:p>
      <text:p text:style-name="P36"><text:span text:style-name="Font_20_Style23"><text:span text:style-name="T14">10</text:span></text:span><text:span text:style-name="Font_20_Style23"><text:span text:style-name="T12">) <text:s/>kwotę ryczaltową miesieczną za udzielanie swiadczeń w Pracowni Endoskopowej z podaniem przez Oferenta liczby godzin.</text:span></text:span></text:p>
      <text:p text:style-name="P35"><text:span text:style-name="Font_20_Style23"><text:span text:style-name="T7"/></text:span></text:p>
      <text:p text:style-name="P14"><text:span text:style-name="Font_20_Style23"><text:span text:style-name="T6"/></text:span></text:p>
      <text:p text:style-name="P52"><text:span text:style-name="T72">V</text:span>. Miejsce i termin składania i otwarcia ofert</text:p>
      <text:p text:style-name="P53">1. Oferty należy składać do dnia:<text:span text:style-name="T87"> </text:span><text:span text:style-name="T93">21.03.2017</text:span><text:span text:style-name="T95"> r. </text:span><text:span text:style-name="T87">do godz. </text:span><text:span text:style-name="T88">09</text:span><text:span text:style-name="T87">:00 </text:span><text:s/>w siedzibie zamawiającego</text:p>
      <text:p text:style-name="P53">Szpital Powiatowy im. Jana Pawła II</text:p>
      <text:p text:style-name="P53">ul. Wyszyńskiego 11</text:p>
      <text:p text:style-name="P53">11-200 Bartoszyce</text:p>
      <text:p text:style-name="P53">Sekretariat </text:p>
      <text:p text:style-name="P53">2. Wykonawca może, przed upływem terminu do składania ofert, zmienić lub wycofać ofertę. Zmiana, jak i wycofanie oferty, wymagają zachowania formy pisemnej.</text:p>
      <text:p text:style-name="P53"/>
      <text:p text:style-name="P53">3. Oferty zostaną otwarte dnia:<text:span text:style-name="T87"> </text:span><text:span text:style-name="T93">21.03.2017</text:span><text:span text:style-name="T90"> r.</text:span><text:span text:style-name="T87"> o godz. 1</text:span><text:span text:style-name="T88">0</text:span><text:span text:style-name="T87">:</text:span><text:span text:style-name="T89">00</text:span></text:p>
      <text:p text:style-name="P53">w siedzibie zamawiającego</text:p>
      <text:p text:style-name="P53">Szpital Powiatowy im. Jana Pawła II</text:p>
      <text:p text:style-name="P53">ul. Wyszyńskiego 11</text:p>
      <text:p text:style-name="P53">11-200 Bartoszyce</text:p>
      <text:p text:style-name="P20">pok. <text:s/>A 13</text:p>
      <text:p text:style-name="P28"/>
      <text:p text:style-name="P13"><text:span text:style-name="T63">V</text:span><text:span text:style-name="T64">I</text:span><text:span text:style-name="T63">. </text:span><text:span text:style-name="T65">Kryteria <text:s/>oceny ofert</text:span></text:p>
      <text:p text:style-name="P17"><text:span text:style-name="Font_20_Style23"><text:span text:style-name="T58">Porównanie ofert w toku postępowania <text:s/>w sprawie zawarcia umowy o udzielanie świadczeń zdrowotnych dokonuje się według kryteriów wyboru ofert:</text:span></text:span></text:p>
      <text:p text:style-name="P17"><text:span text:style-name="Font_20_Style23"><text:span text:style-name="T58">1) jakości</text:span></text:span></text:p>
      <text:p text:style-name="P17"><text:span text:style-name="Font_20_Style23"><text:span text:style-name="T58">2) kompleksowości</text:span></text:span></text:p>
      <text:p text:style-name="P17"><text:span text:style-name="Font_20_Style23"><text:span text:style-name="T58">3) dostępności</text:span></text:span></text:p>
      <text:p text:style-name="P17"><text:span text:style-name="Font_20_Style23"><text:span text:style-name="T58">4) ciągłości</text:span></text:span></text:p>
      <text:p text:style-name="P17"><text:span text:style-name="Font_20_Style23"><text:span text:style-name="T58">5) ceny</text:span></text:span></text:p>
      <text:p text:style-name="P17"><text:soft-page-break/><text:span text:style-name="Font_20_Style23"><text:span text:style-name="T58">udzielanych świadczeń opieki zdrowotnej, na podstawie złożonych dokumentów.</text:span></text:span></text:p>
      <text:p text:style-name="P17"/>
      <text:p text:style-name="P11">Zaoferowana cenna brutto za usługę nie może przekraczać ceny zakładanej przez Udzielającego zamówienie przeznaczonej do realizacji danych świadczeń.</text:p>
      <text:p text:style-name="P54"/>
      <text:p text:style-name="P49"><text:span text:style-name="T32"><text:s/></text:span><text:span text:style-name="T33">VII. </text:span><text:span text:style-name="T74">Szczegółowe zasady udzielania świadczeń zdrowotnych, przedstawia</text:span><text:span text:style-name="T75">ją szczegółowe </text:span><text:span text:style-name="T113">warunk</text:span><text:span text:style-name="T114">i</text:span><text:span text:style-name="T113"> umów <text:s/></text:span><text:span text:style-name="T41">o udzielenie <text:s/>świadczeń opieki </text:span><text:span text:style-name="T42"><text:s/></text:span><text:span text:style-name="T41">zdrowotnej</text:span><text:span text:style-name="T115"> </text:span><text:span text:style-name="T74"><text:s/>któr</text:span><text:span text:style-name="T75">e</text:span><text:span text:style-name="T74"> stanowi</text:span><text:span text:style-name="T75">ą</text:span><text:span text:style-name="T74"> załącznik do niniejszych szczegółowych warunków udzielania świadczeń zdrowotnych.</text:span></text:p>
      <text:p text:style-name="P16"><text:span text:style-name="Font_20_Style26"><text:span text:style-name="T53"/></text:span></text:p>
      <text:p text:style-name="P42"/>
      <text:p text:style-name="P40">Do konkursu ofert nie mogą <text:s/>przystąpić <text:s/>podmioty wykonujące działalność leczniczą w formie:</text:p>
      <text:p text:style-name="P41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95">2</text:span>. <text:span text:style-name="T73">Wzór oświadczenia dot. przetwarzania danych osobowych</text:span></text:p>
      <text:p text:style-name="P4">3. W zory umów.</text:p>
      <text:p text:style-name="P76">4. <text:span text:style-name="T96"><text:s/>Oświadczenie o zapoznaniu się </text:span><text:span text:style-name="T107">z</text:span><text:span text:style-name="T109">e</text:span><text:span text:style-name="T107"> </text:span><text:span text:style-name="T110">szczegółowy</text:span><text:span text:style-name="T112">mi</text:span><text:span text:style-name="T110"> warunk</text:span><text:span text:style-name="T112">ami</text:span><text:span text:style-name="T110"> umów </text:span><text:span text:style-name="T40">o udzielenie świadczeń opieki </text:span><text:span text:style-name="T35"><text:s/></text:span><text:span text:style-name="T40">zdrowotnej</text:span><text:span text:style-name="T96"> <text:s/>i <text:s/>z treścią <text:s/>ogłoszenia.</text:span></text:p>
      <text:p text:style-name="P2"/>
      <text:p text:style-name="P5"><text:span text:style-name="Font_20_Style27"><text:span text:style-name="T56"><text:s text:c="2"/></text:span></text:span></text:p>
      <text:p text:style-name="P1"/>
      <text:p text:style-name="P51"><text:span text:style-name="Font_20_Style27"><text:span text:style-name="T5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26M28S</meta:editing-duration>
    <meta:editing-cycles>27</meta:editing-cycles>
    <meta:generator>LibreOffice/5.0.4.2$Windows_x86 LibreOffice_project/2b9802c1994aa0b7dc6079e128979269cf95bc78</meta:generator>
    <dc:date>2017-03-07T11:44:02.607000000</dc:date>
    <meta:print-date>2017-03-07T11:43:56.497000000</meta:print-date>
    <meta:document-statistic meta:table-count="0" meta:image-count="0" meta:object-count="0" meta:page-count="5" meta:paragraph-count="148" meta:word-count="1613" meta:character-count="12537" meta:non-whitespace-character-count="10971"/>
    <meta:user-defined meta:name="Info 1"/>
    <meta:user-defined meta:name="Info 2"/>
    <meta:user-defined meta:name="Info 3"/>
    <meta:user-defined meta:name="Info 4"/>
  </office:meta>
</office:document-meta>
</file>