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cd7a9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style:line-height-at-least="0.353cm"/>
      <style:text-properties style:font-name="Times New Roman" fo:font-size="11pt" fo:font-weight="normal" officeooo:paragraph-rsid="004cd7a9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4cd7a9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b14d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3790c7"/>
    </style:style>
    <style:style style:name="P17" style:family="paragraph" style:parent-style-name="Standard">
      <style:paragraph-properties fo:text-align="justify" style:justify-single-word="false"/>
      <style:text-properties officeooo:paragraph-rsid="00404a54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4cd7a9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font-weight="bold" officeooo:paragraph-rsid="004cd7a9" style:font-weight-asian="bold"/>
    </style:style>
    <style:style style:name="P22" style:family="paragraph" style:parent-style-name="Standard">
      <style:paragraph-properties style:line-height-at-least="0.353cm"/>
      <style:text-properties fo:font-weight="bold" officeooo:paragraph-rsid="004cd7a9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ee724" style:font-size-asian="11pt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9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30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31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33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" style:family="paragraph" style:parent-style-name="Tekst_20_podstawowy_20_21">
      <style:text-properties officeooo:paragraph-rsid="003cc5ae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8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9" style:family="paragraph" style:parent-style-name="Style5">
      <style:paragraph-properties fo:text-align="justify" style:justify-single-word="false"/>
    </style:style>
    <style:style style:name="P5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1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53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4cd7a9"/>
    </style:style>
    <style:style style:name="P54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officeooo:paragraph-rsid="004cd7a9" style:font-name-complex="Times New Roman"/>
    </style:style>
    <style:style style:name="P55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fo:color="#000000" style:font-name="Times New Roman" fo:font-size="12pt" fo:language="zxx" fo:country="none" fo:font-weight="normal" officeooo:paragraph-rsid="004cd7a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43d66f" officeooo:paragraph-rsid="004ee724" style:font-size-asian="11pt" style:font-weight-asian="normal" style:font-name-complex="Times New Roman" style:font-size-complex="11pt" style:font-weight-complex="normal"/>
    </style:style>
    <style:style style:name="P57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8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9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6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6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62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4ee724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officeooo:rsid="002f1686"/>
    </style:style>
    <style:style style:name="T13" style:family="text">
      <style:text-properties fo:color="#000000" officeooo:rsid="0034f47e"/>
    </style:style>
    <style:style style:name="T14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5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6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17" style:family="text">
      <style:text-properties fo:color="#000000" officeooo:rsid="000c2a42" style:font-name-complex="Times New Roman"/>
    </style:style>
    <style:style style:name="T18" style:family="text">
      <style:text-properties fo:color="#000000" officeooo:rsid="003cc5ae"/>
    </style:style>
    <style:style style:name="T19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20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21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23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Liberation Serif" fo:font-style="normal" fo:font-weight="normal" officeooo:rsid="004fd1d7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29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1" style:family="text">
      <style:text-properties fo:color="#000000" officeooo:rsid="004763b0"/>
    </style:style>
    <style:style style:name="T32" style:family="text">
      <style:text-properties officeooo:rsid="0002ef29"/>
    </style:style>
    <style:style style:name="T33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4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5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6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1pt" officeooo:rsid="002243ee" style:font-size-asian="11pt" style:font-size-complex="11pt"/>
    </style:style>
    <style:style style:name="T39" style:family="text">
      <style:text-properties style:font-name="Times New Roman" fo:font-size="11pt" style:font-size-asian="11pt" style:font-name-complex="Times New Roman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Times New Roman" fo:font-style="normal" officeooo:rsid="0004e70d" style:font-style-asian="normal" style:font-style-complex="normal"/>
    </style:style>
    <style:style style:name="T46" style:family="text">
      <style:text-properties style:font-name="Times New Roman" fo:font-style="normal" officeooo:rsid="00142165" style:font-style-asian="normal" style:font-style-complex="normal"/>
    </style:style>
    <style:style style:name="T47" style:family="text">
      <style:text-properties style:font-name="Times New Roman" fo:font-style="normal" officeooo:rsid="00173c65" style:font-style-asian="normal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08ec8" style:font-weight-asian="normal" style:font-weight-complex="normal"/>
    </style:style>
    <style:style style:name="T50" style:family="text">
      <style:text-properties officeooo:rsid="00108ec8"/>
    </style:style>
    <style:style style:name="T51" style:family="text">
      <style:text-properties officeooo:rsid="00142165"/>
    </style:style>
    <style:style style:name="T52" style:family="text">
      <style:text-properties officeooo:rsid="001ac26e"/>
    </style:style>
    <style:style style:name="T53" style:family="text">
      <style:text-properties fo:font-size="11pt" officeooo:rsid="003790c7" style:font-size-asian="11pt" style:font-size-complex="11pt"/>
    </style:style>
    <style:style style:name="T54" style:family="text">
      <style:text-properties fo:font-size="11pt" officeooo:rsid="004207dc" style:font-size-asian="11pt" style:font-size-complex="11pt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1822d" style:font-weight-asian="bold" style:font-weight-complex="bold"/>
    </style:style>
    <style:style style:name="T67" style:family="text">
      <style:text-properties fo:font-weight="bold" officeooo:rsid="00142165" style:font-weight-asian="bold" style:font-weight-complex="bold"/>
    </style:style>
    <style:style style:name="T68" style:family="text">
      <style:text-properties fo:font-weight="bold" officeooo:rsid="003790c7" style:font-weight-asian="bold" style:font-weight-complex="bold"/>
    </style:style>
    <style:style style:name="T69" style:family="text">
      <style:text-properties fo:font-weight="bold" officeooo:rsid="0048ca1e" style:font-weight-asian="bold" style:font-weight-complex="bold"/>
    </style:style>
    <style:style style:name="T70" style:family="text">
      <style:text-properties fo:font-weight="bold" officeooo:rsid="004fd1d7" style:font-weight-asian="bold" style:font-weight-complex="bold"/>
    </style:style>
    <style:style style:name="T71" style:family="text">
      <style:text-properties officeooo:rsid="002f1686"/>
    </style:style>
    <style:style style:name="T72" style:family="text">
      <style:text-properties officeooo:rsid="003790c7"/>
    </style:style>
    <style:style style:name="T73" style:family="text">
      <style:text-properties style:font-name-complex="Times New Roman"/>
    </style:style>
    <style:style style:name="T74" style:family="text">
      <style:text-properties officeooo:rsid="004207dc" style:font-name-complex="Times New Roman"/>
    </style:style>
    <style:style style:name="T75" style:family="text">
      <style:text-properties officeooo:rsid="004cd7a9" style:font-name-complex="Times New Roman"/>
    </style:style>
    <style:style style:name="T76" style:family="text">
      <style:text-properties officeooo:rsid="004fd1d7" style:font-name-complex="Times New Roman"/>
    </style:style>
    <style:style style:name="T77" style:family="text">
      <style:text-properties style:font-name-asian="Times New Roman"/>
    </style:style>
    <style:style style:name="T78" style:family="text">
      <style:text-properties officeooo:rsid="004207dc"/>
    </style:style>
    <style:style style:name="T79" style:family="text">
      <style:text-properties officeooo:rsid="002f1686" style:font-name-complex="Arial"/>
    </style:style>
    <style:style style:name="T80" style:family="text">
      <style:text-properties officeooo:rsid="004207dc" style:font-name-complex="Arial"/>
    </style:style>
    <style:style style:name="T81" style:family="text">
      <style:text-properties officeooo:rsid="0034f47e" style:font-name-complex="Arial"/>
    </style:style>
    <style:style style:name="T82" style:family="text">
      <style:text-properties officeooo:rsid="003b3c49" style:font-name-complex="Arial"/>
    </style:style>
    <style:style style:name="T83" style:family="text">
      <style:text-properties officeooo:rsid="004763b0" style:font-name-complex="Arial"/>
    </style:style>
    <style:style style:name="T84" style:family="text">
      <style:text-properties style:font-name="Liberation Serif" officeooo:rsid="003cc5ae" style:font-name-complex="Times New Roman"/>
    </style:style>
    <style:style style:name="T85" style:family="text">
      <style:text-properties style:font-name="Liberation Serif" officeooo:rsid="004fd1d7" style:font-name-complex="Times New Roman"/>
    </style:style>
    <style:style style:name="T86" style:family="text">
      <style:text-properties style:font-name="Liberation Serif" fo:font-style="normal" style:font-style-asian="normal" style:font-name-complex="Times New Roman" style:font-style-complex="normal"/>
    </style:style>
    <style:style style:name="T87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88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89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90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91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92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93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94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5" style:family="text">
      <style:text-properties officeooo:rsid="004bf7fb"/>
    </style:style>
    <style:style style:name="T96" style:family="text">
      <style:text-properties officeooo:rsid="004cd7a9"/>
    </style:style>
    <style:style style:name="T97" style:family="text">
      <style:text-properties officeooo:rsid="004fd1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Bartoszyce , <text:span text:style-name="T97">28.06.2018 <text:s/>r.</text:span></text:p>
      <text:p text:style-name="P12"/>
      <text:p text:style-name="P33"><text:span text:style-name="T32">Szczegółowe warunki konkursu </text:span>na udzielanie świadczeń zdrowotnych </text:p>
      <text:p text:style-name="P34"/>
      <text:p text:style-name="P30">Działając na postawie: </text:p>
      <text:p text:style-name="P10">- <text:s/>Ustawy z dnia 15.04.2011r. o działalności leczniczej </text:p>
      <text:p text:style-name="P35"><text:span text:style-name="T39">- Ustawy z dnia 27 sierpnia 2004r. o świadczeniach opieki zdrowotnej finansowanych ze </text:span><text:span text:style-name="T42">środków publicznych</text:span></text:p>
      <text:p text:style-name="P29"><text:span text:style-name="T33">Szpital Powiatowy im. Jana Pawła II w Bartoszycach, ul. Wyszyńskiego 11, </text:span><text:span text:style-name="T36">jako Udzielający</text:span><text:span text:style-name="T33"> Zamówienia przedstawia warunki udziału w postępowaniu prowadzonym w trybie konkursu ofert.</text:span></text:p>
      <text:p text:style-name="P26"/>
      <text:p text:style-name="P43">I. Opis przedmiotu zamówienia</text:p>
      <text:p text:style-name="P20"/>
      <text:p text:style-name="P9">I Udzielanie świadczeń zdrowotnych w tym zarządzenie i koordynowanie pracą w Oddziale Ginekologiczno – Położniczym.</text:p>
      <text:p text:style-name="P7"/>
      <text:p text:style-name="P7"/>
      <text:p text:style-name="P8">II <text:s/>Udzielanie świadczeń zdrowotnych <text:s/>w tym zarządzenie i koordynowanie pracą <text:s/>podczas nieobecności zarządzającego oddziałem w <text:s/>Oddziale Ginekologiczno – Położniczym</text:p>
      <text:p text:style-name="P22"/>
      <text:p text:style-name="P21"/>
      <text:p text:style-name="P54">III Udzielanie świadczeń zdrowotnych przez lekarzy z zakresu ginekologii i położnictwa</text:p>
      <text:p text:style-name="P53"><text:span text:style-name="T77"><text:s/></text:span>- w ramach normalnej ordynacji <text:s/>Oddziału Ginekologiczno-Położniczego</text:p>
      <text:p text:style-name="P53">- poza normalną ordynacją Oddziału Ginekologiczno-Położniczego</text:p>
      <text:p text:style-name="P53"/>
      <text:p text:style-name="P53">IV Udzielanie świadczeń zdrowotnych przez lekarzy z zakresu ginekologii i położnictwa w Poradni Położniczo-Ginekologicznej.</text:p>
      <text:p text:style-name="P53"/>
      <text:p text:style-name="P55">V Sprawowanie nadzoru nad działalnością Zespołu Higieny i Epidemiologii Szpitalnej</text:p>
      <text:p text:style-name="P18"/>
      <text:p text:style-name="P11"/>
      <text:p text:style-name="P43">II. Wymagania stawiane oferentom</text:p>
      <text:p text:style-name="P24"/>
      <text:p text:style-name="P25">Do konkursu ofert może przystąpić <text:span text:style-name="T71">oferent</text:span>, który:</text:p>
      <text:p text:style-name="P25"><text:span text:style-name="T78">1. </text:span>Posiada numer NIP i REGON</text:p>
      <text:p text:style-name="P25"><text:span text:style-name="T78">2. </text:span>Posiada aktualne ubezpieczenie OC zgodnie z obowiązującymi przepisami</text:p>
      <text:p text:style-name="P25"><text:span text:style-name="T80">3. </text:span><text:span text:style-name="T79">Jest zarejestrowany w Rejestrze Podmiotów Wykonujących Działalność Leczniczą</text:span></text:p>
      <text:p text:style-name="P25"><text:span text:style-name="T80">4. </text:span><text:span text:style-name="T81">Posiada odpowiednie kwalifikacje do wykonywania zawodu lekarza</text:span></text:p>
      <text:p text:style-name="P25"><text:span text:style-name="T80">5. </text:span><text:span text:style-name="T82">W przypadku oferty na koordynowanie i zarządzanie pracą w </text:span><text:span text:style-name="T80">oddziałach i działach</text:span><text:span text:style-name="T82">- </text:span><text:span text:style-name="T83">posiadanie</text:span><text:span text:style-name="T82"> doświadczeni</text:span><text:span text:style-name="T83">a</text:span><text:span text:style-name="T82"> na stanowisku kierowniczym</text:span></text:p>
      <text:list xml:id="list3299348377" text:style-name="WW8Num2">
        <text:list-header>
          <text:p text:style-name="P57"/>
        </text:list-header>
      </text:list>
      <text:p text:style-name="P43">III. Wykaz oświadczeń i dokumentów jakie maja dostarczyć oferenci w celu potwierdzenia spełniania wymagań określonych przez Udzielającego zamówienie</text:p>
      <text:p text:style-name="P27"><text:span text:style-name="T48">Oferta powinna </text:span><text:span text:style-name="T49">zostać złożona na formularzu oferty na świadczenia zdrowotne wg wzoru udostępnionego przez Udzielającego zamówienie.</text:span></text:p>
      <text:p text:style-name="P48"/>
      <text:p text:style-name="P32">Do oferty należy dołączyć:</text:p>
      <text:p text:style-name="P29"><text:span text:style-name="T14">1. </text:span><text:span text:style-name="T15">a</text:span><text:span text:style-name="T17">ktualny wyciąg z Centralnej Ewidencji i Informacji o Działalności Gospodarczej </text:span></text:p>
      <text:list xml:id="list171166205" text:style-name="WW8Num4">
        <text:list-header>
          <text:p text:style-name="P59">2.Dokumenty potwierdzające kwalifikacje zawodowe : dyplom ukończenia studiów, prawo wykonywania zawodu, specjalizację w danej dziedzinie, bądź informację o odbywaniu specjalizacji, szkolenia, certyfikaty.</text:p>
          <text:p text:style-name="P60"><text:span text:style-name="T13">3. </text:span><text:span text:style-name="T71">Dokumenty potwierdzające doświadczenie na stanowisku kierowniczym w przypadku złożenia oferty na </text:span><text:span text:style-name="T34"><text:s/>Zarządzenie i koordynowanie pracą w </text:span><text:span text:style-name="T35">oddziale lub dziale szpitala objęte postepowaniem</text:span></text:p>
          <text:p text:style-name="P61"><text:soft-page-break/><text:span text:style-name="T34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61"><text:span text:style-name="T12">5. </text:span>Zaświadczenie o nadaniu numeru REGON;</text:p>
          <text:p text:style-name="P62"><text:span text:style-name="T96">6. O</text:span>świadczenie o wyrażeniu zgody na przetwarzanie danych osobowych <text:span text:style-name="T51">wg wzoru udostępnionego przez Udzielającego zamówienie</text:span></text:p>
          <text:p text:style-name="P62"><text:span text:style-name="T75">7</text:span><text:span text:style-name="T74">. </text:span><text:span text:style-name="T84">Oświadczenie o zapoznaniu się</text:span><text:span text:style-name="T87"> z</text:span><text:span text:style-name="T88">e</text:span><text:span text:style-name="T87"> </text:span><text:span text:style-name="T90">szczegółowy</text:span><text:span text:style-name="T91">mi</text:span><text:span text:style-name="T90"> warunk</text:span><text:span text:style-name="T91">ami</text:span><text:span text:style-name="T90"> umów </text:span><text:span text:style-name="T23">o udzielenie świadczeń opieki </text:span><text:span text:style-name="T21"><text:s/></text:span><text:span text:style-name="T23">zdrowotnej,</text:span><text:span text:style-name="T84"> z treścią <text:s/>ogłoszenia </text:span><text:span text:style-name="T85">oraz klauzula informacyjną.</text:span></text:p>
          <text:p text:style-name="P58"/>
          <text:p text:style-name="P58"/>
        </text:list-header>
      </text:list>
      <text:p text:style-name="P28">W przypadku gdy w/w dokumenty znajdują się już w siedzibie Udzielającego zamówienie do oferty należy dołączyć stosowne oświadczenie . </text:p>
      <text:p text:style-name="P28">W sytuacji gdy ubezpieczenie OC kończy się w czasie obowiązywania umowy na udzielenie zamówienia na świadczenia zdrowotne, do polisy należy dołączyć oświadczenie o zobowiązaniu się do <text:span text:style-name="T51">kontynuowania</text:span> ubezpieczenia <text:span text:style-name="T51">przez cały okres obowiązywania umowy z Udzielającym Zamówienie.</text:span></text:p>
      <text:p text:style-name="P31"/>
      <text:p text:style-name="P43">IV. Opis sposobu przygotowania oferty</text:p>
      <text:p text:style-name="P41">1. Ka<text:span text:style-name="T50">ż</text:span>dy oferent mo<text:span text:style-name="T50">ż</text:span>e zło<text:span text:style-name="T50">ż</text:span>yć tylko jedną ofertę.</text:p>
      <text:p text:style-name="P42">2. Oferent ponosi wszystkie koszty związane z przygotowaniem i zło<text:span text:style-name="T50">ż</text:span>eniem oferty.</text:p>
      <text:p text:style-name="P42">3. Ofertę nale<text:span text:style-name="T50">ż</text:span>y zło<text:span text:style-name="T50">ż</text:span>yć w formie pisemnej w języku polskim wraz z wymaganymi załącznikami. </text:p>
      <text:p text:style-name="P41">4. Oferta musi byćpodpisana, a kserokopie <text:span text:style-name="T50">dokumentów </text:span>potwierdzone <text:s/>za zgodnośćz oryginałem przez <text:span text:style-name="T50">oferenta lub</text:span> osobę(osoby) uprawnionądo występowania w imieniu oferenta, zgodnie z formą</text:p>
      <text:p text:style-name="P41">reprezentacji określo<text:span text:style-name="T50">n</text:span>ą we właściwym rejestrze lub ewidencji działalności gospodarczej. </text:p>
      <text:p text:style-name="P41">5. Oferent mo<text:span text:style-name="T50">ż</text:span>e wprowadzić zmiany lub wycofać zło<text:span text:style-name="T50">ż</text:span>oną przez siebie ofertę przed upływem terminu składania ofert. </text:p>
      <text:p text:style-name="P41">7. Wszelkie zmiany lub poprawki w tekście oferty muszą być parafowane własnoręcznie przez Oferenta. </text:p>
      <text:p text:style-name="P41">8. Wszystkie strony oferty powinny być spięte w sposób zapobiegający mo<text:span text:style-name="T50">ż</text:span>liwości dekompletacji oferty. </text:p>
      <text:p text:style-name="P41">9. Załączniki do oferty stanowią jej integralną część. </text:p>
      <text:p text:style-name="P41">10. Ofertę nale<text:span text:style-name="T50">ż</text:span>y zło<text:span text:style-name="T50">ż</text:span>yć w zamkniętej kopercie w sposób uniemo<text:span text:style-name="T50">ż</text:span>liwiający jej przypadkowe otwarcie. </text:p>
      <text:p text:style-name="P14"><text:span text:style-name="T37">11. </text:span><text:span text:style-name="T24">Oferty w zamkniętych kopertach i oznakowanych napisem <text:s/>„ Konkurs Ofert- zakres(y) świadczeń nr ...................” Nie otwierać przed godz. 10.00 dnia </text:span><text:span text:style-name="T26">13.07.2018 </text:span><text:span text:style-name="T25">r. </text:span><text:span text:style-name="T24">„ należy składać w sekretariacie Szpitala do </text:span><text:span text:style-name="T26">13.07.2018</text:span><text:span text:style-name="T24"> r. do godz. 09:00, na udostępnionym w siedzibie szpitala oraz na stronie szpitala formularzu</text:span><text:span text:style-name="T27">.</text:span></text:p>
      <text:p text:style-name="P36"><text:span text:style-name="T55">1</text:span><text:span text:style-name="T56">2</text:span><text:span text:style-name="T55">. Cena oferty musi być podana w PLN </text:span><text:span text:style-name="T57">( brutto)</text:span><text:span text:style-name="T55">.</text:span></text:p>
      <text:p text:style-name="P37"><text:span text:style-name="T57">1) oferent przedstawia kwotę ryczałtową miesięczną za udzielanie świadczeń zdrowotnych w ramach normalnej ordynacji oddziału</text:span><text:span text:style-name="T55"> </text:span><text:span text:style-name="T58">z podaniem liczby godzin </text:span></text:p>
      <text:p text:style-name="P39"><text:span text:style-name="T57">2</text:span><text:span text:style-name="T55">) w przypadku oferty na udzielanie swiadczeń zdro</text:span><text:span text:style-name="T59">wo</text:span><text:span text:style-name="T55">tnych </text:span><text:span text:style-name="T60">w oddziale </text:span><text:span text:style-name="T55">w tym zarządzanie i </text:span><text:span text:style-name="T60">koordynowanie oddziałem / </text:span><text:span text:style-name="T61">z</text:span><text:span text:style-name="T62">arządzenie i koordynowanie pracą <text:s/>podczas nieobecności zarządzającego oddziałem Oferent przedstawia </text:span><text:span text:style-name="T63">kwotę ryczałtową miesięczną za udzielanie świadczeń zdrowotnych w ramach normalnej ordynacji oddziału</text:span><text:span text:style-name="T62"> </text:span><text:span text:style-name="T64">z podaniem liczby godzin </text:span></text:p>
      <text:p text:style-name="P38"><text:span text:style-name="Font_20_Style23">3</text:span><text:span text:style-name="Font_20_Style23"><text:span text:style-name="T11">) stawką za godz. udzielania swiadczeń zdrowotnych </text:span></text:span><text:span text:style-name="Font_20_Style23"><text:span text:style-name="T44">poza normalną</text:span></text:span><text:span text:style-name="Font_20_Style23"><text:span text:style-name="T11"> ordynacj</text:span></text:span><text:span text:style-name="Font_20_Style23"><text:span text:style-name="T44">ą</text:span></text:span><text:span text:style-name="Font_20_Style23"><text:span text:style-name="T11"> oddziału</text:span></text:span></text:p>
      <text:p text:style-name="P23"><text:span text:style-name="T31">4</text:span><text:span text:style-name="T18">) </text:span><text:span text:style-name="T4">stawkę <text:s/>za </text:span><text:span text:style-name="T16">1 punkt procedury zrealizowanej w poradni położniczo-ginekologicznej ,</text:span></text:p>
      <text:p text:style-name="P56"/>
      <text:p text:style-name="P40"><text:span text:style-name="Font_20_Style23"><text:span text:style-name="T8">5</text:span></text:span><text:span text:style-name="Font_20_Style23"><text:span text:style-name="T6">) </text:span></text:span><text:span text:style-name="Font_20_Style23"><text:span text:style-name="T7">kwotę ryczałtową</text:span></text:span><text:span text:style-name="Font_20_Style23"><text:span text:style-name="T6"> </text:span></text:span><text:span text:style-name="Font_20_Style23"><text:span text:style-name="T7">miesieczną </text:span></text:span><text:span text:style-name="Font_20_Style23"><text:span text:style-name="T10">za </text:span></text:span><text:span text:style-name="Font_20_Style23"><text:span text:style-name="T9">sprawowanie nadzoru nad dzialnością Zespołu Higieny i Epidemiologii Szpitalnej</text:span></text:span></text:p>
      <text:p text:style-name="P40"><text:span text:style-name="Font_20_Style23"><text:span text:style-name="T5"/></text:span></text:p>
      <text:p text:style-name="P50"><text:span text:style-name="T51">V</text:span>. Miejsce i termin składania i otwarcia ofert</text:p>
      <text:p text:style-name="P51">1. Oferty należy składać do dnia:<text:span text:style-name="T65"> </text:span><text:span text:style-name="T70">13.07.2018 </text:span><text:span text:style-name="T72">r. </text:span><text:span text:style-name="T65">do godz. </text:span><text:span text:style-name="T66">09</text:span><text:span text:style-name="T65">:00 </text:span><text:s/>w siedzibie zamawiającego</text:p>
      <text:p text:style-name="P51">Szpital Powiatowy im. Jana Pawła II</text:p>
      <text:p text:style-name="P51">ul. Wyszyńskiego 11</text:p>
      <text:p text:style-name="P51">11-200 Bartoszyce</text:p>
      <text:p text:style-name="P51"><text:soft-page-break/>Sekretariat </text:p>
      <text:p text:style-name="P51">2. Wykonawca może, przed upływem terminu do składania ofert, zmienić lub wycofać ofertę. Zmiana, jak i wycofanie oferty, wymagają zachowania formy pisemnej.</text:p>
      <text:p text:style-name="P51"/>
      <text:p text:style-name="P51">3. Oferty zostaną otwarte dnia:<text:span text:style-name="T65"> </text:span><text:span text:style-name="T70">13.07.2018</text:span><text:span text:style-name="T68"> r.</text:span><text:span text:style-name="T65"> o godz. 1</text:span><text:span text:style-name="T66">0</text:span><text:span text:style-name="T65">:</text:span><text:span text:style-name="T67">00</text:span></text:p>
      <text:p text:style-name="P51">w siedzibie zamawiającego</text:p>
      <text:p text:style-name="P51">Szpital Powiatowy im. Jana Pawła II</text:p>
      <text:p text:style-name="P51">ul. Wyszyńskiego 11</text:p>
      <text:p text:style-name="P51">11-200 Bartoszyce</text:p>
      <text:p text:style-name="P19">pok. <text:s/>A 13</text:p>
      <text:p text:style-name="P31"/>
      <text:p text:style-name="P15"><text:span text:style-name="T45">V</text:span><text:span text:style-name="T46">I</text:span><text:span text:style-name="T45">. </text:span><text:span text:style-name="T47">Kryteria <text:s/>oceny ofert</text:span></text:p>
      <text:p text:style-name="P17"><text:span text:style-name="Font_20_Style23"><text:span text:style-name="T43">Porównanie ofert w toku postępowania <text:s/>w sprawie zawarcia umowy o udzielanie świadczeń zdrowotnych dokonuje się według kryteriów wyboru ofert:</text:span></text:span></text:p>
      <text:p text:style-name="P17"><text:span text:style-name="Font_20_Style23"><text:span text:style-name="T43">1) jakości</text:span></text:span></text:p>
      <text:p text:style-name="P17"><text:span text:style-name="Font_20_Style23"><text:span text:style-name="T43">2) kompleksowości</text:span></text:span></text:p>
      <text:p text:style-name="P17"><text:span text:style-name="Font_20_Style23"><text:span text:style-name="T43">3) dostępności</text:span></text:span></text:p>
      <text:p text:style-name="P17"><text:span text:style-name="Font_20_Style23"><text:span text:style-name="T43">4) ciągłości</text:span></text:span></text:p>
      <text:p text:style-name="P17"><text:span text:style-name="Font_20_Style23"><text:span text:style-name="T43">5) ceny</text:span></text:span></text:p>
      <text:p text:style-name="P17"><text:span text:style-name="Font_20_Style23"><text:span text:style-name="T43">udzielanych świadczeń opieki zdrowotnej, na podstawie złożonych dokumentów.</text:span></text:span></text:p>
      <text:p text:style-name="P17"/>
      <text:p text:style-name="P13">Zaoferowana cenna brutto za usługę nie może przekraczać ceny zakładanej przez Udzielającego zamówienie przeznaczonej do realizacji danych świadczeń.</text:p>
      <text:p text:style-name="P52"/>
      <text:p text:style-name="P47"><text:span text:style-name="T19"><text:s/></text:span><text:span text:style-name="T20">VII. </text:span><text:span text:style-name="T53">Szczegółowe zasady udzielania świadczeń zdrowotnych, przedstawia</text:span><text:span text:style-name="T54">ją szczegółowe </text:span><text:span text:style-name="T92">warunk</text:span><text:span text:style-name="T93">i</text:span><text:span text:style-name="T92"> umów <text:s/></text:span><text:span text:style-name="T29">o udzielenie <text:s/>świadczeń opieki </text:span><text:span text:style-name="T30"><text:s/></text:span><text:span text:style-name="T29">zdrowotnej</text:span><text:span text:style-name="T94"> </text:span><text:span text:style-name="T53"><text:s/>któr</text:span><text:span text:style-name="T54">e</text:span><text:span text:style-name="T53"> stanowi</text:span><text:span text:style-name="T54">ą</text:span><text:span text:style-name="T53"> załącznik do niniejszych szczegółowych warunków udzielania świadczeń zdrowotnych.</text:span></text:p>
      <text:p text:style-name="P16"><text:span text:style-name="Font_20_Style26"><text:span text:style-name="T38"/></text:span></text:p>
      <text:p text:style-name="P46"/>
      <text:p text:style-name="P44">Do konkursu ofert nie mogą <text:s/>przystąpić <text:s/>podmioty wykonujące działalność leczniczą w formie:</text:p>
      <text:p text:style-name="P4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72">2</text:span>. <text:span text:style-name="T52">Wzór oświadczenia dot. przetwarzania danych osobowych</text:span></text:p>
      <text:p text:style-name="P4">3. W zory umów.</text:p>
      <text:p text:style-name="P6">4. <text:span text:style-name="T73"><text:s/>Oświadczenie o zapoznaniu się </text:span><text:span text:style-name="T86">z</text:span><text:span text:style-name="T88">e</text:span><text:span text:style-name="T86"> </text:span><text:span text:style-name="T89">szczegółowy</text:span><text:span text:style-name="T91">mi</text:span><text:span text:style-name="T89"> warunk</text:span><text:span text:style-name="T91">ami</text:span><text:span text:style-name="T89"> umów </text:span><text:span text:style-name="T28">o udzielenie świadczeń opieki </text:span><text:span text:style-name="T22"><text:s/></text:span><text:span text:style-name="T28">zdrowotnej,</text:span><text:span text:style-name="T73"> z treścią <text:s/>ogłoszenia </text:span><text:span text:style-name="T76">oraz klauzula inforacyjną.</text:span></text:p>
      <text:p text:style-name="P2"/>
      <text:p text:style-name="P5"><text:span text:style-name="Font_20_Style27"><text:span text:style-name="T41"><text:s text:c="2"/></text:span></text:span></text:p>
      <text:p text:style-name="P1"/>
      <text:p text:style-name="P49"><text:span text:style-name="Font_20_Style27"><text:span text:style-name="T4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WW8Num26z0" style:family="text"/>
    <style:style style:name="WW8Num18z0" style:family="text"/>
    <style:style style:name="WW8Num22z0" style:family="text">
      <style:text-properties fo:font-size="10pt" style:font-size-asian="10pt" style:font-size-complex="10pt"/>
    </style:style>
    <style:style style:name="WW8Num21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9z0" style:family="text"/>
    <style:style style:name="WW8Num25z0" style:family="text">
      <style:text-properties fo:font-size="10pt" style:font-size-asian="10pt" style:font-size-complex="10pt"/>
    </style:style>
    <style:style style:name="WW8Num17z0" style:family="text"/>
    <style:style style:name="WW8Num27z0" style:family="text">
      <style:text-properties fo:font-size="10pt" style:font-size-asian="10pt" style:font-size-complex="10pt"/>
    </style:style>
    <style:style style:name="WW8Num24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Domyślna_20_czcionka_20_akapitu" style:display-name="Domyślna czcionka akapitu" style:family="text"/>
    <style:style style:name="WW8Num1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fo:font-weight="normal" style:font-weight-asian="normal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34M41S</meta:editing-duration>
    <meta:editing-cycles>33</meta:editing-cycles>
    <meta:generator>LibreOffice/6.0.1.1$Windows_x86 LibreOffice_project/60bfb1526849283ce2491346ed2aa51c465abfe6</meta:generator>
    <dc:date>2018-06-28T08:45:08.992000000</dc:date>
    <meta:print-date>2018-06-28T08:44:55.752000000</meta:print-date>
    <meta:document-statistic meta:table-count="0" meta:image-count="0" meta:object-count="0" meta:page-count="3" meta:paragraph-count="83" meta:word-count="966" meta:character-count="7349" meta:non-whitespace-character-count="6412"/>
    <meta:user-defined meta:name="Info 1"/>
    <meta:user-defined meta:name="Info 2"/>
    <meta:user-defined meta:name="Info 3"/>
    <meta:user-defined meta:name="Info 4"/>
  </office:meta>
</office:document-meta>
</file>