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officeooo:paragraph-rsid="004d1ff5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3790c7"/>
    </style:style>
    <style:style style:name="P14" style:family="paragraph" style:parent-style-name="Standard">
      <style:paragraph-properties fo:text-align="justify" style:justify-single-word="false"/>
      <style:text-properties officeooo:paragraph-rsid="00404a54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6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2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5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7" style:family="paragraph" style:parent-style-name="Tekst_20_podstawowy_20_21">
      <style:text-properties officeooo:paragraph-rsid="003cc5ae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3d66f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207dc" officeooo:paragraph-rsid="004207dc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ff2cf" style:font-size-asian="11pt" style:font-size-complex="11pt"/>
    </style:style>
    <style:style style:name="P37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4d1ff5"/>
    </style:style>
    <style:style style:name="P40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4d1ff5"/>
    </style:style>
    <style:style style:name="P41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4d1ff5" fo:hyphenate="false" fo:hyphenation-remain-char-count="2" fo:hyphenation-push-char-count="2"/>
    </style:style>
    <style:style style:name="P42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4d1ff5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3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44" style:family="paragraph" style:parent-style-name="Style5">
      <style:paragraph-properties fo:text-align="justify" style:justify-single-word="false"/>
    </style:style>
    <style:style style:name="P45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46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47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48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Times New Roman" fo:font-size="12pt" fo:font-weight="normal" officeooo:paragraph-rsid="004d1ff5" style:font-size-asian="12pt" style:font-weight-asian="normal" style:font-name-complex="Times New Roman" style:font-size-complex="12pt" style:font-weight-complex="normal"/>
    </style:style>
    <style:style style:name="P49" style:family="paragraph" style:parent-style-name="Normalny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normal" officeooo:paragraph-rsid="004d1ff5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left="0cm" fo:margin-right="0cm" style:line-height-at-least="0.353cm" fo:text-align="justify" style:justify-single-word="false" fo:text-indent="-0.106cm" style:auto-text-indent="false"/>
      <style:text-properties style:font-name="Times New Roman" fo:font-size="12pt" fo:font-weight="normal" officeooo:paragraph-rsid="004d1ff5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2pt" fo:font-weight="normal" officeooo:paragraph-rsid="004d1ff5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font-name="Times New Roman" officeooo:paragraph-rsid="004d1ff5" style:font-name-complex="Times New Roman"/>
    </style:style>
    <style:style style:name="P53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fo:font-size="12pt" fo:font-weight="normal" officeooo:paragraph-rsid="004d1ff5" style:font-name-asian="Times New Roman" style:font-size-asian="12pt" style:font-weight-asian="normal" style:font-name-complex="Times New Roman" style:font-size-complex="12pt" style:font-weight-complex="normal"/>
    </style:style>
    <style:style style:name="P54" style:family="paragraph" style:parent-style-name="Normalny">
      <style:paragraph-properties style:line-height-at-least="0.353cm" fo:text-align="justify" style:justify-single-word="false"/>
      <style:text-properties officeooo:paragraph-rsid="004d1ff5"/>
    </style:style>
    <style:style style:name="P5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4d1ff5" style:font-name-complex="Times New Roman"/>
    </style:style>
    <style:style style:name="P5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normal" officeooo:paragraph-rsid="004d1ff5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ff2cf" style:font-size-asian="11pt" style:font-size-complex="11pt"/>
    </style:style>
    <style:style style:name="P58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533ab7" style:font-size-asian="11pt" style:font-size-complex="11pt"/>
    </style:style>
    <style:style style:name="P59" style:family="paragraph" style:parent-style-name="Normaln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style="normal" fo:font-weight="normal" officeooo:rsid="0020d11a" officeooo:paragraph-rsid="004d1ff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0" style:family="paragraph" style:parent-style-name="Normaln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style="normal" fo:font-weight="normal" officeooo:rsid="00533ab7" officeooo:paragraph-rsid="00533ab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1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62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3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64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65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4f47e" style:font-size-asian="11pt" style:font-size-complex="11pt"/>
    </style:style>
    <style:style style:name="P66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67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43d66f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3cc5ae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4908a7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4ff2cf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533ab7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04908a7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0pt" fo:font-weight="normal" officeooo:rsid="00533ab7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officeooo:rsid="002f1686"/>
    </style:style>
    <style:style style:name="T14" style:family="text">
      <style:text-properties fo:color="#000000" officeooo:rsid="0034f47e"/>
    </style:style>
    <style:style style:name="T15" style:family="text">
      <style:text-properties fo:color="#000000" fo:font-weight="normal" officeooo:rsid="002b14d2" style:font-weight-asian="normal" style:font-weight-complex="normal"/>
    </style:style>
    <style:style style:name="T16" style:family="text">
      <style:text-properties fo:color="#000000" fo:font-weight="normal" officeooo:rsid="00364d68" style:font-weight-asian="normal" style:font-weight-complex="normal"/>
    </style:style>
    <style:style style:name="T17" style:family="text">
      <style:text-properties fo:color="#000000" fo:font-weight="normal" officeooo:rsid="004ff2cf" style:font-weight-asian="normal" style:font-weight-complex="normal"/>
    </style:style>
    <style:style style:name="T18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19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20" style:family="text">
      <style:text-properties fo:color="#000000" officeooo:rsid="000c2a42" style:font-name-complex="Times New Roman"/>
    </style:style>
    <style:style style:name="T21" style:family="text">
      <style:text-properties fo:color="#000000" officeooo:rsid="003cc5ae"/>
    </style:style>
    <style:style style:name="T22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23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24" style:family="text">
      <style:text-properties fo:color="#000000" style:font-name="Liberation Serif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25" style:family="text">
      <style:text-properties fo:color="#000000" style:font-name="Liberation Serif" fo:font-style="italic" officeooo:rsid="003cc5ae" style:font-name-asian="Arial" style:font-style-asian="italic" style:font-name-complex="Arial" style:font-style-complex="italic"/>
    </style:style>
    <style:style style:name="T26" style:family="text">
      <style:text-properties fo:color="#000000" style:font-name="Liberation Serif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Liberation Serif" fo:font-style="normal" fo:font-weight="normal" officeooo:rsid="004d1ff5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color="#000000" style:font-name="Liberation Serif" fo:font-style="normal" officeooo:rsid="003cc5ae" style:font-name-asian="Arial" style:font-style-asian="normal" style:font-name-complex="Arial" style:font-style-complex="normal"/>
    </style:style>
    <style:style style:name="T32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4" style:family="text">
      <style:text-properties fo:color="#000000" officeooo:rsid="0043d66f"/>
    </style:style>
    <style:style style:name="T35" style:family="text">
      <style:text-properties fo:color="#000000" officeooo:rsid="004ff2cf"/>
    </style:style>
    <style:style style:name="T36" style:family="text">
      <style:text-properties officeooo:rsid="0002ef29"/>
    </style:style>
    <style:style style:name="T37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38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fo:language="zxx" fo:country="none" fo:font-style="normal" fo:font-weight="normal" officeooo:rsid="004207d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" style:family="text">
      <style:text-properties fo:language="zxx" fo:country="none" fo:font-style="normal" fo:font-weight="normal" officeooo:rsid="004d1ff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1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1pt" officeooo:rsid="002243ee" style:font-size-asian="11pt" style:font-size-complex="11pt"/>
    </style:style>
    <style:style style:name="T44" style:family="text">
      <style:text-properties style:font-name="Times New Roman" fo:font-size="11pt" style:font-size-asian="11pt" style:font-name-complex="Times New Roman" style:font-size-complex="11pt"/>
    </style:style>
    <style:style style:name="T4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4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font-name="Times New Roman" fo:font-size="11pt" fo:font-style="normal" fo:font-weight="normal" officeooo:rsid="004ff2cf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style:font-name="Times New Roman" fo:font-style="normal" officeooo:rsid="0004e70d" style:font-style-asian="normal" style:font-style-complex="normal"/>
    </style:style>
    <style:style style:name="T52" style:family="text">
      <style:text-properties style:font-name="Times New Roman" fo:font-style="normal" officeooo:rsid="00142165" style:font-style-asian="normal" style:font-style-complex="normal"/>
    </style:style>
    <style:style style:name="T53" style:family="text">
      <style:text-properties style:font-name="Times New Roman" fo:font-style="normal" officeooo:rsid="00173c65" style:font-style-asian="normal" style:font-style-complex="normal"/>
    </style:style>
    <style:style style:name="T5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fo:font-weight="normal" officeooo:rsid="004d1ff5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08ec8" style:font-weight-asian="normal" style:font-weight-complex="normal"/>
    </style:style>
    <style:style style:name="T58" style:family="text">
      <style:text-properties officeooo:rsid="00108ec8"/>
    </style:style>
    <style:style style:name="T59" style:family="text">
      <style:text-properties officeooo:rsid="00142165"/>
    </style:style>
    <style:style style:name="T60" style:family="text">
      <style:text-properties officeooo:rsid="001ac26e"/>
    </style:style>
    <style:style style:name="T61" style:family="text">
      <style:text-properties fo:font-size="11pt" officeooo:rsid="003790c7" style:font-size-asian="11pt" style:font-size-complex="11pt"/>
    </style:style>
    <style:style style:name="T62" style:family="text">
      <style:text-properties fo:font-size="11pt" officeooo:rsid="004207dc" style:font-size-asian="11pt" style:font-size-complex="11pt"/>
    </style:style>
    <style:style style:name="T6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43d66f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45d167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4ff2cf" style:font-style-asian="normal" style:font-weight-asian="normal" style:font-style-complex="normal" style:font-weight-complex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21822d" style:font-weight-asian="bold" style:font-weight-complex="bold"/>
    </style:style>
    <style:style style:name="T71" style:family="text">
      <style:text-properties fo:font-weight="bold" officeooo:rsid="00142165" style:font-weight-asian="bold" style:font-weight-complex="bold"/>
    </style:style>
    <style:style style:name="T72" style:family="text">
      <style:text-properties fo:font-weight="bold" officeooo:rsid="003790c7" style:font-weight-asian="bold" style:font-weight-complex="bold"/>
    </style:style>
    <style:style style:name="T73" style:family="text">
      <style:text-properties fo:font-weight="bold" officeooo:rsid="004e8abe" style:font-weight-asian="bold" style:font-weight-complex="bold"/>
    </style:style>
    <style:style style:name="T74" style:family="text">
      <style:text-properties fo:font-weight="bold" officeooo:rsid="004ff2cf" style:font-weight-asian="bold" style:font-weight-complex="bold"/>
    </style:style>
    <style:style style:name="T75" style:family="text">
      <style:text-properties officeooo:rsid="002f1686"/>
    </style:style>
    <style:style style:name="T76" style:family="text">
      <style:text-properties officeooo:rsid="003790c7"/>
    </style:style>
    <style:style style:name="T77" style:family="text">
      <style:text-properties officeooo:rsid="004207dc" style:font-name-complex="Times New Roman"/>
    </style:style>
    <style:style style:name="T78" style:family="text">
      <style:text-properties officeooo:rsid="004d1ff5" style:font-name-complex="Times New Roman"/>
    </style:style>
    <style:style style:name="T79" style:family="text">
      <style:text-properties officeooo:rsid="003cc5ae" style:font-name-complex="Times New Roman"/>
    </style:style>
    <style:style style:name="T80" style:family="text">
      <style:text-properties officeooo:rsid="004207dc"/>
    </style:style>
    <style:style style:name="T81" style:family="text">
      <style:text-properties officeooo:rsid="002f1686" style:font-name-complex="Arial"/>
    </style:style>
    <style:style style:name="T82" style:family="text">
      <style:text-properties officeooo:rsid="004207dc" style:font-name-complex="Arial"/>
    </style:style>
    <style:style style:name="T83" style:family="text">
      <style:text-properties officeooo:rsid="0034f47e" style:font-name-complex="Arial"/>
    </style:style>
    <style:style style:name="T84" style:family="text">
      <style:text-properties officeooo:rsid="003b3c49" style:font-name-complex="Arial"/>
    </style:style>
    <style:style style:name="T85" style:family="text">
      <style:text-properties officeooo:rsid="004763b0" style:font-name-complex="Arial"/>
    </style:style>
    <style:style style:name="T86" style:family="text">
      <style:text-properties officeooo:rsid="004d1ff5" style:font-name-complex="Arial"/>
    </style:style>
    <style:style style:name="T87" style:family="text">
      <style:text-properties style:font-name="Liberation Serif" officeooo:rsid="003cc5ae" style:font-name-complex="Times New Roman"/>
    </style:style>
    <style:style style:name="T88" style:family="text">
      <style:text-properties style:font-name="Liberation Serif" fo:font-style="normal" officeooo:rsid="003cc5ae" style:font-style-asian="normal" style:font-name-complex="Times New Roman" style:font-style-complex="normal"/>
    </style:style>
    <style:style style:name="T89" style:family="text">
      <style:text-properties style:font-name="Liberation Serif" fo:font-style="normal" officeooo:rsid="004207dc" style:font-style-asian="normal" style:font-name-complex="Times New Roman" style:font-style-complex="normal"/>
    </style:style>
    <style:style style:name="T90" style:family="text">
      <style:text-properties style:font-name="Liberation Serif" fo:font-style="normal" officeooo:rsid="003cc5ae" style:font-name-asian="Arial" style:font-style-asian="normal" style:font-name-complex="Arial" style:font-style-complex="normal"/>
    </style:style>
    <style:style style:name="T91" style:family="text">
      <style:text-properties style:font-name="Liberation Serif" fo:font-style="normal" officeooo:rsid="004207dc" style:font-name-asian="Arial" style:font-style-asian="normal" style:font-name-complex="Arial" style:font-style-complex="normal"/>
    </style:style>
    <style:style style:name="T92" style:family="text">
      <style:text-properties style:font-name="Liberation Serif" fo:font-style="normal" officeooo:rsid="004ff2cf" style:font-name-asian="Arial" style:font-style-asian="normal" style:font-name-complex="Arial" style:font-style-complex="normal"/>
    </style:style>
    <style:style style:name="T93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94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95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96" style:family="text">
      <style:text-properties officeooo:rsid="004d1ff5"/>
    </style:style>
    <style:style style:name="T97" style:family="text">
      <style:text-properties officeooo:rsid="004ff2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Bartoszyce , <text:span text:style-name="T97">16.03.2018 r.</text:span></text:p>
      <text:p text:style-name="P7"/>
      <text:p text:style-name="P25"><text:span text:style-name="T36">Szczegółowe warunki konkursu </text:span>na udzielanie świadczeń zdrowotnych </text:p>
      <text:p text:style-name="P26"/>
      <text:p text:style-name="P22">Działając na postawie: </text:p>
      <text:p text:style-name="P6">- <text:s/>Ustawy z dnia 15.04.2011r. o działalności leczniczej </text:p>
      <text:p text:style-name="P27"><text:span text:style-name="T44">- Ustawy z dnia 27 sierpnia 2004r. o świadczeniach opieki zdrowotnej finansowanych ze </text:span><text:span text:style-name="T47">środków publicznych</text:span></text:p>
      <text:p text:style-name="P21"><text:span text:style-name="T37">Szpital Powiatowy im. Jana Pawła II w Bartoszycach, ul. Wyszyńskiego 11, </text:span><text:span text:style-name="T41">jako Udzielający</text:span><text:span text:style-name="T37"> Zamówienia przedstawia warunki udziału w postępowaniu prowadzonym w trybie konkursu ofert.</text:span></text:p>
      <text:p text:style-name="P18"/>
      <text:p text:style-name="P33">I. Opis przedmiotu zamówienia</text:p>
      <text:p text:style-name="P5"><text:span text:style-name="T96">1) </text:span>Udzielanie świadczeń zdrowotnych w tym zarządzenie i koordynowanie pracą w Pracowni Endoskopowej</text:p>
      <text:p text:style-name="P48"/>
      <text:p text:style-name="P50"><text:span text:style-name="T96">2) </text:span>udzielanie świadczeń zdrowotnych przez lekarzy z zakresu chirurgii ogólnej:</text:p>
      <text:p text:style-name="P51">- w ramach normalnej ordynacji Oddziału Chirurgii Ogólnej i Małoinwazyjnej</text:p>
      <text:p text:style-name="P51">- poza normalną ordynacją <text:s/>Oddziału Chirurgii Ogólnej i Małoinwazyjnej</text:p>
      <text:p text:style-name="P54"/>
      <text:p text:style-name="P54"><text:span text:style-name="T96">3) </text:span>udzielanie świadczeń zdrowotnych przez lekarzy z zakresu ortopedii :</text:p>
      <text:p text:style-name="P40">- <text:s/>poza normalną ordynacją Oddziału Urazowo - Ortopedycznego </text:p>
      <text:p text:style-name="P53"/>
      <text:p text:style-name="P39"><text:span text:style-name="T55">4) </text:span><text:span text:style-name="T54"><text:s/>udzielanie świadczeń zdrowotnych przez <text:s/>lekarzy systemu w :</text:span></text:p>
      <text:p text:style-name="P55">- w ramach Szpitalnego Oddziału Ratunkowego</text:p>
      <text:p text:style-name="P55">- ramach Zespołu Wyjazdowego Specjalistycznego w Bartoszycach </text:p>
      <text:p text:style-name="P56"/>
      <text:p text:style-name="P41"><text:span text:style-name="T55">5) </text:span><text:span text:style-name="T54">udzielanie świadczeń zdrowotnych przez <text:s/>lekarzy w :</text:span></text:p>
      <text:p text:style-name="P42">- Ambulatoryjnej Nocnej i Świątecznej Opiece Zdrowotnej Lekarskiej</text:p>
      <text:p text:style-name="P42">- Wyjazdowej Nocnej i Świątecznej Opiece Zdrowotnej Lekarskiej </text:p>
      <text:p text:style-name="P49"/>
      <text:p text:style-name="P52"><text:span text:style-name="T96">6) </text:span>udzielanie świadczeń zdrowotnych przez:</text:p>
      <text:p text:style-name="P59">- lekarzy udzielających świadczeń z zakresu wykonywania ambulatoryjnych badań endoskopowych</text:p>
      <text:p text:style-name="P59"/>
      <text:p text:style-name="P60">7) udzielanie świadczeń zdrowotnych przez lekarzy w poradni chirurgii ogólnej</text:p>
      <text:p text:style-name="P33"/>
      <text:p text:style-name="P33">II. Wymagania stawiane oferentom</text:p>
      <text:p text:style-name="P16"/>
      <text:p text:style-name="P17">Do konkursu ofert może przystąpić <text:span text:style-name="T75">oferent</text:span>, który:</text:p>
      <text:p text:style-name="P17"><text:span text:style-name="T80">1. </text:span>Posiada numer NIP i REGON</text:p>
      <text:p text:style-name="P17"><text:span text:style-name="T80">2. </text:span>Posiada aktualne ubezpieczenie OC zgodnie z obowiązującymi przepisami</text:p>
      <text:p text:style-name="P17"><text:span text:style-name="T82">3. </text:span><text:span text:style-name="T81">Jest zarejestrowany w Rejestrze Podmiotów Wykonujących Działalność Leczniczą</text:span></text:p>
      <text:p text:style-name="P17"><text:span text:style-name="T82">4. </text:span><text:span text:style-name="T83">Posiada odpowiednie kwalifikacje do wykonywania zawodu lekarza</text:span></text:p>
      <text:p text:style-name="P17"><text:span text:style-name="T82">5. </text:span><text:span text:style-name="T84">W przypadku oferty na koordynowanie i zarządzanie pracą w </text:span><text:span text:style-name="T86">pracowni</text:span><text:span text:style-name="T84">- </text:span><text:span text:style-name="T85">posiadanie</text:span><text:span text:style-name="T84"> doświadczeni</text:span><text:span text:style-name="T85">a</text:span><text:span text:style-name="T84"> na stanowisku kierowniczym</text:span></text:p>
      <text:list xml:id="list3879032061" text:style-name="WW8Num2">
        <text:list-header>
          <text:p text:style-name="P62"/>
        </text:list-header>
      </text:list>
      <text:p text:style-name="P33">III. Wykaz oświadczeń i dokumentów jakie maja dostarczyć oferenci w celu potwierdzenia spełniania wymagań określonych przez Udzielającego zamówienie</text:p>
      <text:p text:style-name="P19"><text:span text:style-name="T56">Oferta powinna </text:span><text:span text:style-name="T57">zostać złożona na formularzu oferty na świadczenia zdrowotne wg wzoru udostępnionego przez Udzielającego zamówienie.</text:span></text:p>
      <text:p text:style-name="P43"/>
      <text:p text:style-name="P24">Do oferty należy dołączyć:</text:p>
      <text:p text:style-name="P21"><text:span text:style-name="T18">1. </text:span><text:span text:style-name="T19">a</text:span><text:span text:style-name="T20">ktualny wyciąg z Centralnej Ewidencji i Informacji o Działalności Gospodarczej </text:span></text:p>
      <text:list xml:id="list2547043484" text:style-name="WW8Num4">
        <text:list-header>
          <text:p text:style-name="P64"><text:soft-page-break/>2.Dokumenty potwierdzające kwalifikacje zawodowe : dyplom ukończenia studiów, prawo wykonywania zawodu, specjalizację w danej dziedzinie, bądź informację o odbywaniu specjalizacji, szkolenia, certyfikaty.</text:p>
          <text:p text:style-name="P65"><text:span text:style-name="T14">3. </text:span><text:span text:style-name="T75">Dokumenty potwierdzające doświadczenie na stanowisku kierowniczym w przypadku złożenia oferty na </text:span><text:span text:style-name="T38"><text:s/>Zarządzenie i koordynowanie pracą </text:span><text:span text:style-name="T40">pracowni </text:span><text:span text:style-name="T39">objęte</text:span><text:span text:style-name="T40">j</text:span><text:span text:style-name="T39"> postepowaniem</text:span></text:p>
          <text:p text:style-name="P66"><text:span text:style-name="T38">4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66"><text:span text:style-name="T13">5. </text:span>Zaświadczenie o nadaniu numeru REGON;</text:p>
          <text:p text:style-name="P67"><text:span text:style-name="T96">6. O</text:span>świadczenie o wyrażeniu zgody na przetwarzanie danych osobowych <text:span text:style-name="T59">wg wzoru udostępnionego przez Udzielającego zamówienie</text:span></text:p>
          <text:p text:style-name="P67"><text:span text:style-name="T78">7</text:span><text:span text:style-name="T77">. </text:span><text:span text:style-name="T87">Oświadczenie o zapoznaniu się</text:span><text:span text:style-name="T88"> z</text:span><text:span text:style-name="T89">e</text:span><text:span text:style-name="T88"> </text:span><text:span text:style-name="T90">szczegółowy</text:span><text:span text:style-name="T91">mi</text:span><text:span text:style-name="T90"> warunk</text:span><text:span text:style-name="T91">ami</text:span><text:span text:style-name="T90"> umów </text:span><text:span text:style-name="T26">o udzielenie świadczeń opieki </text:span><text:span text:style-name="T24"><text:s/></text:span><text:span text:style-name="T26">zdrowotnej</text:span><text:span text:style-name="T87"> i <text:s/>z treścią <text:s/>ogłoszenia.</text:span></text:p>
          <text:p text:style-name="P63"/>
          <text:p text:style-name="P63"/>
        </text:list-header>
      </text:list>
      <text:p text:style-name="P20">W przypadku gdy w/w dokumenty znajdują się już w siedzibie Udzielającego zamówienie do oferty należy dołączyć stosowne oświadczenie . </text:p>
      <text:p text:style-name="P20">W sytuacji gdy ubezpieczenie OC kończy się w czasie obowiązywania umowy na udzielenie zamówienia na świadczenia zdrowotne, do polisy należy dołączyć oświadczenie o zobowiązaniu się do <text:span text:style-name="T59">kontynuowania</text:span> ubezpieczenia <text:span text:style-name="T59">przez cały okres obowiązywania umowy z Udzielającym Zamówienie.</text:span></text:p>
      <text:p text:style-name="P23"/>
      <text:p text:style-name="P33">IV. Opis sposobu przygotowania oferty</text:p>
      <text:p text:style-name="P31">1. Ka<text:span text:style-name="T58">ż</text:span>dy oferent mo<text:span text:style-name="T58">ż</text:span>e zło<text:span text:style-name="T58">ż</text:span>yć tylko jedną ofertę.</text:p>
      <text:p text:style-name="P32">2. Oferent ponosi wszystkie koszty związane z przygotowaniem i zło<text:span text:style-name="T58">ż</text:span>eniem oferty.</text:p>
      <text:p text:style-name="P32">3. Ofertę nale<text:span text:style-name="T58">ż</text:span>y zło<text:span text:style-name="T58">ż</text:span>yć w formie pisemnej w języku polskim wraz z wymaganymi załącznikami. </text:p>
      <text:p text:style-name="P31">4. Oferta musi byćpodpisana, a kserokopie <text:span text:style-name="T58">dokumentów </text:span>potwierdzone <text:s/>za zgodnośćz oryginałem przez <text:span text:style-name="T58">oferenta lub</text:span> osobę(osoby) uprawnionądo występowania w imieniu oferenta, zgodnie z formą</text:p>
      <text:p text:style-name="P31">reprezentacji określo<text:span text:style-name="T58">n</text:span>ą we właściwym rejestrze lub ewidencji działalności gospodarczej. </text:p>
      <text:p text:style-name="P31">5. Oferent mo<text:span text:style-name="T58">ż</text:span>e wprowadzić zmiany lub wycofać zło<text:span text:style-name="T58">ż</text:span>oną przez siebie ofertę przed upływem terminu składania ofert. </text:p>
      <text:p text:style-name="P31">7. Wszelkie zmiany lub poprawki w tekście oferty muszą być parafowane własnoręcznie przez Oferenta. </text:p>
      <text:p text:style-name="P31">8. Wszystkie strony oferty powinny być spięte w sposób zapobiegający mo<text:span text:style-name="T58">ż</text:span>liwości dekompletacji oferty. </text:p>
      <text:p text:style-name="P31">9. Załączniki do oferty stanowią jej integralną część. </text:p>
      <text:p text:style-name="P31">10. Ofertę nale<text:span text:style-name="T58">ż</text:span>y zło<text:span text:style-name="T58">ż</text:span>yć w zamkniętej kopercie w sposób uniemo<text:span text:style-name="T58">ż</text:span>liwiający jej przypadkowe otwarcie. </text:p>
      <text:p text:style-name="P9"><text:span text:style-name="T42">11. </text:span><text:span text:style-name="T27">Oferty w zamkniętych kopertach i oznakowanych napisem <text:s/>„ Konkurs Ofert- zakres(y) świadczeń nr ...................” Nie otwierać przed godz. 10.00 dnia </text:span><text:span text:style-name="T29">30.03.2018 </text:span><text:span text:style-name="T28">r. </text:span><text:span text:style-name="T27">„ należy składać w sekretariacie Szpitala do </text:span><text:span text:style-name="T29">30.03.2018</text:span><text:span text:style-name="T27"> r. do godz. 09:00, na udostępnionym w siedzibie szpitala oraz na stronie szpitala formularzu</text:span><text:span text:style-name="T30">.</text:span></text:p>
      <text:p text:style-name="P28"><text:span text:style-name="T63">1</text:span><text:span text:style-name="T64">2</text:span><text:span text:style-name="T63">. Cena oferty musi być podana w PLN </text:span><text:span text:style-name="T65">( brutto)</text:span><text:span text:style-name="T63">.</text:span></text:p>
      <text:p text:style-name="P29"><text:span text:style-name="T65">1) oferent przedstawia kwotę ryczałtową miesięczną za udzielanie świadczeń zdrowotnych w ramach normalnej ordynacji oddziału</text:span><text:span text:style-name="T63"> </text:span><text:span text:style-name="T66">z podaniem liczby godzin bądź</text:span><text:span text:style-name="T65"> stawk</text:span><text:span text:style-name="T66">ę</text:span><text:span text:style-name="T65"> za godz</text:span><text:span text:style-name="T67">inę</text:span><text:span text:style-name="T65"> udzielania swiadczeń zdrowotnych w ramach normalnej ordynacji oddziału/</text:span><text:span text:style-name="T68">działu</text:span></text:p>
      <text:p text:style-name="P30"><text:span text:style-name="Font_20_Style23">2</text:span><text:span text:style-name="Font_20_Style23"><text:span text:style-name="T49">) stawk</text:span></text:span><text:span text:style-name="Font_20_Style23"><text:span text:style-name="T50">ę</text:span></text:span><text:span text:style-name="Font_20_Style23"><text:span text:style-name="T49"> za godz. udzielania swiadczeń zdrowotnych poza normalną ordynacją oddziału/</text:span></text:span><text:span text:style-name="Font_20_Style23"><text:span text:style-name="T50">działu</text:span></text:span></text:p>
      <text:p text:style-name="P12"><text:span text:style-name="T35">3</text:span><text:span text:style-name="T21">) </text:span><text:span text:style-name="T4">stawkę <text:s/>za </text:span><text:span text:style-name="T34">jedno </text:span><text:span text:style-name="T15">wykon</text:span><text:span text:style-name="T16">ane</text:span><text:span text:style-name="T15"> <text:s/></text:span><text:span text:style-name="T17">ambulatoryjne badanie endoskopowe</text:span></text:p>
      <text:p text:style-name="P36"><text:span text:style-name="Font_20_Style23"><text:span text:style-name="T9">4</text:span></text:span><text:span text:style-name="Font_20_Style23"><text:span text:style-name="T6">)</text:span></text:span><text:span text:style-name="Font_20_Style23"><text:span text:style-name="T7"> </text:span></text:span><text:span text:style-name="Font_20_Style23"><text:span text:style-name="T6">kwotę ryczaltową miesieczną za koordynowanie i zarzadzanie praca Pracownii Endoskopowej</text:span></text:span></text:p>
      <text:p text:style-name="P36"><text:span text:style-name="Font_20_Style23"><text:span text:style-name="T8">5) </text:span></text:span><text:span text:style-name="Font_20_Style23"><text:span text:style-name="T11"><text:s/></text:span></text:span><text:span text:style-name="Font_20_Style23"><text:span text:style-name="T8">kwotę ryczałtową miesięczną za udzielanie świadczeń co najmniej </text:span></text:span><text:span text:style-name="Font_20_Style23"><text:span text:style-name="T9">56 godziń w ramach</text:span></text:span><text:span text:style-name="Font_20_Style23"><text:span text:style-name="T8">: <text:s/>Szpitalnego Oddziału Ratunkowego </text:span></text:span><text:span text:style-name="Font_20_Style23"><text:span text:style-name="T9">lub </text:span></text:span><text:span text:style-name="Font_20_Style23"><text:span text:style-name="T8">Działu Ratownictwa Medycznego </text:span></text:span><text:span text:style-name="Font_20_Style23"><text:span text:style-name="T9">lub</text:span></text:span><text:span text:style-name="Font_20_Style23"><text:span text:style-name="T8"> w ramach <text:s/></text:span></text:span><text:span text:style-name="Font_20_Style23"><text:span text:style-name="T9">Ambulatoryjnej lub </text:span></text:span><text:span text:style-name="Font_20_Style23"><text:span text:style-name="T8">Wyjazdowej Nocnej i Świątecznej Opiece Zdrowotnej</text:span></text:span></text:p>
      <text:p text:style-name="P58"><text:span text:style-name="Font_20_Style23"><text:span text:style-name="T10">6) na okres od 01.04.2018-30.06.2018 stawkę za 1 punkt procedury zrealizowanej w poradni chirurgii ogólnej </text:span></text:span></text:p>
      <text:p text:style-name="P11"><text:span text:style-name="Font_20_Style23"><text:span text:style-name="T5"/></text:span></text:p>
      <text:p text:style-name="P45"/>
      <text:p text:style-name="P45"><text:soft-page-break/><text:span text:style-name="T59">V</text:span>. Miejsce i termin składania i otwarcia ofert</text:p>
      <text:p text:style-name="P46">1. Oferty należy składać do dnia:<text:span text:style-name="T69"> </text:span><text:span text:style-name="T73">30.03.2018</text:span><text:span text:style-name="T76"> r. </text:span><text:span text:style-name="T69">do godz. </text:span><text:span text:style-name="T70">09</text:span><text:span text:style-name="T69">:00 </text:span><text:s/>w siedzibie zamawiającego</text:p>
      <text:p text:style-name="P46">Szpital Powiatowy im. Jana Pawła II</text:p>
      <text:p text:style-name="P46">ul. Wyszyńskiego 11</text:p>
      <text:p text:style-name="P46">11-200 Bartoszyce</text:p>
      <text:p text:style-name="P46">Sekretariat </text:p>
      <text:p text:style-name="P46">2. Wykonawca może, przed upływem terminu do składania ofert, zmienić lub wycofać ofertę. Zmiana, jak i wycofanie oferty, wymagają zachowania formy pisemnej.</text:p>
      <text:p text:style-name="P46"/>
      <text:p text:style-name="P46">3. Oferty zostaną otwarte dnia:<text:span text:style-name="T69"> </text:span><text:span text:style-name="T74">30.03.2018</text:span><text:span text:style-name="T72"> r.</text:span><text:span text:style-name="T69"> o godz. 1</text:span><text:span text:style-name="T70">0</text:span><text:span text:style-name="T69">:</text:span><text:span text:style-name="T71">00</text:span></text:p>
      <text:p text:style-name="P46">w siedzibie zamawiającego</text:p>
      <text:p text:style-name="P46">Szpital Powiatowy im. Jana Pawła II</text:p>
      <text:p text:style-name="P46">ul. Wyszyńskiego 11</text:p>
      <text:p text:style-name="P46">11-200 Bartoszyce</text:p>
      <text:p text:style-name="P15">pok. <text:s/>A 13</text:p>
      <text:p text:style-name="P23"/>
      <text:p text:style-name="P10"><text:span text:style-name="T51">V</text:span><text:span text:style-name="T52">I</text:span><text:span text:style-name="T51">. </text:span><text:span text:style-name="T53">Kryteria <text:s/>oceny ofert</text:span></text:p>
      <text:p text:style-name="P14"><text:span text:style-name="Font_20_Style23"><text:span text:style-name="T48">Porównanie ofert w toku postępowania <text:s/>w sprawie zawarcia umowy o udzielanie świadczeń zdrowotnych dokonuje się według kryteriów wyboru ofert:</text:span></text:span></text:p>
      <text:p text:style-name="P14"><text:span text:style-name="Font_20_Style23"><text:span text:style-name="T48">1) jakości</text:span></text:span></text:p>
      <text:p text:style-name="P14"><text:span text:style-name="Font_20_Style23"><text:span text:style-name="T48">2) kompleksowości</text:span></text:span></text:p>
      <text:p text:style-name="P14"><text:span text:style-name="Font_20_Style23"><text:span text:style-name="T48">3) dostępności</text:span></text:span></text:p>
      <text:p text:style-name="P14"><text:span text:style-name="Font_20_Style23"><text:span text:style-name="T48">4) ciągłości</text:span></text:span></text:p>
      <text:p text:style-name="P14"><text:span text:style-name="Font_20_Style23"><text:span text:style-name="T48">5) ceny</text:span></text:span></text:p>
      <text:p text:style-name="P14"><text:span text:style-name="Font_20_Style23"><text:span text:style-name="T48">udzielanych świadczeń opieki zdrowotnej, na podstawie złożonych dokumentów.</text:span></text:span></text:p>
      <text:p text:style-name="P14"/>
      <text:p text:style-name="P8">Zaoferowana cenna brutto za usługę nie może przekraczać ceny zakładanej przez Udzielającego zamówienie przeznaczonej do realizacji danych świadczeń.</text:p>
      <text:p text:style-name="P47"/>
      <text:p text:style-name="P38"><text:span text:style-name="T22"><text:s/></text:span><text:span text:style-name="T23">VII. </text:span><text:span text:style-name="T61">Szczegółowe zasady udzielania świadczeń zdrowotnych, przedstawia</text:span><text:span text:style-name="T62">ją szczegółowe </text:span><text:span text:style-name="T93">warunk</text:span><text:span text:style-name="T94">i</text:span><text:span text:style-name="T93"> umów <text:s/></text:span><text:span text:style-name="T32">o udzielenie <text:s/>świadczeń opieki </text:span><text:span text:style-name="T33"><text:s/></text:span><text:span text:style-name="T32">zdrowotnej</text:span><text:span text:style-name="T95"> </text:span><text:span text:style-name="T61"><text:s/>któr</text:span><text:span text:style-name="T62">e</text:span><text:span text:style-name="T61"> stanowi</text:span><text:span text:style-name="T62">ą</text:span><text:span text:style-name="T61"> załącznik do niniejszych szczegółowych warunków udzielania świadczeń zdrowotnych.</text:span></text:p>
      <text:p text:style-name="P13"><text:span text:style-name="Font_20_Style26"><text:span text:style-name="T43"/></text:span></text:p>
      <text:p text:style-name="P37"/>
      <text:p text:style-name="P34">Do konkursu ofert nie mogą <text:s/>przystąpić <text:s/>podmioty wykonujące działalność leczniczą w formie:</text:p>
      <text:p text:style-name="P35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3">Załączniki;</text:p>
      <text:p text:style-name="P3">1. Formularz oferty na udzielenie świadczeń zdrowotnych</text:p>
      <text:p text:style-name="P3"><text:span text:style-name="T76">2</text:span>. <text:span text:style-name="T60">Wzór oświadczenia dot. przetwarzania danych osobowych, zapoznania </text:span><text:span text:style-name="T79"><text:s/>się </text:span><text:span text:style-name="T88">z</text:span><text:span text:style-name="T89">e</text:span><text:span text:style-name="T88"> </text:span><text:span text:style-name="T90">szczegółowy</text:span><text:span text:style-name="T91">mi</text:span><text:span text:style-name="T90"> warunk</text:span><text:span text:style-name="T91">ami </text:span><text:span text:style-name="T92">konkursu oraz warunkami</text:span><text:span text:style-name="T90"> umów </text:span><text:span text:style-name="T31">o udzielenie świadczeń opieki </text:span><text:span text:style-name="T25"><text:s/></text:span><text:span text:style-name="T31">zdrowotnej</text:span><text:span text:style-name="T79"> <text:s/>i <text:s/>z treścią <text:s/>ogłoszenia.</text:span></text:p>
      <text:p text:style-name="P2"/>
      <text:p text:style-name="P4"><text:span text:style-name="Font_20_Style27"><text:span text:style-name="T46"><text:s text:c="2"/></text:span></text:span></text:p>
      <text:p text:style-name="P1"/>
      <text:p text:style-name="P44"><text:span text:style-name="Font_20_Style27"><text:span text:style-name="T45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30M49S</meta:editing-duration>
    <meta:editing-cycles>32</meta:editing-cycles>
    <meta:generator>LibreOffice/6.0.1.1$Windows_x86 LibreOffice_project/60bfb1526849283ce2491346ed2aa51c465abfe6</meta:generator>
    <dc:date>2018-03-16T10:01:23.477000000</dc:date>
    <meta:print-date>2018-03-16T09:57:15.363000000</meta:print-date>
    <meta:document-statistic meta:table-count="0" meta:image-count="0" meta:object-count="0" meta:page-count="3" meta:paragraph-count="90" meta:word-count="1012" meta:character-count="7637" meta:non-whitespace-character-count="6657"/>
    <meta:user-defined meta:name="Info 1"/>
    <meta:user-defined meta:name="Info 2"/>
    <meta:user-defined meta:name="Info 3"/>
    <meta:user-defined meta:name="Info 4"/>
  </office:meta>
</office:document-meta>
</file>