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3790c7"/>
    </style:style>
    <style:style style:name="P12" style:family="paragraph" style:parent-style-name="Standard">
      <style:paragraph-properties fo:text-align="justify" style:justify-single-word="false"/>
      <style:text-properties officeooo:paragraph-rsid="00404a54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7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4207dc" officeooo:paragraph-rsid="004207dc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8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19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0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1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2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25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7" style:family="paragraph" style:parent-style-name="Tekst_20_podstawowy_20_21">
      <style:text-properties officeooo:paragraph-rsid="003cc5ae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29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37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38" style:family="paragraph" style:parent-style-name="Style5">
      <style:paragraph-properties fo:text-align="justify" style:justify-single-word="false"/>
    </style:style>
    <style:style style:name="P39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40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42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1pt" fo:language="zxx" fo:country="none" fo:font-style="normal" fo:font-weight="normal" officeooo:rsid="0020d11a" officeooo:paragraph-rsid="004d87d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3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officeooo:paragraph-rsid="004d87d5"/>
    </style:style>
    <style:style style:name="P44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5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46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47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48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P49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1pt" fo:language="zxx" fo:country="none" fo:font-style="normal" fo:font-weight="normal" officeooo:rsid="0020d11a" officeooo:paragraph-rsid="00548ca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0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officeooo:paragraph-rsid="00548ca5"/>
    </style:style>
    <style:style style:name="P51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officeooo:paragraph-rsid="00548ca5" style:font-name-complex="Times New Roman"/>
    </style:style>
    <style:style style:name="P52" style:family="paragraph" style:parent-style-name="Standard">
      <style:paragraph-properties fo:text-align="justify" style:justify-single-word="false"/>
      <style:text-properties fo:font-size="11pt" officeooo:paragraph-rsid="00548ca5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font-style="normal" fo:font-weight="normal" officeooo:rsid="004d87d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officeooo:rsid="002f1686"/>
    </style:style>
    <style:style style:name="T10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11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12" style:family="text">
      <style:text-properties fo:color="#000000" officeooo:rsid="000c2a42" style:font-name-complex="Times New Roman"/>
    </style:style>
    <style:style style:name="T13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14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15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16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17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21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3" style:family="text">
      <style:text-properties fo:color="#000000" officeooo:rsid="004d87d5"/>
    </style:style>
    <style:style style:name="T2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officeooo:rsid="0002ef29"/>
    </style:style>
    <style:style style:name="T28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29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0" style:family="text">
      <style:text-properties fo:language="zxx" fo:country="none" fo:font-style="normal" fo:font-weight="normal" officeooo:rsid="004d87d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1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1pt" officeooo:rsid="002243ee" style:font-size-asian="11pt" style:font-size-complex="11pt"/>
    </style:style>
    <style:style style:name="T34" style:family="text">
      <style:text-properties style:font-name="Times New Roman" fo:font-size="11pt" style:font-size-asian="11pt" style:font-name-complex="Times New Roman" style:font-size-complex="11pt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38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4d87d5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548ca5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style:font-name="Times New Roman" fo:font-style="normal" officeooo:rsid="0004e70d" style:font-style-asian="normal" style:font-style-complex="normal"/>
    </style:style>
    <style:style style:name="T43" style:family="text">
      <style:text-properties style:font-name="Times New Roman" fo:font-style="normal" officeooo:rsid="00142165" style:font-style-asian="normal" style:font-style-complex="normal"/>
    </style:style>
    <style:style style:name="T44" style:family="text">
      <style:text-properties style:font-name="Times New Roman" fo:font-style="normal" officeooo:rsid="00173c65" style:font-style-asian="normal" style:font-style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08ec8" style:font-weight-asian="normal" style:font-weight-complex="normal"/>
    </style:style>
    <style:style style:name="T47" style:family="text">
      <style:text-properties officeooo:rsid="00108ec8"/>
    </style:style>
    <style:style style:name="T48" style:family="text">
      <style:text-properties officeooo:rsid="00142165"/>
    </style:style>
    <style:style style:name="T49" style:family="text">
      <style:text-properties officeooo:rsid="001ac26e"/>
    </style:style>
    <style:style style:name="T50" style:family="text">
      <style:text-properties fo:font-size="11pt" officeooo:rsid="003790c7" style:font-size-asian="11pt" style:font-size-complex="11pt"/>
    </style:style>
    <style:style style:name="T51" style:family="text">
      <style:text-properties fo:font-size="11pt" officeooo:rsid="004207dc" style:font-size-asian="11pt" style:font-size-complex="11pt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21822d" style:font-weight-asian="bold" style:font-weight-complex="bold"/>
    </style:style>
    <style:style style:name="T57" style:family="text">
      <style:text-properties fo:font-weight="bold" officeooo:rsid="00142165" style:font-weight-asian="bold" style:font-weight-complex="bold"/>
    </style:style>
    <style:style style:name="T58" style:family="text">
      <style:text-properties fo:font-weight="bold" officeooo:rsid="003790c7" style:font-weight-asian="bold" style:font-weight-complex="bold"/>
    </style:style>
    <style:style style:name="T59" style:family="text">
      <style:text-properties fo:font-weight="bold" officeooo:rsid="004f311d" style:font-weight-asian="bold" style:font-weight-complex="bold"/>
    </style:style>
    <style:style style:name="T60" style:family="text">
      <style:text-properties fo:font-weight="bold" officeooo:rsid="00548ca5" style:font-weight-asian="bold" style:font-weight-complex="bold"/>
    </style:style>
    <style:style style:name="T61" style:family="text">
      <style:text-properties officeooo:rsid="002f1686"/>
    </style:style>
    <style:style style:name="T62" style:family="text">
      <style:text-properties officeooo:rsid="003790c7"/>
    </style:style>
    <style:style style:name="T63" style:family="text">
      <style:text-properties style:font-name-complex="Times New Roman"/>
    </style:style>
    <style:style style:name="T64" style:family="text">
      <style:text-properties officeooo:rsid="004207dc" style:font-name-complex="Times New Roman"/>
    </style:style>
    <style:style style:name="T65" style:family="text">
      <style:text-properties officeooo:rsid="004d87d5" style:font-name-complex="Times New Roman"/>
    </style:style>
    <style:style style:name="T66" style:family="text">
      <style:text-properties officeooo:rsid="0003504c" style:font-name-complex="Times New Roman"/>
    </style:style>
    <style:style style:name="T67" style:family="text">
      <style:text-properties style:font-name-asian="Times New Roman"/>
    </style:style>
    <style:style style:name="T68" style:family="text">
      <style:text-properties officeooo:rsid="004207dc"/>
    </style:style>
    <style:style style:name="T69" style:family="text">
      <style:text-properties style:font-name-complex="Arial"/>
    </style:style>
    <style:style style:name="T70" style:family="text">
      <style:text-properties officeooo:rsid="002f1686" style:font-name-complex="Arial"/>
    </style:style>
    <style:style style:name="T71" style:family="text">
      <style:text-properties officeooo:rsid="004207dc" style:font-name-complex="Arial"/>
    </style:style>
    <style:style style:name="T72" style:family="text">
      <style:text-properties officeooo:rsid="0034f47e" style:font-name-complex="Arial"/>
    </style:style>
    <style:style style:name="T73" style:family="text">
      <style:text-properties style:font-name="Liberation Serif" officeooo:rsid="003cc5ae" style:font-name-complex="Times New Roman"/>
    </style:style>
    <style:style style:name="T74" style:family="text">
      <style:text-properties style:font-name="Liberation Serif" fo:font-style="normal" style:font-style-asian="normal" style:font-name-complex="Times New Roman" style:font-style-complex="normal"/>
    </style:style>
    <style:style style:name="T75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76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77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78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79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80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81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82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83" style:family="text">
      <style:text-properties officeooo:rsid="004d87d5"/>
    </style:style>
    <style:style style:name="T84" style:family="text">
      <style:text-properties officeooo:rsid="005314a1"/>
    </style:style>
    <style:style style:name="T85" style:family="text">
      <style:text-properties officeooo:rsid="0003504c"/>
    </style:style>
    <style:style style:name="T86" style:family="text">
      <style:text-properties officeooo:rsid="00548c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Bartoszyce ,....................<text:span text:style-name="T86"> r.</text:span></text:p>
      <text:p text:style-name="P8"/>
      <text:p text:style-name="P25"><text:span text:style-name="T27">Szczegółowe warunki konkursu </text:span>na udzielanie świadczeń zdrowotnych </text:p>
      <text:p text:style-name="P26"/>
      <text:p text:style-name="P22">Działając na postawie: </text:p>
      <text:p text:style-name="P7">- <text:s/>Ustawy z dnia 15.04.2011r. o działalności leczniczej </text:p>
      <text:p text:style-name="P27"><text:span text:style-name="T34">- Ustawy z dnia 27 sierpnia 2004r. o świadczeniach opieki zdrowotnej finansowanych ze </text:span><text:span text:style-name="T37">środków publicznych</text:span></text:p>
      <text:p text:style-name="P21"><text:span text:style-name="T28">Szpital Powiatowy im. Jana Pawła II w Bartoszycach, ul. Wyszyńskiego 11, </text:span><text:span text:style-name="T31">jako Udzielający</text:span><text:span text:style-name="T28"> Zamówienia przedstawia warunki udziału w postępowaniu prowadzonym w trybie konkursu ofert.</text:span></text:p>
      <text:p text:style-name="P18"/>
      <text:p text:style-name="P32">I. Opis przedmiotu zamówienia</text:p>
      <text:p text:style-name="P51">Udzielanie świadczeń zdrowotnych przez lekarzy z zakresu <text:span text:style-name="T85">nefrologii</text:span>:</text:p>
      <text:p text:style-name="P50"><text:span text:style-name="T67"><text:s/></text:span>- w ramach normalnej ordynacji <text:s/>Oddziału Nefrologicznego <text:span text:style-name="T85">i Stacji Dializ</text:span></text:p>
      <text:p text:style-name="P49"><text:span text:style-name="T63">- poza normalną ordynacją Oddziału </text:span><text:span text:style-name="T66">Nefrologicznego i Stacji Dializ.</text:span></text:p>
      <text:p text:style-name="P42"/>
      <text:p text:style-name="P32">II. Wymagania stawiane oferentom</text:p>
      <text:p text:style-name="P15"/>
      <text:p text:style-name="P16">Do konkursu ofert może przystąpić <text:span text:style-name="T61">oferent</text:span>, który:</text:p>
      <text:p text:style-name="P16"><text:span text:style-name="T68">1. </text:span>Posiada numer NIP i REGON</text:p>
      <text:p text:style-name="P16"><text:span text:style-name="T68">2. </text:span>Posiada aktualne ubezpieczenie OC zgodnie z obowiązującymi przepisami</text:p>
      <text:p text:style-name="P16"><text:span text:style-name="T71">3. </text:span><text:span text:style-name="T70">Jest zarejestrowany w Rejestrze Podmiotów Wykonujących Działalność Leczniczą</text:span></text:p>
      <text:p text:style-name="P16"><text:span text:style-name="T71">4. </text:span><text:span text:style-name="T72">Posiada odpowiednie kwalifikacje do wykonywania zawodu lekarza</text:span></text:p>
      <text:p text:style-name="P17"/>
      <text:list xml:id="list4238914069" text:style-name="WW8Num2">
        <text:list-header>
          <text:p text:style-name="P44"/>
        </text:list-header>
      </text:list>
      <text:p text:style-name="P32">III. Wykaz oświadczeń i dokumentów jakie maja dostarczyć oferenci w celu potwierdzenia spełniania wymagań określonych przez Udzielającego zamówienie</text:p>
      <text:p text:style-name="P19"><text:span text:style-name="T45">Oferta powinna </text:span><text:span text:style-name="T46">zostać złożona na formularzu oferty na świadczenia zdrowotne wg wzoru udostępnionego przez Udzielającego zamówienie.</text:span></text:p>
      <text:p text:style-name="P37"/>
      <text:p text:style-name="P24">Do oferty należy dołączyć:</text:p>
      <text:p text:style-name="P21"><text:span text:style-name="T10">1. </text:span><text:span text:style-name="T11">a</text:span><text:span text:style-name="T12">ktualny wyciąg z Centralnej Ewidencji i Informacji o Działalności Gospodarczej </text:span></text:p>
      <text:list xml:id="list3164439548" text:style-name="WW8Num4">
        <text:list-header>
          <text:p text:style-name="P46">2.Dokumenty potwierdzające kwalifikacje zawodowe : dyplom ukończenia studiów, prawo wykonywania zawodu, specjalizację w danej dziedzinie, bądź informację o odbywaniu specjalizacji, szkolenia, certyfikaty.</text:p>
          <text:p text:style-name="P47"><text:span text:style-name="T30">3</text:span><text:span text:style-name="T29">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47"><text:span text:style-name="T23">4</text:span><text:span text:style-name="T9">. </text:span>Zaświadczenie o nadaniu numeru REGON;</text:p>
          <text:p text:style-name="P48"><text:span text:style-name="T83">5. O</text:span>świadczenie o wyrażeniu zgody na przetwarzanie danych osobowych <text:span text:style-name="T48">wg wzoru udostępnionego przez Udzielającego zamówienie</text:span></text:p>
          <text:p text:style-name="P48"><text:span text:style-name="T65">6</text:span><text:span text:style-name="T64">. </text:span><text:span text:style-name="T73">Oświadczenie o zapoznaniu się</text:span><text:span text:style-name="T75"> z</text:span><text:span text:style-name="T76">e</text:span><text:span text:style-name="T75"> </text:span><text:span text:style-name="T78">szczegółowy</text:span><text:span text:style-name="T79">mi</text:span><text:span text:style-name="T78"> warunk</text:span><text:span text:style-name="T79">ami</text:span><text:span text:style-name="T78"> umów </text:span><text:span text:style-name="T17">o udzielenie świadczeń opieki </text:span><text:span text:style-name="T15"><text:s/></text:span><text:span text:style-name="T17">zdrowotnej</text:span><text:span text:style-name="T73"> i <text:s/>z treścią <text:s/>ogłoszenia.</text:span></text:p>
          <text:p text:style-name="P45"/>
          <text:p text:style-name="P45"/>
        </text:list-header>
      </text:list>
      <text:p text:style-name="P20">W przypadku gdy w/w dokumenty znajdują się już w siedzibie Udzielającego zamówienie do oferty należy dołączyć stosowne oświadczenie . </text:p>
      <text:p text:style-name="P20">W sytuacji gdy ubezpieczenie OC kończy się w czasie obowiązywania umowy na udzielenie zamówienia na świadczenia zdrowotne, do polisy należy dołączyć oświadczenie o zobowiązaniu się do <text:span text:style-name="T48">kontynuowania</text:span> ubezpieczenia <text:span text:style-name="T48">przez cały okres obowiązywania umowy z Udzielającym Zamówienie.</text:span></text:p>
      <text:p text:style-name="P23"/>
      <text:p text:style-name="P23"/>
      <text:p text:style-name="P23"/>
      <text:p text:style-name="P32">IV. Opis sposobu przygotowania oferty</text:p>
      <text:p text:style-name="P30">1. Ka<text:span text:style-name="T47">ż</text:span>dy oferent mo<text:span text:style-name="T47">ż</text:span>e zło<text:span text:style-name="T47">ż</text:span>yć tylko jedną ofertę.</text:p>
      <text:p text:style-name="P31"><text:soft-page-break/>2. Oferent ponosi wszystkie koszty związane z przygotowaniem i zło<text:span text:style-name="T47">ż</text:span>eniem oferty.</text:p>
      <text:p text:style-name="P31">3. Ofertę nale<text:span text:style-name="T47">ż</text:span>y zło<text:span text:style-name="T47">ż</text:span>yć w formie pisemnej w języku polskim wraz z wymaganymi załącznikami. </text:p>
      <text:p text:style-name="P30">4. Oferta musi byćpodpisana, a kserokopie <text:span text:style-name="T47">dokumentów </text:span>potwierdzone <text:s/>za zgodnośćz oryginałem przez <text:span text:style-name="T47">oferenta lub</text:span> osobę(osoby) uprawnionądo występowania w imieniu oferenta, zgodnie z formą</text:p>
      <text:p text:style-name="P30">reprezentacji określo<text:span text:style-name="T47">n</text:span>ą we właściwym rejestrze lub ewidencji działalności gospodarczej. </text:p>
      <text:p text:style-name="P30">5. Oferent mo<text:span text:style-name="T47">ż</text:span>e wprowadzić zmiany lub wycofać zło<text:span text:style-name="T47">ż</text:span>oną przez siebie ofertę przed upływem terminu składania ofert. </text:p>
      <text:p text:style-name="P30">7. Wszelkie zmiany lub poprawki w tekście oferty muszą być parafowane własnoręcznie przez Oferenta. </text:p>
      <text:p text:style-name="P30">8. Wszystkie strony oferty powinny być spięte w sposób zapobiegający mo<text:span text:style-name="T47">ż</text:span>liwości dekompletacji oferty. </text:p>
      <text:p text:style-name="P30">9. Załączniki do oferty stanowią jej integralną część. </text:p>
      <text:p text:style-name="P30">10. Ofertę nale<text:span text:style-name="T47">ż</text:span>y zło<text:span text:style-name="T47">ż</text:span>yć w zamkniętej kopercie w sposób uniemo<text:span text:style-name="T47">ż</text:span>liwiający jej przypadkowe otwarcie. </text:p>
      <text:p text:style-name="P52"><text:span text:style-name="T32">11. </text:span><text:span text:style-name="T18">Oferty w zamkniętych kopertach i oznakowanych napisem <text:s/></text:span><text:span text:style-name="T7">„</text:span><text:span text:style-name="T6"> Konkurs Ofert- świadczenia zdrowotne w Oddziale Nefrologicznym i Stacji Dializ” Nie otwierać przed godz. 10.00 dnia 09.03.2018 r. „ </text:span><text:span text:style-name="T7">należy składać w sekretariacie Szpitala do 19.03.2018 r. do godz. 09:00, na udostępnionym w siedzibie szpitala oraz na stronie szpitala formularzu</text:span><text:span text:style-name="T25">.</text:span></text:p>
      <text:p text:style-name="P28"><text:span text:style-name="T52">1</text:span><text:span text:style-name="T53">2</text:span><text:span text:style-name="T52">. Cena oferty musi być podana w PLN </text:span><text:span text:style-name="T54">( brutto)</text:span><text:span text:style-name="T52">.</text:span></text:p>
      <text:p text:style-name="P29"><text:span text:style-name="Font_20_Style23"><text:span text:style-name="T5">stawk</text:span></text:span><text:span text:style-name="Font_20_Style23"><text:span text:style-name="T41">a</text:span></text:span><text:span text:style-name="Font_20_Style23"><text:span text:style-name="T5"> za godz. udzielania swiadczeń zdrowotnych</text:span></text:span><text:span text:style-name="Font_20_Style23"><text:span text:style-name="T39"> </text:span></text:span><text:span text:style-name="Font_20_Style23"><text:span text:style-name="T40">w oddziale w ramach normalnej ordynacji oddziału i poza nią.</text:span></text:span></text:p>
      <text:p text:style-name="P14"><text:span text:style-name="Font_20_Style23"><text:span text:style-name="T4"/></text:span></text:p>
      <text:p text:style-name="P39"><text:span text:style-name="T48">V</text:span>. Miejsce i termin składania i otwarcia ofert</text:p>
      <text:p text:style-name="P40">1. Oferty należy składać do dnia:<text:span text:style-name="T55"> </text:span><text:span text:style-name="T60">1</text:span><text:span text:style-name="T59">9.03.2018</text:span><text:span text:style-name="T62"> r. </text:span><text:span text:style-name="T55">do godz. </text:span><text:span text:style-name="T56">09</text:span><text:span text:style-name="T55">:00 </text:span><text:s/>w siedzibie zamawiającego</text:p>
      <text:p text:style-name="P40">Szpital Powiatowy im. Jana Pawła II</text:p>
      <text:p text:style-name="P40">ul. Wyszyńskiego 11</text:p>
      <text:p text:style-name="P40">11-200 Bartoszyce</text:p>
      <text:p text:style-name="P40">Sekretariat </text:p>
      <text:p text:style-name="P40">2. Wykonawca może, przed upływem terminu do składania ofert, zmienić lub wycofać ofertę. Zmiana, jak i wycofanie oferty, wymagają zachowania formy pisemnej.</text:p>
      <text:p text:style-name="P40"/>
      <text:p text:style-name="P40">3. Oferty zostaną otwarte dnia:<text:span text:style-name="T55"> </text:span><text:span text:style-name="T60">1</text:span><text:span text:style-name="T59">9.03.2018</text:span><text:span text:style-name="T58"> r.</text:span><text:span text:style-name="T55"> o godz. 1</text:span><text:span text:style-name="T56">0</text:span><text:span text:style-name="T55">:</text:span><text:span text:style-name="T57">00</text:span></text:p>
      <text:p text:style-name="P40">w siedzibie zamawiającego</text:p>
      <text:p text:style-name="P40">Szpital Powiatowy im. Jana Pawła II</text:p>
      <text:p text:style-name="P40">ul. Wyszyńskiego 11</text:p>
      <text:p text:style-name="P40">11-200 Bartoszyce</text:p>
      <text:p text:style-name="P13">pok. <text:s/>A 13</text:p>
      <text:p text:style-name="P23"/>
      <text:p text:style-name="P10"><text:span text:style-name="T42">V</text:span><text:span text:style-name="T43">I</text:span><text:span text:style-name="T42">. </text:span><text:span text:style-name="T44">Kryteria <text:s/>oceny ofert</text:span></text:p>
      <text:p text:style-name="P12"><text:span text:style-name="Font_20_Style23"><text:span text:style-name="T38">Porównanie ofert w toku postępowania <text:s/>w sprawie zawarcia umowy o udzielanie świadczeń zdrowotnych dokonuje się według kryteriów wyboru ofert:</text:span></text:span></text:p>
      <text:p text:style-name="P12"><text:span text:style-name="Font_20_Style23"><text:span text:style-name="T38">1) jakości</text:span></text:span></text:p>
      <text:p text:style-name="P12"><text:span text:style-name="Font_20_Style23"><text:span text:style-name="T38">2) kompleksowości</text:span></text:span></text:p>
      <text:p text:style-name="P12"><text:span text:style-name="Font_20_Style23"><text:span text:style-name="T38">3) dostępności</text:span></text:span></text:p>
      <text:p text:style-name="P12"><text:span text:style-name="Font_20_Style23"><text:span text:style-name="T38">4) ciągłości</text:span></text:span></text:p>
      <text:p text:style-name="P12"><text:span text:style-name="Font_20_Style23"><text:span text:style-name="T38">5) ceny</text:span></text:span></text:p>
      <text:p text:style-name="P12"><text:span text:style-name="Font_20_Style23"><text:span text:style-name="T38">udzielanych świadczeń opieki zdrowotnej, na podstawie złożonych dokumentów.</text:span></text:span></text:p>
      <text:p text:style-name="P12"/>
      <text:p text:style-name="P9">Zaoferowana cenna brutto za usługę nie może przekraczać ceny zakładanej przez Udzielającego zamówienie przeznaczonej do realizacji danych świadczeń.</text:p>
      <text:p text:style-name="P41"/>
      <text:p text:style-name="P36"><text:span text:style-name="T13"><text:s/></text:span><text:span text:style-name="T14">VII. </text:span><text:span text:style-name="T50">Szczegółowe zasady udzielania świadczeń zdrowotnych, przedstawia</text:span><text:span text:style-name="T51">ją szczegółowe </text:span><text:span text:style-name="T80">warunk</text:span><text:span text:style-name="T81">i</text:span><text:span text:style-name="T80"> umów <text:s/></text:span><text:span text:style-name="T21">o udzielenie <text:s/>świadczeń opieki </text:span><text:span text:style-name="T22"><text:s/></text:span><text:span text:style-name="T21">zdrowotnej</text:span><text:span text:style-name="T82"> </text:span><text:span text:style-name="T50"><text:s/>któr</text:span><text:span text:style-name="T51">e</text:span><text:span text:style-name="T50"> stanowi</text:span><text:span text:style-name="T51">ą</text:span><text:span text:style-name="T50"> załącznik do niniejszych szczegółowych warunków udzielania świadczeń zdrowotnych.</text:span></text:p>
      <text:p text:style-name="P11"><text:span text:style-name="Font_20_Style26"><text:span text:style-name="T33"/></text:span></text:p>
      <text:p text:style-name="P35"><text:soft-page-break/></text:p>
      <text:p text:style-name="P33">Do konkursu ofert nie mogą <text:s/>przystąpić <text:s/>podmioty wykonujące działalność leczniczą w formie:</text:p>
      <text:p text:style-name="P34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62">2</text:span>. <text:span text:style-name="T49">Wzór oświadczenia dot. przetwarzania danych osobowych</text:span></text:p>
      <text:p text:style-name="P6">3. <text:span text:style-name="T84">Szczególowe warunki umów</text:span></text:p>
      <text:p text:style-name="P5">4. <text:span text:style-name="T63"><text:s/>Oświadczenie o zapoznaniu się </text:span><text:span text:style-name="T74">z</text:span><text:span text:style-name="T76">e</text:span><text:span text:style-name="T74"> </text:span><text:span text:style-name="T77">szczegółowy</text:span><text:span text:style-name="T79">mi</text:span><text:span text:style-name="T77"> warunk</text:span><text:span text:style-name="T79">ami</text:span><text:span text:style-name="T77"> umów </text:span><text:span text:style-name="T20">o udzielenie świadczeń opieki </text:span><text:span text:style-name="T16"><text:s/></text:span><text:span text:style-name="T20">zdrowotnej</text:span><text:span text:style-name="T63"> <text:s/>i <text:s/>z treścią <text:s/>ogłoszenia.</text:span></text:p>
      <text:p text:style-name="P2"/>
      <text:p text:style-name="P4"><text:span text:style-name="Font_20_Style27"><text:span text:style-name="T36"><text:s text:c="2"/></text:span></text:span></text:p>
      <text:p text:style-name="P1"/>
      <text:p text:style-name="P38"><text:span text:style-name="Font_20_Style27"><text:span text:style-name="T35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48M37S</meta:editing-duration>
    <meta:editing-cycles>34</meta:editing-cycles>
    <meta:generator>LibreOffice/6.0.1.1$Windows_x86 LibreOffice_project/60bfb1526849283ce2491346ed2aa51c465abfe6</meta:generator>
    <dc:date>2018-02-27T11:16:10.307000000</dc:date>
    <meta:print-date>2018-02-20T09:45:40.764000000</meta:print-date>
    <meta:document-statistic meta:table-count="0" meta:image-count="0" meta:object-count="0" meta:page-count="3" meta:paragraph-count="73" meta:word-count="789" meta:character-count="5863" meta:non-whitespace-character-count="5102"/>
    <meta:user-defined meta:name="Info 1"/>
    <meta:user-defined meta:name="Info 2"/>
    <meta:user-defined meta:name="Info 3"/>
    <meta:user-defined meta:name="Info 4"/>
  </office:meta>
</office:document-meta>
</file>