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cc5ae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cc5ae" officeooo:paragraph-rsid="003cc5ae" style:font-size-asian="11pt" style:font-weight-asian="normal" style:font-size-complex="11pt" style:font-weight-complex="normal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font-name="Times New Roman" fo:font-size="11pt" fo:font-weight="normal" officeooo:paragraph-rsid="004cc624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style:line-height-at-least="0.353cm"/>
      <style:text-properties style:font-name="Times New Roman" fo:font-size="11pt" fo:font-weight="normal" officeooo:paragraph-rsid="004cc624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cc5ae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text-properties style:font-name="Times New Roman" fo:font-size="11pt" officeooo:paragraph-rsid="003cc5ae" style:font-size-asian="11pt" style:font-name-complex="Times New Roman" style:font-size-complex="11pt"/>
    </style:style>
    <style:style style:name="P8" style:family="paragraph" style:parent-style-name="Standard">
      <style:paragraph-properties style:line-height-at-least="0.353cm"/>
      <style:text-properties style:font-name="Times New Roman" fo:font-weight="normal" officeooo:paragraph-rsid="004cc624" style:font-weight-asian="normal" style:font-name-complex="Times New Roman" style:font-weight-complex="normal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font-name="Times New Roman" fo:font-size="12pt" fo:font-weight="normal" officeooo:paragraph-rsid="004cc624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1pt" fo:font-style="normal" fo:font-weight="normal" officeooo:rsid="0028944b" officeooo:paragraph-rsid="0028944b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officeooo:paragraph-rsid="00404a54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paragraph-rsid="004207dc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ff3366" style:font-name="Times New Roman" fo:font-size="11pt" officeooo:paragraph-rsid="00364d68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ff3366" style:font-name="Times New Roman" fo:font-size="11pt" officeooo:paragraph-rsid="0043d66f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officeooo:paragraph-rsid="003790c7"/>
    </style:style>
    <style:style style:name="P17" style:family="paragraph" style:parent-style-name="Standard">
      <style:paragraph-properties fo:text-align="justify" style:justify-single-word="false"/>
      <style:text-properties officeooo:paragraph-rsid="00404a54"/>
    </style:style>
    <style:style style:name="P18" style:family="paragraph" style:parent-style-name="Standard">
      <style:paragraph-properties fo:text-align="justify" style:justify-single-word="false"/>
      <style:text-properties fo:color="#000000" fo:font-size="11pt" officeooo:rsid="00142165" officeooo:paragraph-rsid="00142165" style:font-size-asian="11pt" style:font-size-complex="11pt"/>
    </style:style>
    <style:style style:name="P19" style:family="paragraph" style:parent-style-name="Standard">
      <style:paragraph-properties style:line-height-at-least="0.353cm" fo:text-align="justify" style:justify-single-word="false"/>
      <style:text-properties officeooo:paragraph-rsid="004cc624"/>
    </style:style>
    <style:style style:name="P20" style:family="paragraph" style:parent-style-name="Standard">
      <style:paragraph-properties fo:line-height="100%" fo:text-align="justify" style:justify-single-word="false"/>
      <style:text-properties fo:font-weight="bold" officeooo:paragraph-rsid="004cc624" style:font-weight-asian="bold"/>
    </style:style>
    <style:style style:name="P21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0b510c" officeooo:paragraph-rsid="000c2a4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2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0b510c" officeooo:paragraph-rsid="004207d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3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24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0c2a42" style:font-size-asian="11pt" style:font-size-complex="11pt"/>
    </style:style>
    <style:style style:name="P25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3cc5ae" style:font-size-asian="11pt" style:font-size-complex="11pt"/>
    </style:style>
    <style:style style:name="P26" style:family="paragraph" style:parent-style-name="Tekst_20_podstawowy_20_21">
      <style:text-properties style:font-name="Times New Roman" fo:font-size="11pt" officeooo:paragraph-rsid="003cc5ae" style:font-size-asian="11pt" style:font-name-complex="Times New Roman" style:font-size-complex="11pt"/>
    </style:style>
    <style:style style:name="P27" style:family="paragraph" style:parent-style-name="Tekst_20_podstawowy_20_21">
      <style:paragraph-properties fo:text-align="justify" style:justify-single-word="false"/>
      <style:text-properties style:font-name="Times New Roman" fo:font-size="11pt" fo:font-style="normal" fo:font-weight="bold" officeooo:rsid="0004e70d" officeooo:paragraph-rsid="000c2a42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Tekst_20_podstawowy_20_21">
      <style:paragraph-properties fo:text-align="justify" style:justify-single-word="false"/>
      <style:text-properties style:font-name="Times New Roman" fo:font-size="11pt" fo:font-weight="bold" officeooo:paragraph-rsid="003cc5ae" style:font-size-asian="11pt" style:font-weight-asian="bold" style:font-size-complex="11pt" style:font-weight-complex="bold"/>
    </style:style>
    <style:style style:name="P29" style:family="paragraph" style:parent-style-name="Tekst_20_podstawowy_20_21">
      <style:paragraph-properties fo:text-align="justify" style:justify-single-word="false"/>
      <style:text-properties style:font-name="Times New Roman" fo:font-size="11pt" fo:font-weight="bold" officeooo:paragraph-rsid="00142165" style:font-size-asian="11pt" style:font-weight-asian="bold" style:font-size-complex="11pt" style:font-weight-complex="bold"/>
    </style:style>
    <style:style style:name="P30" style:family="paragraph" style:parent-style-name="Tekst_20_podstawowy_20_2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Tekst_20_podstawowy_20_21">
      <style:paragraph-properties fo:text-align="center" style:justify-single-word="false"/>
      <style:text-properties fo:font-size="11pt" fo:language="zxx" fo:country="none" fo:font-weight="bold" officeooo:rsid="0002ef2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2" style:family="paragraph" style:parent-style-name="Tekst_20_podstawowy_20_21">
      <style:text-properties officeooo:paragraph-rsid="003cc5ae"/>
    </style:style>
    <style:style style:name="P33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34f47e" style:font-size-asian="11pt" style:font-size-complex="11pt"/>
    </style:style>
    <style:style style:name="P34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43d66f" style:font-size-asian="11pt" style:font-size-complex="11pt"/>
    </style:style>
    <style:style style:name="P35" style:family="paragraph" style:parent-style-name="Text_20_body">
      <style:paragraph-properties fo:text-align="justify" style:justify-single-word="false"/>
      <style:text-properties fo:color="#000000" style:font-name="Times New Roman" fo:font-size="11pt" officeooo:rsid="004207dc" officeooo:paragraph-rsid="004207dc" style:font-size-asian="11pt" style:font-size-complex="11pt"/>
    </style:style>
    <style:style style:name="P36" style:family="paragraph" style:parent-style-name="Text_20_body">
      <style:paragraph-properties fo:text-align="justify" style:justify-single-word="false"/>
      <style:text-properties fo:color="#000000" style:font-name="Times New Roman" fo:font-size="11pt" officeooo:rsid="004763b0" officeooo:paragraph-rsid="0048ca1e" style:font-size-asian="11pt" style:font-size-complex="11pt"/>
    </style:style>
    <style:style style:name="P37" style:family="paragraph" style:parent-style-name="Text_20_body">
      <style:paragraph-properties fo:text-align="justify" style:justify-single-word="false"/>
      <style:text-properties fo:color="#ff3366" style:font-name="Times New Roman" fo:font-size="11pt" officeooo:paragraph-rsid="00364d68" style:font-size-asian="11pt" style:font-size-complex="11pt"/>
    </style:style>
    <style:style style:name="P38" style:family="paragraph" style:parent-style-name="Text_20_body">
      <style:paragraph-properties fo:text-align="justify" style:justify-single-word="false"/>
      <style:text-properties fo:color="#ff3366" style:font-name="Times New Roman" fo:font-size="11pt" officeooo:paragraph-rsid="0043d66f" style:font-size-asian="11pt" style:font-size-complex="11pt"/>
    </style:style>
    <style:style style:name="P39" style:family="paragraph" style:parent-style-name="Text_20_body">
      <style:paragraph-properties fo:text-align="justify" style:justify-single-word="false"/>
      <style:text-properties fo:color="#ff3366" style:font-name="Times New Roman" fo:font-size="11pt" officeooo:paragraph-rsid="004e13af" style:font-size-asian="11pt" style:font-size-complex="11pt"/>
    </style:style>
    <style:style style:name="P40" style:family="paragraph" style:parent-style-name="Text_20_body">
      <style:paragraph-properties fo:text-align="justify" style:justify-single-word="false"/>
      <style:text-properties fo:color="#ff3366" style:font-name="Times New Roman" fo:font-size="11pt" officeooo:paragraph-rsid="004f8e91" style:font-size-asian="11pt" style:font-size-complex="11pt"/>
    </style:style>
    <style:style style:name="P41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2" style:family="paragraph" style:parent-style-name="Text_20_body">
      <style:paragraph-properties fo:text-align="justify" style:justify-single-word="false"/>
      <style:text-properties style:font-name="Times New Roman" fo:font-size="11pt" officeooo:paragraph-rsid="000cd69c" style:font-size-asian="11pt" style:font-size-complex="11pt"/>
    </style:style>
    <style:style style:name="P43" style:family="paragraph" style:parent-style-name="Text_20_body">
      <style:paragraph-properties fo:line-height="150%" fo:text-align="justify" style:justify-single-word="false"/>
      <style:text-properties style:font-name="Times New Roman" fo:font-size="11pt" fo:font-style="normal" fo:font-weight="bold" officeooo:rsid="0004e70d" officeooo:paragraph-rsid="0004e70d" style:font-size-asian="11pt" style:font-style-asian="normal" style:font-weight-asian="bold" style:font-size-complex="11pt" style:font-style-complex="normal" style:font-weight-complex="bold"/>
    </style:style>
    <style:style style:name="P44" style:family="paragraph" style:parent-style-name="Text_20_body">
      <style:paragraph-properties fo:text-align="justify" style:justify-single-word="false">
        <style:tab-stops>
          <style:tab-stop style:position="2.06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5" style:family="paragraph" style:parent-style-name="Text_20_body">
      <style:paragraph-properties fo:text-align="justify" style:justify-single-word="false">
        <style:tab-stops>
          <style:tab-stop style:position="1.24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left="0cm" fo:margin-right="0cm" fo:margin-top="0.009cm" fo:margin-bottom="0cm" loext:contextual-spacing="false" fo:line-height="0.415cm" fo:text-align="justify" style:justify-single-word="false" fo:orphans="2" fo:widows="2" fo:text-indent="0cm" style:auto-text-indent="false">
        <style:tab-stops>
          <style:tab-stop style:position="5.225cm"/>
        </style:tab-stops>
      </style:paragraph-properties>
      <style:text-properties style:font-name="Times New Roman" fo:font-size="11pt" fo:language="zxx" fo:country="none" fo:font-weight="normal" officeooo:paragraph-rsid="000cd69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207dc"/>
    </style:style>
    <style:style style:name="P48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font-name="Times New Roman" fo:font-size="12pt" fo:font-weight="normal" officeooo:paragraph-rsid="004cc624" style:font-name-asian="Times New Roman" style:font-size-asian="12pt" style:font-weight-asian="normal" style:font-name-complex="Times New Roman" style:font-size-complex="12pt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fo:font-weight="normal" officeooo:paragraph-rsid="004cc624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0" style:family="paragraph" style:parent-style-name="Normalny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paragraph-rsid="004cc624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1" style:family="paragraph" style:parent-style-name="Normalny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officeooo:paragraph-rsid="004cc624" fo:hyphenate="false" fo:hyphenation-remain-char-count="2" fo:hyphenation-push-char-count="2"/>
    </style:style>
    <style:style style:name="P52" style:family="paragraph" style:parent-style-name="Normalny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font-size="12pt" fo:font-weight="normal" officeooo:paragraph-rsid="004cc624" style:font-size-asian="12pt" style:font-weight-asian="normal" style:font-size-complex="12pt" style:font-weight-complex="normal" fo:hyphenate="false" fo:hyphenation-remain-char-count="2" fo:hyphenation-push-char-count="2"/>
    </style:style>
    <style:style style:name="P53" style:family="paragraph" style:parent-style-name="Normaln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font-size="12pt" fo:font-weight="normal" officeooo:paragraph-rsid="004cc624" style:font-size-asian="12pt" style:font-weight-asian="normal" style:font-size-complex="12pt" style:font-weight-complex="normal" fo:hyphenate="false" fo:hyphenation-remain-char-count="2" fo:hyphenation-push-char-count="2"/>
    </style:style>
    <style:style style:name="P54" style:family="paragraph" style:parent-style-name="Normaln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officeooo:paragraph-rsid="004cc624" fo:hyphenate="false" fo:hyphenation-remain-char-count="2" fo:hyphenation-push-char-count="2"/>
    </style:style>
    <style:style style:name="P55" style:family="paragraph" style:parent-style-name="Normalny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4cc624"/>
    </style:style>
    <style:style style:name="P56" style:family="paragraph" style:parent-style-name="Normalny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paragraph-rsid="004cc624" style:font-name-complex="Times New Roman"/>
    </style:style>
    <style:style style:name="P57" style:family="paragraph" style:parent-style-name="Normalny">
      <style:paragraph-properties fo:margin-left="0cm" fo:margin-right="0cm" fo:line-height="100%" fo:text-align="justify" style:justify-single-word="false" fo:text-indent="0cm" style:auto-text-indent="false"/>
      <style:text-properties fo:font-size="12pt" fo:font-weight="normal" officeooo:paragraph-rsid="004cc624" style:font-size-asian="12pt" style:font-weight-asian="normal" style:font-size-complex="12pt" style:font-weight-complex="normal"/>
    </style:style>
    <style:style style:name="P58" style:family="paragraph" style:parent-style-name="Tekst_20_podstawowy_20_21">
      <style:paragraph-properties fo:margin-left="1.27cm" fo:margin-right="0cm" fo:text-align="justify" style:justify-single-word="false" fo:text-indent="-0.635cm" style:auto-text-indent="false"/>
      <style:text-properties style:font-name="Times New Roman" fo:font-size="11pt" officeooo:paragraph-rsid="000c2a42" style:font-size-asian="11pt" style:font-size-complex="11pt"/>
    </style:style>
    <style:style style:name="P59" style:family="paragraph" style:parent-style-name="Style5">
      <style:paragraph-properties fo:text-align="justify" style:justify-single-word="false"/>
    </style:style>
    <style:style style:name="P60" style:family="paragraph" style:parent-style-name="Tekst_20_podstawowy_20_3">
      <style:paragraph-properties fo:text-align="justify" style:justify-single-word="false"/>
      <style:text-properties fo:color="#000000" style:font-name="Times New Roman" fo:font-size="11pt" fo:font-weight="bold" officeooo:paragraph-rsid="000c2a42" style:font-size-asian="11pt" style:font-weight-asian="bold" style:font-size-complex="11pt" style:font-weight-complex="bold"/>
    </style:style>
    <style:style style:name="P61" style:family="paragraph" style:parent-style-name="Tekst_20_podstawowy_20_3">
      <style:paragraph-properties fo:text-align="justify" style:justify-single-word="false"/>
      <style:text-properties fo:color="#000000" fo:font-size="11pt" style:font-size-asian="11pt" style:font-size-complex="11pt"/>
    </style:style>
    <style:style style:name="P62" style:family="paragraph" style:parent-style-name="Standard">
      <style:paragraph-properties fo:margin-left="0cm" fo:margin-right="0cm" fo:text-indent="-0.318cm" style:auto-text-indent="false"/>
      <style:text-properties fo:font-size="11pt" officeooo:paragraph-rsid="00404a54" style:font-name-asian="Times New Roman" style:font-size-asian="11pt" style:font-name-complex="Times New Roman" style:font-size-complex="11pt"/>
    </style:style>
    <style:style style:name="P63" style:family="paragraph" style:parent-style-name="Standard">
      <style:paragraph-properties fo:margin-left="-0.026cm" fo:margin-right="0cm" style:line-height-at-least="0.353cm" fo:text-align="justify" style:justify-single-word="false" fo:text-indent="-0.026cm" style:auto-text-indent="false"/>
      <style:text-properties style:font-name="Times New Roman" fo:font-size="12pt" fo:font-weight="normal" officeooo:paragraph-rsid="004cc624" style:font-size-asian="12pt" style:font-weight-asian="normal" style:font-name-complex="Times New Roman" style:font-size-complex="12pt" style:font-weight-complex="normal"/>
    </style:style>
    <style:style style:name="P64" style:family="paragraph" style:parent-style-name="Normalny">
      <style:paragraph-properties fo:margin-left="-0.026cm" fo:margin-right="0cm" style:line-height-at-least="0.353cm" fo:text-align="justify" style:justify-single-word="false" fo:text-indent="-0.026cm" style:auto-text-indent="false"/>
      <style:text-properties officeooo:paragraph-rsid="004cc624"/>
    </style:style>
    <style:style style:name="P65" style:family="paragraph" style:parent-style-name="Standard">
      <style:paragraph-properties fo:margin-left="-0.053cm" fo:margin-right="0cm" style:line-height-at-least="0.353cm" fo:text-align="justify" style:justify-single-word="false" fo:text-indent="0cm" style:auto-text-indent="false"/>
      <style:text-properties style:font-name="Times New Roman" fo:font-size="12pt" fo:font-weight="normal" officeooo:paragraph-rsid="004cc624" style:font-size-asian="12pt" style:font-weight-asian="normal" style:font-name-complex="Times New Roman" style:font-size-complex="12pt" style:font-weight-complex="normal"/>
    </style:style>
    <style:style style:name="P66" style:family="paragraph" style:parent-style-name="Standard">
      <style:paragraph-properties fo:margin-left="-0.053cm" fo:margin-right="0cm" style:line-height-at-least="0.353cm" fo:text-align="justify" style:justify-single-word="false" fo:text-indent="0cm" style:auto-text-indent="false"/>
      <style:text-properties style:font-name="Times New Roman" officeooo:paragraph-rsid="004cc624" style:font-name-complex="Times New Roman"/>
    </style:style>
    <style:style style:name="P67" style:family="paragraph" style:parent-style-name="Standard">
      <style:paragraph-properties fo:margin-left="-0.053cm" fo:margin-right="0cm" style:line-height-at-least="0.353cm" fo:text-align="justify" style:justify-single-word="false" fo:text-indent="0cm" style:auto-text-indent="false"/>
      <style:text-properties officeooo:paragraph-rsid="004cc624"/>
    </style:style>
    <style:style style:name="P68" style:family="paragraph" style:parent-style-name="Standard">
      <style:paragraph-properties fo:margin-left="-0.053cm" fo:margin-right="0cm" fo:line-height="150%" fo:text-align="justify" style:justify-single-word="false" fo:text-indent="0cm" style:auto-text-indent="false"/>
      <style:text-properties officeooo:paragraph-rsid="004cc624"/>
    </style:style>
    <style:style style:name="P69" style:family="paragraph" style:parent-style-name="Standard">
      <style:paragraph-properties fo:margin-left="-0.053cm" fo:margin-right="0cm" fo:line-height="150%" fo:text-align="justify" style:justify-single-word="false" fo:text-indent="0cm" style:auto-text-indent="false"/>
      <style:text-properties style:use-window-font-color="true" style:font-name="Times New Roman" officeooo:paragraph-rsid="004cc624" style:font-name-complex="Times New Roman"/>
    </style:style>
    <style:style style:name="P70" style:family="paragraph" style:parent-style-name="Tekst_20_podstawowy_20_3">
      <style:paragraph-properties fo:margin-left="-0.053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4cc624" fo:background-color="transparent" style:font-size-asian="12pt" style:font-weight-asian="normal" style:font-name-complex="Times New Roman" style:font-size-complex="12pt" style:font-weight-complex="normal"/>
    </style:style>
    <style:style style:name="P71" style:family="paragraph" style:parent-style-name="Normalny">
      <style:paragraph-properties fo:margin-left="-0.053cm" fo:margin-right="0cm" style:line-height-at-least="0.353cm" fo:text-align="justify" style:justify-single-word="false" fo:text-indent="0cm" style:auto-text-indent="false"/>
      <style:text-properties officeooo:paragraph-rsid="004cc624"/>
    </style:style>
    <style:style style:name="P72" style:family="paragraph" style:parent-style-name="Standard">
      <style:paragraph-properties fo:margin-left="0cm" fo:margin-right="0cm" style:line-height-at-least="0.353cm" fo:text-align="justify" style:justify-single-word="false" fo:text-indent="-0.106cm" style:auto-text-indent="false"/>
      <style:text-properties style:font-name="Times New Roman" fo:font-size="12pt" fo:font-weight="normal" officeooo:paragraph-rsid="004cc624" style:font-size-asian="12pt" style:font-weight-asian="normal" style:font-name-complex="Times New Roman" style:font-size-complex="12pt" style:font-weight-complex="normal"/>
    </style:style>
    <style:style style:name="P73" style:family="paragraph" style:parent-style-name="Tekst_20_podstawowy_20_21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fo:color="#000000" style:font-name="Times New Roman" fo:font-size="11pt" fo:font-weight="bold" officeooo:paragraph-rsid="004cc624" style:font-size-asian="11pt" style:font-weight-asian="bold" style:font-size-complex="11pt" style:font-weight-complex="bold"/>
    </style:style>
    <style:style style:name="P74" style:family="paragraph" style:parent-style-name="Normalny">
      <style:paragraph-properties style:line-height-at-least="0.353cm" fo:text-align="justify" style:justify-single-word="false"/>
      <style:text-properties officeooo:paragraph-rsid="004cc624"/>
    </style:style>
    <style:style style:name="P75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font-weight="normal" officeooo:paragraph-rsid="004cc624" style:font-size-asian="12pt" style:font-weight-asian="normal" style:font-size-complex="12pt" style:font-weight-complex="normal"/>
    </style:style>
    <style:style style:name="P76" style:family="paragraph" style:parent-style-name="Text_20_body">
      <style:paragraph-properties fo:text-align="justify" style:justify-single-word="false"/>
      <style:text-properties fo:color="#ff3366" style:font-name="Times New Roman" fo:font-size="11pt" officeooo:paragraph-rsid="004f8e91" style:font-size-asian="11pt" style:font-size-complex="11pt"/>
    </style:style>
    <style:style style:name="P77" style:family="paragraph" style:parent-style-name="Text_20_body">
      <style:paragraph-properties fo:text-align="justify" style:justify-single-word="false"/>
      <style:text-properties fo:color="#ff3366" style:font-name="Times New Roman" fo:font-size="11pt" officeooo:paragraph-rsid="0051ce55" style:font-size-asian="11pt" style:font-size-complex="11pt"/>
    </style:style>
    <style:style style:name="P78" style:family="paragraph" style:parent-style-name="Standard">
      <style:paragraph-properties fo:margin-left="-0.053cm" fo:margin-right="0cm" style:line-height-at-least="0.353cm" fo:text-align="justify" style:justify-single-word="false" fo:text-indent="0cm" style:auto-text-indent="false"/>
      <style:text-properties officeooo:paragraph-rsid="004cc624"/>
    </style:style>
    <style:style style:name="P79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officeooo:paragraph-rsid="004cc624"/>
    </style:style>
    <style:style style:name="P80" style:family="paragraph" style:parent-style-name="Tekst_20_podstawowy_20_21" style:list-style-name="WW8Num2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34f47e" officeooo:paragraph-rsid="0034f47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1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fo:color="#000000" style:font-name="Times New Roman" fo:font-size="11pt" officeooo:rsid="002f1686" officeooo:paragraph-rsid="0034f47e" style:font-size-asian="11pt" style:font-size-complex="11pt"/>
    </style:style>
    <style:style style:name="P82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fo:color="#000000" fo:font-size="12pt" fo:font-weight="normal" officeooo:paragraph-rsid="004cc624" style:font-size-asian="12pt" style:font-weight-asian="normal" style:font-size-complex="12pt" style:font-weight-complex="normal"/>
    </style:style>
    <style:style style:name="P83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fo:color="#000000" fo:font-size="12pt" fo:font-weight="normal" officeooo:rsid="004cc624" officeooo:paragraph-rsid="004cc624" style:font-size-asian="12pt" style:font-weight-asian="normal" style:font-size-complex="12pt" style:font-weight-complex="normal"/>
    </style:style>
    <style:style style:name="P84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34f47e" style:font-size-asian="11pt" style:font-size-complex="11pt"/>
    </style:style>
    <style:style style:name="P85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fo:font-size="11pt" officeooo:paragraph-rsid="004cc624" style:font-size-asian="11pt" style:font-size-complex="11pt"/>
    </style:style>
    <style:style style:name="P86" style:family="paragraph" style:parent-style-name="Normaln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fo:language="zxx" fo:country="none" fo:font-style="normal" fo:font-weight="normal" officeooo:rsid="0020d11a" officeooo:paragraph-rsid="004cc62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87" style:family="paragraph" style:parent-style-name="Normaln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fo:language="zxx" fo:country="none" fo:font-style="normal" fo:font-weight="normal" officeooo:rsid="0051ce55" officeooo:paragraph-rsid="0051ce5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88" style:family="paragraph" style:parent-style-name="Normalny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51ce55"/>
    </style:style>
    <style:style style:name="T1" style:family="text">
      <style:text-properties fo:color="#ff6600" style:font-name="Times New Roman"/>
    </style:style>
    <style:style style:name="T2" style:family="text">
      <style:text-properties fo:color="#000000" officeooo:rsid="0010e1aa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1pt" fo:font-weight="normal" officeooo:rsid="0010e1aa" style:font-size-asian="11pt" style:font-weight-asian="normal" style:font-size-complex="11pt" style:font-weight-complex="normal"/>
    </style:style>
    <style:style style:name="T5" style:family="text">
      <style:text-properties fo:color="#000000" style:font-name="Times New Roman" fo:font-size="11pt" fo:font-weight="normal" officeooo:rsid="00364d68" style:font-size-asian="11pt" style:font-weight-asian="normal" style:font-size-complex="11pt" style:font-weight-complex="normal"/>
    </style:style>
    <style:style style:name="T6" style:family="text">
      <style:text-properties fo:color="#000000" style:font-name="Times New Roman" fo:font-size="11pt" fo:font-weight="normal" officeooo:rsid="003790c7" style:font-size-asian="11pt" style:font-weight-asian="normal" style:font-size-complex="11pt" style:font-weight-complex="normal"/>
    </style:style>
    <style:style style:name="T7" style:family="text">
      <style:text-properties fo:color="#000000" style:font-name="Times New Roman" fo:font-size="11pt" fo:font-weight="normal" officeooo:rsid="003cc5ae" style:font-size-asian="11pt" style:font-weight-asian="normal" style:font-size-complex="11pt" style:font-weight-complex="normal"/>
    </style:style>
    <style:style style:name="T8" style:family="text">
      <style:text-properties fo:color="#000000" style:font-name="Times New Roman" fo:font-size="11pt" fo:font-weight="normal" officeooo:rsid="0043d66f" style:font-size-asian="11pt" style:font-weight-asian="normal" style:font-size-complex="11pt" style:font-weight-complex="normal"/>
    </style:style>
    <style:style style:name="T9" style:family="text">
      <style:text-properties fo:color="#000000" style:font-name="Times New Roman" fo:font-size="11pt" fo:font-weight="normal" officeooo:rsid="004763b0" style:font-size-asian="11pt" style:font-weight-asian="normal" style:font-size-complex="11pt" style:font-weight-complex="normal"/>
    </style:style>
    <style:style style:name="T10" style:family="text">
      <style:text-properties fo:color="#000000" style:font-name="Times New Roman" fo:font-size="11pt" fo:font-weight="normal" officeooo:rsid="00364d68" style:font-size-asian="11pt" style:font-weight-asian="normal" style:font-name-complex="Times New Roman" style:font-size-complex="11pt" style:font-weight-complex="normal"/>
    </style:style>
    <style:style style:name="T11" style:family="text">
      <style:text-properties fo:color="#000000" style:font-name="Times New Roman" fo:font-size="11pt" fo:font-weight="normal" officeooo:rsid="0043d66f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color="#000000" style:font-name="Times New Roman" fo:font-size="11pt" fo:font-weight="normal" officeooo:rsid="003cc5ae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color="#000000" style:font-name="Times New Roman" fo:font-size="11pt" fo:font-weight="normal" officeooo:rsid="004908a7" style:font-size-asian="11pt" style:font-weight-asian="normal" style:font-name-complex="Times New Roman" style:font-size-complex="11pt" style:font-weight-complex="normal"/>
    </style:style>
    <style:style style:name="T14" style:family="text">
      <style:text-properties fo:color="#000000" style:font-name="Times New Roman" fo:font-size="11pt" fo:font-weight="normal" officeooo:rsid="004cc624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color="#000000" style:font-name="Times New Roman" fo:font-size="11pt" fo:font-weight="normal" officeooo:rsid="004e13af" style:font-size-asian="11pt" style:font-weight-asian="normal" style:font-name-complex="Times New Roman" style:font-size-complex="11pt" style:font-weight-complex="normal"/>
    </style:style>
    <style:style style:name="T16" style:family="text">
      <style:text-properties fo:color="#000000" style:font-name="Times New Roman" fo:font-size="11pt" fo:font-weight="normal" officeooo:rsid="004f8e91" style:font-size-asian="11pt" style:font-weight-asian="normal" style:font-name-complex="Times New Roman" style:font-size-complex="11pt" style:font-weight-complex="normal"/>
    </style:style>
    <style:style style:name="T17" style:family="text">
      <style:text-properties fo:color="#000000" style:font-name="Times New Roman" fo:font-size="11pt" fo:font-weight="normal" officeooo:rsid="004908a7" style:font-name-asian="Times New Roman" style:font-size-asian="11pt" style:font-weight-asian="normal" style:font-name-complex="Times New Roman" style:font-size-complex="11pt" style:font-weight-complex="normal"/>
    </style:style>
    <style:style style:name="T18" style:family="text">
      <style:text-properties fo:color="#000000" style:font-name="Times New Roman" fo:font-size="11pt" fo:font-style="normal" fo:font-weight="normal" officeooo:rsid="004207dc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color="#000000" style:font-name="Times New Roman" fo:font-size="12pt" fo:font-weight="normal" officeooo:rsid="003cc5ae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style:font-name="Times New Roman" fo:font-size="12pt" fo:font-weight="normal" officeooo:rsid="0043d66f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Times New Roman" fo:font-size="12pt" fo:font-weight="normal" officeooo:rsid="004763b0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Times New Roman" fo:font-size="12pt" fo:font-weight="normal" officeooo:rsid="004908a7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style:font-name="Times New Roman" fo:font-size="12pt" fo:font-weight="normal" officeooo:rsid="004e0d33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style:font-name="Times New Roman" fo:font-size="12pt" fo:font-weight="normal" officeooo:rsid="004f8e91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style:font-name="Times New Roman" fo:font-size="12pt" fo:font-weight="normal" officeooo:rsid="0051ce55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style:font-name="Times New Roman" fo:font-size="12pt" officeooo:rsid="004cc624" style:font-size-asian="12pt" style:font-size-complex="12pt"/>
    </style:style>
    <style:style style:name="T27" style:family="text">
      <style:text-properties fo:color="#000000" style:font-name="Times New Roman" officeooo:rsid="00142165"/>
    </style:style>
    <style:style style:name="T28" style:family="text">
      <style:text-properties fo:color="#000000" officeooo:rsid="0034f47e"/>
    </style:style>
    <style:style style:name="T29" style:family="text">
      <style:text-properties fo:color="#000000" fo:font-weight="normal" officeooo:rsid="002b14d2" style:font-weight-asian="normal" style:font-weight-complex="normal"/>
    </style:style>
    <style:style style:name="T30" style:family="text">
      <style:text-properties fo:color="#000000" fo:font-weight="normal" officeooo:rsid="00364d68" style:font-weight-asian="normal" style:font-weight-complex="normal"/>
    </style:style>
    <style:style style:name="T31" style:family="text">
      <style:text-properties fo:color="#000000" fo:font-weight="normal" officeooo:rsid="0010e1aa" style:font-weight-asian="normal" style:font-weight-complex="normal"/>
    </style:style>
    <style:style style:name="T32" style:family="text">
      <style:text-properties fo:color="#000000" fo:font-weight="normal" officeooo:rsid="003cc5ae" style:font-weight-asian="normal" style:font-weight-complex="normal"/>
    </style:style>
    <style:style style:name="T33" style:family="text">
      <style:text-properties fo:color="#000000" fo:font-weight="normal" officeooo:rsid="0043d66f" style:font-weight-asian="normal" style:font-weight-complex="normal"/>
    </style:style>
    <style:style style:name="T34" style:family="text">
      <style:text-properties fo:color="#000000" fo:font-weight="normal" officeooo:rsid="004763b0" style:font-weight-asian="normal" style:font-weight-complex="normal"/>
    </style:style>
    <style:style style:name="T35" style:family="text">
      <style:text-properties fo:color="#000000" fo:font-weight="normal" officeooo:rsid="003cc5ae" style:font-weight-asian="normal" style:font-name-complex="Times New Roman" style:font-weight-complex="normal"/>
    </style:style>
    <style:style style:name="T36" style:family="text">
      <style:text-properties fo:color="#000000" fo:font-weight="normal" officeooo:rsid="000c2a42" style:font-weight-asian="normal" style:font-name-complex="Times New Roman" style:font-weight-complex="normal"/>
    </style:style>
    <style:style style:name="T37" style:family="text">
      <style:text-properties fo:color="#000000" fo:font-weight="normal" officeooo:rsid="0043d66f" style:font-weight-asian="normal" style:font-name-complex="Times New Roman" style:font-weight-complex="normal"/>
    </style:style>
    <style:style style:name="T38" style:family="text">
      <style:text-properties fo:color="#000000" fo:font-weight="normal" officeooo:rsid="004cc624" style:font-weight-asian="normal" style:font-name-complex="Times New Roman" style:font-weight-complex="normal"/>
    </style:style>
    <style:style style:name="T39" style:family="text">
      <style:text-properties fo:color="#000000" officeooo:rsid="000c2a42" style:font-name-complex="Times New Roman"/>
    </style:style>
    <style:style style:name="T40" style:family="text">
      <style:text-properties fo:color="#000000" officeooo:rsid="003cc5ae"/>
    </style:style>
    <style:style style:name="T41" style:family="text">
      <style:text-properties fo:color="#000000" fo:font-size="11pt" fo:font-weight="bold" officeooo:rsid="003790c7" style:font-name-asian="Liberation Serif1" style:font-size-asian="11pt" style:font-weight-asian="bold" style:font-name-complex="Liberation Serif1" style:font-size-complex="11pt" style:font-weight-complex="bold"/>
    </style:style>
    <style:style style:name="T42" style:family="text">
      <style:text-properties fo:color="#000000" fo:font-size="11pt" fo:font-weight="bold" officeooo:rsid="003790c7" style:font-size-asian="11pt" style:font-weight-asian="bold" style:font-size-complex="11pt" style:font-weight-complex="bold"/>
    </style:style>
    <style:style style:name="T43" style:family="text">
      <style:text-properties fo:color="#000000" fo:font-size="11pt" fo:font-weight="normal" officeooo:rsid="004e13af" style:font-size-asian="11pt" style:font-weight-asian="normal" style:font-size-complex="11pt" style:font-weight-complex="normal"/>
    </style:style>
    <style:style style:name="T44" style:family="text">
      <style:text-properties fo:color="#000000" fo:font-size="11pt" fo:font-weight="normal" officeooo:rsid="004e13af" style:font-size-asian="11pt" style:font-weight-asian="normal" style:font-name-complex="Times New Roman" style:font-size-complex="11pt" style:font-weight-complex="normal"/>
    </style:style>
    <style:style style:name="T45" style:family="text">
      <style:text-properties fo:color="#000000" fo:font-size="11pt" fo:font-weight="normal" officeooo:rsid="004f8e91" style:font-size-asian="11pt" style:font-weight-asian="normal" style:font-name-complex="Times New Roman" style:font-size-complex="11pt" style:font-weight-complex="normal"/>
    </style:style>
    <style:style style:name="T46" style:family="text">
      <style:text-properties fo:color="#000000" fo:font-size="11pt" fo:font-weight="normal" officeooo:rsid="004f8e91" style:font-name-asian="Times New Roman" style:font-size-asian="11pt" style:font-weight-asian="normal" style:font-name-complex="Times New Roman" style:font-size-complex="11pt" style:font-weight-complex="normal"/>
    </style:style>
    <style:style style:name="T47" style:family="text">
      <style:text-properties fo:color="#000000" style:font-name="Liberation Serif" fo:font-style="normal" fo:font-weight="normal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font-name="Liberation Serif" fo:font-style="normal" fo:font-weight="normal" officeooo:rsid="004763b0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font-name="Liberation Serif" fo:font-style="normal" fo:font-weight="normal" officeooo:rsid="004cc624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font-name="Liberation Serif" fo:font-style="normal" fo:font-weight="bold" style:font-style-asian="normal" style:font-weight-asian="bold" style:font-name-complex="Times New Roman" style:font-style-complex="normal" style:font-weight-complex="bold"/>
    </style:style>
    <style:style style:name="T51" style:family="text">
      <style:text-properties fo:color="#000000" style:font-name="Liberation Serif" fo:font-size="11pt" fo:font-style="normal" fo:font-weight="normal" officeooo:rsid="003cc5a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2" style:family="text">
      <style:text-properties fo:color="#000000" style:font-name="Liberation Serif" fo:font-size="11pt" fo:font-style="italic" fo:font-weight="normal" officeooo:rsid="003cc5ae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53" style:family="text">
      <style:text-properties fo:color="#000000" officeooo:rsid="0043d66f"/>
    </style:style>
    <style:style style:name="T54" style:family="text">
      <style:text-properties fo:color="#000000" officeooo:rsid="004763b0"/>
    </style:style>
    <style:style style:name="T55" style:family="text">
      <style:text-properties fo:color="#000000" style:font-name="Times New Roman" fo:font-size="11pt" fo:font-weight="normal" officeooo:rsid="0051ce55" style:font-size-asian="11pt" style:font-weight-asian="normal" style:font-name-complex="Times New Roman" style:font-size-complex="11pt" style:font-weight-complex="normal"/>
    </style:style>
    <style:style style:name="T56" style:family="text">
      <style:text-properties officeooo:rsid="0002ef29"/>
    </style:style>
    <style:style style:name="T57" style:family="text">
      <style:text-properties fo:language="zxx" fo:country="none" style:language-asian="zxx" style:country-asian="none" style:font-name-complex="Times New Roman" style:language-complex="zxx" style:country-complex="none"/>
    </style:style>
    <style:style style:name="T58" style:family="text">
      <style:text-properties fo:language="zxx" fo:country="none" fo:font-style="normal" fo:font-weight="normal" officeooo:rsid="002f168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9" style:family="text">
      <style:text-properties fo:language="zxx" fo:country="none" fo:font-style="normal" fo:font-weight="normal" officeooo:rsid="004207d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0" style:family="text">
      <style:text-properties fo:language="zxx" fo:country="none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1" style:family="text">
      <style:text-properties style:font-name="Times New Roman"/>
    </style:style>
    <style:style style:name="T62" style:family="text">
      <style:text-properties style:font-name="Times New Roman" fo:font-size="11pt" style:font-size-asian="11pt" style:font-size-complex="11pt"/>
    </style:style>
    <style:style style:name="T63" style:family="text">
      <style:text-properties style:font-name="Times New Roman" fo:font-size="11pt" officeooo:rsid="002243ee" style:font-size-asian="11pt" style:font-size-complex="11pt"/>
    </style:style>
    <style:style style:name="T64" style:family="text">
      <style:text-properties style:font-name="Times New Roman" fo:font-size="11pt" officeooo:rsid="00142165" style:font-size-asian="11pt" style:font-size-complex="11pt"/>
    </style:style>
    <style:style style:name="T65" style:family="text">
      <style:text-properties style:font-name="Times New Roman" fo:font-size="11pt" style:font-size-asian="11pt" style:font-name-complex="Times New Roman" style:font-size-complex="11pt"/>
    </style:style>
    <style:style style:name="T6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67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8" style:family="text">
      <style:text-properties style:font-name="Times New Roman" fo:font-size="11pt" fo:language="zxx" fo:country="none" style:font-size-asian="11pt" style:language-asian="zxx" style:country-asian="none" style:font-name-complex="Times New Roman" style:font-size-complex="11pt" style:language-complex="zxx" style:country-complex="none"/>
    </style:style>
    <style:style style:name="T69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0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1" style:family="text">
      <style:text-properties style:font-name="Times New Roman" fo:font-style="normal" officeooo:rsid="0004e70d" style:font-style-asian="normal" style:font-style-complex="normal"/>
    </style:style>
    <style:style style:name="T72" style:family="text">
      <style:text-properties style:font-name="Times New Roman" fo:font-style="normal" officeooo:rsid="00142165" style:font-style-asian="normal" style:font-style-complex="normal"/>
    </style:style>
    <style:style style:name="T73" style:family="text">
      <style:text-properties style:font-name="Times New Roman" fo:font-style="normal" officeooo:rsid="00173c65" style:font-style-asian="normal" style:font-style-complex="normal"/>
    </style:style>
    <style:style style:name="T74" style:family="text">
      <style:text-properties style:font-name="Times New Roman" fo:language="zxx" fo:country="none" fo:font-style="normal" fo:font-weight="normal" officeooo:rsid="002f168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5" style:family="text">
      <style:text-properties style:font-name="Times New Roman" officeooo:rsid="004cc624"/>
    </style:style>
    <style:style style:name="T76" style:family="text">
      <style:text-properties style:font-name="Times New Roman" style:font-name-complex="Times New Roman"/>
    </style:style>
    <style:style style:name="T77" style:family="text">
      <style:text-properties style:font-name="Times New Roman" fo:font-size="12pt" style:font-size-asian="12pt" style:font-name-complex="Times New Roman" style:font-size-complex="12pt"/>
    </style:style>
    <style:style style:name="T7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normal" officeooo:rsid="00108ec8" style:font-weight-asian="normal" style:font-weight-complex="normal"/>
    </style:style>
    <style:style style:name="T81" style:family="text">
      <style:text-properties officeooo:rsid="00108ec8"/>
    </style:style>
    <style:style style:name="T82" style:family="text">
      <style:text-properties officeooo:rsid="00142165"/>
    </style:style>
    <style:style style:name="T83" style:family="text">
      <style:text-properties fo:font-size="11pt" officeooo:rsid="003790c7" style:font-size-asian="11pt" style:font-size-complex="11pt"/>
    </style:style>
    <style:style style:name="T84" style:family="text">
      <style:text-properties fo:font-size="11pt" officeooo:rsid="004207dc" style:font-size-asian="11pt" style:font-size-complex="11pt"/>
    </style:style>
    <style:style style:name="T85" style:family="text">
      <style:text-properties fo:font-size="11pt" fo:language="zxx" fo:country="none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8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7" style:family="text">
      <style:text-properties fo:font-style="normal" fo:font-weight="normal" officeooo:rsid="00108ec8" style:font-style-asian="normal" style:font-weight-asian="normal" style:font-style-complex="normal" style:font-weight-complex="normal"/>
    </style:style>
    <style:style style:name="T88" style:family="text">
      <style:text-properties fo:font-style="normal" fo:font-weight="normal" officeooo:rsid="004207dc" style:font-style-asian="normal" style:font-weight-asian="normal" style:font-style-complex="normal" style:font-weight-complex="normal"/>
    </style:style>
    <style:style style:name="T89" style:family="text">
      <style:text-properties fo:font-style="normal" fo:font-weight="normal" officeooo:rsid="0043d66f" style:font-style-asian="normal" style:font-weight-asian="normal" style:font-style-complex="normal" style:font-weight-complex="normal"/>
    </style:style>
    <style:style style:name="T90" style:family="text">
      <style:text-properties fo:font-style="normal" fo:font-weight="normal" officeooo:rsid="0045d167" style:font-style-asian="normal" style:font-weight-asian="normal" style:font-style-complex="normal" style:font-weight-complex="normal"/>
    </style:style>
    <style:style style:name="T91" style:family="text">
      <style:text-properties fo:font-style="normal" fo:font-weight="normal" officeooo:rsid="004829be" style:font-style-asian="normal" style:font-weight-asian="normal" style:font-style-complex="normal" style:font-weight-complex="normal"/>
    </style:style>
    <style:style style:name="T92" style:family="text">
      <style:text-properties fo:font-style="normal" fo:font-weight="normal" officeooo:rsid="0048ca1e" style:font-style-asian="normal" style:font-weight-asian="normal" style:font-style-complex="normal" style:font-weight-complex="normal"/>
    </style:style>
    <style:style style:name="T93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94" style:family="text">
      <style:text-properties fo:font-style="normal" fo:font-weight="normal" officeooo:rsid="0048ca1e" style:font-style-asian="normal" style:font-weight-asian="normal" style:font-name-complex="Times New Roman" style:font-style-complex="normal" style:font-weight-complex="normal"/>
    </style:style>
    <style:style style:name="T95" style:family="text">
      <style:text-properties fo:font-style="normal" fo:font-weight="normal" officeooo:rsid="004207dc" style:font-style-asian="normal" style:font-weight-asian="normal" style:font-name-complex="Times New Roman" style:font-style-complex="normal" style:font-weight-complex="normal"/>
    </style:style>
    <style:style style:name="T96" style:family="text">
      <style:text-properties fo:font-style="normal" fo:font-weight="normal" officeooo:rsid="0043d66f" style:font-style-asian="normal" style:font-weight-asian="normal" style:font-name-complex="Times New Roman" style:font-style-complex="normal" style:font-weight-complex="normal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officeooo:rsid="0021822d" style:font-weight-asian="bold" style:font-weight-complex="bold"/>
    </style:style>
    <style:style style:name="T99" style:family="text">
      <style:text-properties fo:font-weight="bold" officeooo:rsid="00142165" style:font-weight-asian="bold" style:font-weight-complex="bold"/>
    </style:style>
    <style:style style:name="T100" style:family="text">
      <style:text-properties fo:font-weight="bold" officeooo:rsid="003790c7" style:font-weight-asian="bold" style:font-weight-complex="bold"/>
    </style:style>
    <style:style style:name="T101" style:family="text">
      <style:text-properties fo:font-weight="bold" officeooo:rsid="004f8e91" style:font-weight-asian="bold" style:font-weight-complex="bold"/>
    </style:style>
    <style:style style:name="T102" style:family="text">
      <style:text-properties officeooo:rsid="002f1686"/>
    </style:style>
    <style:style style:name="T103" style:family="text">
      <style:text-properties officeooo:rsid="003790c7"/>
    </style:style>
    <style:style style:name="T104" style:family="text">
      <style:text-properties style:font-name-asian="Times New Roman"/>
    </style:style>
    <style:style style:name="T105" style:family="text">
      <style:text-properties officeooo:rsid="004207dc"/>
    </style:style>
    <style:style style:name="T106" style:family="text">
      <style:text-properties officeooo:rsid="002f1686" style:font-name-complex="Arial"/>
    </style:style>
    <style:style style:name="T107" style:family="text">
      <style:text-properties officeooo:rsid="004207dc" style:font-name-complex="Arial"/>
    </style:style>
    <style:style style:name="T108" style:family="text">
      <style:text-properties officeooo:rsid="0034f47e" style:font-name-complex="Arial"/>
    </style:style>
    <style:style style:name="T109" style:family="text">
      <style:text-properties officeooo:rsid="003b3c49" style:font-name-complex="Arial"/>
    </style:style>
    <style:style style:name="T110" style:family="text">
      <style:text-properties officeooo:rsid="004763b0" style:font-name-complex="Arial"/>
    </style:style>
    <style:style style:name="T111" style:family="text">
      <style:text-properties style:font-name="Liberation Serif" fo:font-size="11pt" fo:font-style="normal" officeooo:rsid="003cc5ae" style:font-name-asian="Arial" style:font-size-asian="11pt" style:font-style-asian="normal" style:font-name-complex="Arial" style:font-size-complex="11pt" style:font-style-complex="normal"/>
    </style:style>
    <style:style style:name="T112" style:family="text">
      <style:text-properties style:font-name="Liberation Serif" fo:font-size="11pt" fo:font-style="normal" officeooo:rsid="004207dc" style:font-name-asian="Arial" style:font-size-asian="11pt" style:font-style-asian="normal" style:font-name-complex="Arial" style:font-size-complex="11pt" style:font-style-complex="normal"/>
    </style:style>
    <style:style style:name="T113" style:family="text">
      <style:text-properties style:font-name="Liberation Serif" fo:font-size="11pt" officeooo:rsid="003cc5ae" style:font-size-asian="11pt" style:font-name-complex="Times New Roman" style:font-size-complex="11pt"/>
    </style:style>
    <style:style style:name="T114" style:family="text">
      <style:text-properties officeooo:rsid="004bf7fb"/>
    </style:style>
    <style:style style:name="T115" style:family="text">
      <style:text-properties officeooo:rsid="004cc624"/>
    </style:style>
    <style:style style:name="T116" style:family="text">
      <style:text-properties fo:font-size="12pt" fo:font-weight="normal" style:font-size-asian="12pt" style:font-weight-asian="normal" style:font-size-complex="12pt" style:font-weight-complex="normal"/>
    </style:style>
    <style:style style:name="T117" style:family="text">
      <style:text-properties fo:font-size="12pt" style:font-size-asian="12pt" style:font-size-complex="12pt"/>
    </style:style>
    <style:style style:name="T118" style:family="text">
      <style:text-properties fo:font-size="12pt" officeooo:rsid="004cc624" style:font-size-asian="12pt" style:font-size-complex="12pt"/>
    </style:style>
    <style:style style:name="T119" style:family="text"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0" style:family="text">
      <style:text-properties officeooo:rsid="0051ce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Bartoszyce , <text:span text:style-name="T114">23.04.2020 r.</text:span></text:p>
      <text:p text:style-name="P10"/>
      <text:p text:style-name="P30"><text:span text:style-name="T56">Szczegółowe warunki konkursu </text:span>na udzielanie świadczeń zdrowotnych </text:p>
      <text:p text:style-name="P31"/>
      <text:p text:style-name="P26">Działając na postawie: </text:p>
      <text:p text:style-name="P7">- <text:s/>Ustawy z dnia 15.04.2011r. o działalności leczniczej </text:p>
      <text:p text:style-name="P32"><text:span text:style-name="T65">- Ustawy z dnia 27 sierpnia 2004r. o świadczeniach opieki zdrowotnej finansowanych ze </text:span><text:span text:style-name="T68">środków publicznych</text:span></text:p>
      <text:p text:style-name="P25"><text:span text:style-name="T57">Szpital Powiatowy im. Jana Pawła II w Bartoszycach, ul. Wyszyńskiego 11, </text:span><text:span text:style-name="T60">jako Udzielający</text:span><text:span text:style-name="T57"> Zamówienia przedstawia warunki udziału w postępowaniu prowadzonym w trybie konkursu ofert.</text:span></text:p>
      <text:p text:style-name="P23"/>
      <text:p text:style-name="P43">I. Opis przedmiotu zamówienia</text:p>
      <text:p text:style-name="P20"/>
      <text:p text:style-name="P4">I Udzielanie świadczeń zdrowotnych w tym zarządzenie i koordynowanie pracą w :</text:p>
      <text:p text:style-name="P4">1. Oddziale Ginekologiczno – Położniczym</text:p>
      <text:p text:style-name="P4">2. Oddziale Noworodkowym</text:p>
      <text:p text:style-name="P4">3. Oddziale Chorób Dziecięcych</text:p>
      <text:p text:style-name="P4">4. Oddziale Rehabilitacji Dziecięcej i Terapii Matki</text:p>
      <text:p text:style-name="P4">5. Oddziale Urazowo-Ortopedycznym</text:p>
      <text:p text:style-name="P4">6. Oddziale Nefrologicznym i Stacji Dializ</text:p>
      <text:p text:style-name="P4">7. Oddziale Anestezjologii i Intensywnej Terapii</text:p>
      <text:p text:style-name="P4">8. Oddziale Chirurgii Ogólnej i Małoinwazyjnej</text:p>
      <text:p text:style-name="P4">9. Oddziale Chorób Wewnętrznych i Chorób Płuc z Salami Intensywnego Nadzoru</text:p>
      <text:p text:style-name="P4">10.Szpitalnym Oddziale Ratunkowym</text:p>
      <text:p text:style-name="P4">11.Pracowni Endoskopowej</text:p>
      <text:p text:style-name="P4">12.Pracowni Nieinwazyjnej Diagnostyki Kardiologicznej</text:p>
      <text:p text:style-name="P4">13. Działu Diagnostyki Obrazowej</text:p>
      <text:p text:style-name="P4"/>
      <text:p text:style-name="P5">II <text:s/>Udzielanie świadczeń zdrowotnych <text:s/>w tym zarządzenie i koordynowanie pracą <text:s/>podczas nieobecności zarządzającego oddziałem w :</text:p>
      <text:p text:style-name="P5">1. Oddziale Ginekologiczno – Położniczym</text:p>
      <text:p text:style-name="P5">2. Oddziale Urazowo-Ortopedycznym</text:p>
      <text:p text:style-name="P5">3. Oddziale Nefrologicznym, Stacji Dializ</text:p>
      <text:p text:style-name="P5">4. Oddziale Chirurgii Ogólnej i Małoinwazyjnej</text:p>
      <text:p text:style-name="P5">5. Oddziale Chorób Wewnętrznych i Chorób Płuc z Salami Intensywnego Nadzoru ( profil choroby wewnętrzne)</text:p>
      <text:p text:style-name="P5">6. Oddziale Chorób Wewnętrznych i Chorób Płuc z Salami Intensywnego Nadzoru ( profil choroby płuc)</text:p>
      <text:p text:style-name="P5">7. Działu Diagnostyki Obrazowej</text:p>
      <text:p text:style-name="P19"/>
      <text:p text:style-name="P8"/>
      <text:p text:style-name="P9">III <text:s/>udzielanie świadczeń zdrowotnych przez lekarzy z zakresu ginekologii i położnictwa :</text:p>
      <text:p text:style-name="P9">- w ramach normalnej ordynacji Oddziału Ginekologiczno-Położniczego</text:p>
      <text:p text:style-name="P9">- poza normalną ordynacją <text:s/>Oddziału Ginekologiczno-Położniczego</text:p>
      <text:p text:style-name="P9">- w ramach poradni położniczo-ginekologicznej w: Bartoszycach, Górowie Iławeckim</text:p>
      <text:p text:style-name="P9"/>
      <text:p text:style-name="P63">IV <text:s/>udzielanie świadczeń zdrowotnych przez lekarzy z zakresu neonatologii, pediatrii w ramach normalnej ordynacji Oddziału Noworodkowego</text:p>
      <text:p text:style-name="P65"/>
      <text:p text:style-name="P65">V <text:s/>udzielanie świadczeń zdrowotnych przez lekarzy z zakresu pediatrii :</text:p>
      <text:p text:style-name="P65">- <text:s/>w ramach normalnej ordynacji Oddziału Chorób Dziecięcych</text:p>
      <text:p text:style-name="P65">- poza normalną ordynacją <text:s/>Oddziału Chorób Dziecięcych, Oddziału Noworodkowego oraz Rehabilitacji Dziecięcej i Terapii Matki</text:p>
      <text:p text:style-name="P66"/>
      <text:p text:style-name="P72">VI. udzielanie świadczeń zdrowotnych przez lekarzy z zakresu pediatrii, rehabilitacji medycznej:</text:p>
      <text:p text:style-name="P72">- w ramach normalnej ordynacji Oddziału Rehabilitacji Dziecięcej i <text:s/>Terapii Matki</text:p>
      <text:p text:style-name="P72"><text:soft-page-break/>- w ramach poradni rehabilitacyjnej (lekarz z zakresu , rehabilitacji medycznej)</text:p>
      <text:p text:style-name="P72"/>
      <text:p text:style-name="P72">VII udzielanie świadczeń zdrowotnych przez lekarzy z zakresu chirurgii ogólnej, urologii:</text:p>
      <text:p text:style-name="P65">- w ramach normalnej ordynacji Oddziału Chirurgii Ogólnej i Małoinwazyjnej</text:p>
      <text:p text:style-name="P65">- poza normalną ordynacją <text:s/>Oddziału Chirurgii Ogólnej i Małoinwazyjnej</text:p>
      <text:p text:style-name="P65">- w ramach poradni chirurgii ogólnej (lekarze z zakresu chirurgii ogólnej)</text:p>
      <text:p text:style-name="P65">- w ramach poradni urologicznej (lekarz z zakresu, urologii)</text:p>
      <text:p text:style-name="P74"/>
      <text:p text:style-name="P74">VIII <text:s text:c="2"/>udzielanie świadczeń zdrowotnych przez lekarzy z zakresu ortopedii :</text:p>
      <text:p text:style-name="P55">- w ramach normalnej ordynacji Oddziału Urazowo - Ortopedycznego</text:p>
      <text:p text:style-name="P88">- <text:s/>poza normalną ordynacją Oddziału Urazowo - Ortopedycznego <text:span text:style-name="T120">wraz z </text:span><text:span text:style-name="T55">zabezpieczaniem pracy Nocnej i Świątecznej Opieki Zdrowotnej</text:span></text:p>
      <text:p text:style-name="P88"/>
      <text:p text:style-name="P67"/>
      <text:p text:style-name="P79">IX<text:span text:style-name="T76"> udzielanie świadczeń zdrowotnych przez lekarzy z zakresu anestezjologii i intensywnej terapii, anestezjologii i reanimacjii:</text:span></text:p>
      <text:p text:style-name="P64"><text:span text:style-name="T104"><text:s/></text:span>- w ramach normalnej ordynacji <text:s/>Oddziału Anestezjologii i Intensywnej Terapii</text:p>
      <text:p text:style-name="P64">- poza normalną ordynacją Oddziału Anestezjologii i Intensywnej Terapii <text:span text:style-name="T85">wraz ze sprawowaniem nadzoru nad Oddziałem Rehabilitacji Neurologicznej oraz nad Oddziałem Nefrologicznym i Stacją Dializ poza ich <text:s/>normalną ordynacją </text:span></text:p>
      <text:p text:style-name="P64"/>
      <text:p text:style-name="P71">X <text:s/>udzielanie świadczeń zdrowotnych przez lekarzy z zakresu chorób wewnętrznych, chorób płuc:</text:p>
      <text:p text:style-name="P71">- w ramach normalnej ordynacji Oddziału Chorób Wewnętrznych i Chorób Płuc z Salami Intensywnego Nadzoru</text:p>
      <text:p text:style-name="P71">- <text:s/>poza normalną ordynacją <text:s/>Oddziału Chorób Wewnętrznych i Chorób Płuc z Salami Intensywnego Nadzoru</text:p>
      <text:p text:style-name="P71">- w ramach poradni chorób płuc i gruźlicy (lekarze z zakresu chorób płuc)</text:p>
      <text:p text:style-name="P71">- ramach tlenoterapii domowej (lekarze z zakresu chorób płuc)</text:p>
      <text:p text:style-name="P71"/>
      <text:p text:style-name="P67">XI <text:span text:style-name="T77">udzielanie świadczeń zdrowotnych przez lekarzy z zakresu nefrologii oraz chorób wewnętrznych:</text:span></text:p>
      <text:p text:style-name="P71"><text:span text:style-name="T104">- </text:span>w ramach normalnej ordynacji Oddziału Nefrologicznego, Stacji Dializ</text:p>
      <text:p text:style-name="P71">- <text:s/>poza normalną ordynacją <text:s/>Oddziału Nefrologicznego, Stacji Dializ</text:p>
      <text:p text:style-name="P71">- w ramach poradni nefrologicznej</text:p>
      <text:p text:style-name="P71"/>
      <text:p text:style-name="P48"/>
      <text:p text:style-name="P65">XII udzielanie świadczeń zdrowotnych przez <text:s/>lekarzy systemu w :</text:p>
      <text:p text:style-name="P56">- w ramach <text:s/>Szpitalnego Oddziału Ratunkowego</text:p>
      <text:p text:style-name="P56">- ramach Zespołu Wyjazdowego Specjalistycznego w: Bartoszycach, Giżycku</text:p>
      <text:p text:style-name="P75"/>
      <text:p text:style-name="P51"><text:span text:style-name="T116">XIII <text:s/></text:span><text:span text:style-name="T78">udzielanie świadczeń zdrowotnych przez <text:s/>lekarzy w :</text:span></text:p>
      <text:p text:style-name="P50">- Nocnej i Świątecznej Opiece Zdrowotnej</text:p>
      <text:p text:style-name="P52"/>
      <text:p text:style-name="P68"><text:span text:style-name="T78">XIV Sprawowanie nadzoru nad działalnością Zespołu Higien</text:span><text:span text:style-name="T119">y i Epidemiologii Szpitalnej</text:span></text:p>
      <text:p text:style-name="P70">XV Sprawowanie funkcji Koordynatora Transplantacyjnego </text:p>
      <text:p text:style-name="P69">XVI udzielanie świadczeń zdrowotnych przez:</text:p>
      <text:p text:style-name="P57">- lekarzy udzielających świadczeń z zakresu wykonywania ambulatoryjnych badań endoskopowych</text:p>
      <text:p text:style-name="P54"><text:span text:style-name="T116">- lekarzy udzielających świadczeń z zakresu wykonywania ambulatoryjnych badań usg</text:span><text:span text:style-name="T78">, usg doppler</text:span></text:p>
      <text:p text:style-name="P49">- lekarzy <text:s/>udzielających świadczeń z zakresu wykonywania ambulatoryjnych badań <text:s/>holterowskich, echokardiograficznych <text:s/>i próby wysiłkowej.</text:p>
      <text:p text:style-name="P53">- lekarzy udzielających <text:s/>konsultacji z zakresu laryngologii i otalaryngologii na rzecz pacjentów szpitala</text:p>
      <text:p text:style-name="P53"><text:soft-page-break/></text:p>
      <text:p text:style-name="P86">XVII udzielanie świadczeń zdrowotnych przez lekarzy z zakresu diagnostyki obrazowej , rentgenodiagnostyki <text:span text:style-name="T115">w Dziale Diagnostyki Obrazowej </text:span></text:p>
      <text:p text:style-name="P86"/>
      <text:p text:style-name="P87">XVIII wykonywanie operacji: bariatrycznych, endoprotezoplastyki</text:p>
      <text:p text:style-name="P43"/>
      <text:p text:style-name="P43">II. Wymagania stawiane oferentom</text:p>
      <text:p text:style-name="P21"/>
      <text:p text:style-name="P22">Do konkursu ofert może przystąpić <text:span text:style-name="T102">oferent</text:span>, który:</text:p>
      <text:p text:style-name="P22"><text:span text:style-name="T105">1. </text:span>Posiada numer NIP i REGON</text:p>
      <text:p text:style-name="P22"><text:span text:style-name="T105">2. </text:span>Posiada aktualne ubezpieczenie OC zgodnie z obowiązującymi przepisami</text:p>
      <text:p text:style-name="P22"><text:span text:style-name="T107">3. </text:span><text:span text:style-name="T106">Jest zarejestrowany w Rejestrze Podmiotów Wykonujących Działalność Leczniczą</text:span></text:p>
      <text:p text:style-name="P22"><text:span text:style-name="T107">4. </text:span><text:span text:style-name="T108">Posiada odpowiednie kwalifikacje do wykonywania zawodu lekarza</text:span></text:p>
      <text:p text:style-name="P22"><text:span text:style-name="T107">5. </text:span><text:span text:style-name="T109">W przypadku oferty na koordynowanie i zarządzanie pracą w </text:span><text:span text:style-name="T107">oddziałach i działach</text:span><text:span text:style-name="T109">- </text:span><text:span text:style-name="T110">posiadanie</text:span><text:span text:style-name="T109"> doświadczeni</text:span><text:span text:style-name="T110">a</text:span><text:span text:style-name="T109"> na stanowisku kierowniczym</text:span></text:p>
      <text:list xml:id="list1044931166" text:style-name="WW8Num2">
        <text:list-header>
          <text:p text:style-name="P80"/>
        </text:list-header>
      </text:list>
      <text:p text:style-name="P43">III. Wykaz oświadczeń i dokumentów jakie maja dostarczyć oferenci w celu potwierdzenia spełniania wymagań określonych przez Udzielającego zamówienie</text:p>
      <text:p text:style-name="P24"><text:span text:style-name="T79">Oferta powinna </text:span><text:span text:style-name="T80">zostać złożona na formularzu oferty na świadczenia zdrowotne wg wzoru udostępnionego przez Udzielającego zamówienie.</text:span></text:p>
      <text:p text:style-name="P58"/>
      <text:p text:style-name="P28">Do oferty należy dołączyć:</text:p>
      <text:p text:style-name="P25"><text:span text:style-name="T35">1. </text:span><text:span text:style-name="T36">a</text:span><text:span text:style-name="T39">ktualny wyciąg z Centralnej Ewidencji i Informacji o Działalności Gospodarczej </text:span></text:p>
      <text:list xml:id="list4214029081" text:style-name="WW8Num4">
        <text:list-header>
          <text:p text:style-name="P81">2.Dokumenty potwierdzające kwalifikacje zawodowe : dyplom ukończenia studiów, prawo wykonywania zawodu, specjalizację w danej dziedzinie, bądź informację o odbywaniu specjalizacji, szkolenia, certyfikaty.</text:p>
          <text:p text:style-name="P84"><text:span text:style-name="T28">3. </text:span><text:span text:style-name="T102">Dokumenty potwierdzające doświadczenie na stanowisku kierowniczym w przypadku złożenia oferty na </text:span><text:span text:style-name="T58"><text:s/>Zarządzenie i koordynowanie pracą w </text:span><text:span text:style-name="T59">oddziale lub dziale szpitala objęte postepowaniem</text:span></text:p>
          <text:p text:style-name="P85"><text:span text:style-name="T74">4. </text:span><text:span text:style-name="T61">Kopię aktualnej polisy OC</text:span><text:span text:style-name="T1"> </text:span><text:span text:style-name="T3">( lub oświadczenie, że w przypadku przyjęcia oferty Oferent z chwilą podjęcia udzielania świadczeń zobowiązuje się dostarczy</text:span><text:span text:style-name="T27">ć</text:span><text:span text:style-name="T3"> polisę)</text:span></text:p>
          <text:p text:style-name="P85"><text:span text:style-name="T26">5. </text:span><text:span text:style-name="T117">Oświadczenie o wyrażeniu zgody na przetwarzanie danych osobowych wg wzoru udostępnionego przez Udzielającego zamówienie</text:span></text:p>
          <text:p text:style-name="P85"><text:span text:style-name="T118">6. </text:span><text:span text:style-name="T117">Oświadczenie o zapoznaniu się z projektem umowy i <text:s/>z treścią <text:s/>ogłoszenia.</text:span></text:p>
          <text:p text:style-name="P82"><text:span text:style-name="T75">7. </text:span><text:span text:style-name="T61">Klauzulę informacyjna wg wzoru udostępnionego przez Udzielającego zamówienie</text:span></text:p>
          <text:p text:style-name="P82"><text:span text:style-name="T75">8.</text:span>Dokumenty powtierdzające doświadczenie oferenta na stanowiksu kierowniczym- <text:span text:style-name="T115">w przypadku składania ofert na zarządzanie i kordynowanie <text:s/>pracą oddziału/działu</text:span></text:p>
          <text:p text:style-name="P83">9. <text:span text:style-name="T62">W sytuacji gdy ubezpieczenie OC kończy się w czasie obowiązywania umowy na udzielenie zamówienia na świadczenia zdrowotne, do polisy należy dołączyć oświadczenie o zobowiązaniu się do </text:span><text:span text:style-name="T64">kontynuowania</text:span><text:span text:style-name="T62"> ubezpieczenia </text:span><text:span text:style-name="T64">przez cały okres obowiązywania umowy z Udzielającym Zamówienie.</text:span></text:p>
        </text:list-header>
      </text:list>
      <text:p text:style-name="P73"/>
      <text:p text:style-name="P29">W przypadku gdy w/w dokumenty znajdują się już w siedzibie Udzielającego zamówienie do oferty <text:span text:style-name="T115">można </text:span><text:s/>dołączyć stosowne oświadczenie . </text:p>
      <text:p text:style-name="P29"/>
      <text:p text:style-name="P29"/>
      <text:p text:style-name="P27"/>
      <text:p text:style-name="P43">IV. Opis sposobu przygotowania oferty</text:p>
      <text:p text:style-name="P41">1. Ka<text:span text:style-name="T81">ż</text:span>dy oferent mo<text:span text:style-name="T81">ż</text:span>e zło<text:span text:style-name="T81">ż</text:span>yć tylko jedną ofertę.</text:p>
      <text:p text:style-name="P42">2. Oferent ponosi wszystkie koszty związane z przygotowaniem i zło<text:span text:style-name="T81">ż</text:span>eniem oferty.</text:p>
      <text:p text:style-name="P42">3. Ofertę nale<text:span text:style-name="T81">ż</text:span>y zło<text:span text:style-name="T81">ż</text:span>yć w formie pisemnej w języku polskim wraz z wymaganymi załącznikami. </text:p>
      <text:p text:style-name="P41">4. Oferta musi byćpodpisana, a kserokopie <text:span text:style-name="T81">dokumentów </text:span>potwierdzone <text:s/>za zgodnośćz oryginałem przez <text:span text:style-name="T81">oferenta lub</text:span> osobę(osoby) uprawnionądo występowania w imieniu oferenta, zgodnie z formą</text:p>
      <text:p text:style-name="P41">reprezentacji określo<text:span text:style-name="T81">n</text:span>ą we właściwym rejestrze lub ewidencji działalności gospodarczej. </text:p>
      <text:p text:style-name="P41"><text:soft-page-break/>5. Oferent mo<text:span text:style-name="T81">ż</text:span>e wprowadzić zmiany lub wycofać zło<text:span text:style-name="T81">ż</text:span>oną przez siebie ofertę przed upływem terminu składania ofert. </text:p>
      <text:p text:style-name="P41">7. Wszelkie zmiany lub poprawki w tekście oferty muszą być parafowane własnoręcznie przez Oferenta. </text:p>
      <text:p text:style-name="P41">8. Wszystkie strony oferty powinny być spięte w sposób zapobiegający mo<text:span text:style-name="T81">ż</text:span>liwości dekompletacji oferty. </text:p>
      <text:p text:style-name="P41">9. Załączniki do oferty stanowią jej integralną część. </text:p>
      <text:p text:style-name="P41">10. Ofertę nale<text:span text:style-name="T81">ż</text:span>y zło<text:span text:style-name="T81">ż</text:span>yć w zamkniętej kopercie w sposób uniemo<text:span text:style-name="T81">ż</text:span>liwiający jej przypadkowe otwarcie. </text:p>
      <text:p text:style-name="P12"><text:span text:style-name="T61">11. </text:span><text:span text:style-name="T47">Oferty w zamkniętych kopertach i oznakowanych napisem <text:s/>„ Konkurs Ofert- zakres(y) świadczeń nr ...................” Nie otwierać przed godz. 1</text:span><text:span text:style-name="T49">1</text:span><text:span text:style-name="T47">.00 dnia </text:span><text:span text:style-name="T49">30.04.2020 </text:span><text:span text:style-name="T48">r. </text:span><text:span text:style-name="T47">„ należy składać w sekretariacie Szpitala do </text:span><text:span text:style-name="T49">30.04.2020</text:span><text:span text:style-name="T47"> r. do godz. 09:00, na udostępnionym w siedzibie szpitala oraz na stronie szpitala formularzu</text:span><text:span text:style-name="T50">.</text:span></text:p>
      <text:p text:style-name="P33"><text:span text:style-name="T86">1</text:span><text:span text:style-name="T87">2</text:span><text:span text:style-name="T86">. Cena oferty musi być podana w PLN </text:span><text:span text:style-name="T88">( brutto)</text:span><text:span text:style-name="T86">.</text:span></text:p>
      <text:p text:style-name="P34"><text:span text:style-name="T88">1) oferent przedstawia kwotę ryczałtową miesięczną za udzielanie świadczeń zdrowotnych w ramach normalnej ordynacji oddziału</text:span><text:span text:style-name="T86"> </text:span><text:span text:style-name="T89">z podaniem liczby godzin bądź</text:span><text:span text:style-name="T88"> stawk</text:span><text:span text:style-name="T89">ę</text:span><text:span text:style-name="T88"> za godz</text:span><text:span text:style-name="T90">inę</text:span><text:span text:style-name="T88"> udzielania swiadczeń zdrowotnych w ramach normalnej ordynacji oddziału</text:span></text:p>
      <text:p text:style-name="P36"><text:span text:style-name="T88">2</text:span><text:span text:style-name="T86">) w przypadku oferty na udzielanie swiadczeń zdro</text:span><text:span text:style-name="T91">wo</text:span><text:span text:style-name="T86">tnych </text:span><text:span text:style-name="T92">w oddziale </text:span><text:span text:style-name="T86">w tym zarządzanie i </text:span><text:span text:style-name="T92">koordynowanie oddziałem / </text:span><text:span text:style-name="T93">z</text:span><text:span text:style-name="T94">arządzenie i koordynowanie pracą <text:s/>podczas nieobecności zarządzającego oddziałem Oferent przedstawia </text:span><text:span text:style-name="T95">kwotę ryczałtową miesięczną za udzielanie świadczeń zdrowotnych w ramach normalnej ordynacji oddziału</text:span><text:span text:style-name="T94"> </text:span><text:span text:style-name="T96">z podaniem liczby godzin </text:span></text:p>
      <text:p text:style-name="P35"><text:span text:style-name="Font_20_Style23">3</text:span><text:span text:style-name="Font_20_Style23"><text:span text:style-name="T18">) stawką za godz. udzielania swiadczeń zdrowotnych </text:span></text:span><text:span text:style-name="Font_20_Style23"><text:span text:style-name="T70">poza normalną</text:span></text:span><text:span text:style-name="Font_20_Style23"><text:span text:style-name="T18"> ordynacj</text:span></text:span><text:span text:style-name="Font_20_Style23"><text:span text:style-name="T70">ą</text:span></text:span><text:span text:style-name="Font_20_Style23"><text:span text:style-name="T18"> oddziału</text:span></text:span></text:p>
      <text:p text:style-name="P15"><text:span text:style-name="T54">4</text:span><text:span text:style-name="T40">) </text:span><text:span text:style-name="T2">stawkę <text:s/>za </text:span><text:span text:style-name="T53">jedno </text:span><text:span text:style-name="T29">wykon</text:span><text:span text:style-name="T30">ane</text:span><text:span text:style-name="T29"> <text:s/>bada</text:span><text:span text:style-name="T30">nie</text:span><text:span text:style-name="T29"> usg, </text:span><text:span text:style-name="T33">usg dopller, </text:span><text:span text:style-name="T37">badanie holterowskie, echokardiograficzne , próby wysiłkowej, </text:span><text:span text:style-name="T38">badania ensoskopowego, badania rtg</text:span></text:p>
      <text:p text:style-name="P38"><text:span text:style-name="T34">5</text:span><text:span text:style-name="T32">) </text:span><text:span text:style-name="T31">stawkę <text:s/>za </text:span><text:span text:style-name="T33">1 </text:span><text:span text:style-name="T31">konsultacj</text:span><text:span text:style-name="T33">ę</text:span><text:span text:style-name="T31"> z zakresu laryngologii i otalaryngologii na rzecz pacjentów szpitala</text:span></text:p>
      <text:p text:style-name="P38"><text:span text:style-name="Font_20_Style23"><text:span text:style-name="T9">6</text:span></text:span><text:span text:style-name="Font_20_Style23"><text:span text:style-name="T7">) </text:span></text:span><text:span text:style-name="Font_20_Style23"><text:span text:style-name="T4">stawkę <text:s/></text:span></text:span><text:span text:style-name="Font_20_Style23"><text:span text:style-name="T10">za <text:s/>wykonany </text:span></text:span><text:span text:style-name="Font_20_Style23"><text:span text:style-name="T11">1 </text:span></text:span><text:span text:style-name="Font_20_Style23"><text:span text:style-name="T10">punkt procedury laryngologicznej</text:span></text:span></text:p>
      <text:p text:style-name="P38"><text:span text:style-name="Font_20_Style23"><text:span text:style-name="T9">7</text:span></text:span><text:span text:style-name="Font_20_Style23"><text:span text:style-name="T7">) </text:span></text:span><text:span text:style-name="Font_20_Style23"><text:span text:style-name="T8">kwotę ryczałtową</text:span></text:span><text:span text:style-name="Font_20_Style23"><text:span text:style-name="T7"> </text:span></text:span><text:span text:style-name="Font_20_Style23"><text:span text:style-name="T8">miesieczną </text:span></text:span><text:span text:style-name="Font_20_Style23"><text:span text:style-name="T12">za </text:span></text:span><text:span text:style-name="Font_20_Style23"><text:span text:style-name="T11">sprawowanie nadzoru nad dzialnością Zespołu Higieny i Epidemiologii Szpitalnej</text:span></text:span></text:p>
      <text:p text:style-name="P38"><text:span text:style-name="Font_20_Style23"><text:span text:style-name="T21">8</text:span></text:span><text:span text:style-name="Font_20_Style23"><text:span text:style-name="T19">) </text:span></text:span><text:span text:style-name="Font_20_Style23"><text:span text:style-name="T7"><text:s/></text:span></text:span><text:span text:style-name="Font_20_Style23"><text:span text:style-name="T8">kwotę ryczałtową</text:span></text:span><text:span text:style-name="Font_20_Style23"><text:span text:style-name="T7"> </text:span></text:span><text:span text:style-name="Font_20_Style23"><text:span text:style-name="T8">miesieczną za s</text:span></text:span><text:span text:style-name="Font_20_Style23"><text:span text:style-name="T11">prawowanie funkcji Koordynatora Transplantacyjnego </text:span></text:span></text:p>
      <text:p text:style-name="P39"><text:span text:style-name="Font_20_Style23"><text:span text:style-name="T21">9</text:span></text:span><text:span text:style-name="Font_20_Style23"><text:span text:style-name="T20">)</text:span></text:span><text:span text:style-name="Font_20_Style23"><text:span text:style-name="T19"> </text:span></text:span><text:span text:style-name="Font_20_Style23"><text:span text:style-name="T11">kwotę ryczaltową miesieczną za koordynowanie i zarz</text:span></text:span><text:span text:style-name="Font_20_Style23"><text:span text:style-name="T14">ą</text:span></text:span><text:span text:style-name="Font_20_Style23"><text:span text:style-name="T11">dzanie praca Pracownii Endoskopowej, Pracowni Nieinwazyjnej Diagnostyki Kardiologicznej</text:span></text:span></text:p>
      <text:p text:style-name="P40"><text:span text:style-name="Font_20_Style23"><text:span text:style-name="T15">10) Dział Diagnostyki Obrazowej: stawka za </text:span></text:span><text:span text:style-name="Font_20_Style23"><text:span text:style-name="T16">1 </text:span></text:span><text:span text:style-name="Font_20_Style23"><text:span text:style-name="T15">opis badania radiologicznego, </text:span></text:span><text:span text:style-name="Font_20_Style23"><text:span text:style-name="T16">1 </text:span></text:span><text:span text:style-name="Font_20_Style23"><text:span text:style-name="T15">badanie radiologiczne z kontrastem z opisem, </text:span></text:span><text:span text:style-name="Font_20_Style23"><text:span text:style-name="T16">1 </text:span></text:span><text:span text:style-name="Font_20_Style23"><text:span text:style-name="T15">badanie usg z opisem, za nadzorowanie 1 badania TK ,</text:span></text:span><text:span text:style-name="Font_20_Style23"><text:span text:style-name="T43"> opis 1 badania TK, </text:span></text:span><text:span text:style-name="Font_20_Style23"><text:span text:style-name="T15">z</text:span></text:span><text:span text:style-name="Font_20_Style23"><text:span text:style-name="T44">realizowanie 1 procedury wykonywanej pod kontrolą usg w ramach bloku operacyjnego, </text:span></text:span><text:span text:style-name="Font_20_Style23"><text:span text:style-name="T45">stawka ryczałtowa za </text:span></text:span><text:span text:style-name="Font_20_Style23"><text:span text:style-name="T46">1 dzień udzielania świadczeń zdrowotnych, polegających na zabezpieczeniu prawidłowego funkcjonowania Działu Diagnostyki Obrazowej od godz. 08:00 do 16:00,</text:span></text:span></text:p>
      <text:p text:style-name="P39"><text:span text:style-name="Font_20_Style23"><text:span text:style-name="T13">1</text:span></text:span><text:span text:style-name="Font_20_Style23"><text:span text:style-name="T16">1</text:span></text:span><text:span text:style-name="Font_20_Style23"><text:span text:style-name="T13">) </text:span></text:span><text:span text:style-name="Font_20_Style23"><text:span text:style-name="T17"><text:s/></text:span></text:span><text:span text:style-name="Font_20_Style23"><text:span text:style-name="T13">kwotę ryczałtową miesięczną za udzielanie świ</text:span></text:span><text:span text:style-name="Font_20_Style23"><text:span text:style-name="T22">adczeń</text:span></text:span><text:span text:style-name="Font_20_Style23"><text:span text:style-name="T23">w wymiarze co najmnie 56 godz. </text:span></text:span><text:span text:style-name="Font_20_Style23"><text:span text:style-name="T24">w</text:span></text:span><text:span text:style-name="Font_20_Style23"><text:span text:style-name="T23"> ramach </text:span></text:span><text:span text:style-name="Font_20_Style23"><text:span text:style-name="T22">Szpitalnego Oddziału Ratunkowego,Działu Ratownictwa Medycznego, </text:span></text:span><text:span text:style-name="Font_20_Style23"><text:span text:style-name="T23">Nocnej i Świątecznej Opiece Zdrowotnej</text:span></text:span></text:p>
      <text:p text:style-name="P40"><text:span text:style-name="Font_20_Style23"><text:span text:style-name="T24">12) stawka za 1 punkt procedury w ramach poradni</text:span></text:span></text:p>
      <text:p text:style-name="P40"><text:span text:style-name="Font_20_Style23"><text:span text:style-name="T24">13) stawka za 1 punkt procedury w ramach tlenoterapii domowej</text:span></text:span></text:p>
      <text:p text:style-name="P77"><text:span text:style-name="Font_20_Style23"><text:span text:style-name="T25">14) stawkę ryczałtową z 1 operację bariatryczną, endoprotezoplastyki</text:span></text:span></text:p>
      <text:p text:style-name="P37"><text:span text:style-name="Font_20_Style23"><text:span text:style-name="T6"/></text:span></text:p>
      <text:p text:style-name="P14"><text:span text:style-name="Font_20_Style23"><text:span text:style-name="T5"/></text:span></text:p>
      <text:p text:style-name="P60"><text:span text:style-name="T82">V</text:span>. Miejsce i termin składania i otwarcia ofert</text:p>
      <text:p text:style-name="P61">1. Oferty należy składać do dnia:<text:span text:style-name="T97"> </text:span><text:span text:style-name="T101">30.04.2020</text:span><text:span text:style-name="T103"> r. </text:span><text:span text:style-name="T97">do godz. </text:span><text:span text:style-name="T98">09</text:span><text:span text:style-name="T97">:00 </text:span><text:s/>w siedzibie zamawiającego</text:p>
      <text:p text:style-name="P61">Szpital Powiatowy im. Jana Pawła II</text:p>
      <text:p text:style-name="P61">ul. Wyszyńskiego 11</text:p>
      <text:p text:style-name="P61">11-200 Bartoszyce</text:p>
      <text:p text:style-name="P61">Sekretariat </text:p>
      <text:p text:style-name="P61">2. Wykonawca może, przed upływem terminu do składania ofert, zmienić lub wycofać ofertę. Zmiana, jak i wycofanie oferty, wymagają zachowania formy pisemnej.</text:p>
      <text:p text:style-name="P61"><text:soft-page-break/></text:p>
      <text:p text:style-name="P61">3. Oferty zostaną otwarte dnia:<text:span text:style-name="T97"> </text:span><text:span text:style-name="T101">30.04.2020</text:span><text:span text:style-name="T100"> r.</text:span><text:span text:style-name="T97"> o godz. 1</text:span><text:span text:style-name="T101">1</text:span><text:span text:style-name="T97">:</text:span><text:span text:style-name="T99">00</text:span></text:p>
      <text:p text:style-name="P61">w siedzibie zamawiającego</text:p>
      <text:p text:style-name="P61">Szpital Powiatowy im. Jana Pawła II</text:p>
      <text:p text:style-name="P61">ul. Wyszyńskiego 11</text:p>
      <text:p text:style-name="P61">11-200 Bartoszyce</text:p>
      <text:p text:style-name="P18">pok. <text:s/>A 13</text:p>
      <text:p text:style-name="P27"/>
      <text:p text:style-name="P13"><text:span text:style-name="T71">V</text:span><text:span text:style-name="T72">I</text:span><text:span text:style-name="T71">. </text:span><text:span text:style-name="T73">Kryteria <text:s/>oceny ofert</text:span></text:p>
      <text:p text:style-name="P17"><text:span text:style-name="Font_20_Style23"><text:span text:style-name="T69">Porównanie ofert w toku postępowania <text:s/>w sprawie zawarcia umowy o udzielanie świadczeń zdrowotnych dokonuje się według kryteriów wyboru ofert:</text:span></text:span></text:p>
      <text:p text:style-name="P17"><text:span text:style-name="Font_20_Style23"><text:span text:style-name="T69">1) jakości</text:span></text:span></text:p>
      <text:p text:style-name="P17"><text:span text:style-name="Font_20_Style23"><text:span text:style-name="T69">2) kompleksowości</text:span></text:span></text:p>
      <text:p text:style-name="P17"><text:span text:style-name="Font_20_Style23"><text:span text:style-name="T69">3) dostępności</text:span></text:span></text:p>
      <text:p text:style-name="P17"><text:span text:style-name="Font_20_Style23"><text:span text:style-name="T69">4) ciągłości</text:span></text:span></text:p>
      <text:p text:style-name="P17"><text:span text:style-name="Font_20_Style23"><text:span text:style-name="T69">5) ceny</text:span></text:span></text:p>
      <text:p text:style-name="P17"><text:span text:style-name="Font_20_Style23"><text:span text:style-name="T69">udzielanych świadczeń opieki zdrowotnej, na podstawie złożonych dokumentów.</text:span></text:span></text:p>
      <text:p text:style-name="P17"/>
      <text:p text:style-name="P11">Zaoferowana cenna brutto za usługę nie może przekraczać ceny zakładanej przez Udzielającego zamówienie przeznaczonej do realizacji danych świadczeń.</text:p>
      <text:p text:style-name="P62"/>
      <text:p text:style-name="P47"><text:span text:style-name="T41"><text:s/></text:span><text:span text:style-name="T42">VII. </text:span><text:span text:style-name="T83">Szczegółowe zasady udzielania świadczeń zdrowotnych, przedstawia</text:span><text:span text:style-name="T84">ją szczegółowe </text:span><text:span text:style-name="T111">warunk</text:span><text:span text:style-name="T112">i</text:span><text:span text:style-name="T111"> umów <text:s/></text:span><text:span text:style-name="T51">o udzielenie <text:s/>świadczeń opieki </text:span><text:span text:style-name="T52"><text:s/></text:span><text:span text:style-name="T51">zdrowotnej</text:span><text:span text:style-name="T113"> </text:span><text:span text:style-name="T83"><text:s/>któr</text:span><text:span text:style-name="T84">e</text:span><text:span text:style-name="T83"> stanowi</text:span><text:span text:style-name="T84">ą</text:span><text:span text:style-name="T83"> załącznik do niniejszych szczegółowych warunków udzielania świadczeń zdrowotnych.</text:span></text:p>
      <text:p text:style-name="P16"><text:span text:style-name="Font_20_Style26"><text:span text:style-name="T63"/></text:span></text:p>
      <text:p text:style-name="P46"/>
      <text:p text:style-name="P44">Do konkursu ofert nie mogą <text:s/>przystąpić <text:s/>podmioty wykonujące działalność leczniczą w formie:</text:p>
      <text:p text:style-name="P45">- działalności gospodarczej prowadzonej na podstawie ustawy z dnia 2 lipca 2004 roku o swobodzie działalności gospodarczej (Dz.U. z 2010 r., Nr 220, poz. 1447 z późn. zm.) – jednoosobowej lub jako wspólnik spółki cywilnej, które mają podpisaną umowę z Narodowym Funduszem Zdrowia.</text:p>
      <text:p text:style-name="P6"/>
      <text:p text:style-name="P2"/>
      <text:p text:style-name="P3"><text:span text:style-name="Font_20_Style27"><text:span text:style-name="T67"><text:s text:c="2"/></text:span></text:span></text:p>
      <text:p text:style-name="P1"/>
      <text:p text:style-name="P59"><text:span text:style-name="Font_20_Style27"><text:span text:style-name="T66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yle7" style:family="paragraph" style:parent-style-name="Standard"/>
    <style:style style:name="Style5" style:family="paragraph" style:parent-style-name="Standard"/>
    <style:style style:name="Style10" style:family="paragraph" style:parent-style-name="Standard">
      <style:paragraph-properties fo:line-height="0.436cm"/>
    </style:style>
    <style:style style:name="Style6" style:family="paragraph" style:parent-style-name="Standard">
      <style:paragraph-properties fo:margin-left="0cm" fo:margin-right="0cm" fo:line-height="0.415cm" fo:text-indent="-0.88cm" style:auto-text-indent="false"/>
    </style:style>
    <style:style style:name="Style2" style:family="paragraph" style:parent-style-name="Standard">
      <style:paragraph-properties fo:margin-left="0cm" fo:margin-right="0cm" fo:line-height="0.441cm" fo:text-indent="-0.483cm" style:auto-text-indent="false"/>
    </style:style>
    <style:style style:name="Style9" style:family="paragraph" style:parent-style-name="Standard"/>
    <style:style style:name="Style12" style:family="paragraph" style:parent-style-name="Standard">
      <style:paragraph-properties fo:line-height="0.974cm" fo:text-align="justify" style:justify-single-word="false"/>
    </style:style>
    <style:style style:name="Style13" style:family="paragraph" style:parent-style-name="Standard">
      <style:paragraph-properties fo:line-height="0.415cm" fo:text-align="justify" style:justify-single-word="false"/>
    </style:style>
    <style:style style:name="Style15" style:family="paragraph" style:parent-style-name="Standard">
      <style:paragraph-properties fo:margin-left="0cm" fo:margin-right="0cm" fo:line-height="0.441cm" fo:text-indent="0.229cm" style:auto-text-indent="false"/>
    </style:style>
    <style:style style:name="Style18" style:family="paragraph" style:parent-style-name="Standard">
      <style:paragraph-properties fo:margin-left="0cm" fo:margin-right="0cm" fo:line-height="0.441cm" fo:text-indent="0.229cm" style:auto-text-indent="false"/>
    </style:style>
    <style:style style:name="Style17" style:family="paragraph" style:parent-style-name="Standard"/>
    <style:style style:name="Style14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3" style:display-name="Tekst podstawowy 3" style:family="paragraph" style:parent-style-name="Standard">
      <style:text-properties fo:color="#0000ff" fo:font-size="11pt" style:font-size-asian="11pt"/>
    </style:style>
    <style:style style:name="Normalny" style:family="paragraph">
      <style:paragraph-properties fo:margin-top="0cm" fo:margin-bottom="0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35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H50M48S</meta:editing-duration>
    <meta:editing-cycles>34</meta:editing-cycles>
    <meta:generator>LibreOffice/6.2.1.2$Windows_x86 LibreOffice_project/7bcb35dc3024a62dea0caee87020152d1ee96e71</meta:generator>
    <dc:date>2020-04-23T17:43:52.192000000</dc:date>
    <meta:print-date>2017-03-17T11:16:16.394000000</meta:print-date>
    <meta:document-statistic meta:table-count="0" meta:image-count="0" meta:object-count="0" meta:page-count="5" meta:paragraph-count="148" meta:word-count="1663" meta:character-count="12764" meta:non-whitespace-character-count="11164"/>
    <meta:user-defined meta:name="Info 1"/>
    <meta:user-defined meta:name="Info 2"/>
    <meta:user-defined meta:name="Info 3"/>
    <meta:user-defined meta:name="Info 4"/>
  </office:meta>
</office:document-meta>
</file>