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4d87d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3790c7"/>
    </style:style>
    <style:style style:name="P11" style:family="paragraph" style:parent-style-name="Standard">
      <style:paragraph-properties fo:text-align="justify" style:justify-single-word="false"/>
      <style:text-properties officeooo:paragraph-rsid="00404a54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4207dc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1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4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Tekst_20_podstawowy_20_21">
      <style:text-properties officeooo:paragraph-rsid="003cc5ae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36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7" style:family="paragraph" style:parent-style-name="Style5">
      <style:paragraph-properties fo:text-align="justify" style:justify-single-word="false"/>
    </style:style>
    <style:style style:name="P38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39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1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language="zxx" fo:country="none" fo:font-style="normal" fo:font-weight="normal" officeooo:rsid="0020d11a" officeooo:paragraph-rsid="004d87d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2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language="zxx" fo:country="none" fo:font-style="normal" fo:font-weight="normal" officeooo:rsid="0020d11a" officeooo:paragraph-rsid="004d87d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3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4d87d5"/>
    </style:style>
    <style:style style:name="P44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officeooo:paragraph-rsid="004d87d5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8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5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52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4d87d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officeooo:rsid="002f1686"/>
    </style:style>
    <style:style style:name="T10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1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2" style:family="text">
      <style:text-properties fo:color="#000000" officeooo:rsid="000c2a42" style:font-name-complex="Times New Roman"/>
    </style:style>
    <style:style style:name="T13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4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5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16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17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21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fo:color="#000000" officeooo:rsid="004d87d5"/>
    </style:style>
    <style:style style:name="T24" style:family="text">
      <style:text-properties officeooo:rsid="0002ef29"/>
    </style:style>
    <style:style style:name="T25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6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fo:language="zxx" fo:country="none" fo:font-style="normal" fo:font-weight="normal" officeooo:rsid="004d87d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1pt" officeooo:rsid="002243ee" style:font-size-asian="11pt" style:font-size-complex="11pt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3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normal" officeooo:rsid="004d87d5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Times New Roman" fo:font-style="normal" officeooo:rsid="0004e70d" style:font-style-asian="normal" style:font-style-complex="normal"/>
    </style:style>
    <style:style style:name="T39" style:family="text">
      <style:text-properties style:font-name="Times New Roman" fo:font-style="normal" officeooo:rsid="00142165" style:font-style-asian="normal" style:font-style-complex="normal"/>
    </style:style>
    <style:style style:name="T40" style:family="text">
      <style:text-properties style:font-name="Times New Roman" fo:font-style="normal" officeooo:rsid="00173c65" style:font-style-asian="normal" style:font-style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08ec8" style:font-weight-asian="normal" style:font-weight-complex="normal"/>
    </style:style>
    <style:style style:name="T43" style:family="text">
      <style:text-properties officeooo:rsid="00108ec8"/>
    </style:style>
    <style:style style:name="T44" style:family="text">
      <style:text-properties officeooo:rsid="00142165"/>
    </style:style>
    <style:style style:name="T45" style:family="text">
      <style:text-properties officeooo:rsid="001ac26e"/>
    </style:style>
    <style:style style:name="T46" style:family="text">
      <style:text-properties fo:font-size="11pt" officeooo:rsid="003790c7" style:font-size-asian="11pt" style:font-size-complex="11pt"/>
    </style:style>
    <style:style style:name="T47" style:family="text">
      <style:text-properties fo:font-size="11pt" officeooo:rsid="004207dc" style:font-size-asian="11pt" style:font-size-complex="11pt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1822d" style:font-weight-asian="bold" style:font-weight-complex="bold"/>
    </style:style>
    <style:style style:name="T53" style:family="text">
      <style:text-properties fo:font-weight="bold" officeooo:rsid="00142165" style:font-weight-asian="bold" style:font-weight-complex="bold"/>
    </style:style>
    <style:style style:name="T54" style:family="text">
      <style:text-properties fo:font-weight="bold" officeooo:rsid="003790c7" style:font-weight-asian="bold" style:font-weight-complex="bold"/>
    </style:style>
    <style:style style:name="T55" style:family="text">
      <style:text-properties fo:font-weight="bold" officeooo:rsid="004f311d" style:font-weight-asian="bold" style:font-weight-complex="bold"/>
    </style:style>
    <style:style style:name="T56" style:family="text">
      <style:text-properties officeooo:rsid="002f1686"/>
    </style:style>
    <style:style style:name="T57" style:family="text">
      <style:text-properties officeooo:rsid="003790c7"/>
    </style:style>
    <style:style style:name="T58" style:family="text">
      <style:text-properties style:font-name-complex="Times New Roman"/>
    </style:style>
    <style:style style:name="T59" style:family="text">
      <style:text-properties officeooo:rsid="004207dc" style:font-name-complex="Times New Roman"/>
    </style:style>
    <style:style style:name="T60" style:family="text">
      <style:text-properties officeooo:rsid="004d87d5" style:font-name-complex="Times New Roman"/>
    </style:style>
    <style:style style:name="T61" style:family="text">
      <style:text-properties style:font-name-asian="Times New Roman"/>
    </style:style>
    <style:style style:name="T62" style:family="text">
      <style:text-properties officeooo:rsid="004207dc"/>
    </style:style>
    <style:style style:name="T63" style:family="text">
      <style:text-properties style:font-name-complex="Arial"/>
    </style:style>
    <style:style style:name="T64" style:family="text">
      <style:text-properties officeooo:rsid="002f1686" style:font-name-complex="Arial"/>
    </style:style>
    <style:style style:name="T65" style:family="text">
      <style:text-properties officeooo:rsid="004207dc" style:font-name-complex="Arial"/>
    </style:style>
    <style:style style:name="T66" style:family="text">
      <style:text-properties officeooo:rsid="0034f47e" style:font-name-complex="Arial"/>
    </style:style>
    <style:style style:name="T67" style:family="text">
      <style:text-properties style:font-name="Liberation Serif" officeooo:rsid="003cc5ae" style:font-name-complex="Times New Roman"/>
    </style:style>
    <style:style style:name="T68" style:family="text">
      <style:text-properties style:font-name="Liberation Serif" fo:font-style="normal" style:font-style-asian="normal" style:font-name-complex="Times New Roman" style:font-style-complex="normal"/>
    </style:style>
    <style:style style:name="T69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70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71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72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73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74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75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76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77" style:family="text">
      <style:text-properties officeooo:rsid="004d87d5"/>
    </style:style>
    <style:style style:name="T78" style:family="text">
      <style:text-properties officeooo:rsid="005314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Bartoszyce , <text:span text:style-name="T77">20.02.2018 r.</text:span></text:p>
      <text:p text:style-name="P6"/>
      <text:p text:style-name="P24"><text:span text:style-name="T24">Szczegółowe warunki konkursu </text:span>na udzielanie świadczeń zdrowotnych </text:p>
      <text:p text:style-name="P25"/>
      <text:p text:style-name="P21">Działając na postawie: </text:p>
      <text:p text:style-name="P5">- <text:s/>Ustawy z dnia 15.04.2011r. o działalności leczniczej </text:p>
      <text:p text:style-name="P26"><text:span text:style-name="T31">- Ustawy z dnia 27 sierpnia 2004r. o świadczeniach opieki zdrowotnej finansowanych ze </text:span><text:span text:style-name="T34">środków publicznych</text:span></text:p>
      <text:p text:style-name="P20"><text:span text:style-name="T25">Szpital Powiatowy im. Jana Pawła II w Bartoszycach, ul. Wyszyńskiego 11, </text:span><text:span text:style-name="T28">jako Udzielający</text:span><text:span text:style-name="T25"> Zamówienia przedstawia warunki udziału w postępowaniu prowadzonym w trybie konkursu ofert.</text:span></text:p>
      <text:p text:style-name="P17"/>
      <text:p text:style-name="P31">I. Opis przedmiotu zamówienia</text:p>
      <text:p text:style-name="P44">Udzielanie świadczeń zdrowotnych przez lekarzy z zakresu anestezjologii i intensywnej terapii, anestezjologii i reanimacjii:</text:p>
      <text:p text:style-name="P43"><text:span text:style-name="T61"><text:s/></text:span>- w ramach normalnej ordynacji <text:s/>Oddziału Anestezjologii i Intensywnej Terapii</text:p>
      <text:p text:style-name="P41">- poza normalną ordynacją Oddziału Anestezjologii i Intensywnej Terapii <text:span text:style-name="T63">wraz ze sprawowaniem nadzoru nad Oddziałem Rehabilitacji Neurologicznej oraz nad Oddziałem Nefrologicznym i Stacją Dializ poza ich <text:s/>normalną ordynacją</text:span></text:p>
      <text:p text:style-name="P42"/>
      <text:p text:style-name="P31">II. Wymagania stawiane oferentom</text:p>
      <text:p text:style-name="P14"/>
      <text:p text:style-name="P15">Do konkursu ofert może przystąpić <text:span text:style-name="T56">oferent</text:span>, który:</text:p>
      <text:p text:style-name="P15"><text:span text:style-name="T62">1. </text:span>Posiada numer NIP i REGON</text:p>
      <text:p text:style-name="P15"><text:span text:style-name="T62">2. </text:span>Posiada aktualne ubezpieczenie OC zgodnie z obowiązującymi przepisami</text:p>
      <text:p text:style-name="P15"><text:span text:style-name="T65">3. </text:span><text:span text:style-name="T64">Jest zarejestrowany w Rejestrze Podmiotów Wykonujących Działalność Leczniczą</text:span></text:p>
      <text:p text:style-name="P15"><text:span text:style-name="T65">4. </text:span><text:span text:style-name="T66">Posiada odpowiednie kwalifikacje do wykonywania zawodu lekarza</text:span></text:p>
      <text:p text:style-name="P16"/>
      <text:list xml:id="list1098269622" text:style-name="WW8Num2">
        <text:list-header>
          <text:p text:style-name="P48"/>
        </text:list-header>
      </text:list>
      <text:p text:style-name="P31">III. Wykaz oświadczeń i dokumentów jakie maja dostarczyć oferenci w celu potwierdzenia spełniania wymagań określonych przez Udzielającego zamówienie</text:p>
      <text:p text:style-name="P18"><text:span text:style-name="T41">Oferta powinna </text:span><text:span text:style-name="T42">zostać złożona na formularzu oferty na świadczenia zdrowotne wg wzoru udostępnionego przez Udzielającego zamówienie.</text:span></text:p>
      <text:p text:style-name="P36"/>
      <text:p text:style-name="P23">Do oferty należy dołączyć:</text:p>
      <text:p text:style-name="P20"><text:span text:style-name="T10">1. </text:span><text:span text:style-name="T11">a</text:span><text:span text:style-name="T12">ktualny wyciąg z Centralnej Ewidencji i Informacji o Działalności Gospodarczej </text:span></text:p>
      <text:list xml:id="list2968917979" text:style-name="WW8Num4">
        <text:list-header>
          <text:p text:style-name="P50">2.Dokumenty potwierdzające kwalifikacje zawodowe : dyplom ukończenia studiów, prawo wykonywania zawodu, specjalizację w danej dziedzinie, bądź informację o odbywaniu specjalizacji, szkolenia, certyfikaty.</text:p>
          <text:p text:style-name="P51"><text:span text:style-name="T27">3</text:span><text:span text:style-name="T26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51"><text:span text:style-name="T23">4</text:span><text:span text:style-name="T9">. </text:span>Zaświadczenie o nadaniu numeru REGON;</text:p>
          <text:p text:style-name="P52"><text:span text:style-name="T77">5. O</text:span>świadczenie o wyrażeniu zgody na przetwarzanie danych osobowych <text:span text:style-name="T44">wg wzoru udostępnionego przez Udzielającego zamówienie</text:span></text:p>
          <text:p text:style-name="P52"><text:span text:style-name="T60">6</text:span><text:span text:style-name="T59">. </text:span><text:span text:style-name="T67">Oświadczenie o zapoznaniu się</text:span><text:span text:style-name="T69"> z</text:span><text:span text:style-name="T70">e</text:span><text:span text:style-name="T69"> </text:span><text:span text:style-name="T72">szczegółowy</text:span><text:span text:style-name="T73">mi</text:span><text:span text:style-name="T72"> warunk</text:span><text:span text:style-name="T73">ami</text:span><text:span text:style-name="T72"> umów </text:span><text:span text:style-name="T17">o udzielenie świadczeń opieki </text:span><text:span text:style-name="T15"><text:s/></text:span><text:span text:style-name="T17">zdrowotnej</text:span><text:span text:style-name="T67"> i <text:s/>z treścią <text:s/>ogłoszenia.</text:span></text:p>
          <text:p text:style-name="P49"/>
          <text:p text:style-name="P49"/>
        </text:list-header>
      </text:list>
      <text:p text:style-name="P19">W przypadku gdy w/w dokumenty znajdują się już w siedzibie Udzielającego zamówienie do oferty należy dołączyć stosowne oświadczenie . </text:p>
      <text:p text:style-name="P19">W sytuacji gdy ubezpieczenie OC kończy się w czasie obowiązywania umowy na udzielenie zamówienia na świadczenia zdrowotne, do polisy należy dołączyć oświadczenie o zobowiązaniu się do <text:span text:style-name="T44">kontynuowania</text:span> ubezpieczenia <text:span text:style-name="T44">przez cały okres obowiązywania umowy z Udzielającym Zamówienie.</text:span></text:p>
      <text:p text:style-name="P22"/>
      <text:p text:style-name="P22"/>
      <text:p text:style-name="P22"/>
      <text:p text:style-name="P31"><text:soft-page-break/>IV. Opis sposobu przygotowania oferty</text:p>
      <text:p text:style-name="P29">1. Ka<text:span text:style-name="T43">ż</text:span>dy oferent mo<text:span text:style-name="T43">ż</text:span>e zło<text:span text:style-name="T43">ż</text:span>yć tylko jedną ofertę.</text:p>
      <text:p text:style-name="P30">2. Oferent ponosi wszystkie koszty związane z przygotowaniem i zło<text:span text:style-name="T43">ż</text:span>eniem oferty.</text:p>
      <text:p text:style-name="P30">3. Ofertę nale<text:span text:style-name="T43">ż</text:span>y zło<text:span text:style-name="T43">ż</text:span>yć w formie pisemnej w języku polskim wraz z wymaganymi załącznikami. </text:p>
      <text:p text:style-name="P29">4. Oferta musi byćpodpisana, a kserokopie <text:span text:style-name="T43">dokumentów </text:span>potwierdzone <text:s/>za zgodnośćz oryginałem przez <text:span text:style-name="T43">oferenta lub</text:span> osobę(osoby) uprawnionądo występowania w imieniu oferenta, zgodnie z formą</text:p>
      <text:p text:style-name="P29">reprezentacji określo<text:span text:style-name="T43">n</text:span>ą we właściwym rejestrze lub ewidencji działalności gospodarczej. </text:p>
      <text:p text:style-name="P29">5. Oferent mo<text:span text:style-name="T43">ż</text:span>e wprowadzić zmiany lub wycofać zło<text:span text:style-name="T43">ż</text:span>oną przez siebie ofertę przed upływem terminu składania ofert. </text:p>
      <text:p text:style-name="P29">7. Wszelkie zmiany lub poprawki w tekście oferty muszą być parafowane własnoręcznie przez Oferenta. </text:p>
      <text:p text:style-name="P29">8. Wszystkie strony oferty powinny być spięte w sposób zapobiegający mo<text:span text:style-name="T43">ż</text:span>liwości dekompletacji oferty. </text:p>
      <text:p text:style-name="P29">9. Załączniki do oferty stanowią jej integralną część. </text:p>
      <text:p text:style-name="P29">10. Ofertę nale<text:span text:style-name="T43">ż</text:span>y zło<text:span text:style-name="T43">ż</text:span>yć w zamkniętej kopercie w sposób uniemo<text:span text:style-name="T43">ż</text:span>liwiający jej przypadkowe otwarcie. </text:p>
      <text:p text:style-name="P8"><text:span text:style-name="T29">11. </text:span><text:span text:style-name="T18">Oferty w zamkniętych kopertach i oznakowanych napisem <text:s/>„ </text:span><text:span text:style-name="T6"><text:s/>Konkurs Ofert- świadczenia zdrowotne w Oddziale Anestezjologii i Intensywnej Terapii” Nie otwierać przed godz. 10.00 dnia 09.03.2018 r. „</text:span><text:span text:style-name="T7">należy składać w sekretariacie Szpitala do </text:span><text:span text:style-name="T8">09.03.2018</text:span><text:span text:style-name="T7">r. do godz. 09:00</text:span><text:span text:style-name="T18">, na udostępnionym w siedzibie szpitala oraz na stronie szpitala formularzu</text:span><text:span text:style-name="T19">.</text:span></text:p>
      <text:p text:style-name="P27"><text:span text:style-name="T48">1</text:span><text:span text:style-name="T49">2</text:span><text:span text:style-name="T48">. Cena oferty musi być podana w PLN </text:span><text:span text:style-name="T50">( brutto)</text:span><text:span text:style-name="T48">.</text:span></text:p>
      <text:p text:style-name="P28"><text:span text:style-name="Font_20_Style23"><text:span text:style-name="T5">stawką za godz. udzielania swiadczeń zdrowotnych</text:span></text:span><text:span text:style-name="Font_20_Style23"><text:span text:style-name="T36"> </text:span></text:span><text:span text:style-name="Font_20_Style23"><text:span text:style-name="T37">w oddziale w ramach normalnej ordynacji oddziału i poza nią.</text:span></text:span></text:p>
      <text:p text:style-name="P13"><text:span text:style-name="Font_20_Style23"><text:span text:style-name="T4"/></text:span></text:p>
      <text:p text:style-name="P38"><text:span text:style-name="T44">V</text:span>. Miejsce i termin składania i otwarcia ofert</text:p>
      <text:p text:style-name="P39">1. Oferty należy składać do dnia:<text:span text:style-name="T51"> </text:span><text:span text:style-name="T55">09.03.2018</text:span><text:span text:style-name="T57"> r. </text:span><text:span text:style-name="T51">do godz. </text:span><text:span text:style-name="T52">09</text:span><text:span text:style-name="T51">:00 </text:span><text:s/>w siedzibie zamawiającego</text:p>
      <text:p text:style-name="P39">Szpital Powiatowy im. Jana Pawła II</text:p>
      <text:p text:style-name="P39">ul. Wyszyńskiego 11</text:p>
      <text:p text:style-name="P39">11-200 Bartoszyce</text:p>
      <text:p text:style-name="P39">Sekretariat </text:p>
      <text:p text:style-name="P39">2. Wykonawca może, przed upływem terminu do składania ofert, zmienić lub wycofać ofertę. Zmiana, jak i wycofanie oferty, wymagają zachowania formy pisemnej.</text:p>
      <text:p text:style-name="P39"/>
      <text:p text:style-name="P39">3. Oferty zostaną otwarte dnia:<text:span text:style-name="T51"> </text:span><text:span text:style-name="T55">09.03.2018</text:span><text:span text:style-name="T54"> r.</text:span><text:span text:style-name="T51"> o godz. 1</text:span><text:span text:style-name="T52">0</text:span><text:span text:style-name="T51">:</text:span><text:span text:style-name="T53">00</text:span></text:p>
      <text:p text:style-name="P39">w siedzibie zamawiającego</text:p>
      <text:p text:style-name="P39">Szpital Powiatowy im. Jana Pawła II</text:p>
      <text:p text:style-name="P39">ul. Wyszyńskiego 11</text:p>
      <text:p text:style-name="P39">11-200 Bartoszyce</text:p>
      <text:p text:style-name="P12">pok. <text:s/>A 13</text:p>
      <text:p text:style-name="P22"/>
      <text:p text:style-name="P9"><text:span text:style-name="T38">V</text:span><text:span text:style-name="T39">I</text:span><text:span text:style-name="T38">. </text:span><text:span text:style-name="T40">Kryteria <text:s/>oceny ofert</text:span></text:p>
      <text:p text:style-name="P11"><text:span text:style-name="Font_20_Style23"><text:span text:style-name="T35">Porównanie ofert w toku postępowania <text:s/>w sprawie zawarcia umowy o udzielanie świadczeń zdrowotnych dokonuje się według kryteriów wyboru ofert:</text:span></text:span></text:p>
      <text:p text:style-name="P11"><text:span text:style-name="Font_20_Style23"><text:span text:style-name="T35">1) jakości</text:span></text:span></text:p>
      <text:p text:style-name="P11"><text:span text:style-name="Font_20_Style23"><text:span text:style-name="T35">2) kompleksowości</text:span></text:span></text:p>
      <text:p text:style-name="P11"><text:span text:style-name="Font_20_Style23"><text:span text:style-name="T35">3) dostępności</text:span></text:span></text:p>
      <text:p text:style-name="P11"><text:span text:style-name="Font_20_Style23"><text:span text:style-name="T35">4) ciągłości</text:span></text:span></text:p>
      <text:p text:style-name="P11"><text:span text:style-name="Font_20_Style23"><text:span text:style-name="T35">5) ceny</text:span></text:span></text:p>
      <text:p text:style-name="P11"><text:span text:style-name="Font_20_Style23"><text:span text:style-name="T35">udzielanych świadczeń opieki zdrowotnej, na podstawie złożonych dokumentów.</text:span></text:span></text:p>
      <text:p text:style-name="P11"/>
      <text:p text:style-name="P7">Zaoferowana cenna brutto za usługę nie może przekraczać ceny zakładanej przez Udzielającego zamówienie przeznaczonej do realizacji danych świadczeń.</text:p>
      <text:p text:style-name="P40"/>
      <text:p text:style-name="P35"><text:span text:style-name="T13"><text:s/></text:span><text:span text:style-name="T14">VII. </text:span><text:span text:style-name="T46">Szczegółowe zasady udzielania świadczeń zdrowotnych, przedstawia</text:span><text:span text:style-name="T47">ją szczegółowe </text:span><text:span text:style-name="T74">warunk</text:span><text:span text:style-name="T75">i</text:span><text:span text:style-name="T74"> umów <text:s/></text:span><text:span text:style-name="T21">o </text:span><text:soft-page-break/><text:span text:style-name="T21">udzielenie <text:s/>świadczeń opieki </text:span><text:span text:style-name="T22"><text:s/></text:span><text:span text:style-name="T21">zdrowotnej</text:span><text:span text:style-name="T76"> </text:span><text:span text:style-name="T46"><text:s/>któr</text:span><text:span text:style-name="T47">e</text:span><text:span text:style-name="T46"> stanowi</text:span><text:span text:style-name="T47">ą</text:span><text:span text:style-name="T46"> załącznik do niniejszych szczegółowych warunków udzielania świadczeń zdrowotnych.</text:span></text:p>
      <text:p text:style-name="P10"><text:span text:style-name="Font_20_Style26"><text:span text:style-name="T30"/></text:span></text:p>
      <text:p text:style-name="P34"/>
      <text:p text:style-name="P32">Do konkursu ofert nie mogą <text:s/>przystąpić <text:s/>podmioty wykonujące działalność leczniczą w formie:</text:p>
      <text:p text:style-name="P33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57">2</text:span>. <text:span text:style-name="T45">Wzór oświadczenia dot. przetwarzania danych osobowych</text:span></text:p>
      <text:p text:style-name="P46">3. <text:span text:style-name="T78">Szczególowe warunki umów</text:span></text:p>
      <text:p text:style-name="P45">4. <text:span text:style-name="T58"><text:s/>Oświadczenie o zapoznaniu się </text:span><text:span text:style-name="T68">z</text:span><text:span text:style-name="T70">e</text:span><text:span text:style-name="T68"> </text:span><text:span text:style-name="T71">szczegółowy</text:span><text:span text:style-name="T73">mi</text:span><text:span text:style-name="T71"> warunk</text:span><text:span text:style-name="T73">ami</text:span><text:span text:style-name="T71"> umów </text:span><text:span text:style-name="T20">o udzielenie świadczeń opieki </text:span><text:span text:style-name="T16"><text:s/></text:span><text:span text:style-name="T20">zdrowotnej</text:span><text:span text:style-name="T58"> <text:s/>i <text:s/>z treścią <text:s/>ogłoszenia.</text:span></text:p>
      <text:p text:style-name="P2"/>
      <text:p text:style-name="P4"><text:span text:style-name="Font_20_Style27"><text:span text:style-name="T33"><text:s text:c="2"/></text:span></text:span></text:p>
      <text:p text:style-name="P1"/>
      <text:p text:style-name="P37"><text:span text:style-name="Font_20_Style27"><text:span text:style-name="T3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47M3S</meta:editing-duration>
    <meta:editing-cycles>33</meta:editing-cycles>
    <meta:generator>LibreOffice/6.0.1.1$Windows_x86 LibreOffice_project/60bfb1526849283ce2491346ed2aa51c465abfe6</meta:generator>
    <dc:date>2018-02-23T13:02:36.312000000</dc:date>
    <meta:print-date>2018-02-20T09:45:40.764000000</meta:print-date>
    <meta:document-statistic meta:table-count="0" meta:image-count="0" meta:object-count="0" meta:page-count="3" meta:paragraph-count="73" meta:word-count="813" meta:character-count="6075" meta:non-whitespace-character-count="5288"/>
    <meta:user-defined meta:name="Info 1"/>
    <meta:user-defined meta:name="Info 2"/>
    <meta:user-defined meta:name="Info 3"/>
    <meta:user-defined meta:name="Info 4"/>
  </office:meta>
</office:document-meta>
</file>