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3790c7"/>
    </style:style>
    <style:style style:name="P15" style:family="paragraph" style:parent-style-name="Standard">
      <style:paragraph-properties fo:text-align="justify" style:justify-single-word="false"/>
      <style:text-properties officeooo:paragraph-rsid="00404a54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4ccd99" officeooo:paragraph-rsid="0043d66f" style:font-size-asian="11pt" style:font-weight-asian="normal" style:font-size-complex="11pt" style:font-weight-complex="normal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b3c49" officeooo:paragraph-rsid="004207d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5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8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ekst_20_podstawowy_20_21">
      <style:text-properties officeooo:paragraph-rsid="003cc5ae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3d66f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ccd99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adc99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4ccd99" style:font-size-asian="12pt" style:font-weight-asian="normal" style:font-name-complex="Times New Roman" style:font-size-complex="12pt" style:font-weight-complex="normal"/>
    </style:style>
    <style:style style:name="P45" style:family="paragraph" style:parent-style-name="Normaln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officeooo:rsid="0020d11a" officeooo:paragraph-rsid="004ccd9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6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4ccd99"/>
    </style:style>
    <style:style style:name="P47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8" style:family="paragraph" style:parent-style-name="Style5">
      <style:paragraph-properties fo:text-align="justify" style:justify-single-word="false"/>
    </style:style>
    <style:style style:name="P49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50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52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4ccd99"/>
    </style:style>
    <style:style style:name="P53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officeooo:paragraph-rsid="004ccd99"/>
    </style:style>
    <style:style style:name="P54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4ccd99"/>
    </style:style>
    <style:style style:name="P5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4ccd99" style:font-name-complex="Times New Roman"/>
    </style:style>
    <style:style style:name="P5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4ccd99" style:font-size-asian="12pt" style:font-weight-asian="normal" style:font-name-complex="Times New Roman" style:font-size-complex="12pt" style:font-weight-complex="normal"/>
    </style:style>
    <style:style style:name="P57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8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59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60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61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4ccd99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2pt" fo:font-weight="normal" officeooo:rsid="004908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4ccd99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4908a7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officeooo:rsid="002f1686"/>
    </style:style>
    <style:style style:name="T12" style:family="text">
      <style:text-properties fo:color="#000000" fo:font-weight="normal" officeooo:rsid="002b14d2" style:font-weight-asian="normal" style:font-weight-complex="normal"/>
    </style:style>
    <style:style style:name="T13" style:family="text">
      <style:text-properties fo:color="#000000" fo:font-weight="normal" officeooo:rsid="00364d68" style:font-weight-asian="normal" style:font-weight-complex="normal"/>
    </style:style>
    <style:style style:name="T14" style:family="text">
      <style:text-properties fo:color="#000000" fo:font-weight="normal" officeooo:rsid="004ccd99" style:font-weight-asian="normal" style:font-weight-complex="normal"/>
    </style:style>
    <style:style style:name="T15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6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7" style:family="text">
      <style:text-properties fo:color="#000000" officeooo:rsid="000c2a42" style:font-name-complex="Times New Roman"/>
    </style:style>
    <style:style style:name="T18" style:family="text">
      <style:text-properties fo:color="#000000" officeooo:rsid="003cc5ae"/>
    </style:style>
    <style:style style:name="T19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20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21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23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Liberation Serif" fo:font-style="normal" fo:font-weight="normal" officeooo:rsid="004ccd99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Liberation Serif" fo:font-style="normal" fo:font-weight="normal" officeooo:rsid="004cfc00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30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fo:color="#000000" officeooo:rsid="0043d66f"/>
    </style:style>
    <style:style style:name="T33" style:family="text">
      <style:text-properties fo:color="#000000" officeooo:rsid="004ccd99"/>
    </style:style>
    <style:style style:name="T34" style:family="text">
      <style:text-properties officeooo:rsid="0002ef29"/>
    </style:style>
    <style:style style:name="T35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6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" style:family="text">
      <style:text-properties fo:language="zxx" fo:country="none" fo:font-style="normal" fo:font-weight="normal" officeooo:rsid="004ccd9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8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1pt" officeooo:rsid="002243ee" style:font-size-asian="11pt" style:font-size-complex="11pt"/>
    </style:style>
    <style:style style:name="T41" style:family="text">
      <style:text-properties style:font-name="Times New Roman" fo:font-size="11pt" style:font-size-asian="11pt" style:font-name-complex="Times New Roman" style:font-size-complex="11pt"/>
    </style:style>
    <style:style style:name="T4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4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style:font-name="Times New Roman" fo:font-size="11pt" fo:font-style="normal" fo:font-weight="normal" officeooo:rsid="004ccd9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font-name="Times New Roman" fo:font-size="11pt" fo:font-style="normal" fo:font-weight="normal" officeooo:rsid="004ccd99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Times New Roman" fo:font-style="normal" officeooo:rsid="0004e70d" style:font-style-asian="normal" style:font-style-complex="normal"/>
    </style:style>
    <style:style style:name="T50" style:family="text">
      <style:text-properties style:font-name="Times New Roman" fo:font-style="normal" officeooo:rsid="00142165" style:font-style-asian="normal" style:font-style-complex="normal"/>
    </style:style>
    <style:style style:name="T51" style:family="text">
      <style:text-properties style:font-name="Times New Roman" fo:font-style="normal" officeooo:rsid="00173c65" style:font-style-asian="normal" style:font-style-complex="normal"/>
    </style:style>
    <style:style style:name="T5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normal" officeooo:rsid="004ccd99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officeooo:rsid="004ccd99" style:font-name-complex="Times New Roman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08ec8" style:font-weight-asian="normal" style:font-weight-complex="normal"/>
    </style:style>
    <style:style style:name="T59" style:family="text">
      <style:text-properties officeooo:rsid="00108ec8"/>
    </style:style>
    <style:style style:name="T60" style:family="text">
      <style:text-properties officeooo:rsid="00142165"/>
    </style:style>
    <style:style style:name="T61" style:family="text">
      <style:text-properties officeooo:rsid="001ac26e"/>
    </style:style>
    <style:style style:name="T62" style:family="text">
      <style:text-properties fo:font-size="11pt" officeooo:rsid="003790c7" style:font-size-asian="11pt" style:font-size-complex="11pt"/>
    </style:style>
    <style:style style:name="T63" style:family="text">
      <style:text-properties fo:font-size="11pt" officeooo:rsid="004207dc" style:font-size-asian="11pt" style:font-size-complex="11pt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21822d" style:font-weight-asian="bold" style:font-weight-complex="bold"/>
    </style:style>
    <style:style style:name="T70" style:family="text">
      <style:text-properties fo:font-weight="bold" officeooo:rsid="00142165" style:font-weight-asian="bold" style:font-weight-complex="bold"/>
    </style:style>
    <style:style style:name="T71" style:family="text">
      <style:text-properties fo:font-weight="bold" officeooo:rsid="003790c7" style:font-weight-asian="bold" style:font-weight-complex="bold"/>
    </style:style>
    <style:style style:name="T72" style:family="text">
      <style:text-properties fo:font-weight="bold" officeooo:rsid="0048ca1e" style:font-weight-asian="bold" style:font-weight-complex="bold"/>
    </style:style>
    <style:style style:name="T73" style:family="text">
      <style:text-properties fo:font-weight="bold" officeooo:rsid="004ccd99" style:font-weight-asian="bold" style:font-weight-complex="bold"/>
    </style:style>
    <style:style style:name="T74" style:family="text">
      <style:text-properties fo:font-weight="bold" officeooo:rsid="004cfc00" style:font-weight-asian="bold" style:font-weight-complex="bold"/>
    </style:style>
    <style:style style:name="T75" style:family="text">
      <style:text-properties officeooo:rsid="002f1686"/>
    </style:style>
    <style:style style:name="T76" style:family="text">
      <style:text-properties officeooo:rsid="003790c7"/>
    </style:style>
    <style:style style:name="T77" style:family="text">
      <style:text-properties style:font-name-complex="Times New Roman"/>
    </style:style>
    <style:style style:name="T78" style:family="text">
      <style:text-properties officeooo:rsid="004207dc" style:font-name-complex="Times New Roman"/>
    </style:style>
    <style:style style:name="T79" style:family="text">
      <style:text-properties officeooo:rsid="004ccd99" style:font-name-complex="Times New Roman"/>
    </style:style>
    <style:style style:name="T80" style:family="text">
      <style:text-properties officeooo:rsid="004207dc"/>
    </style:style>
    <style:style style:name="T81" style:family="text">
      <style:text-properties officeooo:rsid="002f1686" style:font-name-complex="Arial"/>
    </style:style>
    <style:style style:name="T82" style:family="text">
      <style:text-properties officeooo:rsid="004207dc" style:font-name-complex="Arial"/>
    </style:style>
    <style:style style:name="T83" style:family="text">
      <style:text-properties officeooo:rsid="0034f47e" style:font-name-complex="Arial"/>
    </style:style>
    <style:style style:name="T84" style:family="text">
      <style:text-properties style:font-name="Liberation Serif" officeooo:rsid="003cc5ae" style:font-name-complex="Times New Roman"/>
    </style:style>
    <style:style style:name="T85" style:family="text">
      <style:text-properties style:font-name="Liberation Serif" fo:font-style="normal" style:font-style-asian="normal" style:font-name-complex="Times New Roman" style:font-style-complex="normal"/>
    </style:style>
    <style:style style:name="T86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87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88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89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90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91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92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93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94" style:family="text">
      <style:text-properties officeooo:rsid="004ccd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Bartoszyce , <text:span text:style-name="T94">05.06.2017 r.</text:span></text:p>
      <text:p text:style-name="P8"/>
      <text:p text:style-name="P28"><text:span text:style-name="T34">Szczegółowe warunki konkursu </text:span>na udzielanie świadczeń zdrowotnych </text:p>
      <text:p text:style-name="P29"/>
      <text:p text:style-name="P25">Działając na postawie: </text:p>
      <text:p text:style-name="P7">- <text:s/>Ustawy z dnia 15.04.2011r. o działalności leczniczej </text:p>
      <text:p text:style-name="P30"><text:span text:style-name="T41">- Ustawy z dnia 27 sierpnia 2004r. o świadczeniach opieki zdrowotnej finansowanych ze </text:span><text:span text:style-name="T44">środków publicznych</text:span></text:p>
      <text:p text:style-name="P24"><text:span text:style-name="T35">Szpital Powiatowy im. Jana Pawła II w Bartoszycach, ul. Wyszyńskiego 11, </text:span><text:span text:style-name="T38">jako Udzielający</text:span><text:span text:style-name="T35"> Zamówienia przedstawia warunki udziału w postępowaniu prowadzonym w trybie konkursu ofert.</text:span></text:p>
      <text:p text:style-name="P21"/>
      <text:p text:style-name="P39">I. Opis przedmiotu zamówienia</text:p>
      <text:p text:style-name="P46"><text:span text:style-name="T94">1) </text:span>udzielanie świadczeń zdrowotnych przez lekarzy z zakresu chorób wewnętrznych:</text:p>
      <text:p text:style-name="P54">- <text:s text:c="4"/>w ramach normalnej ordynacji Oddziału Chorób Wewnętrznych</text:p>
      <text:p text:style-name="P54">- <text:s text:c="5"/>poza normalną ordynacją <text:s/>Oddziału Chorób Wewnętrznych oraz Oddziału Chorób Płuc</text:p>
      <text:p text:style-name="P54"/>
      <text:p text:style-name="P44"/>
      <text:p text:style-name="P52"><text:span text:style-name="T53"><text:s/></text:span><text:span text:style-name="T54">2) </text:span><text:span text:style-name="T52">udzielanie świadczeń zdrowotnych przez <text:s/>lekarzy systemu w :</text:span></text:p>
      <text:p text:style-name="P55">- w ramach normalnej ordynacji Szpitalnego Oddziału Ratunkowego</text:p>
      <text:p text:style-name="P55">- <text:s/>poza normalną ordynacją Szpitalnego Oddziału Ratunkowego</text:p>
      <text:p text:style-name="P55"/>
      <text:p text:style-name="P56"/>
      <text:p text:style-name="P53"><text:span text:style-name="T56">3) </text:span><text:span text:style-name="T55">udzielanie świadczeń zdrowotnych przez:</text:span></text:p>
      <text:p text:style-name="P45">- <text:s/>lekarzy udzielających świadczeń z zakresu wykonywania ambulatoryjnych badań endoskopowych</text:p>
      <text:p text:style-name="P39">II. Wymagania stawiane oferentom</text:p>
      <text:p text:style-name="P18"/>
      <text:p text:style-name="P19">Do konkursu ofert może przystąpić <text:span text:style-name="T75">oferent</text:span>, który:</text:p>
      <text:p text:style-name="P19"><text:span text:style-name="T80">1. </text:span>Posiada numer NIP i REGON</text:p>
      <text:p text:style-name="P19"><text:span text:style-name="T80">2. </text:span>Posiada aktualne ubezpieczenie OC zgodnie z obowiązującymi przepisami</text:p>
      <text:p text:style-name="P19"><text:span text:style-name="T82">3. </text:span><text:span text:style-name="T81">Jest zarejestrowany w Rejestrze Podmiotów Wykonujących Działalność Leczniczą</text:span></text:p>
      <text:p text:style-name="P19"><text:span text:style-name="T82">4. </text:span><text:span text:style-name="T83">Posiada odpowiednie kwalifikacje do wykonywania zawodu lekarza</text:span></text:p>
      <text:p text:style-name="P20"/>
      <text:list xml:id="list78087558077632225" text:style-name="WW8Num2">
        <text:list-header>
          <text:p text:style-name="P57"/>
        </text:list-header>
      </text:list>
      <text:p text:style-name="P39">III. Wykaz oświadczeń i dokumentów jakie maja dostarczyć oferenci w celu potwierdzenia spełniania wymagań określonych przez Udzielającego zamówienie</text:p>
      <text:p text:style-name="P22"><text:span text:style-name="T57">Oferta powinna </text:span><text:span text:style-name="T58">zostać złożona na formularzu oferty na świadczenia zdrowotne wg wzoru udostępnionego przez Udzielającego zamówienie.</text:span></text:p>
      <text:p text:style-name="P47"/>
      <text:p text:style-name="P27">Do oferty należy dołączyć:</text:p>
      <text:p text:style-name="P24"><text:span text:style-name="T15">1. </text:span><text:span text:style-name="T16">a</text:span><text:span text:style-name="T17">ktualny wyciąg z Centralnej Ewidencji i Informacji o Działalności Gospodarczej </text:span></text:p>
      <text:list xml:id="list3617814614406963277" text:style-name="WW8Num4">
        <text:list-header>
          <text:p text:style-name="P59">2.Dokumenty potwierdzające kwalifikacje zawodowe : dyplom ukończenia studiów, prawo wykonywania zawodu, specjalizację w danej dziedzinie, bądź informację o odbywaniu specjalizacji, szkolenia, certyfikaty.</text:p>
          <text:p text:style-name="P60"><text:span text:style-name="T37">3</text:span><text:span text:style-name="T36">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60"><text:span text:style-name="T33">4</text:span><text:span text:style-name="T11">. </text:span>Zaświadczenie o nadaniu numeru REGON;</text:p>
          <text:p text:style-name="P61"><text:span text:style-name="T94">5. O</text:span>świadczenie o wyrażeniu zgody na przetwarzanie danych osobowych <text:span text:style-name="T60">wg wzoru udostępnionego przez Udzielającego zamówienie</text:span></text:p>
          <text:p text:style-name="P61"><text:span text:style-name="T79">6</text:span><text:span text:style-name="T78">. </text:span><text:span text:style-name="T84">Oświadczenie o zapoznaniu się</text:span><text:span text:style-name="T86"> z</text:span><text:span text:style-name="T87">e</text:span><text:span text:style-name="T86"> </text:span><text:span text:style-name="T89">szczegółowy</text:span><text:span text:style-name="T90">mi</text:span><text:span text:style-name="T89"> warunk</text:span><text:span text:style-name="T90">ami</text:span><text:span text:style-name="T89"> umów </text:span><text:span text:style-name="T23">o udzielenie świadczeń opieki </text:span><text:span text:style-name="T21"><text:s/></text:span><text:span text:style-name="T23">zdrowotnej</text:span><text:span text:style-name="T84"> i <text:s/>z treścią <text:s/>ogłoszenia.</text:span></text:p>
          <text:p text:style-name="P58"/>
        </text:list-header>
      </text:list>
      <text:p text:style-name="P23">W przypadku gdy w/w dokumenty znajdują się już w siedzibie Udzielającego zamówienie do oferty należy dołączyć stosowne oświadczenie . </text:p>
      <text:p text:style-name="P23"><text:soft-page-break/>W sytuacji gdy ubezpieczenie OC kończy się w czasie obowiązywania umowy na udzielenie zamówienia na świadczenia zdrowotne, do polisy należy dołączyć oświadczenie o zobowiązaniu się do <text:span text:style-name="T60">kontynuowania</text:span> ubezpieczenia <text:span text:style-name="T60">przez cały okres obowiązywania umowy z Udzielającym Zamówienie.</text:span></text:p>
      <text:p text:style-name="P26"/>
      <text:p text:style-name="P39">IV. Opis sposobu przygotowania oferty</text:p>
      <text:p text:style-name="P37">1. Ka<text:span text:style-name="T59">ż</text:span>dy oferent mo<text:span text:style-name="T59">ż</text:span>e zło<text:span text:style-name="T59">ż</text:span>yć tylko jedną ofertę.</text:p>
      <text:p text:style-name="P38">2. Oferent ponosi wszystkie koszty związane z przygotowaniem i zło<text:span text:style-name="T59">ż</text:span>eniem oferty.</text:p>
      <text:p text:style-name="P38">3. Ofertę nale<text:span text:style-name="T59">ż</text:span>y zło<text:span text:style-name="T59">ż</text:span>yć w formie pisemnej w języku polskim wraz z wymaganymi załącznikami. </text:p>
      <text:p text:style-name="P37">4. Oferta musi byćpodpisana, a kserokopie <text:span text:style-name="T59">dokumentów </text:span>potwierdzone <text:s/>za zgodnośćz oryginałem przez <text:span text:style-name="T59">oferenta lub</text:span> osobę(osoby) uprawnionądo występowania w imieniu oferenta, zgodnie z formą</text:p>
      <text:p text:style-name="P37">reprezentacji określo<text:span text:style-name="T59">n</text:span>ą we właściwym rejestrze lub ewidencji działalności gospodarczej. </text:p>
      <text:p text:style-name="P37">5. Oferent mo<text:span text:style-name="T59">ż</text:span>e wprowadzić zmiany lub wycofać zło<text:span text:style-name="T59">ż</text:span>oną przez siebie ofertę przed upływem terminu składania ofert. </text:p>
      <text:p text:style-name="P37">7. Wszelkie zmiany lub poprawki w tekście oferty muszą być parafowane własnoręcznie przez Oferenta. </text:p>
      <text:p text:style-name="P37">8. Wszystkie strony oferty powinny być spięte w sposób zapobiegający mo<text:span text:style-name="T59">ż</text:span>liwości dekompletacji oferty. </text:p>
      <text:p text:style-name="P37">9. Załączniki do oferty stanowią jej integralną część. </text:p>
      <text:p text:style-name="P37">10. Ofertę nale<text:span text:style-name="T59">ż</text:span>y zło<text:span text:style-name="T59">ż</text:span>yć w zamkniętej kopercie w sposób uniemo<text:span text:style-name="T59">ż</text:span>liwiający jej przypadkowe otwarcie. </text:p>
      <text:p text:style-name="P10"><text:span text:style-name="T39">11. </text:span><text:span text:style-name="T24">Oferty w zamkniętych kopertach i oznakowanych napisem <text:s/>„ Konkurs Ofert- zakres(y) świadczeń nr ...................” Nie otwierać przed godz. 10.</text:span><text:span text:style-name="T27">3</text:span><text:span text:style-name="T24">0 dnia </text:span><text:span text:style-name="T26">20.06.2017</text:span><text:span text:style-name="T25">r. </text:span><text:span text:style-name="T24">„ należy składać w sekretariacie Szpitala do </text:span><text:span text:style-name="T25">2</text:span><text:span text:style-name="T26">0.06</text:span><text:span text:style-name="T25">.2017</text:span><text:span text:style-name="T24"> r. do godz. 09:00, na udostępnionym w siedzibie szpitala oraz na stronie szpitala formularzu</text:span><text:span text:style-name="T28">.</text:span></text:p>
      <text:p text:style-name="P31"><text:span text:style-name="T64">1</text:span><text:span text:style-name="T65">2</text:span><text:span text:style-name="T64">. Cena oferty musi być podana w PLN </text:span><text:span text:style-name="T66">( brutto)</text:span><text:span text:style-name="T64">.</text:span></text:p>
      <text:p text:style-name="P32"><text:span text:style-name="T66">1) oferent przedstawia kwotę ryczałtową miesięczną za udzielanie świadczeń zdrowotnych w ramach normalnej ordynacji oddziału</text:span><text:span text:style-name="T64"> </text:span><text:span text:style-name="T67">z podaniem liczby godzin </text:span></text:p>
      <text:p text:style-name="P33"><text:span text:style-name="Font_20_Style23"><text:span text:style-name="T48">2</text:span></text:span><text:span text:style-name="Font_20_Style23"><text:span text:style-name="T47">) stawką za godz. udzielania swiadczeń zdrowotnych poza normalną ordynacją oddziału</text:span></text:span></text:p>
      <text:p text:style-name="P34"><text:span text:style-name="Font_20_Style23"><text:span text:style-name="T48">3) stawkę za <text:s/>godzinę </text:span></text:span><text:span text:style-name="Font_20_Style23"><text:span text:style-name="T47">udzielania swiadczeń zdrowotnych </text:span></text:span><text:span text:style-name="Font_20_Style23"><text:span text:style-name="T48">w ramach Szpitalnego Oddziału Ratunkowego w dni powszednie, soboty, niedziele i</text:span></text:span><text:span text:style-name="Font_20_Style23"><text:span text:style-name="T46"> inne dni wolne od pracy,</text:span></text:span></text:p>
      <text:p text:style-name="P34"><text:span text:style-name="Font_20_Style23"><text:span text:style-name="T48">4) stawkę </text:span></text:span><text:span text:style-name="Font_20_Style23"><text:span text:style-name="T46">za godzinę udzielania świadczeń zdrowotnych <text:s/>w ramach Szpitalnego Oddziału Ratunkowego w następujące święta: wigilia świąt Bożego Narodzenia, I-szy i II-gi dzień świąt Bożego Narodzenia, Sylwester, Nowy Rok, I-szy i II-gi dzień świąt Wielkanocnych,</text:span></text:span></text:p>
      <text:p text:style-name="P13"><text:span text:style-name="T33">5</text:span><text:span text:style-name="T18">) </text:span><text:span text:style-name="T4">stawkę <text:s/>za </text:span><text:span text:style-name="T32">jedno </text:span><text:span text:style-name="T12">wykon</text:span><text:span text:style-name="T13">ane</text:span><text:span text:style-name="T12"> </text:span><text:span text:style-name="T14">ambulatoryjne</text:span><text:span text:style-name="T12"> bada</text:span><text:span text:style-name="T13">nie</text:span><text:span text:style-name="T12"> </text:span><text:span text:style-name="T14">endoskopowe</text:span></text:p>
      <text:p text:style-name="P17"/>
      <text:p text:style-name="P36"><text:span text:style-name="Font_20_Style23"><text:span text:style-name="T7">6) </text:span></text:span><text:span text:style-name="Font_20_Style23"><text:span text:style-name="T10"><text:s/></text:span></text:span><text:span text:style-name="Font_20_Style23"><text:span text:style-name="T8">kwotę ryczałtową miesięczną za udzielanie świadczeń </text:span></text:span><text:span text:style-name="Font_20_Style23"><text:span text:style-name="T9">w ramach</text:span></text:span><text:span text:style-name="Font_20_Style23"><text:span text:style-name="T8"> <text:s/>Szpitalnego Oddziału Ratunkowego </text:span></text:span><text:span text:style-name="Font_20_Style23"><text:span text:style-name="T9">w wymairze co najmnie 56 godzin miesięcznie.</text:span></text:span></text:p>
      <text:p text:style-name="P35"><text:span text:style-name="Font_20_Style23"><text:span text:style-name="T6"/></text:span></text:p>
      <text:p text:style-name="P12"><text:span text:style-name="Font_20_Style23"><text:span text:style-name="T5"/></text:span></text:p>
      <text:p text:style-name="P49"><text:span text:style-name="T60">V</text:span>. Miejsce i termin składania i otwarcia ofert</text:p>
      <text:p text:style-name="P50">1. Oferty należy składać do dnia:<text:span text:style-name="T68"> </text:span><text:span text:style-name="T73">20.06</text:span><text:span text:style-name="T72">.2017</text:span><text:span text:style-name="T76"> r. </text:span><text:span text:style-name="T68">do godz. </text:span><text:span text:style-name="T69">09</text:span><text:span text:style-name="T68">:00 </text:span><text:s/>w siedzibie zamawiającego</text:p>
      <text:p text:style-name="P50">Szpital Powiatowy im. Jana Pawła II</text:p>
      <text:p text:style-name="P50">ul. Wyszyńskiego 11</text:p>
      <text:p text:style-name="P50">11-200 Bartoszyce</text:p>
      <text:p text:style-name="P50">Sekretariat </text:p>
      <text:p text:style-name="P50">2. Wykonawca może, przed upływem terminu do składania ofert, zmienić lub wycofać ofertę. Zmiana, jak i wycofanie oferty, wymagają zachowania formy pisemnej.</text:p>
      <text:p text:style-name="P50"/>
      <text:p text:style-name="P50">3. Oferty zostaną otwarte dnia:<text:span text:style-name="T68"> </text:span><text:span text:style-name="T72">2</text:span><text:span text:style-name="T73">0.06</text:span><text:span text:style-name="T72">.2017</text:span><text:span text:style-name="T71"> r.</text:span><text:span text:style-name="T68"> o godz. 1</text:span><text:span text:style-name="T69">0</text:span><text:span text:style-name="T68">:</text:span><text:span text:style-name="T74">3</text:span><text:span text:style-name="T70">0</text:span></text:p>
      <text:p text:style-name="P50">w siedzibie zamawiającego</text:p>
      <text:p text:style-name="P50">Szpital Powiatowy im. Jana Pawła II</text:p>
      <text:p text:style-name="P50">ul. Wyszyńskiego 11</text:p>
      <text:p text:style-name="P50">11-200 Bartoszyce</text:p>
      <text:p text:style-name="P16"><text:soft-page-break/>pok. <text:s/>A 13</text:p>
      <text:p text:style-name="P26"/>
      <text:p text:style-name="P11"><text:span text:style-name="T49">V</text:span><text:span text:style-name="T50">I</text:span><text:span text:style-name="T49">. </text:span><text:span text:style-name="T51">Kryteria <text:s/>oceny ofert</text:span></text:p>
      <text:p text:style-name="P15"><text:span text:style-name="Font_20_Style23"><text:span text:style-name="T45">Porównanie ofert w toku postępowania <text:s/>w sprawie zawarcia umowy o udzielanie świadczeń zdrowotnych dokonuje się według kryteriów wyboru ofert:</text:span></text:span></text:p>
      <text:p text:style-name="P15"><text:span text:style-name="Font_20_Style23"><text:span text:style-name="T45">1) jakości</text:span></text:span></text:p>
      <text:p text:style-name="P15"><text:span text:style-name="Font_20_Style23"><text:span text:style-name="T45">2) kompleksowości</text:span></text:span></text:p>
      <text:p text:style-name="P15"><text:span text:style-name="Font_20_Style23"><text:span text:style-name="T45">3) dostępności</text:span></text:span></text:p>
      <text:p text:style-name="P15"><text:span text:style-name="Font_20_Style23"><text:span text:style-name="T45">4) ciągłości</text:span></text:span></text:p>
      <text:p text:style-name="P15"><text:span text:style-name="Font_20_Style23"><text:span text:style-name="T45">5) ceny</text:span></text:span></text:p>
      <text:p text:style-name="P15"><text:span text:style-name="Font_20_Style23"><text:span text:style-name="T45">udzielanych świadczeń opieki zdrowotnej, na podstawie złożonych dokumentów.</text:span></text:span></text:p>
      <text:p text:style-name="P15"/>
      <text:p text:style-name="P9">Zaoferowana cenna brutto za usługę nie może przekraczać ceny zakładanej przez Udzielającego zamówienie przeznaczonej do realizacji danych świadczeń.</text:p>
      <text:p text:style-name="P51"/>
      <text:p text:style-name="P43"><text:span text:style-name="T19"><text:s/></text:span><text:span text:style-name="T20">VII. </text:span><text:span text:style-name="T62">Szczegółowe zasady udzielania świadczeń zdrowotnych, przedstawia</text:span><text:span text:style-name="T63">ją szczegółowe </text:span><text:span text:style-name="T91">warunk</text:span><text:span text:style-name="T92">i</text:span><text:span text:style-name="T91"> umów <text:s/></text:span><text:span text:style-name="T30">o udzielenie <text:s/>świadczeń opieki </text:span><text:span text:style-name="T31"><text:s/></text:span><text:span text:style-name="T30">zdrowotnej</text:span><text:span text:style-name="T93"> </text:span><text:span text:style-name="T62"><text:s/>któr</text:span><text:span text:style-name="T63">e</text:span><text:span text:style-name="T62"> stanowi</text:span><text:span text:style-name="T63">ą</text:span><text:span text:style-name="T62"> załącznik do niniejszych szczegółowych warunków udzielania świadczeń zdrowotnych.</text:span></text:p>
      <text:p text:style-name="P14"><text:span text:style-name="Font_20_Style26"><text:span text:style-name="T40"/></text:span></text:p>
      <text:p text:style-name="P42"/>
      <text:p text:style-name="P40">Do konkursu ofert nie mogą <text:s/>przystąpić <text:s/>podmioty wykonujące działalność leczniczą w formie:</text:p>
      <text:p text:style-name="P41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76">2</text:span>. <text:span text:style-name="T61">Wzór oświadczenia dot. przetwarzania danych osobowych</text:span></text:p>
      <text:p text:style-name="P4">3.<text:span text:style-name="T94">Szczególowe warunku umów o udzielenie świadczeń opieki zdrowotnej</text:span></text:p>
      <text:p text:style-name="P6">4. <text:span text:style-name="T77"><text:s/>Oświadczenie o zapoznaniu się </text:span><text:span text:style-name="T85">z</text:span><text:span text:style-name="T87">e</text:span><text:span text:style-name="T85"> </text:span><text:span text:style-name="T88">szczegółowy</text:span><text:span text:style-name="T90">mi</text:span><text:span text:style-name="T88"> warunk</text:span><text:span text:style-name="T90">ami</text:span><text:span text:style-name="T88"> umów </text:span><text:span text:style-name="T29">o udzielenie świadczeń opieki </text:span><text:span text:style-name="T22"><text:s/></text:span><text:span text:style-name="T29">zdrowotnej</text:span><text:span text:style-name="T77"> <text:s/>i <text:s/>z treścią <text:s/>ogłoszenia.</text:span></text:p>
      <text:p text:style-name="P2"/>
      <text:p text:style-name="P5"><text:span text:style-name="Font_20_Style27"><text:span text:style-name="T43"><text:s text:c="2"/></text:span></text:span></text:p>
      <text:p text:style-name="P1"/>
      <text:p text:style-name="P48"><text:span text:style-name="Font_20_Style27"><text:span text:style-name="T42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4M5S</meta:editing-duration>
    <meta:editing-cycles>33</meta:editing-cycles>
    <meta:generator>LibreOffice/5.0.4.2$Windows_x86 LibreOffice_project/2b9802c1994aa0b7dc6079e128979269cf95bc78</meta:generator>
    <dc:date>2017-06-05T12:14:47.288000000</dc:date>
    <meta:print-date>2017-06-05T12:14:41.113000000</meta:print-date>
    <meta:document-statistic meta:table-count="0" meta:image-count="0" meta:object-count="0" meta:page-count="3" meta:paragraph-count="83" meta:word-count="929" meta:character-count="6959" meta:non-whitespace-character-count="6050"/>
    <meta:user-defined meta:name="Info 1"/>
    <meta:user-defined meta:name="Info 2"/>
    <meta:user-defined meta:name="Info 3"/>
    <meta:user-defined meta:name="Info 4"/>
  </office:meta>
</office:document-meta>
</file>