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kstpodstawowy21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" style:parent-style-name="Tekstpodstawowy21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style:line-height-at-least="0.1388in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SimSun" fo:font-size="11pt" style:font-size-asian="11pt" style:font-size-complex="11pt"/>
    </style:style>
    <style:style style:name="P15" style:parent-style-name="Normalny" style:family="paragraph">
      <style:paragraph-properties fo:text-align="justify" style:line-height-at-least="0.1388in"/>
      <style:text-properties style:font-name-asian="SimSun" fo:font-size="11pt" style:font-size-asian="11pt" style:font-size-complex="11pt"/>
    </style:style>
    <style:style style:name="P16" style:parent-style-name="Normalny" style:family="paragraph">
      <style:paragraph-properties fo:text-align="justify" style:line-height-at-least="0.1388in"/>
    </style:style>
    <style:style style:name="T17" style:parent-style-name="Domyślnaczcionkaakapitu" style:family="text">
      <style:text-properties style:font-name-asian="SimSun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 style:line-height-at-least="0.1388in"/>
    </style:style>
    <style:style style:name="T19" style:parent-style-name="Domyślnaczcionkaakapitu" style:family="text">
      <style:text-properties style:font-name-asian="SimSun" fo:font-size="11pt" style:font-size-asian="11pt" style:font-size-complex="11pt"/>
    </style:style>
    <style:style style:name="P20" style:parent-style-name="Normalny" style:family="paragraph">
      <style:paragraph-properties fo:text-align="justify" style:vertical-align="auto" style:line-height-at-least="0.1388in"/>
    </style:style>
    <style:style style:name="T21" style:parent-style-name="Domyślnaczcionkaakapitu" style:family="text">
      <style:text-properties style:font-name-asian="SimSun" fo:font-size="11pt" style:font-size-asian="11pt" style:font-size-complex="11pt"/>
    </style:style>
    <style:style style:name="P22" style:parent-style-name="Normalny" style:family="paragraph">
      <style:paragraph-properties fo:text-align="justify" style:vertical-align="auto" style:line-height-at-least="0.1388in"/>
    </style:style>
    <style:style style:name="T23" style:parent-style-name="Domyślnaczcionkaakapitu" style:family="text">
      <style:text-properties style:font-name-asian="SimSun" fo:font-size="11pt" style:font-size-asian="11pt" style:font-size-complex="11pt"/>
    </style:style>
    <style:style style:name="T24" style:parent-style-name="Domyślnaczcionkaakapitu" style:family="text">
      <style:text-properties style:font-name-asian="SimSun" fo:color="#FF0000" fo:font-size="11pt" style:font-size-asian="11pt" style:font-size-complex="11pt"/>
    </style:style>
    <style:style style:name="T25" style:parent-style-name="Domyślnaczcionkaakapitu" style:family="text">
      <style:text-properties style:font-name-asian="SimSun" fo:font-size="11pt" style:font-size-asian="11pt" style:font-size-complex="11pt"/>
    </style:style>
    <style:style style:name="P26" style:parent-style-name="Normalny" style:family="paragraph">
      <style:paragraph-properties fo:text-align="justify" style:vertical-align="auto" style:line-height-at-least="0.1388in"/>
    </style:style>
    <style:style style:name="T27" style:parent-style-name="Domyślnaczcionkaakapitu" style:family="text">
      <style:text-properties style:font-name-asian="SimSun" fo:font-size="11pt" style:font-size-asian="11pt" style:font-size-complex="11pt"/>
    </style:style>
    <style:style style:name="T28" style:parent-style-name="Domyślnaczcionkaakapitu" style:family="text">
      <style:text-properties style:font-name-asian="SimSun" fo:font-size="11pt" style:font-size-asian="11pt" style:font-size-complex="11pt"/>
    </style:style>
    <style:style style:name="P29" style:parent-style-name="Normalny" style:family="paragraph">
      <style:paragraph-properties fo:text-align="justify" style:vertical-align="auto" style:line-height-at-least="0.1388in"/>
    </style:style>
    <style:style style:name="T30" style:parent-style-name="Domyślnaczcionkaakapitu" style:family="text">
      <style:text-properties style:font-name-asian="SimSun" fo:font-size="11pt" style:font-size-asian="11pt" style:font-size-complex="11pt"/>
    </style:style>
    <style:style style:name="P31" style:parent-style-name="Normalny" style:family="paragraph">
      <style:paragraph-properties fo:text-align="justify" style:vertical-align="auto" style:line-height-at-least="0.1388in"/>
    </style:style>
    <style:style style:name="T32" style:parent-style-name="Domyślnaczcionkaakapitu" style:family="text">
      <style:text-properties style:font-name-asian="SimSun" fo:font-size="11pt" style:font-size-asian="11pt" style:font-size-complex="11pt"/>
    </style:style>
    <style:style style:name="P33" style:parent-style-name="Normalny" style:family="paragraph">
      <style:paragraph-properties fo:text-align="justify" style:vertical-align="auto" style:line-height-at-least="0.1388in"/>
    </style:style>
    <style:style style:name="T34" style:parent-style-name="Domyślnaczcionkaakapitu" style:family="text">
      <style:text-properties style:font-name-asian="SimSun" fo:font-size="11pt" style:font-size-asian="11pt" style:font-size-complex="11pt"/>
    </style:style>
    <style:style style:name="P35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36" style:parent-style-name="Normalny" style:family="paragraph">
      <style:paragraph-properties fo:text-align="justify" style:vertical-align="auto" style:line-height-at-least="0.1388in"/>
    </style:style>
    <style:style style:name="T37" style:parent-style-name="Domyślnaczcionkaakapitu" style:family="text">
      <style:text-properties style:font-name-asian="SimSun" fo:font-size="11pt" style:font-size-asian="11pt" style:font-size-complex="11pt"/>
    </style:style>
    <style:style style:name="T38" style:parent-style-name="Domyślnaczcionkaakapitu" style:family="text">
      <style:text-properties style:font-name-asian="SimSun" fo:font-size="11pt" style:font-size-asian="11pt" style:font-size-complex="11pt"/>
    </style:style>
    <style:style style:name="P39" style:parent-style-name="Normalny" style:family="paragraph">
      <style:paragraph-properties fo:text-align="justify" style:vertical-align="auto" style:line-height-at-least="0.1388in"/>
    </style:style>
    <style:style style:name="T40" style:parent-style-name="Domyślnaczcionkaakapitu" style:family="text">
      <style:text-properties style:font-name-asian="SimSun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style:line-height-at-least="0.1388in"/>
    </style:style>
    <style:style style:name="T42" style:parent-style-name="Domyślnaczcionkaakapitu" style:family="text">
      <style:text-properties style:font-name-asian="SimSun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5" style:parent-style-name="Normalny" style:family="paragraph">
      <style:paragraph-properties fo:text-align="justify" style:vertical-align="auto" style:line-height-at-least="0.1388in"/>
    </style:style>
    <style:style style:name="T46" style:parent-style-name="Domyślnaczcionkaakapitu" style:family="text">
      <style:text-properties style:font-name-asian="SimSun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 style:line-height-at-least="0.1388in"/>
      <style:text-properties style:font-name-asian="SimSun" fo:font-size="11pt" style:font-size-asian="11pt" style:font-size-complex="11pt"/>
    </style:style>
    <style:style style:name="P48" style:parent-style-name="Normalny" style:family="paragraph">
      <style:paragraph-properties style:vertical-align="auto" style:line-height-at-least="0.1388in"/>
    </style:style>
    <style:style style:name="T49" style:parent-style-name="Domyślnaczcionkaakapitu" style:family="text">
      <style:text-properties style:font-name-asian="SimSun" fo:font-size="11pt" style:font-size-asian="11pt" style:font-size-complex="11pt"/>
    </style:style>
    <style:style style:name="T50" style:parent-style-name="Domyślnaczcionkaakapitu" style:family="text">
      <style:text-properties style:font-name-asian="SimSun" fo:font-size="11pt" style:font-size-asian="11pt" style:font-size-complex="11pt"/>
    </style:style>
    <style:style style:name="P51" style:parent-style-name="Normalny" style:family="paragraph">
      <style:paragraph-properties style:vertical-align="auto" style:line-height-at-least="0.1388in"/>
    </style:style>
    <style:style style:name="T52" style:parent-style-name="Domyślnaczcionkaakapitu" style:family="text">
      <style:text-properties style:font-name-asian="SimSun" fo:font-size="11pt" style:font-size-asian="11pt" style:font-size-complex="11pt"/>
    </style:style>
    <style:style style:name="P53" style:parent-style-name="Normalny" style:family="paragraph">
      <style:paragraph-properties style:vertical-align="auto" style:line-height-at-least="0.1388in"/>
    </style:style>
    <style:style style:name="T54" style:parent-style-name="Domyślnaczcionkaakapitu" style:family="text">
      <style:text-properties style:font-name-asian="SimSun" fo:font-size="11pt" style:font-size-asian="11pt" style:font-size-complex="11pt"/>
    </style:style>
    <style:style style:name="P55" style:parent-style-name="Normalny" style:family="paragraph">
      <style:paragraph-properties style:vertical-align="auto" style:line-height-at-least="0.1388in"/>
    </style:style>
    <style:style style:name="T56" style:parent-style-name="Domyślnaczcionkaakapitu" style:family="text">
      <style:text-properties style:font-name-asian="SimSun" fo:font-size="11pt" style:font-size-asian="11pt" style:font-size-complex="11pt"/>
    </style:style>
    <style:style style:name="P57" style:parent-style-name="Normalny" style:family="paragraph">
      <style:paragraph-properties fo:text-align="justify" style:vertical-align="auto" style:line-height-at-least="0.1388in"/>
    </style:style>
    <style:style style:name="T58" style:parent-style-name="Domyślnaczcionkaakapitu" style:family="text">
      <style:text-properties style:font-name-asian="SimSun" fo:font-size="11pt" style:font-size-asian="11pt" style:font-size-complex="11pt"/>
    </style:style>
    <style:style style:name="P59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0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1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2" style:parent-style-name="Normalny" style:family="paragraph">
      <style:paragraph-properties style:vertical-align="auto" style:line-height-at-least="0.1388in"/>
      <style:text-properties style:font-name-asian="SimSun" fo:font-size="11pt" style:font-size-asian="11pt" style:font-size-complex="11pt"/>
    </style:style>
    <style:style style:name="P63" style:parent-style-name="Normalny" style:family="paragraph">
      <style:paragraph-properties style:vertical-align="auto" style:line-height-at-least="0.1388in"/>
      <style:text-properties style:font-name="Liberation Serif" style:font-name-asian="SimSun" style:font-name-complex="Mangal"/>
    </style:style>
    <style:style style:name="P64" style:parent-style-name="Normalny" style:family="paragraph">
      <style:paragraph-properties style:vertical-align="auto" style:line-height-at-least="0.1388in"/>
      <style:text-properties style:font-name-asian="SimSun"/>
    </style:style>
    <style:style style:name="P65" style:parent-style-name="Normalny" style:family="paragraph">
      <style:paragraph-properties fo:text-align="justify" style:vertical-align="auto" style:line-height-at-least="0.1388in"/>
    </style:style>
    <style:style style:name="T66" style:parent-style-name="Domyślnaczcionkaakapitu" style:family="text">
      <style:text-properties style:font-name-asian="SimSun"/>
    </style:style>
    <style:style style:name="P67" style:parent-style-name="Normalny" style:family="paragraph">
      <style:paragraph-properties fo:text-align="justify" style:vertical-align="auto" style:line-height-at-least="0.1388in"/>
    </style:style>
    <style:style style:name="T68" style:parent-style-name="Domyślnaczcionkaakapitu" style:family="text">
      <style:text-properties style:font-name-asian="SimSun"/>
    </style:style>
    <style:style style:name="P69" style:parent-style-name="Normalny" style:family="paragraph">
      <style:paragraph-properties fo:text-align="justify" style:vertical-align="auto" style:line-height-at-least="0.1388in"/>
    </style:style>
    <style:style style:name="T70" style:parent-style-name="Domyślnaczcionkaakapitu" style:family="text">
      <style:text-properties style:font-name-asian="SimSun"/>
    </style:style>
    <style:style style:name="T71" style:parent-style-name="Domyślnaczcionkaakapitu" style:family="text">
      <style:text-properties style:font-name-asian="SimSun"/>
    </style:style>
    <style:style style:name="P72" style:parent-style-name="Normalny" style:family="paragraph">
      <style:paragraph-properties fo:text-align="justify" style:vertical-align="auto" style:line-height-at-least="0.1388in"/>
    </style:style>
    <style:style style:name="T73" style:parent-style-name="Domyślnaczcionkaakapitu" style:family="text">
      <style:text-properties style:font-name-asian="SimSun"/>
    </style:style>
    <style:style style:name="P74" style:parent-style-name="Normalny" style:family="paragraph">
      <style:paragraph-properties fo:text-align="justify" style:vertical-align="auto" style:line-height-at-least="0.1388in"/>
      <style:text-properties style:font-name-asian="SimSun"/>
    </style:style>
    <style:style style:name="P75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</style:style>
    <style:style style:name="T76" style:parent-style-name="Domyślnaczcionkaakapitu" style:family="text">
      <style:text-properties style:font-name-asian="SimSun"/>
    </style:style>
    <style:style style:name="P77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font-name-asian="SimSun"/>
    </style:style>
    <style:style style:name="P78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79" style:parent-style-name="Domyślnaczcionkaakapitu" style:family="text">
      <style:text-properties style:font-name-asian="SimSun"/>
    </style:style>
    <style:style style:name="T80" style:parent-style-name="Domyślnaczcionkaakapitu" style:family="text">
      <style:text-properties style:font-name-asian="SimSun"/>
    </style:style>
    <style:style style:name="P81" style:parent-style-name="Normalny" style:family="paragraph">
      <style:paragraph-properties fo:text-align="justify" style:vertical-align="auto" style:line-height-at-least="0.1388in"/>
    </style:style>
    <style:style style:name="T82" style:parent-style-name="Domyślnaczcionkaakapitu" style:family="text">
      <style:text-properties style:font-name-asian="SimSun"/>
    </style:style>
    <style:style style:name="P83" style:parent-style-name="Normalny" style:family="paragraph">
      <style:paragraph-properties fo:text-align="justify" style:vertical-align="auto" style:line-height-at-least="0.1388in"/>
    </style:style>
    <style:style style:name="T84" style:parent-style-name="Domyślnaczcionkaakapitu" style:family="text">
      <style:text-properties style:font-name-asian="SimSun"/>
    </style:style>
    <style:style style:name="P85" style:parent-style-name="Normalny" style:family="paragraph">
      <style:paragraph-properties fo:text-align="justify" style:vertical-align="auto" style:line-height-at-least="0.1388in"/>
      <style:text-properties style:font-name-asian="SimSun"/>
    </style:style>
    <style:style style:name="P86" style:parent-style-name="Normalny" style:family="paragraph">
      <style:paragraph-properties fo:text-align="justify" style:vertical-align="auto" style:line-height-at-least="0.1388in" fo:text-indent="-0.0416in"/>
    </style:style>
    <style:style style:name="T87" style:parent-style-name="Domyślnaczcionkaakapitu" style:family="text">
      <style:text-properties style:font-name-asian="SimSun"/>
    </style:style>
    <style:style style:name="T88" style:parent-style-name="Domyślnaczcionkaakapitu" style:family="text">
      <style:text-properties style:font-name-asian="SimSun"/>
    </style:style>
    <style:style style:name="P89" style:parent-style-name="Normalny" style:family="paragraph">
      <style:paragraph-properties fo:text-align="justify" style:vertical-align="auto" style:line-height-at-least="0.1388in"/>
    </style:style>
    <style:style style:name="T90" style:parent-style-name="Domyślnaczcionkaakapitu" style:family="text">
      <style:text-properties style:font-name-asian="SimSun"/>
    </style:style>
    <style:style style:name="P91" style:parent-style-name="Normalny" style:family="paragraph">
      <style:paragraph-properties fo:text-align="justify" style:vertical-align="auto" style:line-height-at-least="0.1388in"/>
    </style:style>
    <style:style style:name="T92" style:parent-style-name="Domyślnaczcionkaakapitu" style:family="text">
      <style:text-properties style:font-name-asian="SimSun"/>
    </style:style>
    <style:style style:name="P93" style:parent-style-name="Normalny" style:family="paragraph">
      <style:paragraph-properties fo:text-align="justify" style:vertical-align="auto" style:line-height-at-least="0.1388in"/>
    </style:style>
    <style:style style:name="T94" style:parent-style-name="Domyślnaczcionkaakapitu" style:family="text">
      <style:text-properties style:font-name-asian="SimSun"/>
    </style:style>
    <style:style style:name="P95" style:parent-style-name="Normalny" style:family="paragraph">
      <style:paragraph-properties fo:text-align="justify" style:vertical-align="auto" style:line-height-at-least="0.1388in"/>
    </style:style>
    <style:style style:name="T96" style:parent-style-name="Domyślnaczcionkaakapitu" style:family="text">
      <style:text-properties style:font-name-asian="SimSun"/>
    </style:style>
    <style:style style:name="P97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98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99" style:parent-style-name="Normalny" style:family="paragraph">
      <style:paragraph-properties fo:text-align="justify" style:vertical-align="auto" style:line-height-at-least="0.1388in">
        <style:tab-stops>
          <style:tab-stop style:type="left" style:position="-1.5in"/>
        </style:tab-stops>
      </style:paragraph-properties>
      <style:text-properties style:language-complex="ar" style:country-complex="SA"/>
    </style:style>
    <style:style style:name="P100" style:parent-style-name="Normalny" style:family="paragraph">
      <style:paragraph-properties fo:text-align="justify" style:vertical-align="auto" style:line-height-at-least="0.1388in">
        <style:tab-stops>
          <style:tab-stop style:type="left" style:position="-1.5in"/>
        </style:tab-stops>
      </style:paragraph-properties>
    </style:style>
    <style:style style:name="T101" style:parent-style-name="Domyślnaczcionkaakapitu" style:family="text">
      <style:text-properties style:language-complex="ar" style:country-complex="SA"/>
    </style:style>
    <style:style style:name="T102" style:parent-style-name="Domyślnaczcionkaakapitu" style:family="text">
      <style:text-properties style:language-complex="ar" style:country-complex="SA"/>
    </style:style>
    <style:style style:name="T103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fo:color="#000000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text-align="justify" style:vertical-align="auto" style:line-height-at-least="0.1388in" fo:margin-left="0.5in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06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  <style:text-properties style:font-name="Liberation Serif" style:font-name-asian="SimSun" style:font-name-complex="Mangal"/>
    </style:style>
    <style:style style:name="P107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font-name="Liberation Serif" style:font-name-asian="SimSun" style:font-name-complex="Mangal"/>
    </style:style>
    <style:style style:name="P108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</style:style>
    <style:style style:name="T109" style:parent-style-name="Domyślnaczcionkaakapitu" style:family="text">
      <style:text-properties style:font-name="Liberation Serif" style:font-name-asian="SimSun" style:font-name-complex="Mangal"/>
    </style:style>
    <style:style style:name="T110" style:parent-style-name="Domyślnaczcionkaakapitu" style:family="text">
      <style:text-properties style:font-name-asian="SimSun"/>
    </style:style>
    <style:style style:name="P111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12" style:parent-style-name="Normalny" style:family="paragraph">
      <style:paragraph-properties fo:text-align="justify" style:vertical-align="auto" style:line-height-at-least="0.1388in"/>
    </style:style>
    <style:style style:name="T113" style:parent-style-name="Domyślnaczcionkaakapitu" style:family="text">
      <style:text-properties style:language-complex="ar" style:country-complex="SA"/>
    </style:style>
    <style:style style:name="T114" style:parent-style-name="Domyślnaczcionkaakapitu" style:family="text">
      <style:text-properties style:font-name-complex="Arial" fo:font-size="11pt" style:font-size-asian="11pt" style:font-size-complex="11pt"/>
    </style:style>
    <style:style style:name="P115" style:parent-style-name="Normalny" style:family="paragraph">
      <style:paragraph-properties fo:text-align="justify" style:vertical-align="auto" style:line-height-at-least="0.1388in"/>
    </style:style>
    <style:style style:name="T116" style:parent-style-name="Domyślnaczcionkaakapitu" style:family="text">
      <style:text-properties style:font-weight-complex="bold" fo:color="#000000" style:language-complex="ar" style:country-complex="SA"/>
    </style:style>
    <style:style style:name="T117" style:parent-style-name="Domyślnaczcionkaakapitu" style:family="text">
      <style:text-properties style:font-weight-complex="bold" fo:color="#000000" style:language-complex="ar" style:country-complex="SA"/>
    </style:style>
    <style:style style:name="P118" style:parent-style-name="Normalny" style:family="paragraph">
      <style:paragraph-properties fo:text-align="justify" style:vertical-align="auto" style:line-height-at-least="0.1388in" fo:margin-left="-0.0104in" fo:text-indent="-0.0104in">
        <style:tab-stops/>
      </style:paragraph-properties>
      <style:text-properties style:language-complex="ar" style:country-complex="SA"/>
    </style:style>
    <style:style style:name="P119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20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1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2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3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4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25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26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127" style:parent-style-name="Domyślnaczcionkaakapitu" style:family="text">
      <style:text-properties style:font-name="Liberation Serif" style:font-name-asian="SimSun" style:font-name-complex="Mangal"/>
    </style:style>
    <style:style style:name="T128" style:parent-style-name="Domyślnaczcionkaakapitu" style:family="text">
      <style:text-properties style:font-name-asian="SimSun"/>
    </style:style>
    <style:style style:name="P129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0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1" style:parent-style-name="Normalny" style:family="paragraph">
      <style:paragraph-properties fo:text-align="justify" style:vertical-align="auto" style:line-height-at-least="0.1388in"/>
      <style:text-properties style:language-complex="ar" style:country-complex="SA"/>
    </style:style>
    <style:style style:name="P132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  <style:text-properties style:language-complex="ar" style:country-complex="SA"/>
    </style:style>
    <style:style style:name="P133" style:parent-style-name="Normalny" style:family="paragraph">
      <style:paragraph-properties fo:text-align="justify" style:vertical-align="auto" style:line-height-at-least="0.1388in"/>
      <style:text-properties style:font-name-asian="Times New Roman"/>
    </style:style>
    <style:style style:name="P134" style:parent-style-name="Normalny" style:family="paragraph">
      <style:paragraph-properties fo:text-align="justify" style:vertical-align="auto" style:line-height-at-least="0.1388in" fo:margin-left="-0.0208in">
        <style:tab-stops/>
      </style:paragraph-properties>
    </style:style>
    <style:style style:name="T135" style:parent-style-name="Domyślnaczcionkaakapitu" style:family="text">
      <style:text-properties style:font-name-asian="SimSun"/>
    </style:style>
    <style:style style:name="P136" style:parent-style-name="Normalny" style:family="paragraph">
      <style:paragraph-properties fo:text-align="justify" style:vertical-align="auto" fo:line-height="100%">
        <style:tab-stops>
          <style:tab-stop style:type="left" style:position="-1.75in"/>
        </style:tab-stops>
      </style:paragraph-properties>
      <style:text-properties style:language-complex="ar" style:country-complex="SA"/>
    </style:style>
    <style:style style:name="P137" style:parent-style-name="Normalny" style:family="paragraph">
      <style:paragraph-properties fo:text-align="justify" style:vertical-align="auto" fo:line-height="100%">
        <style:tab-stops>
          <style:tab-stop style:type="left" style:position="-1.75in"/>
        </style:tab-stops>
      </style:paragraph-properties>
      <style:text-properties style:language-complex="ar" style:country-complex="SA"/>
    </style:style>
    <style:style style:name="P138" style:parent-style-name="Normalny" style:family="paragraph">
      <style:paragraph-properties fo:text-align="justify" style:vertical-align="auto" fo:margin-left="0.25in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39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40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language-complex="ar" style:country-complex="SA"/>
    </style:style>
    <style:style style:name="P141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42" style:parent-style-name="Domyślnaczcionkaakapitu" style:family="text">
      <style:text-properties style:font-name-asian="SimSun"/>
    </style:style>
    <style:style style:name="P143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44" style:parent-style-name="Domyślnaczcionkaakapitu" style:family="text">
      <style:text-properties style:font-name-asian="SimSun"/>
    </style:style>
    <style:style style:name="P145" style:parent-style-name="Normalny" style:family="paragraph">
      <style:paragraph-properties fo:text-align="justify" style:vertical-align="auto" fo:line-height="150%" fo:margin-left="-0.0208in">
        <style:tab-stops/>
      </style:paragraph-properties>
    </style:style>
    <style:style style:name="T146" style:parent-style-name="Domyślnaczcionkaakapitu" style:family="text">
      <style:text-properties style:font-name-asian="SimSun"/>
    </style:style>
    <style:style style:name="P147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48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49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0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1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2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3" style:parent-style-name="Normalny" style:family="paragraph">
      <style:paragraph-properties fo:text-align="justify" style:vertical-align="auto" fo:line-height="100%"/>
      <style:text-properties style:language-complex="ar" style:country-complex="SA"/>
    </style:style>
    <style:style style:name="P154" style:parent-style-name="Normalny" style:family="paragraph">
      <style:paragraph-properties fo:text-align="justify" style:vertical-align="auto" fo:line-height="100%"/>
    </style:style>
    <style:style style:name="T155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P156" style:parent-style-name="Normalny" style:family="paragraph">
      <style:paragraph-properties fo:text-align="justify" style:vertical-align="auto" fo:line-height="100%"/>
      <style:text-properties style:font-name="Liberation Serif" style:font-name-asian="SimSun" style:font-name-complex="Mangal" fo:font-weight="bold" style:font-weight-asian="bold"/>
    </style:style>
    <style:style style:name="P157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58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59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60" style:parent-style-name="Normalny" style:family="paragraph">
      <style:paragraph-properties fo:text-align="justify" style:vertical-align="auto" fo:line-height="100%"/>
      <style:text-properties style:font-name-asian="SimSun"/>
    </style:style>
    <style:style style:name="P161" style:parent-style-name="Normalny" style:family="paragraph">
      <style:paragraph-properties fo:text-align="justify" style:vertical-align="auto" fo:line-height="100%"/>
      <style:text-properties style:font-name="Liberation Serif" style:font-name-asian="SimSun" style:font-name-complex="Mangal" fo:font-weight="bold" style:font-weight-asian="bold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Tekstpodstawowy21" style:family="paragraph">
      <style:text-properties fo:font-size="11pt" style:font-size-asian="11pt" style:font-size-complex="11pt"/>
    </style:style>
    <style:style style:name="P165" style:parent-style-name="Tekstpodstawowy21" style:family="paragraph">
      <style:text-properties fo:font-size="11pt" style:font-size-asian="11pt" style:font-size-complex="11pt"/>
    </style:style>
    <style:style style:name="P166" style:parent-style-name="Tekstpodstawowy21" style:family="paragraph">
      <style:text-properties fo:font-size="11pt" style:font-size-asian="11pt" style:font-size-complex="11pt"/>
    </style:style>
    <style:style style:name="P167" style:parent-style-name="Tekstpodstawowy21" style:family="paragraph">
      <style:text-properties fo:font-size="11pt" style:font-size-asian="11pt" style:font-size-complex="11pt"/>
    </style:style>
    <style:style style:name="T168" style:parent-style-name="Domyślnaczcionkaakapitu" style:family="text">
      <style:text-properties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-complex="Arial" fo:font-size="11pt" style:font-size-asian="11pt" style:font-size-complex="11pt"/>
    </style:style>
    <style:style style:name="P172" style:parent-style-name="Tekstpodstawowy21" style:family="paragraph">
      <style:text-properties style:font-name-complex="Arial" fo:font-size="11pt" style:font-size-asian="11pt" style:font-size-complex="11pt"/>
    </style:style>
    <style:style style:name="P173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Tekstpodstawowy21" style:family="paragraph">
      <style:text-properties fo:font-size="11pt" style:font-size-asian="11pt" style:font-size-complex="11pt"/>
    </style:style>
    <style:style style:name="P175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176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9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180" style:parent-style-name="Tekstpodstawowy21" style:family="paragraph">
      <style:paragraph-properties fo:margin-left="0.0395in">
        <style:tab-stops/>
      </style:paragraph-properties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Tekstpodstawowy21" style:family="paragraph">
      <style:paragraph-properties fo:margin-left="0.0395in">
        <style:tab-stops/>
      </style:paragraph-properties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color="#FF6600" fo:font-size="11pt" style:font-size-asian="11pt" style:font-size-complex="11pt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P189" style:parent-style-name="Tekstpodstawowy21" style:family="paragraph">
      <style:paragraph-properties fo:margin-left="0.0395in">
        <style:tab-stops/>
      </style:paragraph-properties>
    </style:style>
    <style:style style:name="T190" style:parent-style-name="Domyślnaczcionkaakapitu" style:family="text">
      <style:text-properties fo:color="#000000" fo:font-size="12pt" style:font-size-asian="12pt"/>
    </style:style>
    <style:style style:name="T191" style:parent-style-name="Domyślnaczcionkaakapitu" style:family="text">
      <style:text-properties fo:font-size="12pt" style:font-size-asian="12pt"/>
    </style:style>
    <style:style style:name="P192" style:parent-style-name="Tekstpodstawowy21" style:family="paragraph">
      <style:paragraph-properties fo:margin-left="0.0395in">
        <style:tab-stops/>
      </style:paragraph-properties>
    </style:style>
    <style:style style:name="T193" style:parent-style-name="Domyślnaczcionkaakapitu" style:family="text">
      <style:text-properties fo:font-size="12pt" style:font-size-asian="12pt"/>
    </style:style>
    <style:style style:name="T194" style:parent-style-name="Domyślnaczcionkaakapitu" style:family="text">
      <style:text-properties fo:color="#FF0000" fo:font-size="12pt" style:font-size-asian="12pt"/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fo:font-size="12pt" style:font-size-asian="12pt"/>
    </style:style>
    <style:style style:name="P197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198" style:parent-style-name="Tekstpodstawowy21" style:family="paragraph">
      <style:paragraph-properties fo:margin-left="0.0395in">
        <style:tab-stops/>
      </style:paragraph-properties>
    </style:style>
    <style:style style:name="T199" style:parent-style-name="Domyślnaczcionkaakapitu" style:family="text">
      <style:text-properties fo:color="#000000" fo:font-size="12pt" style:font-size-asian="12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P202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0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6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7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0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21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22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23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4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25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26" style:parent-style-name="Textbody" style:family="paragraph">
      <style:paragraph-properties fo:text-align="justify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0" style:parent-style-name="Textbody" style:family="paragraph">
      <style:paragraph-properties fo:text-align="justify"/>
    </style:style>
    <style:style style:name="T231" style:parent-style-name="FontStyle23" style:family="text">
      <style:text-properties style:font-name-asian="SimSun"/>
    </style:style>
    <style:style style:name="T232" style:parent-style-name="FontStyle23" style:family="text">
      <style:text-properties style:font-name-asian="SimSun" fo:color="#000000" fo:font-size="11pt" style:font-size-asian="11pt" style:font-size-complex="11pt"/>
    </style:style>
    <style:style style:name="T233" style:parent-style-name="FontStyle23" style:family="text">
      <style:text-properties style:font-name-asian="SimSun" fo:font-size="11pt" style:font-size-asian="11pt" style:font-size-complex="11pt"/>
    </style:style>
    <style:style style:name="T234" style:parent-style-name="FontStyle23" style:family="text">
      <style:text-properties style:font-name-asian="SimSun" fo:color="#000000" fo:font-size="11pt" style:font-size-asian="11pt" style:font-size-complex="11pt"/>
    </style:style>
    <style:style style:name="T235" style:parent-style-name="FontStyle23" style:family="text">
      <style:text-properties style:font-name-asian="SimSun" fo:font-size="11pt" style:font-size-asian="11pt" style:font-size-complex="11pt"/>
    </style:style>
    <style:style style:name="T236" style:parent-style-name="FontStyle23" style:family="text">
      <style:text-properties style:font-name-asian="SimSun" fo:color="#000000" fo:font-size="11pt" style:font-size-asian="11pt" style:font-size-complex="11pt"/>
    </style:style>
    <style:style style:name="P237" style:parent-style-name="Textbody" style:family="paragraph">
      <style:paragraph-properties fo:text-align="justify"/>
    </style:style>
    <style:style style:name="T238" style:parent-style-name="FontStyle23" style:family="text">
      <style:text-properties style:font-name-asian="SimSun" fo:color="#000000" fo:font-size="11pt" style:font-size-asian="11pt" style:font-size-complex="11pt"/>
    </style:style>
    <style:style style:name="P239" style:parent-style-name="Textbody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3" style:parent-style-name="Textbody" style:family="paragraph">
      <style:paragraph-properties fo:text-align="justify"/>
    </style:style>
    <style:style style:name="T244" style:parent-style-name="Domyślnaczcionkaakapitu" style:family="text">
      <style:text-properties fo:color="#000000" fo:font-size="11pt" style:font-size-asian="11pt" style:font-size-complex="11pt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P246" style:parent-style-name="Textbody" style:family="paragraph">
      <style:paragraph-properties fo:text-align="justify"/>
    </style:style>
    <style:style style:name="T247" style:parent-style-name="FontStyle23" style:family="text">
      <style:text-properties style:font-name-asian="SimSun" fo:color="#000000" fo:font-size="11pt" style:font-size-asian="11pt" style:font-size-complex="11pt"/>
    </style:style>
    <style:style style:name="P248" style:parent-style-name="Textbody" style:family="paragraph">
      <style:paragraph-properties fo:text-align="justify"/>
    </style:style>
    <style:style style:name="T249" style:parent-style-name="FontStyle23" style:family="text">
      <style:text-properties style:font-name-asian="SimSun" fo:color="#000000" fo:font-size="11pt" style:font-size-asian="11pt" style:font-size-complex="11pt"/>
    </style:style>
    <style:style style:name="T250" style:parent-style-name="FontStyle23" style:family="text">
      <style:text-properties style:font-name-asian="SimSun" fo:color="#000000" fo:font-size="11pt" style:font-size-asian="11pt" style:font-size-complex="11pt"/>
    </style:style>
    <style:style style:name="T251" style:parent-style-name="FontStyle23" style:family="text">
      <style:text-properties style:font-name-asian="SimSun" fo:color="#000000" fo:font-size="11pt" style:font-size-asian="11pt" style:font-size-complex="11pt"/>
    </style:style>
    <style:style style:name="P252" style:parent-style-name="Textbody" style:family="paragraph">
      <style:paragraph-properties fo:text-align="justify"/>
    </style:style>
    <style:style style:name="T253" style:parent-style-name="FontStyle23" style:family="text">
      <style:text-properties style:font-name-asian="SimSun" fo:color="#000000" fo:font-size="12pt" style:font-size-asian="12pt" style:font-size-complex="12pt"/>
    </style:style>
    <style:style style:name="P254" style:parent-style-name="Textbody" style:family="paragraph">
      <style:paragraph-properties fo:text-align="justify"/>
    </style:style>
    <style:style style:name="T255" style:parent-style-name="FontStyle23" style:family="text">
      <style:text-properties style:font-name-asian="SimSun" fo:color="#000000" fo:font-size="12pt" style:font-size-asian="12pt" style:font-size-complex="12pt"/>
    </style:style>
    <style:style style:name="P256" style:parent-style-name="Normalny1" style:family="paragraph">
      <style:paragraph-properties fo:text-align="justify" fo:line-height="100%"/>
    </style:style>
    <style:style style:name="T257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T258" style:parent-style-name="FontStyle23" style:family="text">
      <style:text-properties style:font-name-asian="SimSun" fo:color="#000000" fo:font-size="12pt" style:font-size-asian="12pt" style:font-size-complex="12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style:font-name-asian="Times New Roman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6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67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68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26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70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color="#FF3366" fo:font-size="11pt" style:font-size-asian="11pt" style:font-size-complex="11pt"/>
    </style:style>
    <style:style style:name="P272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273" style:parent-style-name="Tekstpodstawowy3" style:family="paragraph">
      <style:paragraph-properties fo:text-align="justify"/>
    </style:style>
    <style:style style:name="T274" style:parent-style-name="Domyślnaczcionkaakapitu" style:family="text">
      <style:text-properties fo:color="#000000" style:font-size-complex="11pt"/>
    </style:style>
    <style:style style:name="T275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76" style:parent-style-name="Domyślnaczcionkaakapitu" style:family="text">
      <style:text-properties fo:color="#000000" style:font-size-complex="11pt"/>
    </style:style>
    <style:style style:name="T277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78" style:parent-style-name="Domyślnaczcionkaakapitu" style:family="text">
      <style:text-properties fo:color="#000000" style:font-size-complex="11pt"/>
    </style:style>
    <style:style style:name="P279" style:parent-style-name="Tekstpodstawowy3" style:family="paragraph">
      <style:paragraph-properties fo:text-align="justify"/>
      <style:text-properties fo:color="#000000" style:font-size-complex="11pt"/>
    </style:style>
    <style:style style:name="P280" style:parent-style-name="Tekstpodstawowy3" style:family="paragraph">
      <style:paragraph-properties fo:text-align="justify"/>
      <style:text-properties fo:color="#000000" style:font-size-complex="11pt"/>
    </style:style>
    <style:style style:name="P281" style:parent-style-name="Tekstpodstawowy3" style:family="paragraph">
      <style:paragraph-properties fo:text-align="justify"/>
      <style:text-properties fo:color="#000000" style:font-size-complex="11pt"/>
    </style:style>
    <style:style style:name="P282" style:parent-style-name="Tekstpodstawowy3" style:family="paragraph">
      <style:paragraph-properties fo:text-align="justify"/>
      <style:text-properties fo:color="#000000" style:font-size-complex="11pt"/>
    </style:style>
    <style:style style:name="P283" style:parent-style-name="Tekstpodstawowy3" style:family="paragraph">
      <style:paragraph-properties fo:text-align="justify"/>
      <style:text-properties fo:color="#000000" style:font-size-complex="11pt"/>
    </style:style>
    <style:style style:name="P284" style:parent-style-name="Tekstpodstawowy3" style:family="paragraph">
      <style:paragraph-properties fo:text-align="justify"/>
      <style:text-properties fo:color="#000000" style:font-size-complex="11pt"/>
    </style:style>
    <style:style style:name="P285" style:parent-style-name="Tekstpodstawowy3" style:family="paragraph">
      <style:paragraph-properties fo:text-align="justify"/>
    </style:style>
    <style:style style:name="T286" style:parent-style-name="Domyślnaczcionkaakapitu" style:family="text">
      <style:text-properties fo:color="#000000" style:font-size-complex="11pt"/>
    </style:style>
    <style:style style:name="T287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288" style:parent-style-name="Tekstpodstawowy3" style:family="paragraph">
      <style:paragraph-properties fo:text-align="justify"/>
      <style:text-properties fo:color="#000000" style:font-size-complex="11pt"/>
    </style:style>
    <style:style style:name="P289" style:parent-style-name="Tekstpodstawowy3" style:family="paragraph">
      <style:paragraph-properties fo:text-align="justify"/>
      <style:text-properties fo:color="#000000" style:font-size-complex="11pt"/>
    </style:style>
    <style:style style:name="P290" style:parent-style-name="Tekstpodstawowy3" style:family="paragraph">
      <style:paragraph-properties fo:text-align="justify"/>
      <style:text-properties fo:color="#000000" style:font-size-complex="11pt"/>
    </style:style>
    <style:style style:name="P291" style:parent-style-name="Tekstpodstawowy3" style:family="paragraph">
      <style:paragraph-properties fo:text-align="justify"/>
      <style:text-properties fo:color="#000000" style:font-size-complex="11pt"/>
    </style:style>
    <style:style style:name="P2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/>
    </style:style>
    <style:style style:name="T296" style:parent-style-name="FontStyle23" style:family="text">
      <style:text-properties style:font-name-asian="SimSun" fo:font-size="11pt" style:font-size-asian="11pt" style:font-size-complex="11pt"/>
    </style:style>
    <style:style style:name="P297" style:parent-style-name="Standard" style:family="paragraph">
      <style:paragraph-properties fo:text-align="justify"/>
    </style:style>
    <style:style style:name="T298" style:parent-style-name="FontStyle23" style:family="text">
      <style:text-properties style:font-name-asian="SimSun"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FontStyle23" style:family="text">
      <style:text-properties style:font-name-asian="SimSun" fo:font-size="11pt" style:font-size-asian="11pt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FontStyle23" style:family="text">
      <style:text-properties style:font-name-asian="SimSun" fo:font-size="11pt" style:font-size-asian="11pt" style:font-size-complex="11pt"/>
    </style:style>
    <style:style style:name="P303" style:parent-style-name="Standard" style:family="paragraph">
      <style:paragraph-properties fo:text-align="justify"/>
    </style:style>
    <style:style style:name="T304" style:parent-style-name="FontStyle23" style:family="text">
      <style:text-properties style:font-name-asian="SimSun" fo:font-size="11pt" style:font-size-asian="11pt" style:font-size-complex="11pt"/>
    </style:style>
    <style:style style:name="P305" style:parent-style-name="Standard" style:family="paragraph">
      <style:paragraph-properties fo:text-align="justify"/>
    </style:style>
    <style:style style:name="T306" style:parent-style-name="FontStyle23" style:family="text">
      <style:text-properties style:font-name-asian="SimSun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FontStyle23" style:family="text">
      <style:text-properties style:font-name-asian="SimSun" fo:font-size="11pt" style:font-size-asian="11pt" style:font-size-complex="11pt"/>
    </style:style>
    <style:style style:name="T309" style:parent-style-name="FontStyle23" style:family="text">
      <style:text-properties style:font-name-asian="SimSun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2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320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1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322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326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327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3" style:parent-style-name="Style5" style:family="paragraph">
      <style:paragraph-properties fo:text-align="justify"/>
    </style:style>
    <style:style style:name="T334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Bartoszyce , 20.03.2023 r.</text:p>
      <text:p text:style-name="P2"/>
      <text:p text:style-name="P3">Szczegółowe warunki konkursu na udzielanie świadczeń zdrowotnych</text:p>
      <text:p text:style-name="P4"/>
      <text:p text:style-name="P5">Działając na postawie:</text:p>
      <text:p text:style-name="P6">- <text:s/>Ustawy z dnia 15.04.2011r. o działalności leczniczej</text:p>
      <text:p text:style-name="Tekstpodstawowy21"><text:span text:style-name="T7">- Ustawy z</text:span><text:span text:style-name="T8"><text:s/>dnia 27 sierpnia 2004r. o świadczeniach opieki zdrowotnej finansowanych ze środków publicznych</text:span></text:p>
      <text:p text:style-name="Tekstpodstawowy21"><text:span text:style-name="T9">Szpital Powiatowy im. Jana Pawła II w Bartoszycach, ul. Wyszyńskiego 11, jako Udzielający Zamówienia przedstawia warunki udziału w postępowaniu prowadzonym w tr</text:span><text:span text:style-name="T10">ybie konkursu ofert.</text:span></text:p>
      <text:p text:style-name="P11"/>
      <text:p text:style-name="P12"><text:span text:style-name="T13">I Opis przedmiotu zamówienia</text:span><text:span text:style-name="T14"><text:s/></text:span></text:p>
      <text:p text:style-name="P15"/>
      <text:p text:style-name="P16"><text:span text:style-name="T17">I. Udzielanie świadczeń zdrowotnych w tym zarządzenie i koordynowanie pracą w :</text:span></text:p>
      <text:p text:style-name="P18"><text:span text:style-name="T19">1. Oddziale Ginekologiczno – Położniczym</text:span></text:p>
      <text:p text:style-name="P20"><text:span text:style-name="T21">2. Oddziale Noworodkowym<text:s/></text:span></text:p>
      <text:p text:style-name="P22"><text:span text:style-name="T23">3</text:span><text:span text:style-name="T24">.<text:s/></text:span><text:span text:style-name="T25">Oddziale Chorób Dziecięcych</text:span></text:p>
      <text:p text:style-name="P26"><text:span text:style-name="T27">4. Oddziale Urazowo-Ortop</text:span><text:span text:style-name="T28">edycznym</text:span></text:p>
      <text:p text:style-name="P29"><text:span text:style-name="T30">5. Oddziale Nefrologicznym i Stacji Dializ</text:span></text:p>
      <text:p text:style-name="P31"><text:span text:style-name="T32">6. Oddziale Anestezjologii i Intensywnej Terapii</text:span></text:p>
      <text:p text:style-name="P33"><text:span text:style-name="T34">7. Oddziale Chirurgii Ogólnej i Małoinwazyjnej</text:span></text:p>
      <text:p text:style-name="P35">8. Oddziale Chorób Wewnętrznych z Salą Intensywnego Nadzoru Kardiologicznego</text:p>
      <text:p text:style-name="P36"><text:span text:style-name="T37">10.Szpitalnym Oddziale<text:s/></text:span><text:span text:style-name="T38">Ratunkowym i Dziale Ratownictwa Medycznego</text:span></text:p>
      <text:p text:style-name="P39"><text:span text:style-name="T40">11.Pracowni Endoskopowej</text:span></text:p>
      <text:p text:style-name="P41"><text:span text:style-name="T42">12.Pracowni Nieinwazyjnej Diagnostyki Kardiologicznej</text:span></text:p>
      <text:p text:style-name="P43">13. Działu Diagnostyki Obrazowej</text:p>
      <text:p text:style-name="P44">14. Oddziale Chorób Płuc</text:p>
      <text:p text:style-name="P45"><text:span text:style-name="T46">15. Bloku Operacyjnym</text:span></text:p>
      <text:p text:style-name="P47"/>
      <text:p text:style-name="P48"><text:span text:style-name="T49">II <text:s/>Udzielanie świadczeń zdrowotnych <text:s/>w tym jako zastępca zarządzającego<text:s/></text:span><text:span text:style-name="T50">oddziałem w :</text:span></text:p>
      <text:p text:style-name="P51"><text:span text:style-name="T52">1. Oddziale Urazowo-Ortopedycznym</text:span></text:p>
      <text:p text:style-name="P53"><text:span text:style-name="T54">2. Oddziale Nefrologicznym, Stacji Dializ</text:span></text:p>
      <text:p text:style-name="P55"><text:span text:style-name="T56">3. Oddziale Chirurgii Ogólnej i Małoinwazyjnej</text:span></text:p>
      <text:p text:style-name="P57"><text:span text:style-name="T58">4. Oddziale Chorób Wewnętrznych z Salą Intensywnego Nadzoru Kardiologicznego</text:span></text:p>
      <text:p text:style-name="P59">5. Oddziale Chorób Płuc</text:p>
      <text:p text:style-name="P60"><text:s/>6. Działu Diagnostyki Obrazowej</text:p>
      <text:p text:style-name="P61">7. Oddziale Chorób Dziecięcych</text:p>
      <text:p text:style-name="P62">8. Oddziale Noworodkowym</text:p>
      <text:p text:style-name="P63"/>
      <text:p text:style-name="P64"/>
      <text:p text:style-name="P65"><text:span text:style-name="T66">III <text:s/>udzielanie świadczeń zdrowotnych przez lekarzy z zakresu ginekologii i położnictwa :</text:span></text:p>
      <text:list text:style-name="LFO5" text:continue-numbering="true">
        <text:list-item>
          <text:p text:style-name="P67"><text:span text:style-name="T68">w ramach normalnej ordynacji Oddziału Ginekologiczno-Położniczego</text:span></text:p>
        </text:list-item>
        <text:list-item>
          <text:p text:style-name="P69"><text:span text:style-name="T70"><text:s/>poza normalną ordynacją <text:s/>O</text:span><text:span text:style-name="T71">ddziału Ginekologiczno-Położniczego</text:span></text:p>
        </text:list-item>
        <text:list-item>
          <text:p text:style-name="P72"><text:span text:style-name="T73">w ramach poradni położniczo-ginekologicznej w: Bartoszycach, Górowie Iławeckim</text:span></text:p>
        </text:list-item>
      </text:list>
      <text:p text:style-name="P74"/>
      <text:p text:style-name="P75"><text:span text:style-name="T76">IV <text:s/>udzielanie świadczeń zdrowotnych przez lekarzy z zakresu neonatologii, pediatrii w ramach normalnej ordynacji Oddziału Noworodkowego</text:span></text:p>
      <text:p text:style-name="P77"/>
      <text:p text:style-name="P78"><text:span text:style-name="T79">V<text:s/></text:span><text:span text:style-name="T80"><text:s/>udzielanie świadczeń zdrowotnych przez lekarzy z zakresu pediatrii :</text:span></text:p>
      <text:list text:style-name="LFO6" text:continue-numbering="true">
        <text:list-item>
          <text:p text:style-name="P81"><text:span text:style-name="T82">w ramach normalnej ordynacji Oddziału Chorób Dziecięcych</text:span></text:p>
        </text:list-item>
        <text:list-item>
          <text:p text:style-name="P83"><text:span text:style-name="T84">poza normalną ordynacją <text:s/>Oddziału Chorób Dziecięcych, Oddziału Noworodkowego<text:s/></text:span></text:p>
        </text:list-item>
      </text:list>
      <text:p text:style-name="P85"/>
      <text:p text:style-name="P86"><text:span text:style-name="T87">VI udzielanie świadczeń zdrowotnych przez lekarzy<text:s/></text:span><text:span text:style-name="T88">z zakresu chirurgii ogólnej, urologii:</text:span></text:p>
      <text:list text:style-name="LFO7" text:continue-numbering="true">
        <text:list-item>
          <text:p text:style-name="P89"><text:span text:style-name="T90">w ramach normalnej ordynacji Oddziału Chirurgii Ogólnej i Małoinwazyjnej</text:span></text:p>
        </text:list-item>
        <text:list-item>
          <text:p text:style-name="P91"><text:span text:style-name="T92"><text:s/>poza normalną ordynacją <text:s/>Oddziału Chirurgii Ogólnej i Małoinwazyjnej</text:span></text:p>
        </text:list-item>
        <text:list-item>
          <text:p text:style-name="P93"><text:span text:style-name="T94"><text:s/>w ramach poradni chirurgii ogólnej (lekarze z zakresu chirurgii ogólnej)</text:span></text:p>
        </text:list-item>
        <text:list-item>
          <text:p text:style-name="P95"><text:span text:style-name="T96"><text:s/>w ramach poradni urologicznej (lekarze z zakresu urologii)</text:span></text:p>
        </text:list-item>
      </text:list>
      <text:p text:style-name="P97"/>
      <text:p text:style-name="P98">VII <text:s text:c="2"/>udzielanie świadczeń zdrowotnych przez lekarzy z zakresu ortopedii :</text:p>
      <text:list text:style-name="LFO8" text:continue-numbering="true">
        <text:list-item>
          <text:p text:style-name="P99">w ramach normalnej ordynacji Oddziału Urazowo – Ortopedycznego</text:p>
        </text:list-item>
        <text:list-item>
          <text:p text:style-name="P100"><text:span text:style-name="T101">poza normalną ordynacją Oddziału Urazowo - Ortopedycznego</text:span><text:span text:style-name="T102"><text:s/>wraz<text:s/></text:span><text:span text:style-name="T103">z<text:s/></text:span><text:span text:style-name="T104">zabezpieczaniem pracy Nocnej i Świątecznej Opieki Zdrowotnej</text:span></text:p>
        </text:list-item>
      </text:list>
      <text:p text:style-name="P105"/>
      <text:p text:style-name="P106"/>
      <text:p text:style-name="P107"/>
      <text:p text:style-name="P108"><text:span text:style-name="T109">VIII</text:span><text:span text:style-name="T110"><text:s/>udzielanie świadczeń zdrowotnych przez lekarzy z zakresu anestezjologii i intensywnej terapii, anestezjologii i reanimacjii:</text:span></text:p>
      <text:list text:style-name="LFO9" text:continue-numbering="true">
        <text:list-item>
          <text:p text:style-name="P111">w ramach normalnej ordynacji <text:s/>Oddziału Anestezjologii<text:s/>i Intensywnej Terapii</text:p>
        </text:list-item>
        <text:list-item>
          <text:p text:style-name="P112"><text:span text:style-name="T113">poza normalną ordynacją Oddziału Anestezjologii i Intensywnej Terapii<text:s/></text:span><text:span text:style-name="T114">wraz ze sprawowaniem nadzoru nad Oddziałem Rehabilitacji Neurologicznej oraz nad Oddziałem Nefrologicznym i Stacją Dializ poza ich <text:s/>normalną ordynacją<text:s/></text:span></text:p>
        </text:list-item>
        <text:list-item>
          <text:p text:style-name="P115"><text:span text:style-name="T116">świadczenia<text:s/></text:span><text:span text:style-name="T117">zdrowotne przy realizacji zabiegów endoprotezoplastyki</text:span></text:p>
        </text:list-item>
      </text:list>
      <text:p text:style-name="P118"/>
      <text:p text:style-name="P119">IX <text:s/>udzielanie świadczeń zdrowotnych przez lekarzy z zakresu chorób wewnętrznych, chorób płuc:</text:p>
      <text:list text:style-name="LFO10" text:continue-numbering="true">
        <text:list-item>
          <text:p text:style-name="P120">w ramach normalnej ordynacji Oddziału Chorób Wewnętrznych z Salą Intensywnego Nadzoru Kardiologicznego</text:p>
        </text:list-item>
        <text:list-item>
          <text:p text:style-name="P121">w<text:s/>ramach normalnej ordynacji Oddziału Chorób Płuc</text:p>
        </text:list-item>
        <text:list-item>
          <text:p text:style-name="P122"><text:s/>poza normalną ordynacją Oddziału Chorób Wewnętrznych z Salą Intensywnego Nadzoru Kardiologicznego <text:s/>i Chorób Płuc<text:s/></text:p>
        </text:list-item>
        <text:list-item>
          <text:p text:style-name="P123">w ramach poradni chorób płuc i gruźlicy (lekarze z zakresu chorób płuc)</text:p>
        </text:list-item>
        <text:list-item>
          <text:p text:style-name="P124">ramach tlenoterapii domowej (lekarze z zakresu chorób płuc)</text:p>
        </text:list-item>
      </text:list>
      <text:p text:style-name="P125"/>
      <text:p text:style-name="P126"><text:span text:style-name="T127">X<text:s/></text:span><text:span text:style-name="T128">udzielanie świadczeń zdrowotnych przez lekarzy z zakresu nefrologii oraz chorób wewnętrznych:</text:span></text:p>
      <text:list text:style-name="LFO11" text:continue-numbering="true">
        <text:list-item>
          <text:p text:style-name="P129">w ramach normalnej ordynacji Oddziału Nefrologicznego, Stacji Dializ</text:p>
        </text:list-item>
        <text:list-item>
          <text:p text:style-name="P130"><text:s/>poza normalną ordynacją <text:s/>Oddziału Nefrologicznego,<text:s/>Stacji Dializ</text:p>
        </text:list-item>
        <text:list-item>
          <text:p text:style-name="P131">w ramach poradni nefrologicznej</text:p>
        </text:list-item>
      </text:list>
      <text:p text:style-name="P132"/>
      <text:p text:style-name="P133"/>
      <text:p text:style-name="P134"><text:span text:style-name="T135">XI udzielanie świadczeń zdrowotnych przez <text:s/>lekarzy systemu w :</text:span></text:p>
      <text:list text:style-name="LFO12" text:continue-numbering="true">
        <text:list-item>
          <text:p text:style-name="P136">w ramach <text:s/>Szpitalnego Oddziału Ratunkowego</text:p>
        </text:list-item>
        <text:list-item>
          <text:p text:style-name="P137">ramach Zespołu Wyjazdowego Specjalistycznego w: Bartoszycach, Giżycku</text:p>
        </text:list-item>
      </text:list>
      <text:p text:style-name="P138"/>
      <text:p text:style-name="P139">XII udzielanie świadczeń<text:s/>zdrowotnych przez <text:s/>lekarzy w Nocnej i Świątecznej Opiece Zdrowotnej</text:p>
      <text:p text:style-name="P140"/>
      <text:p text:style-name="P141"><text:span text:style-name="T142">XIII Sprawowanie nadzoru nad działalnością Zespołu Higieny i Epidemiologii Szpitalnej</text:span></text:p>
      <text:p text:style-name="P143"><text:span text:style-name="T144">XIV Sprawowanie funkcji Koordynatora Transplantacyjnego<text:s/></text:span></text:p>
      <text:p text:style-name="P145"><text:span text:style-name="T146">XV udzielanie świadczeń zdrowotnych przez:</text:span></text:p>
      <text:list text:style-name="LFO13" text:continue-numbering="true">
        <text:list-item>
          <text:p text:style-name="P147">lekarzy udzielających świadczeń z zakresu wykonywania ambulatoryjnych badań endoskopowych (gastroskopia, kolonoskopia)</text:p>
        </text:list-item>
        <text:list-item>
          <text:p text:style-name="P148">lekarzy <text:s/>udzielających świadczeń z zakresu wykonywania ambulatoryjnych badań usg, usg doppler</text:p>
        </text:list-item>
        <text:list-item>
          <text:p text:style-name="P149">lekarzy <text:s/>udzielających świadczeń z zakresu wykonywania ambulatoryjnych badań <text:s/>holterowskich, echokardiograficznych <text:s/>i próby wysiłkowej.</text:p>
        </text:list-item>
        <text:list-item>
          <text:p text:style-name="P150">lekarzy udzielających <text:s/>konsultacji z zakresu laryngologii i otalaryngologii na rzecz pacjentów szpitala</text:p>
        </text:list-item>
      </text:list>
      <text:p text:style-name="P151"/>
      <text:p text:style-name="P152">XVI udzielanie świadczeń zdrowotnych przez lekarzy z zakresu diagnostyki obrazowej, rentgenodiagnostyki w Dziale Diagnostyki Obrazowej</text:p>
      <text:p text:style-name="P153"/>
      <text:soft-page-break/>
      <text:p text:style-name="P154">XVII wykonywanie operacji: bariatrycznych, endoprotezoplastyki, w<text:s/><text:span text:style-name="T155">zakresie kończyny dolnej i miednicy określonego procedurą H31 E/F.</text:span></text:p>
      <text:p text:style-name="P156"/>
      <text:p text:style-name="P157">XVII udzielanie świadczeń zdrowotnych przez<text:s/>lekarzy w zakresie neurologii, rehabilitacji medycznej:</text:p>
      <text:list text:style-name="LFO14" text:continue-numbering="true">
        <text:list-item>
          <text:p text:style-name="P158">w ramach normalnej ordynacji oddziału Rehabilitacji Neurologicznej</text:p>
        </text:list-item>
        <text:list-item>
          <text:p text:style-name="P159"><text:s/>konsultacji neurologicznych</text:p>
        </text:list-item>
        <text:list-item>
          <text:p text:style-name="P160">w ramach poradni rehabilitacyjnej</text:p>
        </text:list-item>
      </text:list>
      <text:p text:style-name="P161"/>
      <text:p text:style-name="P162"/>
      <text:p text:style-name="P163">II. Wymagania stawiane oferentom</text:p>
      <text:p text:style-name="P164"/>
      <text:p text:style-name="P165">Do konkursu ofert może przystąpić<text:s/>oferent, który:</text:p>
      <text:p text:style-name="P166">1. Posiada numer NIP i REGON</text:p>
      <text:p text:style-name="P167">2. Posiada aktualne ubezpieczenie OC zgodnie z obowiązującymi przepisami</text:p>
      <text:p text:style-name="Tekstpodstawowy21"><text:span text:style-name="T168">3. Jest zarejestrowany w Rejestrze Podmiotów Wykonujących Działalność Leczniczą</text:span></text:p>
      <text:p text:style-name="Tekstpodstawowy21"><text:span text:style-name="T169">4. Posiada odpowiednie kwalifikacje do wykonywania zawodu<text:s/></text:span><text:span text:style-name="T170">lekarza</text:span></text:p>
      <text:p text:style-name="Tekstpodstawowy21"><text:span text:style-name="T171">5. W przypadku oferty na koordynowanie i zarządzanie pracą w oddziałach i działach- posiadanie doświadczenia na stanowisku kierowniczym</text:span></text:p>
      <text:p text:style-name="P172"/>
      <text:p text:style-name="P173">III. Wykaz oświadczeń i dokumentów jakie maja dostarczyć oferenci w celu potwierdzenia spełniania wymagań określonych przez Udzielającego zamówienie</text:p>
      <text:p text:style-name="P174">Oferta powinna zostać złożona na formularzu oferty na świadczenia zdrowotne wg wzoru udostępnionego przez Udzielającego zamówienie.</text:p>
      <text:p text:style-name="P175"/>
      <text:p text:style-name="P176">Do oferty należy dołączyć:</text:p>
      <text:p text:style-name="Tekstpodstawowy21"><text:span text:style-name="T177">1. aktualny wyciąg z Centralnej Ewidencji i Informacji o D</text:span><text:span text:style-name="T178">ziałalności Gospodarczej</text:span></text:p>
      <text:p text:style-name="P179">2.Dokumenty potwierdzające kwalifikacje zawodowe : dyplom ukończenia studiów, prawo wykonywania zawodu, specjalizację w danej dziedzinie, bądź informację o odbywaniu specjalizacji, szkolenia, certyfikaty.</text:p>
      <text:p text:style-name="P180"><text:span text:style-name="T181">3.<text:s/></text:span><text:span text:style-name="T182">Dokumenty potwierdzając</text:span><text:span text:style-name="T183">e doświadczenie na stanowisku kierowniczym w przypadku złożenia oferty na <text:s/>Zarządzenie i koordynowanie pracą w oddziale lub dziale szpitala objęte postepowaniem</text:span></text:p>
      <text:p text:style-name="P184"><text:span text:style-name="T185">4. Kopię aktualnej polisy OC</text:span><text:span text:style-name="T186"><text:s/></text:span><text:span text:style-name="T187">( lub oświadczenie, że w przypadku przyjęcia oferty Oferent z chwi</text:span><text:span text:style-name="T188">lą podjęcia udzielania świadczeń zobowiązuje się dostarczyć polisę)</text:span></text:p>
      <text:p text:style-name="P189"><text:span text:style-name="T190">5.<text:s/></text:span><text:span text:style-name="T191">Oświadczenie o wyrażeniu zgody na przetwarzanie danych osobowych wg wzoru udostępnionego przez Udzielającego zamówienie</text:span></text:p>
      <text:p text:style-name="P192"><text:span text:style-name="T193">6</text:span><text:span text:style-name="T194">.<text:s/></text:span><text:span text:style-name="T195">Oświadczenie o zapoznaniu się z szczegółowymi warunkami umowy<text:s/></text:span><text:span text:style-name="T196">i <text:s/>z treścią <text:s/>ogłoszenia.</text:span></text:p>
      <text:p text:style-name="P197">7. Klauzulę informacyjna wg wzoru udostępnionego przez Udzielającego zamówienie</text:p>
      <text:p text:style-name="P198"><text:span text:style-name="T199">8.<text:s/></text:span><text:span text:style-name="T200">W sytuacji gdy ubezpieczenie OC kończy się w czasie obowiązywania umowy na udzielenie zamówienia na świadczenia zdrowotne, do polisy należy dołączy</text:span><text:span text:style-name="T201">ć oświadczenie o zobowiązaniu się do kontynuowania ubezpieczenia przez cały okres obowiązywania umowy z Udzielającym Zamówienie.</text:span></text:p>
      <text:p text:style-name="P202"/>
      <text:p text:style-name="P203">W przypadku gdy w/w dokumenty znajdują się już w siedzibie Udzielającego zamówienie do oferty można <text:s/>dołączyć stosowne oświadczenie .</text:p>
      <text:p text:style-name="P204"/>
      <text:p text:style-name="P205"/>
      <text:p text:style-name="P206"/>
      <text:p text:style-name="P207">IV. Opis sposobu przygotowania oferty</text:p>
      <text:p text:style-name="P208">1. Każdy oferent może złożyć tylko jedną ofertę.</text:p>
      <text:p text:style-name="P209">2. Oferent ponosi wszystkie koszty związane z przygotowaniem i złożeniem oferty.</text:p>
      <text:p text:style-name="P210">3. Ofertę należy złożyć w formie pisemnej w języku polskim wraz z wymaganymi<text:s/>załącznikami.</text:p>
      <text:p text:style-name="P211">4. Oferta musi być podpisana, a kserokopie dokumentów potwierdzone <text:s/>za zgodność z oryginałem przez oferenta lub osobę(osoby) uprawnioną do występowania w imieniu oferenta, zgodnie z formą</text:p>
      <text:p text:style-name="P212">reprezentacji określoną we właściwym rejestrze lub ewidencji działalności gospodarczej.</text:p>
      <text:soft-page-break/>
      <text:p text:style-name="P213">5. Oferent może wprowadzić zmiany lub wycofać złożoną przez siebie ofertę przed upływem terminu składania ofert.</text:p>
      <text:p text:style-name="P214">7. Wszelkie zmiany lub poprawki w tekście oferty muszą być parafowane własnoręcznie przez Oferenta.</text:p>
      <text:p text:style-name="P215">8. Wszystkie strony oferty powinny być spięte w sposób zapobiegający możliwości dekompletacji oferty.</text:p>
      <text:p text:style-name="P216">9. Załączniki do oferty stanowią jej integralną część.</text:p>
      <text:p text:style-name="P217">10. Ofertę należy złożyć w zamkniętej kopercie w sposób uniemożliwiający jej przypadkowe otwarcie.</text:p>
      <text:p text:style-name="P218"><text:span text:style-name="T219">11.<text:s/></text:span><text:span text:style-name="T220">Ofert</text:span><text:span text:style-name="T221">y w zamkniętych kopertach i oznakowanych napisem <text:s/>„ Konkurs Ofert- zakres(y) świadczeń nr ...................” Nie otwierać przed godz. 10:00 dnia 05.04.2023 r. „ należy składać w sekretariacie Szpitala do 05.04.2023 r. do godz. 09:00, na udostępnionym w s</text:span><text:span text:style-name="T222">iedzibie szpitala oraz na stronie szpitala formularzu</text:span><text:span text:style-name="T223">.</text:span></text:p>
      <text:p text:style-name="P224">12. Cena oferty musi być podana w PLN ( brutto).</text:p>
      <text:p text:style-name="P225">1) oferent przedstawia kwotę ryczałtową miesięczną za udzielanie świadczeń zdrowotnych w ramach normalnej ordynacji oddziału z podaniem liczby godzin<text:s/>bądź stawkę za godzinę udzielania świadczeń zdrowotnych w ramach normalnej ordynacji oddziału</text:p>
      <text:p text:style-name="P226"><text:span text:style-name="T227">2) w przypadku oferty na udzielanie świadczeń zdrowotnych w oddziale w tym zarządzanie i koordynowanie oddziałem /<text:s/></text:span><text:span text:style-name="T228">zastępca zarządzającego oddziałem- Oferent prze</text:span><text:span text:style-name="T229">dstawia kwotę ryczałtową miesięczną za udzielanie świadczeń zdrowotnych w ramach normalnej ordynacji oddziału z podaniem liczby godzin</text:span></text:p>
      <text:p text:style-name="P230"><text:span text:style-name="T231">3</text:span><text:span text:style-name="T232">) stawką za godz. udzielania świadczeń zdrowotnych<text:s/></text:span><text:span text:style-name="T233">poza normalną</text:span><text:span text:style-name="T234"><text:s/>ordynacj</text:span><text:span text:style-name="T235">ą</text:span><text:span text:style-name="T236"><text:s/>oddziału:</text:span></text:p>
      <text:p text:style-name="P237"><text:span text:style-name="T238">a) w dni powszednie</text:span></text:p>
      <text:p text:style-name="P239">b) w soboty,<text:s/>niedziele i inne dni wolne od pracy</text:p>
      <text:p text:style-name="P240"><text:span text:style-name="T241">4) stawkę <text:s/>za jedno wykonane ambulatoryjne badanie: usg, usg dopller,<text:s/></text:span><text:span text:style-name="T242">badanie holterowskie, echokardiograficzne , próby wysiłkowej, kolonoskopię, gastroskopię,<text:s/></text:span></text:p>
      <text:p text:style-name="P243"><text:span text:style-name="T244">5) stawkę <text:s/>za 1 konsultację z zakresu laryngologii i otalar</text:span><text:span text:style-name="T245">yngologii na rzecz pacjentów szpitala</text:span></text:p>
      <text:p text:style-name="P246"><text:span text:style-name="T247">6) stawkę <text:s/>za <text:s/>wykonany 1 punkt procedury laryngologicznej</text:span></text:p>
      <text:p text:style-name="P248"><text:span text:style-name="T249">7) Dział Diagnostyki Obrazowej: stawka za 1 opis badania radiologicznego, 1 badanie radiologiczne z kontrastem z opisem, 1 badanie usg z opisem, za nadzorowani</text:span><text:span text:style-name="T250">e 1 badania TK , opis 1 badania TK, zrealizowanie 1 procedury wykonywanej pod kontrolą usg w ramach bloku operacyjnego, stawka ryczałtowa za 1 dzień udzielania świadczeń zdrowotnych, polegających na zabezpieczeniu prawidłowego funkcjonowania Działu Diagnos</text:span><text:span text:style-name="T251">tyki Obrazowej od godz. 08:00 do 16:00,</text:span></text:p>
      <text:p text:style-name="P252"><text:span text:style-name="T253">8) stawka za 1 punkt procedury w ramach poradni</text:span></text:p>
      <text:p text:style-name="P254"><text:span text:style-name="T255">9) stawka za 1 punkt procedury w ramach tlenoterapii domowej</text:span></text:p>
      <text:p text:style-name="P256"><text:span text:style-name="T257">10) stawkę ryczałtową za 1 operację bariatryczną, endoprotezoplastyki</text:span><text:span text:style-name="T258">, z zakresu</text:span><text:span text:style-name="T259"><text:s/>kończyny dolnej i miednicy</text:span><text:span text:style-name="T260"><text:s/>określonego procedurą H31 E/F.</text:span></text:p>
      <text:p text:style-name="P261"/>
      <text:p text:style-name="P262"><text:span text:style-name="T263">W przypadku udzielania przez Oferenta świadczeń w ramach Nocnej i Świątecznej Opieki Zdrowotnej przysługiwać będzie dodatek</text:span><text:span text:style-name="T264"><text:s/></text:span><text:span text:style-name="T265">w wysokości<text:s/></text:span><text:span text:style-name="T266">750 zł</text:span><text:span text:style-name="T267"><text:s/>za udzielanie świadczeń zdrowotnych w ramach Nocnej i Świątecznej Opiece<text:s/></text:span><text:span text:style-name="T268">Zdrowotnej w wymiarze powyżej 48 godz miesięcznie. Zaś przypadku udzielania świadczeń w ramach Nocnej i Świątecznej Opiece Zdrowotnej powyżej 96 godz. miesięcznie Przyjmujący zamówienie otrzyma dodatek w wysokości<text:s/></text:span><text:span text:style-name="T269">1500 zł.</text:span></text:p>
      <text:p text:style-name="P270"/>
      <text:p text:style-name="P271"/>
      <text:p text:style-name="P272">V. Miejsce i termin składania i<text:s/>otwarcia ofert</text:p>
      <text:p text:style-name="P273"><text:span text:style-name="T274">1. Oferty należy składać do dnia:</text:span><text:span text:style-name="T275"><text:s/>05.04.2023</text:span><text:span text:style-name="T276">r.<text:s/></text:span><text:span text:style-name="T277">do godz. 09:00<text:s/></text:span><text:span text:style-name="T278"><text:s/>w siedzibie zamawiającego</text:span></text:p>
      <text:p text:style-name="P279">Szpital Powiatowy im. Jana Pawła II</text:p>
      <text:p text:style-name="P280">ul. Wyszyńskiego 11</text:p>
      <text:p text:style-name="P281">11-200 Bartoszyce</text:p>
      <text:p text:style-name="P282">Sekretariat</text:p>
      <text:p text:style-name="P283">2. Wykonawca może, przed upływem terminu do składania ofert, zmienić lub wycofać ofertę. Zmiana, jak i wycofanie oferty, wymagają zachowania formy pisemnej.</text:p>
      <text:p text:style-name="P284"/>
      <text:soft-page-break/>
      <text:p text:style-name="P285"><text:span text:style-name="T286">3. Oferty zostaną otwarte dnia:</text:span><text:span text:style-name="T287"><text:s/>05.04.2023r. o godz. 10:00</text:span></text:p>
      <text:p text:style-name="P288">w siedzibie zamawiającego</text:p>
      <text:p text:style-name="P289">Szpital Powiatowy im. Jana Pawła II</text:p>
      <text:p text:style-name="P290">ul. Wyszyńskiego 11</text:p>
      <text:p text:style-name="P291">11-200 Bartoszyce</text:p>
      <text:p text:style-name="P292">pok.<text:s text:c="2"/>A 13</text:p>
      <text:p text:style-name="P293"/>
      <text:p text:style-name="P294">VI. Kryteria <text:s/>oceny ofert</text:p>
      <text:p text:style-name="P295"><text:span text:style-name="T296">Porównanie ofert w toku postępowania <text:s/>w sprawie zawarcia umowy o udzielanie świadczeń zdrowotnych dokonuje się według kryteriów wyboru ofert:</text:span></text:p>
      <text:p text:style-name="P297"><text:span text:style-name="T298">1) jakości</text:span></text:p>
      <text:p text:style-name="P299"><text:span text:style-name="T300">2) kompleksowości</text:span></text:p>
      <text:p text:style-name="P301"><text:span text:style-name="T302">3) dostępności</text:span></text:p>
      <text:p text:style-name="P303"><text:span text:style-name="T304">4) ciągłości</text:span></text:p>
      <text:p text:style-name="P305"><text:span text:style-name="T306">5) ceny</text:span></text:p>
      <text:p text:style-name="P307"><text:span text:style-name="T308">udzielanych<text:s/></text:span><text:span text:style-name="T309">świadczeń opieki zdrowotnej, na podstawie złożonych dokumentów.</text:span></text:p>
      <text:p text:style-name="P310"/>
      <text:p text:style-name="P311">Zaoferowana cenna brutto za usługę nie może przekraczać ceny zakładanej przez Udzielającego zamówienie przeznaczonej do realizacji danych świadczeń.</text:p>
      <text:p text:style-name="P312"/>
      <text:p text:style-name="P313"><text:span text:style-name="T314"><text:s/></text:span><text:span text:style-name="T315">VII.<text:s/></text:span><text:span text:style-name="T316">Szczegółowe zasady udzielania świad</text:span><text:span text:style-name="T317">czeń zdrowotnych, przedstawiają szczegółowe<text:s/></text:span><text:span text:style-name="T318">warunki umów <text:s/></text:span><text:span text:style-name="T319">o udzielenie <text:s/>świadczeń opieki<text:s/></text:span><text:span text:style-name="T320"><text:s/></text:span><text:span text:style-name="T321">zdrowotnej</text:span><text:span text:style-name="T322"><text:s/></text:span><text:span text:style-name="T323"><text:s/>które stanowią załącznik do niniejszych szczegółowych warunków udzielania świadczeń zdrowotnych.</text:span></text:p>
      <text:p text:style-name="P324"/>
      <text:p text:style-name="P325"/>
      <text:p text:style-name="P326">Do konkursu ofert nie mogą <text:s/>przystąpić <text:s/>podmioty wykonujące działalność leczniczą w formie:</text:p>
      <text:p text:style-name="P327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328"/>
      <text:p text:style-name="P329"/>
      <text:p text:style-name="P330"><text:span text:style-name="T331"><text:s text:c="2"/></text:span></text:p>
      <text:p text:style-name="P332"/>
      <text:p text:style-name="P333"><text:span text:style-name="T3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Normalny1" style:display-name="Normalny1" style:family="paragraph">
      <style:paragraph-properties style:vertical-align="auto" style:line-height-at-least="0.0694in"/>
      <style:text-properties style:font-name-asian="Lucida Sans Unicode" style:font-name-complex="Times New Roman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line-height="100%"/>
      <style:text-properties style:font-name="Arial" style:font-name-asian="SimSun" style:font-name-complex="Arial" fo:font-size="9pt" style:font-size-asian="9pt" style:font-size-complex="10pt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SimSun" style:font-name-complex="Times New Roman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7LVL1" style:family="text">
      <style:text-properties style:font-name="Times New Roman" style:font-name-asian="SimSun" style:font-name-complex="Times New Roman"/>
    </style:style>
    <style:style style:name="WW_CharLFO8LVL1" style:family="text">
      <style:text-properties style:font-name="Times New Roman" style:font-name-asian="Lucida Sans Unicode" style:font-name-complex="Times New Roman"/>
    </style:style>
    <style:style style:name="WW_CharLFO9LVL1" style:family="text">
      <style:text-properties style:font-name="Times New Roman" style:font-name-asian="Lucida Sans Unicode" style:font-name-complex="Times New Roman"/>
    </style:style>
    <style:style style:name="WW_CharLFO10LVL1" style:family="text">
      <style:text-properties style:font-name="Times New Roman" style:font-name-asian="Lucida Sans Unicode" style:font-name-complex="Times New Roman"/>
    </style:style>
    <style:style style:name="WW_CharLFO11LVL1" style:family="text">
      <style:text-properties style:font-name="Times New Roman" style:font-name-asian="Lucida Sans Unicode" style:font-name-complex="Times New Roman"/>
    </style:style>
    <style:style style:name="WW_CharLFO12LVL1" style:family="text">
      <style:text-properties style:font-name="Times New Roman" style:font-name-asian="Lucida Sans Unicode" style:font-name-complex="Times New Roman"/>
    </style:style>
    <style:style style:name="WW_CharLFO13LVL1" style:family="text">
      <style:text-properties style:font-name="Times New Roman" style:font-name-asian="Lucida Sans Unicode" style:font-name-complex="Times New Roman"/>
    </style:style>
    <style:style style:name="WW_CharLFO14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3-03-20T11:51:00Z</dc:date>
    <meta:print-date>2023-03-20T11:51:00Z</meta:print-date>
    <meta:template xlink:href="Normal.dotm" xlink:type="simple"/>
    <meta:editing-cycles>45</meta:editing-cycles>
    <meta:editing-duration>PT7434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27" meta:character-count="12766" meta:row-count="91" meta:non-whitespace-character-count="10964"/>
  </office:meta>
</office:document-meta>
</file>