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cc624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style:line-height-at-least="0.353cm"/>
      <style:text-properties style:font-name="Times New Roman" fo:font-size="11pt" fo:font-weight="normal" officeooo:paragraph-rsid="004cc624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officeooo:rsid="0004e70d" officeooo:paragraph-rsid="0052a466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style:line-height-at-least="0.353cm"/>
      <style:text-properties style:font-name="Times New Roman" fo:font-weight="normal" officeooo:paragraph-rsid="004cc624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3790c7"/>
    </style:style>
    <style:style style:name="P18" style:family="paragraph" style:parent-style-name="Standard">
      <style:paragraph-properties fo:text-align="justify" style:justify-single-word="false"/>
      <style:text-properties officeooo:paragraph-rsid="00404a54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4cc624"/>
    </style:style>
    <style:style style:name="P21" style:family="paragraph" style:parent-style-name="Standard">
      <style:paragraph-properties fo:line-height="100%" fo:text-align="justify" style:justify-single-word="false"/>
      <style:text-properties fo:font-weight="bold" officeooo:paragraph-rsid="004cc624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ff0000" fo:font-weight="bold" officeooo:paragraph-rsid="0052a466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2a466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9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142165" style:font-size-asian="11pt" style:font-weight-asian="bold" style:font-size-complex="11pt" style:font-weight-complex="bold"/>
    </style:style>
    <style:style style:name="P33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Tekst_20_podstawowy_20_21">
      <style:text-properties officeooo:paragraph-rsid="003cc5ae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e13af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f8e91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51ce55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7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cc624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5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6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zxx" fo:country="none" fo:font-style="normal" fo:font-weight="normal" officeooo:rsid="0020d11a" officeooo:paragraph-rsid="004cc62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zxx" fo:country="none" fo:font-style="normal" fo:font-weight="normal" officeooo:rsid="0051ce55" officeooo:paragraph-rsid="0051ce5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8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4cc624" fo:hyphenate="false" fo:hyphenation-remain-char-count="2" fo:hyphenation-push-char-count="2"/>
    </style:style>
    <style:style style:name="P59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4cc624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2pt" fo:font-weight="normal" officeooo:paragraph-rsid="004cc624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4cc624" fo:hyphenate="false" fo:hyphenation-remain-char-count="2" fo:hyphenation-push-char-count="2"/>
    </style:style>
    <style:style style:name="P62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cc624"/>
    </style:style>
    <style:style style:name="P63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1ce55"/>
    </style:style>
    <style:style style:name="P64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cc624" style:font-name-complex="Times New Roman"/>
    </style:style>
    <style:style style:name="P65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paragraph-rsid="004cc624" style:font-size-asian="12pt" style:font-weight-asian="normal" style:font-size-complex="12pt" style:font-weight-complex="normal"/>
    </style:style>
    <style:style style:name="P66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67" style:family="paragraph" style:parent-style-name="Style5">
      <style:paragraph-properties fo:text-align="justify" style:justify-single-word="false"/>
    </style:style>
    <style:style style:name="P68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69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71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72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4cc624"/>
    </style:style>
    <style:style style:name="P73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officeooo:paragraph-rsid="004cc624" style:font-name-complex="Times New Roman"/>
    </style:style>
    <style:style style:name="P75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76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officeooo:paragraph-rsid="004cc624"/>
    </style:style>
    <style:style style:name="P77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Times New Roman" officeooo:paragraph-rsid="004cc624" style:font-name-complex="Times New Roman"/>
    </style:style>
    <style:style style:name="P78" style:family="paragraph" style:parent-style-name="Tekst_20_podstawowy_20_3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4cc624" fo:background-color="transparent" style:font-size-asian="12pt" style:font-weight-asian="normal" style:font-name-complex="Times New Roman" style:font-size-complex="12pt" style:font-weight-complex="normal"/>
    </style:style>
    <style:style style:name="P79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81" style:family="paragraph" style:parent-style-name="Tekst_20_podstawowy_20_2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fo:font-weight="bold" officeooo:paragraph-rsid="004cc624" style:font-size-asian="11pt" style:font-weight-asian="bold" style:font-size-complex="11pt" style:font-weight-complex="bold"/>
    </style:style>
    <style:style style:name="P82" style:family="paragraph" style:parent-style-name="Normalny">
      <style:paragraph-properties style:line-height-at-least="0.353cm" fo:text-align="justify" style:justify-single-word="false"/>
      <style:text-properties officeooo:paragraph-rsid="004cc624"/>
    </style:style>
    <style:style style:name="P8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4cc624" style:font-size-asian="12pt" style:font-weight-asian="normal" style:font-size-complex="12pt" style:font-weight-complex="normal"/>
    </style:style>
    <style:style style:name="P84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8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paragraph-rsid="004cc624" style:font-size-asian="12pt" style:font-weight-asian="normal" style:font-size-complex="12pt" style:font-weight-complex="normal"/>
    </style:style>
    <style:style style:name="P8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rsid="004cc624" officeooo:paragraph-rsid="004cc624" style:font-size-asian="12pt" style:font-weight-asian="normal" style:font-size-complex="12pt" style:font-weight-complex="normal"/>
    </style:style>
    <style:style style:name="P8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8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size="11pt" officeooo:paragraph-rsid="004cc624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officeooo:rsid="0010e1aa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763b0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364d68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4cc624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e13af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f8e91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51ce55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43d66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763b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4f8e9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51ce55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officeooo:rsid="004cc624" style:font-size-asian="12pt" style:font-size-complex="12pt"/>
    </style:style>
    <style:style style:name="T24" style:family="text">
      <style:text-properties fo:color="#000000" style:font-name="Times New Roman" officeooo:rsid="00142165"/>
    </style:style>
    <style:style style:name="T25" style:family="text">
      <style:text-properties fo:color="#000000" officeooo:rsid="0034f47e"/>
    </style:style>
    <style:style style:name="T26" style:family="text">
      <style:text-properties fo:color="#000000" fo:font-weight="normal" officeooo:rsid="002b14d2" style:font-weight-asian="normal" style:font-weight-complex="normal"/>
    </style:style>
    <style:style style:name="T27" style:family="text">
      <style:text-properties fo:color="#000000" fo:font-weight="normal" officeooo:rsid="00364d68" style:font-weight-asian="normal" style:font-weight-complex="normal"/>
    </style:style>
    <style:style style:name="T28" style:family="text">
      <style:text-properties fo:color="#000000" fo:font-weight="normal" officeooo:rsid="0010e1aa" style:font-weight-asian="normal" style:font-weight-complex="normal"/>
    </style:style>
    <style:style style:name="T29" style:family="text">
      <style:text-properties fo:color="#000000" fo:font-weight="normal" officeooo:rsid="003cc5ae" style:font-weight-asian="normal" style:font-weight-complex="normal"/>
    </style:style>
    <style:style style:name="T30" style:family="text">
      <style:text-properties fo:color="#000000" fo:font-weight="normal" officeooo:rsid="0043d66f" style:font-weight-asian="normal" style:font-weight-complex="normal"/>
    </style:style>
    <style:style style:name="T31" style:family="text">
      <style:text-properties fo:color="#000000" fo:font-weight="normal" officeooo:rsid="004763b0" style:font-weight-asian="normal" style:font-weight-complex="normal"/>
    </style:style>
    <style:style style:name="T32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33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4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35" style:family="text">
      <style:text-properties fo:color="#000000" fo:font-weight="normal" officeooo:rsid="004cc624" style:font-weight-asian="normal" style:font-name-complex="Times New Roman" style:font-weight-complex="normal"/>
    </style:style>
    <style:style style:name="T36" style:family="text">
      <style:text-properties fo:color="#000000" officeooo:rsid="000c2a42" style:font-name-complex="Times New Roman"/>
    </style:style>
    <style:style style:name="T37" style:family="text">
      <style:text-properties fo:color="#000000" officeooo:rsid="003cc5ae"/>
    </style:style>
    <style:style style:name="T38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39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normal" officeooo:rsid="004e13af" style:font-size-asian="11pt" style:font-weight-asian="normal" style:font-size-complex="11pt" style:font-weight-complex="normal"/>
    </style:style>
    <style:style style:name="T41" style:family="text">
      <style:text-properties fo:color="#000000" fo:font-size="11pt" fo:font-weight="normal" officeooo:rsid="004e13af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fo:font-size="11pt" fo:font-weight="normal" officeooo:rsid="004f8e91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000000" fo:font-size="11pt" fo:font-weight="normal" officeooo:rsid="004f8e91" style:font-name-asian="Times New Roman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Liberation Serif" fo:font-style="normal" fo:font-weight="normal" officeooo:rsid="004cc624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fo:color="#000000" officeooo:rsid="0043d66f"/>
    </style:style>
    <style:style style:name="T51" style:family="text">
      <style:text-properties fo:color="#000000" officeooo:rsid="004763b0"/>
    </style:style>
    <style:style style:name="T52" style:family="text">
      <style:text-properties officeooo:rsid="0002ef29"/>
    </style:style>
    <style:style style:name="T53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54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1pt" style:font-size-asian="11pt" style:font-size-complex="11pt"/>
    </style:style>
    <style:style style:name="T59" style:family="text">
      <style:text-properties style:font-name="Times New Roman" fo:font-size="11pt" officeooo:rsid="002243ee" style:font-size-asian="11pt" style:font-size-complex="11pt"/>
    </style:style>
    <style:style style:name="T60" style:family="text">
      <style:text-properties style:font-name="Times New Roman" fo:font-size="11pt" officeooo:rsid="00142165" style:font-size-asian="11pt" style:font-size-complex="11pt"/>
    </style:style>
    <style:style style:name="T61" style:family="text">
      <style:text-properties style:font-name="Times New Roman" fo:font-size="11pt" style:font-size-asian="11pt" style:font-name-complex="Times New Roman" style:font-size-complex="11pt"/>
    </style:style>
    <style:style style:name="T6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6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Times New Roman" fo:font-style="normal" officeooo:rsid="0004e70d" style:font-style-asian="normal" style:font-style-complex="normal"/>
    </style:style>
    <style:style style:name="T68" style:family="text">
      <style:text-properties style:font-name="Times New Roman" fo:font-style="normal" officeooo:rsid="00142165" style:font-style-asian="normal" style:font-style-complex="normal"/>
    </style:style>
    <style:style style:name="T69" style:family="text">
      <style:text-properties style:font-name="Times New Roman" fo:font-style="normal" officeooo:rsid="00173c65" style:font-style-asian="normal" style:font-style-complex="normal"/>
    </style:style>
    <style:style style:name="T70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style:font-name="Times New Roman" officeooo:rsid="004cc624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fo:font-size="12pt" style:font-size-asian="12pt" style:font-name-complex="Times New Roman" style:font-size-complex="12pt"/>
    </style:style>
    <style:style style:name="T7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108ec8" style:font-weight-asian="normal" style:font-weight-complex="normal"/>
    </style:style>
    <style:style style:name="T77" style:family="text">
      <style:text-properties officeooo:rsid="00108ec8"/>
    </style:style>
    <style:style style:name="T78" style:family="text">
      <style:text-properties officeooo:rsid="00142165"/>
    </style:style>
    <style:style style:name="T79" style:family="text">
      <style:text-properties fo:font-size="11pt" officeooo:rsid="003790c7" style:font-size-asian="11pt" style:font-size-complex="11pt"/>
    </style:style>
    <style:style style:name="T80" style:family="text">
      <style:text-properties fo:font-size="11pt" officeooo:rsid="004207dc" style:font-size-asian="11pt" style:font-size-complex="11pt"/>
    </style:style>
    <style:style style:name="T81" style:family="text">
      <style:text-properties fo:font-size="11pt" fo:language="zxx" fo:country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21822d" style:font-weight-asian="bold" style:font-weight-complex="bold"/>
    </style:style>
    <style:style style:name="T95" style:family="text">
      <style:text-properties fo:font-weight="bold" officeooo:rsid="00142165" style:font-weight-asian="bold" style:font-weight-complex="bold"/>
    </style:style>
    <style:style style:name="T96" style:family="text">
      <style:text-properties fo:font-weight="bold" officeooo:rsid="003790c7" style:font-weight-asian="bold" style:font-weight-complex="bold"/>
    </style:style>
    <style:style style:name="T97" style:family="text">
      <style:text-properties fo:font-weight="bold" officeooo:rsid="004f8e91" style:font-weight-asian="bold" style:font-weight-complex="bold"/>
    </style:style>
    <style:style style:name="T98" style:family="text">
      <style:text-properties officeooo:rsid="002f1686"/>
    </style:style>
    <style:style style:name="T99" style:family="text">
      <style:text-properties officeooo:rsid="003790c7"/>
    </style:style>
    <style:style style:name="T100" style:family="text">
      <style:text-properties style:font-name-asian="Times New Roman"/>
    </style:style>
    <style:style style:name="T101" style:family="text">
      <style:text-properties officeooo:rsid="004207dc"/>
    </style:style>
    <style:style style:name="T102" style:family="text">
      <style:text-properties officeooo:rsid="002f1686" style:font-name-complex="Arial"/>
    </style:style>
    <style:style style:name="T103" style:family="text">
      <style:text-properties officeooo:rsid="004207dc" style:font-name-complex="Arial"/>
    </style:style>
    <style:style style:name="T104" style:family="text">
      <style:text-properties officeooo:rsid="0034f47e" style:font-name-complex="Arial"/>
    </style:style>
    <style:style style:name="T105" style:family="text">
      <style:text-properties officeooo:rsid="003b3c49" style:font-name-complex="Arial"/>
    </style:style>
    <style:style style:name="T106" style:family="text">
      <style:text-properties officeooo:rsid="004763b0" style:font-name-complex="Arial"/>
    </style:style>
    <style:style style:name="T107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08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09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0" style:family="text">
      <style:text-properties officeooo:rsid="004bf7fb"/>
    </style:style>
    <style:style style:name="T111" style:family="text">
      <style:text-properties officeooo:rsid="004cc624"/>
    </style:style>
    <style:style style:name="T112" style:family="text">
      <style:text-properties fo:font-size="12pt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4cc624" style:font-size-asian="12pt" style:font-size-complex="12pt"/>
    </style:style>
    <style:style style:name="T115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use-window-font-color="true" fo:font-weight="bold" style:font-weight-asian="bold"/>
    </style:style>
    <style:style style:name="T117" style:family="text">
      <style:text-properties officeooo:rsid="0051ce55"/>
    </style:style>
    <style:style style:name="T118" style:family="text">
      <style:text-properties fo:color="#ff0000" fo:font-weight="bold" style:font-weight-asian="bold"/>
    </style:style>
    <style:style style:name="T119" style:family="text">
      <style:text-properties fo:color="#c9211e" style:text-line-through-style="solid" style:text-line-through-type="single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120" style:family="text">
      <style:text-properties fo:color="#c9211e" style:text-line-through-style="solid" style:text-line-through-type="single" style:font-name="Times New Roman" fo:font-size="11pt" fo:font-weight="normal" officeooo:rsid="004f8e91" style:font-size-asian="11pt" style:font-weight-asian="normal" style:font-name-complex="Times New Roman" style:font-size-complex="11pt" style:font-weight-complex="normal"/>
    </style:style>
    <style:style style:name="T121" style:family="text">
      <style:text-properties fo:color="#c9211e" style:text-line-through-style="solid" style:text-line-through-type="single" style:font-name="Times New Roman" fo:font-size="11pt" fo:font-weight="normal" officeooo:rsid="004908a7" style:font-name-asian="Times New Roman" style:font-size-asian="11pt" style:font-weight-asian="normal" style:font-name-complex="Times New Roman" style:font-size-complex="11pt" style:font-weight-complex="normal"/>
    </style:style>
    <style:style style:name="T122" style:family="text">
      <style:text-properties fo:color="#c9211e" style:text-line-through-style="solid" style:text-line-through-type="single" style:font-name="Times New Roman" fo:font-size="12pt" fo:font-weight="normal" officeooo:rsid="004908a7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c9211e" style:text-line-through-style="solid" style:text-line-through-type="single" style:font-name="Times New Roman" fo:font-size="12pt" fo:font-weight="normal" officeooo:rsid="004e0d33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c9211e" style:text-line-through-style="solid" style:text-line-through-type="single" style:font-name="Times New Roman" fo:font-size="12pt" fo:font-weight="normal" officeooo:rsid="004f8e91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c9211e" style:text-line-through-style="none" style:text-line-through-type="none" style:font-name="Times New Roman" fo:font-size="12pt" fo:font-weight="normal" officeooo:rsid="0052a466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Bartoszyce , <text:span text:style-name="T110">29.04.2020 r.</text:span></text:p>
      <text:p text:style-name="P11"/>
      <text:p text:style-name="P33"><text:span text:style-name="T52">Szczegółowe warunki konkursu </text:span>na udzielanie świadczeń zdrowotnych </text:p>
      <text:p text:style-name="P34"/>
      <text:p text:style-name="P29">Działając na postawie: </text:p>
      <text:p text:style-name="P7">- <text:s/>Ustawy z dnia 15.04.2011r. o działalności leczniczej </text:p>
      <text:p text:style-name="P35"><text:span text:style-name="T61">- Ustawy z dnia 27 sierpnia 2004r. o świadczeniach opieki zdrowotnej finansowanych ze </text:span><text:span text:style-name="T64">środków publicznych</text:span></text:p>
      <text:p text:style-name="P28"><text:span text:style-name="T53">Szpital Powiatowy im. Jana Pawła II w Bartoszycach, ul. Wyszyńskiego 11, </text:span><text:span text:style-name="T56">jako Udzielający</text:span><text:span text:style-name="T53"> Zamówienia przedstawia warunki udziału w postępowaniu prowadzonym w trybie konkursu ofert.</text:span></text:p>
      <text:p text:style-name="P26"/>
      <text:p text:style-name="P47">I. Opis przedmiotu zamówienia</text:p>
      <text:p text:style-name="P21"/>
      <text:p text:style-name="P4">I Udzielanie świadczeń zdrowotnych w tym zarządzenie i koordynowanie pracą w :</text:p>
      <text:p text:style-name="P4">1. Oddziale Ginekologiczno – Położniczym</text:p>
      <text:p text:style-name="P4">2. Oddziale Noworodkowym</text:p>
      <text:p text:style-name="P4">3. Oddziale Chorób Dziecięcych</text:p>
      <text:p text:style-name="P4">4. Oddziale Rehabilitacji Dziecięcej i Terapii Matki</text:p>
      <text:p text:style-name="P4">5. Oddziale Urazowo-Ortopedycznym</text:p>
      <text:p text:style-name="P4">6. Oddziale Nefrologicznym i Stacji Dializ</text:p>
      <text:p text:style-name="P4">7. Oddziale Anestezjologii i Intensywnej Terapii</text:p>
      <text:p text:style-name="P4">8. Oddziale Chirurgii Ogólnej i Małoinwazyjnej</text:p>
      <text:p text:style-name="P4">9. Oddziale Chorób Wewnętrznych i Chorób Płuc z Salami Intensywnego Nadzoru</text:p>
      <text:p text:style-name="P4">10.Szpitalnym Oddziale Ratunkowym</text:p>
      <text:p text:style-name="P4">11.Pracowni Endoskopowej</text:p>
      <text:p text:style-name="P4">12.Pracowni Nieinwazyjnej Diagnostyki Kardiologicznej</text:p>
      <text:p text:style-name="P4">13. Działu Diagnostyki Obrazowej</text:p>
      <text:p text:style-name="P4"/>
      <text:p text:style-name="P5">II <text:s/>Udzielanie świadczeń zdrowotnych <text:s/>w tym zarządzenie i koordynowanie pracą <text:s/>podczas nieobecności zarządzającego oddziałem w :</text:p>
      <text:p text:style-name="P5">1. Oddziale Ginekologiczno – Położniczym</text:p>
      <text:p text:style-name="P5">2. Oddziale Urazowo-Ortopedycznym</text:p>
      <text:p text:style-name="P5">3. Oddziale Nefrologicznym, Stacji Dializ</text:p>
      <text:p text:style-name="P5">4. Oddziale Chirurgii Ogólnej i Małoinwazyjnej</text:p>
      <text:p text:style-name="P5">5. Oddziale Chorób Wewnętrznych i Chorób Płuc z Salami Intensywnego Nadzoru ( profil choroby wewnętrzne)</text:p>
      <text:p text:style-name="P5">6. Oddziale Chorób Wewnętrznych i Chorób Płuc z Salami Intensywnego Nadzoru ( profil choroby płuc)</text:p>
      <text:p text:style-name="P5">7. Działu Diagnostyki Obrazowej</text:p>
      <text:p text:style-name="P20"/>
      <text:p text:style-name="P9"/>
      <text:p text:style-name="P10">III <text:s/>udzielanie świadczeń zdrowotnych przez lekarzy z zakresu ginekologii i położnictwa :</text:p>
      <text:p text:style-name="P10">- w ramach normalnej ordynacji Oddziału Ginekologiczno-Położniczego</text:p>
      <text:p text:style-name="P10">- poza normalną ordynacją <text:s/>Oddziału Ginekologiczno-Położniczego</text:p>
      <text:p text:style-name="P10">- w ramach poradni położniczo-ginekologicznej w: Bartoszycach, Górowie Iławeckim</text:p>
      <text:p text:style-name="P10"/>
      <text:p text:style-name="P71">IV <text:s/>udzielanie świadczeń zdrowotnych przez lekarzy z zakresu neonatologii, pediatrii w ramach normalnej ordynacji Oddziału Noworodkowego</text:p>
      <text:p text:style-name="P73"/>
      <text:p text:style-name="P73">V <text:s/>udzielanie świadczeń zdrowotnych przez lekarzy z zakresu pediatrii :</text:p>
      <text:p text:style-name="P73">- <text:s/>w ramach normalnej ordynacji Oddziału Chorób Dziecięcych</text:p>
      <text:p text:style-name="P73">- poza normalną ordynacją <text:s/>Oddziału Chorób Dziecięcych, Oddziału Noworodkowego oraz Rehabilitacji Dziecięcej i Terapii Matki</text:p>
      <text:p text:style-name="P74"/>
      <text:p text:style-name="P80">VI. udzielanie świadczeń zdrowotnych przez lekarzy z zakresu pediatrii, rehabilitacji medycznej:</text:p>
      <text:p text:style-name="P80">- w ramach normalnej ordynacji Oddziału Rehabilitacji Dziecięcej i <text:s/>Terapii Matki</text:p>
      <text:p text:style-name="P80"><text:soft-page-break/>- w ramach poradni rehabilitacyjnej (lekarz z zakresu , rehabilitacji medycznej)</text:p>
      <text:p text:style-name="P80"/>
      <text:p text:style-name="P80">VII udzielanie świadczeń zdrowotnych przez lekarzy z zakresu chirurgii ogólnej, urologii:</text:p>
      <text:p text:style-name="P73">- w ramach normalnej ordynacji Oddziału Chirurgii Ogólnej i Małoinwazyjnej</text:p>
      <text:p text:style-name="P73">- poza normalną ordynacją <text:s/>Oddziału Chirurgii Ogólnej i Małoinwazyjnej</text:p>
      <text:p text:style-name="P73">- w ramach poradni chirurgii ogólnej (lekarze z zakresu chirurgii ogólnej)</text:p>
      <text:p text:style-name="P73">- w ramach poradni urologicznej (lekarz z zakresu, urologii)</text:p>
      <text:p text:style-name="P82"/>
      <text:p text:style-name="P82">VIII <text:s text:c="2"/>udzielanie świadczeń zdrowotnych przez lekarzy z zakresu ortopedii :</text:p>
      <text:p text:style-name="P62">- w ramach normalnej ordynacji Oddziału Urazowo - Ortopedycznego</text:p>
      <text:p text:style-name="P63">- <text:s/>poza normalną ordynacją Oddziału Urazowo - Ortopedycznego <text:span text:style-name="T117">wraz z </text:span><text:span text:style-name="T16">zabezpieczaniem pracy Nocnej i Świątecznej Opieki Zdrowotnej</text:span></text:p>
      <text:p text:style-name="P63"/>
      <text:p text:style-name="P75"/>
      <text:p text:style-name="P53">IX<text:span text:style-name="T72"> udzielanie świadczeń zdrowotnych przez lekarzy z zakresu anestezjologii i intensywnej terapii, anestezjologii i reanimacjii:</text:span></text:p>
      <text:p text:style-name="P72"><text:span text:style-name="T100"><text:s/></text:span>- w ramach normalnej ordynacji <text:s/>Oddziału Anestezjologii i Intensywnej Terapii</text:p>
      <text:p text:style-name="P72">- poza normalną ordynacją Oddziału Anestezjologii i Intensywnej Terapii <text:span text:style-name="T81">wraz ze sprawowaniem nadzoru nad Oddziałem Rehabilitacji Neurologicznej oraz nad Oddziałem Nefrologicznym i Stacją Dializ poza ich <text:s/>normalną ordynacją </text:span></text:p>
      <text:p text:style-name="P72"/>
      <text:p text:style-name="P79">X <text:s/>udzielanie świadczeń zdrowotnych przez lekarzy z zakresu chorób wewnętrznych, chorób płuc:</text:p>
      <text:p text:style-name="P79">- w ramach normalnej ordynacji Oddziału Chorób Wewnętrznych i Chorób Płuc z Salami Intensywnego Nadzoru</text:p>
      <text:p text:style-name="P79">- <text:s/>poza normalną ordynacją <text:s/>Oddziału Chorób Wewnętrznych i Chorób Płuc z Salami Intensywnego Nadzoru</text:p>
      <text:p text:style-name="P79">- w ramach poradni chorób płuc i gruźlicy (lekarze z zakresu chorób płuc)</text:p>
      <text:p text:style-name="P79">- ramach tlenoterapii domowej (lekarze z zakresu chorób płuc)</text:p>
      <text:p text:style-name="P79"/>
      <text:p text:style-name="P75">XI <text:span text:style-name="T73">udzielanie świadczeń zdrowotnych przez lekarzy z zakresu nefrologii oraz chorób wewnętrznych:</text:span></text:p>
      <text:p text:style-name="P79"><text:span text:style-name="T100">- </text:span>w ramach normalnej ordynacji Oddziału Nefrologicznego, Stacji Dializ</text:p>
      <text:p text:style-name="P79">- <text:s/>poza normalną ordynacją <text:s/>Oddziału Nefrologicznego, Stacji Dializ</text:p>
      <text:p text:style-name="P79">- w ramach poradni nefrologicznej</text:p>
      <text:p text:style-name="P79"/>
      <text:p text:style-name="P52"/>
      <text:p text:style-name="P73">XII udzielanie świadczeń zdrowotnych przez <text:s/>lekarzy systemu w :</text:p>
      <text:p text:style-name="P64">- w ramach <text:s/>Szpitalnego Oddziału Ratunkowego</text:p>
      <text:p text:style-name="P64">- ramach Zespołu Wyjazdowego Specjalistycznego w: Bartoszycach, Giżycku</text:p>
      <text:p text:style-name="P83"/>
      <text:p text:style-name="P58"><text:span text:style-name="T112">XIII <text:s/></text:span><text:span text:style-name="T74">udzielanie świadczeń zdrowotnych przez <text:s/>lekarzy w :</text:span></text:p>
      <text:p text:style-name="P55">- Nocnej i Świątecznej Opiece Zdrowotnej</text:p>
      <text:p text:style-name="P59"/>
      <text:p text:style-name="P76"><text:span text:style-name="T74">XIV Sprawowanie nadzoru nad działalnością Zespołu Higien</text:span><text:span text:style-name="T115">y i Epidemiologii Szpitalnej</text:span></text:p>
      <text:p text:style-name="P78">XV Sprawowanie funkcji Koordynatora Transplantacyjnego </text:p>
      <text:p text:style-name="P77">XVI udzielanie świadczeń zdrowotnych przez:</text:p>
      <text:p text:style-name="P65">- lekarzy udzielających świadczeń z zakresu wykonywania ambulatoryjnych badań endoskopowych</text:p>
      <text:p text:style-name="P61"><text:span text:style-name="T112">- lekarzy udzielających świadczeń z zakresu wykonywania ambulatoryjnych badań usg</text:span><text:span text:style-name="T74">, usg doppler</text:span></text:p>
      <text:p text:style-name="P54">- lekarzy <text:s/>udzielających świadczeń z zakresu wykonywania ambulatoryjnych badań <text:s/>holterowskich, echokardiograficznych <text:s/>i próby wysiłkowej.</text:p>
      <text:p text:style-name="P60">- lekarzy udzielających <text:s/>konsultacji z zakresu laryngologii i otalaryngologii na rzecz pacjentów szpitala</text:p>
      <text:p text:style-name="P60"><text:soft-page-break/></text:p>
      <text:p text:style-name="P56">XVII udzielanie świadczeń zdrowotnych przez lekarzy z zakresu diagnostyki obrazowej , rentgenodiagnostyki <text:span text:style-name="T111">w Dziale Diagnostyki Obrazowej </text:span></text:p>
      <text:p text:style-name="P56"/>
      <text:p text:style-name="P57">XVIII wykonywanie operacji: bariatrycznych, endoprotezoplastyki</text:p>
      <text:p text:style-name="P57"/>
      <text:p text:style-name="P57"/>
      <text:p text:style-name="P22">XIX udzielanie świadczeń zdrowotnych przez lekarzy w zakresie neurologii:</text:p>
      <text:p text:style-name="P22">- w ramach normalnej ordynacji oddziału Rehabilitacji Neurologicznej</text:p>
      <text:p text:style-name="P23"><text:span text:style-name="T118">- konsultacji neurologicznych- </text:span><text:span text:style-name="T116">DODANIE 29.04.2020</text:span></text:p>
      <text:p text:style-name="P8"/>
      <text:p text:style-name="P47">II. Wymagania stawiane oferentom</text:p>
      <text:p text:style-name="P24"/>
      <text:p text:style-name="P25">Do konkursu ofert może przystąpić <text:span text:style-name="T98">oferent</text:span>, który:</text:p>
      <text:p text:style-name="P25"><text:span text:style-name="T101">1. </text:span>Posiada numer NIP i REGON</text:p>
      <text:p text:style-name="P25"><text:span text:style-name="T101">2. </text:span>Posiada aktualne ubezpieczenie OC zgodnie z obowiązującymi przepisami</text:p>
      <text:p text:style-name="P25"><text:span text:style-name="T103">3. </text:span><text:span text:style-name="T102">Jest zarejestrowany w Rejestrze Podmiotów Wykonujących Działalność Leczniczą</text:span></text:p>
      <text:p text:style-name="P25"><text:span text:style-name="T103">4. </text:span><text:span text:style-name="T104">Posiada odpowiednie kwalifikacje do wykonywania zawodu lekarza</text:span></text:p>
      <text:p text:style-name="P25"><text:span text:style-name="T103">5. </text:span><text:span text:style-name="T105">W przypadku oferty na koordynowanie i zarządzanie pracą w </text:span><text:span text:style-name="T103">oddziałach i działach</text:span><text:span text:style-name="T105">- </text:span><text:span text:style-name="T106">posiadanie</text:span><text:span text:style-name="T105"> doświadczeni</text:span><text:span text:style-name="T106">a</text:span><text:span text:style-name="T105"> na stanowisku kierowniczym</text:span></text:p>
      <text:list xml:id="list293379875" text:style-name="WW8Num2">
        <text:list-header>
          <text:p text:style-name="P84"/>
        </text:list-header>
      </text:list>
      <text:p text:style-name="P47">III. Wykaz oświadczeń i dokumentów jakie maja dostarczyć oferenci w celu potwierdzenia spełniania wymagań określonych przez Udzielającego zamówienie</text:p>
      <text:p text:style-name="P27"><text:span text:style-name="T75">Oferta powinna </text:span><text:span text:style-name="T76">zostać złożona na formularzu oferty na świadczenia zdrowotne wg wzoru udostępnionego przez Udzielającego zamówienie.</text:span></text:p>
      <text:p text:style-name="P66"/>
      <text:p text:style-name="P31">Do oferty należy dołączyć:</text:p>
      <text:p text:style-name="P28"><text:span text:style-name="T32">1. </text:span><text:span text:style-name="T33">a</text:span><text:span text:style-name="T36">ktualny wyciąg z Centralnej Ewidencji i Informacji o Działalności Gospodarczej </text:span></text:p>
      <text:list xml:id="list2651584659" text:style-name="WW8Num4">
        <text:list-header>
          <text:p text:style-name="P85">2.Dokumenty potwierdzające kwalifikacje zawodowe : dyplom ukończenia studiów, prawo wykonywania zawodu, specjalizację w danej dziedzinie, bądź informację o odbywaniu specjalizacji, szkolenia, certyfikaty.</text:p>
          <text:p text:style-name="P88"><text:span text:style-name="T25">3. </text:span><text:span text:style-name="T98">Dokumenty potwierdzające doświadczenie na stanowisku kierowniczym w przypadku złożenia oferty na </text:span><text:span text:style-name="T54"><text:s/>Zarządzenie i koordynowanie pracą w </text:span><text:span text:style-name="T55">oddziale lub dziale szpitala objęte postepowaniem</text:span></text:p>
          <text:p text:style-name="P89"><text:span text:style-name="T70">4. </text:span><text:span text:style-name="T57">Kopię aktualnej polisy OC</text:span><text:span text:style-name="T1"> </text:span><text:span text:style-name="T3">( lub oświadczenie, że w przypadku przyjęcia oferty Oferent z chwilą podjęcia udzielania świadczeń zobowiązuje się dostarczy</text:span><text:span text:style-name="T24">ć</text:span><text:span text:style-name="T3"> polisę)</text:span></text:p>
          <text:p text:style-name="P89"><text:span text:style-name="T23">5. </text:span><text:span text:style-name="T113">Oświadczenie o wyrażeniu zgody na przetwarzanie danych osobowych wg wzoru udostępnionego przez Udzielającego zamówienie</text:span></text:p>
          <text:p text:style-name="P89"><text:span text:style-name="T114">6. </text:span><text:span text:style-name="T113">Oświadczenie o zapoznaniu się z projektem umowy i <text:s/>z treścią <text:s/>ogłoszenia.</text:span></text:p>
          <text:p text:style-name="P86"><text:span text:style-name="T71">7. </text:span><text:span text:style-name="T57">Klauzulę informacyjna wg wzoru udostępnionego przez Udzielającego zamówienie</text:span></text:p>
          <text:p text:style-name="P86"><text:span text:style-name="T71">8.</text:span>Dokumenty powtierdzające doświadczenie oferenta na stanowiksu kierowniczym- <text:span text:style-name="T111">w przypadku składania ofert na zarządzanie i kordynowanie <text:s/>pracą oddziału/działu</text:span></text:p>
          <text:p text:style-name="P87">9. <text:span text:style-name="T58">W sytuacji gdy ubezpieczenie OC kończy się w czasie obowiązywania umowy na udzielenie zamówienia na świadczenia zdrowotne, do polisy należy dołączyć oświadczenie o zobowiązaniu się do </text:span><text:span text:style-name="T60">kontynuowania</text:span><text:span text:style-name="T58"> ubezpieczenia </text:span><text:span text:style-name="T60">przez cały okres obowiązywania umowy z Udzielającym Zamówienie.</text:span></text:p>
        </text:list-header>
      </text:list>
      <text:p text:style-name="P81"/>
      <text:p text:style-name="P32">W przypadku gdy w/w dokumenty znajdują się już w siedzibie Udzielającego zamówienie do oferty <text:span text:style-name="T111">można </text:span><text:s/>dołączyć stosowne oświadczenie . </text:p>
      <text:p text:style-name="P32"/>
      <text:p text:style-name="P32"/>
      <text:p text:style-name="P30"/>
      <text:p text:style-name="P47">IV. Opis sposobu przygotowania oferty</text:p>
      <text:p text:style-name="P45">1. Ka<text:span text:style-name="T77">ż</text:span>dy oferent mo<text:span text:style-name="T77">ż</text:span>e zło<text:span text:style-name="T77">ż</text:span>yć tylko jedną ofertę.</text:p>
      <text:p text:style-name="P46">2. Oferent ponosi wszystkie koszty związane z przygotowaniem i zło<text:span text:style-name="T77">ż</text:span>eniem oferty.</text:p>
      <text:p text:style-name="P46"><text:soft-page-break/>3. Ofertę nale<text:span text:style-name="T77">ż</text:span>y zło<text:span text:style-name="T77">ż</text:span>yć w formie pisemnej w języku polskim wraz z wymaganymi załącznikami. </text:p>
      <text:p text:style-name="P45">4. Oferta musi byćpodpisana, a kserokopie <text:span text:style-name="T77">dokumentów </text:span>potwierdzone <text:s/>za zgodnośćz oryginałem przez <text:span text:style-name="T77">oferenta lub</text:span> osobę(osoby) uprawnionądo występowania w imieniu oferenta, zgodnie z formą</text:p>
      <text:p text:style-name="P45">reprezentacji określo<text:span text:style-name="T77">n</text:span>ą we właściwym rejestrze lub ewidencji działalności gospodarczej. </text:p>
      <text:p text:style-name="P45">5. Oferent mo<text:span text:style-name="T77">ż</text:span>e wprowadzić zmiany lub wycofać zło<text:span text:style-name="T77">ż</text:span>oną przez siebie ofertę przed upływem terminu składania ofert. </text:p>
      <text:p text:style-name="P45">7. Wszelkie zmiany lub poprawki w tekście oferty muszą być parafowane własnoręcznie przez Oferenta. </text:p>
      <text:p text:style-name="P45">8. Wszystkie strony oferty powinny być spięte w sposób zapobiegający mo<text:span text:style-name="T77">ż</text:span>liwości dekompletacji oferty. </text:p>
      <text:p text:style-name="P45">9. Załączniki do oferty stanowią jej integralną część. </text:p>
      <text:p text:style-name="P45">10. Ofertę nale<text:span text:style-name="T77">ż</text:span>y zło<text:span text:style-name="T77">ż</text:span>yć w zamkniętej kopercie w sposób uniemo<text:span text:style-name="T77">ż</text:span>liwiający jej przypadkowe otwarcie. </text:p>
      <text:p text:style-name="P13"><text:span text:style-name="T57">11. </text:span><text:span text:style-name="T44">Oferty w zamkniętych kopertach i oznakowanych napisem <text:s/>„ Konkurs Ofert- zakres(y) świadczeń nr ...................” Nie otwierać przed godz. 1</text:span><text:span text:style-name="T46">1</text:span><text:span text:style-name="T44">.00 dnia </text:span><text:span text:style-name="T46">30.04.2020 </text:span><text:span text:style-name="T45">r. </text:span><text:span text:style-name="T44">„ należy składać w sekretariacie Szpitala do </text:span><text:span text:style-name="T46">30.04.2020</text:span><text:span text:style-name="T44"> r. do godz. 09:00, na udostępnionym w siedzibie szpitala oraz na stronie szpitala formularzu</text:span><text:span text:style-name="T47">.</text:span></text:p>
      <text:p text:style-name="P36"><text:span text:style-name="T82">1</text:span><text:span text:style-name="T83">2</text:span><text:span text:style-name="T82">. Cena oferty musi być podana w PLN </text:span><text:span text:style-name="T84">( brutto)</text:span><text:span text:style-name="T82">.</text:span></text:p>
      <text:p text:style-name="P37"><text:span text:style-name="T84">1) oferent przedstawia kwotę ryczałtową miesięczną za udzielanie świadczeń zdrowotnych w ramach normalnej ordynacji oddziału</text:span><text:span text:style-name="T82"> </text:span><text:span text:style-name="T85">z podaniem liczby godzin bądź</text:span><text:span text:style-name="T84"> stawk</text:span><text:span text:style-name="T85">ę</text:span><text:span text:style-name="T84"> za godz</text:span><text:span text:style-name="T86">inę</text:span><text:span text:style-name="T84"> udzielania swiadczeń zdrowotnych w ramach normalnej ordynacji oddziału</text:span></text:p>
      <text:p text:style-name="P39"><text:span text:style-name="T84">2</text:span><text:span text:style-name="T82">) w przypadku oferty na udzielanie swiadczeń zdro</text:span><text:span text:style-name="T87">wo</text:span><text:span text:style-name="T82">tnych </text:span><text:span text:style-name="T88">w oddziale </text:span><text:span text:style-name="T82">w tym zarządzanie i </text:span><text:span text:style-name="T88">koordynowanie oddziałem / </text:span><text:span text:style-name="T89">z</text:span><text:span text:style-name="T90">arządzenie i koordynowanie pracą <text:s/>podczas nieobecności zarządzającego oddziałem Oferent przedstawia </text:span><text:span text:style-name="T91">kwotę ryczałtową miesięczną za udzielanie świadczeń zdrowotnych w ramach normalnej ordynacji oddziału</text:span><text:span text:style-name="T90"> </text:span><text:span text:style-name="T92">z podaniem liczby godzin </text:span></text:p>
      <text:p text:style-name="P38"><text:span text:style-name="Font_20_Style23">3</text:span><text:span text:style-name="Font_20_Style23"><text:span text:style-name="T17">) stawką za godz. udzielania swiadczeń zdrowotnych </text:span></text:span><text:span text:style-name="Font_20_Style23"><text:span text:style-name="T66">poza normalną</text:span></text:span><text:span text:style-name="Font_20_Style23"><text:span text:style-name="T17"> ordynacj</text:span></text:span><text:span text:style-name="Font_20_Style23"><text:span text:style-name="T66">ą</text:span></text:span><text:span text:style-name="Font_20_Style23"><text:span text:style-name="T17"> oddziału</text:span></text:span></text:p>
      <text:p text:style-name="P16"><text:span text:style-name="T51">4</text:span><text:span text:style-name="T37">) </text:span><text:span text:style-name="T2">stawkę <text:s/>za </text:span><text:span text:style-name="T50">jedno </text:span><text:span text:style-name="T26">wykon</text:span><text:span text:style-name="T27">ane</text:span><text:span text:style-name="T26"> <text:s/>bada</text:span><text:span text:style-name="T27">nie</text:span><text:span text:style-name="T26"> usg, </text:span><text:span text:style-name="T30">usg dopller, </text:span><text:span text:style-name="T34">badanie holterowskie, echokardiograficzne , próby wysiłkowej, </text:span><text:span text:style-name="T35">badania ensoskopowego, badania rtg</text:span></text:p>
      <text:p text:style-name="P41"><text:span text:style-name="T31">5</text:span><text:span text:style-name="T29">) </text:span><text:span text:style-name="T28">stawkę <text:s/>za </text:span><text:span text:style-name="T30">1 </text:span><text:span text:style-name="T28">konsultacj</text:span><text:span text:style-name="T30">ę</text:span><text:span text:style-name="T28"> z zakresu laryngologii i otalaryngologii na rzecz pacjentów szpitala</text:span></text:p>
      <text:p text:style-name="P41"><text:span text:style-name="Font_20_Style23"><text:span text:style-name="T9">6</text:span></text:span><text:span text:style-name="Font_20_Style23"><text:span text:style-name="T7">) </text:span></text:span><text:span text:style-name="Font_20_Style23"><text:span text:style-name="T4">stawkę <text:s/></text:span></text:span><text:span text:style-name="Font_20_Style23"><text:span text:style-name="T10">za <text:s/>wykonany </text:span></text:span><text:span text:style-name="Font_20_Style23"><text:span text:style-name="T11">1 </text:span></text:span><text:span text:style-name="Font_20_Style23"><text:span text:style-name="T10">punkt procedury laryngologicznej</text:span></text:span></text:p>
      <text:p text:style-name="P41"><text:span text:style-name="Font_20_Style23"><text:span text:style-name="T9">7</text:span></text:span><text:span text:style-name="Font_20_Style23"><text:span text:style-name="T7">) </text:span></text:span><text:span text:style-name="Font_20_Style23"><text:span text:style-name="T8">kwotę ryczałtową</text:span></text:span><text:span text:style-name="Font_20_Style23"><text:span text:style-name="T7"> </text:span></text:span><text:span text:style-name="Font_20_Style23"><text:span text:style-name="T8">miesieczną </text:span></text:span><text:span text:style-name="Font_20_Style23"><text:span text:style-name="T12">za </text:span></text:span><text:span text:style-name="Font_20_Style23"><text:span text:style-name="T11">sprawowanie nadzoru nad dzialnością Zespołu Higieny i Epidemiologii Szpitalnej</text:span></text:span></text:p>
      <text:p text:style-name="P41"><text:span text:style-name="Font_20_Style23"><text:span text:style-name="T20">8</text:span></text:span><text:span text:style-name="Font_20_Style23"><text:span text:style-name="T18">) </text:span></text:span><text:span text:style-name="Font_20_Style23"><text:span text:style-name="T7"><text:s/></text:span></text:span><text:span text:style-name="Font_20_Style23"><text:span text:style-name="T8">kwotę ryczałtową</text:span></text:span><text:span text:style-name="Font_20_Style23"><text:span text:style-name="T7"> </text:span></text:span><text:span text:style-name="Font_20_Style23"><text:span text:style-name="T8">miesieczną za s</text:span></text:span><text:span text:style-name="Font_20_Style23"><text:span text:style-name="T11">prawowanie funkcji Koordynatora Transplantacyjnego </text:span></text:span></text:p>
      <text:p text:style-name="P42"><text:span text:style-name="Font_20_Style23"><text:span text:style-name="T20">9</text:span></text:span><text:span text:style-name="Font_20_Style23"><text:span text:style-name="T19">)</text:span></text:span><text:span text:style-name="Font_20_Style23"><text:span text:style-name="T18"> </text:span></text:span><text:span text:style-name="Font_20_Style23"><text:span text:style-name="T11">kwotę ryczaltową miesieczną za koordynowanie i zarz</text:span></text:span><text:span text:style-name="Font_20_Style23"><text:span text:style-name="T13">ą</text:span></text:span><text:span text:style-name="Font_20_Style23"><text:span text:style-name="T11">dzanie praca Pracownii Endoskopowej, Pracowni Nieinwazyjnej Diagnostyki Kardiologicznej</text:span></text:span></text:p>
      <text:p text:style-name="P43"><text:span text:style-name="Font_20_Style23"><text:span text:style-name="T14">10) Dział Diagnostyki Obrazowej: stawka za </text:span></text:span><text:span text:style-name="Font_20_Style23"><text:span text:style-name="T15">1 </text:span></text:span><text:span text:style-name="Font_20_Style23"><text:span text:style-name="T14">opis badania radiologicznego, </text:span></text:span><text:span text:style-name="Font_20_Style23"><text:span text:style-name="T15">1 </text:span></text:span><text:span text:style-name="Font_20_Style23"><text:span text:style-name="T14">badanie radiologiczne z kontrastem z opisem, </text:span></text:span><text:span text:style-name="Font_20_Style23"><text:span text:style-name="T15">1 </text:span></text:span><text:span text:style-name="Font_20_Style23"><text:span text:style-name="T14">badanie usg z opisem, za nadzorowanie 1 badania TK ,</text:span></text:span><text:span text:style-name="Font_20_Style23"><text:span text:style-name="T40"> opis 1 badania TK, </text:span></text:span><text:span text:style-name="Font_20_Style23"><text:span text:style-name="T14">z</text:span></text:span><text:span text:style-name="Font_20_Style23"><text:span text:style-name="T41">realizowanie 1 procedury wykonywanej pod kontrolą usg w ramach bloku operacyjnego, </text:span></text:span><text:span text:style-name="Font_20_Style23"><text:span text:style-name="T42">stawka ryczałtowa za </text:span></text:span><text:span text:style-name="Font_20_Style23"><text:span text:style-name="T43">1 dzień udzielania świadczeń zdrowotnych, polegających na zabezpieczeniu prawidłowego funkcjonowania Działu Diagnostyki Obrazowej od godz. 08:00 do 16:00,</text:span></text:span></text:p>
      <text:p text:style-name="P42"><text:span text:style-name="Font_20_Style23"><text:span text:style-name="T119">1</text:span></text:span><text:span text:style-name="Font_20_Style23"><text:span text:style-name="T120">1</text:span></text:span><text:span text:style-name="Font_20_Style23"><text:span text:style-name="T119">) </text:span></text:span><text:span text:style-name="Font_20_Style23"><text:span text:style-name="T121"><text:s/></text:span></text:span><text:span text:style-name="Font_20_Style23"><text:span text:style-name="T119">kwotę ryczałtową miesięczną za udzielanie świ</text:span></text:span><text:span text:style-name="Font_20_Style23"><text:span text:style-name="T122">adczeń</text:span></text:span><text:span text:style-name="Font_20_Style23"><text:span text:style-name="T123">w wymiarze co najmnie 56 godz. </text:span></text:span><text:span text:style-name="Font_20_Style23"><text:span text:style-name="T124">w</text:span></text:span><text:span text:style-name="Font_20_Style23"><text:span text:style-name="T123"> ramach </text:span></text:span><text:span text:style-name="Font_20_Style23"><text:span text:style-name="T122">Szpitalnego Oddziału Ratunkowego,Działu Ratownictwa Medycznego, </text:span></text:span><text:span text:style-name="Font_20_Style23"><text:span text:style-name="T123">Nocnej i Świątecznej Opiece Zdrowotnej <text:s text:c="4"/></text:span></text:span><text:span text:style-name="Font_20_Style23"><text:span text:style-name="T125">WYKREŚLA SIĘ-ZMIANA 29.04.2020 </text:span></text:span></text:p>
      <text:p text:style-name="P43"><text:span text:style-name="Font_20_Style23"><text:span text:style-name="T21">12) stawka za 1 punkt procedury w ramach poradni</text:span></text:span></text:p>
      <text:p text:style-name="P43"><text:span text:style-name="Font_20_Style23"><text:span text:style-name="T21">13) stawka za 1 punkt procedury w ramach tlenoterapii domowej</text:span></text:span></text:p>
      <text:p text:style-name="P44"><text:span text:style-name="Font_20_Style23"><text:span text:style-name="T22">14) stawkę ryczałtową z 1 operację bariatryczną, endoprotezoplastyki</text:span></text:span></text:p>
      <text:p text:style-name="P40"><text:span text:style-name="Font_20_Style23"><text:span text:style-name="T6"/></text:span></text:p>
      <text:p text:style-name="P15"><text:span text:style-name="Font_20_Style23"><text:span text:style-name="T5"/></text:span></text:p>
      <text:p text:style-name="P68"><text:span text:style-name="T78">V</text:span>. Miejsce i termin składania i otwarcia ofert</text:p>
      <text:p text:style-name="P69">1. Oferty należy składać do dnia:<text:span text:style-name="T93"> </text:span><text:span text:style-name="T97">30.04.2020</text:span><text:span text:style-name="T99"> r. </text:span><text:span text:style-name="T93">do godz. </text:span><text:span text:style-name="T94">09</text:span><text:span text:style-name="T93">:00 </text:span><text:s/>w siedzibie zamawiającego</text:p>
      <text:p text:style-name="P69"><text:soft-page-break/>Szpital Powiatowy im. Jana Pawła II</text:p>
      <text:p text:style-name="P69">ul. Wyszyńskiego 11</text:p>
      <text:p text:style-name="P69">11-200 Bartoszyce</text:p>
      <text:p text:style-name="P69">Sekretariat </text:p>
      <text:p text:style-name="P69">2. Wykonawca może, przed upływem terminu do składania ofert, zmienić lub wycofać ofertę. Zmiana, jak i wycofanie oferty, wymagają zachowania formy pisemnej.</text:p>
      <text:p text:style-name="P69"/>
      <text:p text:style-name="P69">3. Oferty zostaną otwarte dnia:<text:span text:style-name="T93"> </text:span><text:span text:style-name="T97">30.04.2020</text:span><text:span text:style-name="T96"> r.</text:span><text:span text:style-name="T93"> o godz. 1</text:span><text:span text:style-name="T97">1</text:span><text:span text:style-name="T93">:</text:span><text:span text:style-name="T95">00</text:span></text:p>
      <text:p text:style-name="P69">w siedzibie zamawiającego</text:p>
      <text:p text:style-name="P69">Szpital Powiatowy im. Jana Pawła II</text:p>
      <text:p text:style-name="P69">ul. Wyszyńskiego 11</text:p>
      <text:p text:style-name="P69">11-200 Bartoszyce</text:p>
      <text:p text:style-name="P19">pok. <text:s/>A 13</text:p>
      <text:p text:style-name="P30"/>
      <text:p text:style-name="P14"><text:span text:style-name="T67">V</text:span><text:span text:style-name="T68">I</text:span><text:span text:style-name="T67">. </text:span><text:span text:style-name="T69">Kryteria <text:s/>oceny ofert</text:span></text:p>
      <text:p text:style-name="P18"><text:span text:style-name="Font_20_Style23"><text:span text:style-name="T65">Porównanie ofert w toku postępowania <text:s/>w sprawie zawarcia umowy o udzielanie świadczeń zdrowotnych dokonuje się według kryteriów wyboru ofert:</text:span></text:span></text:p>
      <text:p text:style-name="P18"><text:span text:style-name="Font_20_Style23"><text:span text:style-name="T65">1) jakości</text:span></text:span></text:p>
      <text:p text:style-name="P18"><text:span text:style-name="Font_20_Style23"><text:span text:style-name="T65">2) kompleksowości</text:span></text:span></text:p>
      <text:p text:style-name="P18"><text:span text:style-name="Font_20_Style23"><text:span text:style-name="T65">3) dostępności</text:span></text:span></text:p>
      <text:p text:style-name="P18"><text:span text:style-name="Font_20_Style23"><text:span text:style-name="T65">4) ciągłości</text:span></text:span></text:p>
      <text:p text:style-name="P18"><text:span text:style-name="Font_20_Style23"><text:span text:style-name="T65">5) ceny</text:span></text:span></text:p>
      <text:p text:style-name="P18"><text:span text:style-name="Font_20_Style23"><text:span text:style-name="T65">udzielanych świadczeń opieki zdrowotnej, na podstawie złożonych dokumentów.</text:span></text:span></text:p>
      <text:p text:style-name="P18"/>
      <text:p text:style-name="P12">Zaoferowana cenna brutto za usługę nie może przekraczać ceny zakładanej przez Udzielającego zamówienie przeznaczonej do realizacji danych świadczeń.</text:p>
      <text:p text:style-name="P70"/>
      <text:p text:style-name="P51"><text:span text:style-name="T38"><text:s/></text:span><text:span text:style-name="T39">VII. </text:span><text:span text:style-name="T79">Szczegółowe zasady udzielania świadczeń zdrowotnych, przedstawia</text:span><text:span text:style-name="T80">ją szczegółowe </text:span><text:span text:style-name="T107">warunk</text:span><text:span text:style-name="T108">i</text:span><text:span text:style-name="T107"> umów <text:s/></text:span><text:span text:style-name="T48">o udzielenie <text:s/>świadczeń opieki </text:span><text:span text:style-name="T49"><text:s/></text:span><text:span text:style-name="T48">zdrowotnej</text:span><text:span text:style-name="T109"> </text:span><text:span text:style-name="T79"><text:s/>któr</text:span><text:span text:style-name="T80">e</text:span><text:span text:style-name="T79"> stanowi</text:span><text:span text:style-name="T80">ą</text:span><text:span text:style-name="T79"> załącznik do niniejszych szczegółowych warunków udzielania świadczeń zdrowotnych.</text:span></text:p>
      <text:p text:style-name="P17"><text:span text:style-name="Font_20_Style26"><text:span text:style-name="T59"/></text:span></text:p>
      <text:p text:style-name="P50"/>
      <text:p text:style-name="P48">Do konkursu ofert nie mogą <text:s/>przystąpić <text:s/>podmioty wykonujące działalność leczniczą w formie:</text:p>
      <text:p text:style-name="P49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6"/>
      <text:p text:style-name="P2"/>
      <text:p text:style-name="P3"><text:span text:style-name="Font_20_Style27"><text:span text:style-name="T63"><text:s text:c="2"/></text:span></text:span></text:p>
      <text:p text:style-name="P1"/>
      <text:p text:style-name="P67"><text:span text:style-name="Font_20_Style27"><text:span text:style-name="T6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2M34S</meta:editing-duration>
    <meta:editing-cycles>36</meta:editing-cycles>
    <meta:generator>LibreOffice/6.2.1.2$Windows_x86 LibreOffice_project/7bcb35dc3024a62dea0caee87020152d1ee96e71</meta:generator>
    <dc:date>2020-04-29T15:18:22.358000000</dc:date>
    <meta:print-date>2017-03-17T11:16:16.394000000</meta:print-date>
    <meta:document-statistic meta:table-count="0" meta:image-count="0" meta:object-count="0" meta:page-count="5" meta:paragraph-count="151" meta:word-count="1688" meta:character-count="12990" meta:non-whitespace-character-count="11363"/>
    <meta:user-defined meta:name="Info 1"/>
    <meta:user-defined meta:name="Info 2"/>
    <meta:user-defined meta:name="Info 3"/>
    <meta:user-defined meta:name="Info 4"/>
  </office:meta>
</office:document-meta>
</file>