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3790c7"/>
    </style:style>
    <style:style style:name="P11" style:family="paragraph" style:parent-style-name="Standard">
      <style:paragraph-properties fo:text-align="justify" style:justify-single-word="false"/>
      <style:text-properties officeooo:paragraph-rsid="00404a54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font-weight="bold" officeooo:paragraph-rsid="004cc624" style:font-weight-asian="bold"/>
    </style:style>
    <style:style style:name="P1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19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142165" style:font-size-asian="11pt" style:font-weight-asian="bold" style:font-size-complex="11pt" style:font-weight-complex="bold"/>
    </style:style>
    <style:style style:name="P23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Tekst_20_podstawowy_20_21">
      <style:text-properties officeooo:paragraph-rsid="003cc5ae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35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officeooo:rsid="0004e70d" officeooo:paragraph-rsid="0054ca03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54ca03" fo:hyphenate="false" fo:hyphenation-remain-char-count="2" fo:hyphenation-push-char-count="2"/>
    </style:style>
    <style:style style:name="P37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54ca03" style:font-name-complex="Times New Roman"/>
    </style:style>
    <style:style style:name="P38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39" style:family="paragraph" style:parent-style-name="Style5">
      <style:paragraph-properties fo:text-align="justify" style:justify-single-word="false"/>
    </style:style>
    <style:style style:name="P40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41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54ca03" style:font-size-asian="12pt" style:font-weight-asian="normal" style:font-name-complex="Times New Roman" style:font-size-complex="12pt" style:font-weight-complex="normal"/>
    </style:style>
    <style:style style:name="P44" style:family="paragraph" style:parent-style-name="Tekst_20_podstawowy_20_2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fo:font-weight="bold" officeooo:paragraph-rsid="004cc624" style:font-size-asian="11pt" style:font-weight-asian="bold" style:font-size-complex="11pt" style:font-weight-complex="bold"/>
    </style:style>
    <style:style style:name="P4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normal" officeooo:paragraph-rsid="0054ca03" style:font-size-asian="12pt" style:font-weight-asian="normal" style:font-size-complex="12pt" style:font-weight-complex="normal"/>
    </style:style>
    <style:style style:name="P4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b3c49" officeooo:paragraph-rsid="004207d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7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8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49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fo:font-size="12pt" fo:font-weight="normal" officeooo:paragraph-rsid="004cc624" style:font-size-asian="12pt" style:font-weight-asian="normal" style:font-size-complex="12pt" style:font-weight-complex="normal"/>
    </style:style>
    <style:style style:name="P50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fo:font-size="12pt" fo:font-weight="normal" officeooo:rsid="004cc624" officeooo:paragraph-rsid="004cc624" style:font-size-asian="12pt" style:font-weight-asian="normal" style:font-size-complex="12pt" style:font-weight-complex="normal"/>
    </style:style>
    <style:style style:name="P51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font-size="11pt" officeooo:paragraph-rsid="004cc624" style:font-size-asian="11pt" style:font-size-complex="11pt"/>
    </style:style>
    <style:style style:name="T1" style:family="text">
      <style:text-properties fo:color="#ff6600" style:font-name="Times New Roman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1pt" fo:font-weight="normal" officeooo:rsid="0055d8d2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2pt" officeooo:rsid="0054ca03" style:font-size-asian="12pt" style:font-size-complex="12pt"/>
    </style:style>
    <style:style style:name="T6" style:family="text">
      <style:text-properties fo:color="#000000" style:font-name="Times New Roman" officeooo:rsid="00142165"/>
    </style:style>
    <style:style style:name="T7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8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9" style:family="text">
      <style:text-properties fo:color="#000000" officeooo:rsid="000c2a42" style:font-name-complex="Times New Roman"/>
    </style:style>
    <style:style style:name="T10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11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12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Liberation Serif" fo:font-style="normal" fo:font-weight="normal" officeooo:rsid="004cc624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Liberation Serif" fo:font-style="normal" fo:font-weight="normal" officeooo:rsid="0054ca03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" style:family="text">
      <style:text-properties officeooo:rsid="0002ef29"/>
    </style:style>
    <style:style style:name="T20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21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officeooo:rsid="002243ee" style:font-size-asian="11pt" style:font-size-complex="11pt"/>
    </style:style>
    <style:style style:name="T25" style:family="text">
      <style:text-properties style:font-name="Times New Roman" fo:font-size="11pt" officeooo:rsid="00142165" style:font-size-asian="11pt" style:font-size-complex="11pt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3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style:font-name="Times New Roman" fo:font-style="normal" officeooo:rsid="0004e70d" style:font-style-asian="normal" style:font-style-complex="normal"/>
    </style:style>
    <style:style style:name="T32" style:family="text">
      <style:text-properties style:font-name="Times New Roman" fo:font-style="normal" officeooo:rsid="00142165" style:font-style-asian="normal" style:font-style-complex="normal"/>
    </style:style>
    <style:style style:name="T33" style:family="text">
      <style:text-properties style:font-name="Times New Roman" fo:font-style="normal" officeooo:rsid="00173c65" style:font-style-asian="normal" style:font-style-complex="normal"/>
    </style:style>
    <style:style style:name="T34" style:family="text">
      <style:text-properties style:font-name="Times New Roman"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style:font-name="Times New Roman" fo:language="zxx" fo:country="none" fo:font-style="normal" fo:font-weight="normal" officeooo:rsid="0054c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style:font-name="Times New Roman" officeooo:rsid="004cc624"/>
    </style:style>
    <style:style style:name="T3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officeooo:rsid="0054ca03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08ec8" style:font-weight-asian="normal" style:font-weight-complex="normal"/>
    </style:style>
    <style:style style:name="T41" style:family="text">
      <style:text-properties officeooo:rsid="00108ec8"/>
    </style:style>
    <style:style style:name="T42" style:family="text">
      <style:text-properties officeooo:rsid="00142165"/>
    </style:style>
    <style:style style:name="T43" style:family="text">
      <style:text-properties fo:font-size="11pt" officeooo:rsid="003790c7" style:font-size-asian="11pt" style:font-size-complex="11pt"/>
    </style:style>
    <style:style style:name="T44" style:family="text">
      <style:text-properties fo:font-size="11pt" officeooo:rsid="004207dc" style:font-size-asian="11pt" style:font-size-complex="11pt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1822d" style:font-weight-asian="bold" style:font-weight-complex="bold"/>
    </style:style>
    <style:style style:name="T50" style:family="text">
      <style:text-properties fo:font-weight="bold" officeooo:rsid="003790c7" style:font-weight-asian="bold" style:font-weight-complex="bold"/>
    </style:style>
    <style:style style:name="T51" style:family="text">
      <style:text-properties fo:font-weight="bold" officeooo:rsid="004f8e91" style:font-weight-asian="bold" style:font-weight-complex="bold"/>
    </style:style>
    <style:style style:name="T52" style:family="text">
      <style:text-properties fo:font-weight="bold" officeooo:rsid="0054ca03" style:font-weight-asian="bold" style:font-weight-complex="bold"/>
    </style:style>
    <style:style style:name="T53" style:family="text">
      <style:text-properties officeooo:rsid="002f1686"/>
    </style:style>
    <style:style style:name="T54" style:family="text">
      <style:text-properties officeooo:rsid="003790c7"/>
    </style:style>
    <style:style style:name="T55" style:family="text">
      <style:text-properties officeooo:rsid="004207dc"/>
    </style:style>
    <style:style style:name="T56" style:family="text">
      <style:text-properties officeooo:rsid="002f1686" style:font-name-complex="Arial"/>
    </style:style>
    <style:style style:name="T57" style:family="text">
      <style:text-properties officeooo:rsid="004207dc" style:font-name-complex="Arial"/>
    </style:style>
    <style:style style:name="T58" style:family="text">
      <style:text-properties officeooo:rsid="0034f47e" style:font-name-complex="Arial"/>
    </style:style>
    <style:style style:name="T59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60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61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62" style:family="text">
      <style:text-properties officeooo:rsid="004cc624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54ca03" style:font-size-asian="12pt" style:font-size-complex="12pt"/>
    </style:style>
    <style:style style:name="T66" style:family="text">
      <style:text-properties officeooo:rsid="0054ca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Bartoszyce , <text:span text:style-name="T66">26.06.2020 r.</text:span></text:p>
      <text:p text:style-name="P6"/>
      <text:p text:style-name="P23"><text:span text:style-name="T19">Szczegółowe warunki konkursu </text:span>na udzielanie świadczeń zdrowotnych </text:p>
      <text:p text:style-name="P24"/>
      <text:p text:style-name="P19">Działając na postawie: </text:p>
      <text:p text:style-name="P5">- <text:s/>Ustawy z dnia 15.04.2011r. o działalności leczniczej </text:p>
      <text:p text:style-name="P25"><text:span text:style-name="T26">- Ustawy z dnia 27 sierpnia 2004r. o świadczeniach opieki zdrowotnej finansowanych ze </text:span><text:span text:style-name="T29">środków publicznych</text:span></text:p>
      <text:p text:style-name="P18"><text:span text:style-name="T20">Szpital Powiatowy im. Jana Pawła II w Bartoszycach, ul. Wyszyńskiego 11, </text:span><text:span text:style-name="T21">jako Udzielający</text:span><text:span text:style-name="T20"> Zamówienia przedstawia warunki udziału w postępowaniu prowadzonym w trybie konkursu ofert.</text:span></text:p>
      <text:p text:style-name="P16"/>
      <text:p text:style-name="P30">I. Opis przedmiotu zamówienia</text:p>
      <text:p text:style-name="P13"/>
      <text:p text:style-name="P43">I udzielanie świadczeń zdrowotnych przez <text:s/>lekarzy systemu w :</text:p>
      <text:p text:style-name="P37">- w ramach <text:s/>Szpitalnego Oddziału Ratunkowego</text:p>
      <text:p text:style-name="P37">- ramach Zespołu Wyjazdowego Specjalistycznego w: Bartoszycach, Giżycku</text:p>
      <text:p text:style-name="P45"/>
      <text:p text:style-name="P36"><text:span text:style-name="T63">II <text:s/></text:span><text:span text:style-name="T37">udzielanie świadczeń zdrowotnych przez <text:s/>lekarzy w :</text:span></text:p>
      <text:p text:style-name="P35">- Nocnej i Świątecznej Opiece Zdrowotnej</text:p>
      <text:p text:style-name="P35"/>
      <text:p text:style-name="P30">II. Wymagania stawiane oferentom</text:p>
      <text:p text:style-name="P14"/>
      <text:p text:style-name="P15">Do konkursu ofert może przystąpić <text:span text:style-name="T53">oferent</text:span>, który:</text:p>
      <text:p text:style-name="P15"><text:span text:style-name="T55">1. </text:span>Posiada numer NIP i REGON</text:p>
      <text:p text:style-name="P15"><text:span text:style-name="T55">2. </text:span>Posiada aktualne ubezpieczenie OC zgodnie z obowiązującymi przepisami</text:p>
      <text:p text:style-name="P15"><text:span text:style-name="T57">3. </text:span><text:span text:style-name="T56">Jest zarejestrowany w Rejestrze Podmiotów Wykonujących Działalność Leczniczą</text:span></text:p>
      <text:p text:style-name="P15"><text:span text:style-name="T57">4. </text:span><text:span text:style-name="T58">Posiada odpowiednie kwalifikacje do wykonywania zawodu lekarza</text:span></text:p>
      <text:p text:style-name="P46"/>
      <text:list xml:id="list1963536702" text:style-name="WW8Num2">
        <text:list-header>
          <text:p text:style-name="P47"/>
        </text:list-header>
      </text:list>
      <text:p text:style-name="P30">III. Wykaz oświadczeń i dokumentów jakie maja dostarczyć oferenci w celu potwierdzenia spełniania wymagań określonych przez Udzielającego zamówienie</text:p>
      <text:p text:style-name="P17"><text:span text:style-name="T39">Oferta powinna </text:span><text:span text:style-name="T40">zostać złożona na formularzu oferty na świadczenia zdrowotne wg wzoru udostępnionego przez Udzielającego zamówienie.</text:span></text:p>
      <text:p text:style-name="P38"/>
      <text:p text:style-name="P21">Do oferty należy dołączyć:</text:p>
      <text:p text:style-name="P18"><text:span text:style-name="T7">1. </text:span><text:span text:style-name="T8">a</text:span><text:span text:style-name="T9">ktualny wyciąg z Centralnej Ewidencji i Informacji o Działalności Gospodarczej </text:span></text:p>
      <text:list xml:id="list3146433158" text:style-name="WW8Num4">
        <text:list-header>
          <text:p text:style-name="P48">2.Dokumenty potwierdzające kwalifikacje zawodowe : dyplom ukończenia studiów, prawo wykonywania zawodu, specjalizację w danej dziedzinie, bądź informację o odbywaniu specjalizacji, szkolenia, certyfikaty.</text:p>
          <text:p text:style-name="P51"><text:span text:style-name="T35">3</text:span><text:span text:style-name="T34">. </text:span><text:span text:style-name="T22">Kopię aktualnej polisy OC</text:span><text:span text:style-name="T1"> </text:span><text:span text:style-name="T2">( lub oświadczenie, że w przypadku przyjęcia oferty Oferent z chwilą podjęcia udzielania świadczeń zobowiązuje się dostarczy</text:span><text:span text:style-name="T6">ć</text:span><text:span text:style-name="T2"> polisę)</text:span></text:p>
          <text:p text:style-name="P51"><text:span text:style-name="T5">4.</text:span><text:span text:style-name="T64">Oświadczenie o wyrażeniu zgody na przetwarzanie danych osobowych wg wzoru udostępnionego przez Udzielającego zamówienie</text:span></text:p>
          <text:p text:style-name="P51"><text:span text:style-name="T65">5.</text:span><text:span text:style-name="T64">Oświadczenie o zapoznaniu się z projektem umowy i <text:s/>z treścią <text:s/>ogłoszenia.</text:span></text:p>
          <text:p text:style-name="P49"><text:span text:style-name="T38">6.</text:span><text:span text:style-name="T36"> </text:span><text:span text:style-name="T22">Klauzulę informacyjna wg wzoru udostępnionego przez Udzielającego zamówienie</text:span></text:p>
          <text:p text:style-name="P50"><text:span text:style-name="T66">7</text:span>. <text:span text:style-name="T23">W sytuacji gdy ubezpieczenie OC kończy się w czasie obowiązywania umowy na udzielenie zamówienia na świadczenia zdrowotne, do polisy należy dołączyć oświadczenie o zobowiązaniu się do </text:span><text:span text:style-name="T25">kontynuowania</text:span><text:span text:style-name="T23"> ubezpieczenia </text:span><text:span text:style-name="T25">przez cały okres obowiązywania umowy z Udzielającym Zamówienie.</text:span></text:p>
        </text:list-header>
      </text:list>
      <text:p text:style-name="P44"/>
      <text:p text:style-name="P22">W przypadku gdy w/w dokumenty znajdują się już w siedzibie Udzielającego zamówienie do oferty <text:span text:style-name="T62">można </text:span><text:s/>dołączyć stosowne oświadczenie . </text:p>
      <text:p text:style-name="P22"/>
      <text:p text:style-name="P22"/>
      <text:p text:style-name="P20"/>
      <text:p text:style-name="P30"><text:soft-page-break/>IV. Opis sposobu przygotowania oferty</text:p>
      <text:p text:style-name="P28">1. Ka<text:span text:style-name="T41">ż</text:span>dy oferent mo<text:span text:style-name="T41">ż</text:span>e zło<text:span text:style-name="T41">ż</text:span>yć tylko jedną ofertę.</text:p>
      <text:p text:style-name="P29">2. Oferent ponosi wszystkie koszty związane z przygotowaniem i zło<text:span text:style-name="T41">ż</text:span>eniem oferty.</text:p>
      <text:p text:style-name="P29">3. Ofertę nale<text:span text:style-name="T41">ż</text:span>y zło<text:span text:style-name="T41">ż</text:span>yć w formie pisemnej w języku polskim wraz z wymaganymi załącznikami. </text:p>
      <text:p text:style-name="P28">4. Oferta musi byćpodpisana, a kserokopie <text:span text:style-name="T41">dokumentów </text:span>potwierdzone <text:s/>za zgodnośćz oryginałem przez <text:span text:style-name="T41">oferenta lub</text:span> osobę(osoby) uprawnionądo występowania w imieniu oferenta, zgodnie z formą</text:p>
      <text:p text:style-name="P28">reprezentacji określo<text:span text:style-name="T41">n</text:span>ą we właściwym rejestrze lub ewidencji działalności gospodarczej. </text:p>
      <text:p text:style-name="P28">5. Oferent mo<text:span text:style-name="T41">ż</text:span>e wprowadzić zmiany lub wycofać zło<text:span text:style-name="T41">ż</text:span>oną przez siebie ofertę przed upływem terminu składania ofert. </text:p>
      <text:p text:style-name="P28">7. Wszelkie zmiany lub poprawki w tekście oferty muszą być parafowane własnoręcznie przez Oferenta. </text:p>
      <text:p text:style-name="P28">8. Wszystkie strony oferty powinny być spięte w sposób zapobiegający mo<text:span text:style-name="T41">ż</text:span>liwości dekompletacji oferty. </text:p>
      <text:p text:style-name="P28">9. Załączniki do oferty stanowią jej integralną część. </text:p>
      <text:p text:style-name="P28">10. Ofertę nale<text:span text:style-name="T41">ż</text:span>y zło<text:span text:style-name="T41">ż</text:span>yć w zamkniętej kopercie w sposób uniemo<text:span text:style-name="T41">ż</text:span>liwiający jej przypadkowe otwarcie. </text:p>
      <text:p text:style-name="P8"><text:span text:style-name="T22">11. </text:span><text:span text:style-name="T12">Oferty w zamkniętych kopertach i oznakowanych napisem <text:s/>„ Konkurs Ofert- zakres(y) świadczeń nr ...................” Nie otwierać przed godz. </text:span><text:span text:style-name="T15">10</text:span><text:span text:style-name="T12">.</text:span><text:span text:style-name="T15">3</text:span><text:span text:style-name="T12">0 dnia </text:span><text:span text:style-name="T15">03.07</text:span><text:span text:style-name="T14">.2020 </text:span><text:span text:style-name="T13">r. </text:span><text:span text:style-name="T12">„ należy składać w sekretariacie Szpitala do </text:span><text:span text:style-name="T15">03.07</text:span><text:span text:style-name="T14">.2020</text:span><text:span text:style-name="T12"> r. do godz. 09:00, na udostępnionym w siedzibie szpitala oraz na stronie szpitala formularzu</text:span><text:span text:style-name="T16">.</text:span></text:p>
      <text:p text:style-name="P26"><text:span text:style-name="T45">1</text:span><text:span text:style-name="T46">2</text:span><text:span text:style-name="T45">. Cena oferty musi być podana w PLN </text:span><text:span text:style-name="T47">( brutto)</text:span><text:span text:style-name="T45">.</text:span></text:p>
      <text:p text:style-name="P27"><text:span text:style-name="Font_20_Style23"><text:span text:style-name="T3">-</text:span></text:span><text:span text:style-name="Font_20_Style23"><text:span text:style-name="T4">stawka za godzinę udzielania świadczeń oraz stawka za te same świadczenia w wyszczególnione przez Udzielajacego zamówienie święta</text:span></text:span></text:p>
      <text:p text:style-name="P40"><text:span text:style-name="T42">V</text:span>. Miejsce i termin składania i otwarcia ofert</text:p>
      <text:p text:style-name="P41">1. Oferty należy składać do dnia:<text:span text:style-name="T48"> </text:span><text:span text:style-name="T52">03.07</text:span><text:span text:style-name="T51">.2020</text:span><text:span text:style-name="T54"> r. </text:span><text:span text:style-name="T48">do godz. </text:span><text:span text:style-name="T49">09</text:span><text:span text:style-name="T48">:00 </text:span><text:s/>w siedzibie zamawiającego</text:p>
      <text:p text:style-name="P41">Szpital Powiatowy im. Jana Pawła II</text:p>
      <text:p text:style-name="P41">ul. Wyszyńskiego 11</text:p>
      <text:p text:style-name="P41">11-200 Bartoszyce</text:p>
      <text:p text:style-name="P41">Sekretariat </text:p>
      <text:p text:style-name="P41">2. Wykonawca może, przed upływem terminu do składania ofert, zmienić lub wycofać ofertę. Zmiana, jak i wycofanie oferty, wymagają zachowania formy pisemnej.</text:p>
      <text:p text:style-name="P41"/>
      <text:p text:style-name="P41">3. Oferty zostaną otwarte dnia:<text:span text:style-name="T48"> </text:span><text:span text:style-name="T52">03.07</text:span><text:span text:style-name="T51">.2020</text:span><text:span text:style-name="T50"> r.</text:span><text:span text:style-name="T48"> o godz. </text:span><text:span text:style-name="T52">10:30</text:span></text:p>
      <text:p text:style-name="P41">w siedzibie zamawiającego</text:p>
      <text:p text:style-name="P41">Szpital Powiatowy im. Jana Pawła II</text:p>
      <text:p text:style-name="P41">ul. Wyszyńskiego 11</text:p>
      <text:p text:style-name="P41">11-200 Bartoszyce</text:p>
      <text:p text:style-name="P12">pok. <text:s/>A 13</text:p>
      <text:p text:style-name="P20"/>
      <text:p text:style-name="P9"><text:span text:style-name="T31">V</text:span><text:span text:style-name="T32">I</text:span><text:span text:style-name="T31">. </text:span><text:span text:style-name="T33">Kryteria <text:s/>oceny ofert</text:span></text:p>
      <text:p text:style-name="P11"><text:span text:style-name="Font_20_Style23"><text:span text:style-name="T30">Porównanie ofert w toku postępowania <text:s/>w sprawie zawarcia umowy o udzielanie świadczeń zdrowotnych dokonuje się według kryteriów wyboru ofert:</text:span></text:span></text:p>
      <text:p text:style-name="P11"><text:span text:style-name="Font_20_Style23"><text:span text:style-name="T30">1) jakości</text:span></text:span></text:p>
      <text:p text:style-name="P11"><text:span text:style-name="Font_20_Style23"><text:span text:style-name="T30">2) kompleksowości</text:span></text:span></text:p>
      <text:p text:style-name="P11"><text:span text:style-name="Font_20_Style23"><text:span text:style-name="T30">3) dostępności</text:span></text:span></text:p>
      <text:p text:style-name="P11"><text:span text:style-name="Font_20_Style23"><text:span text:style-name="T30">4) ciągłości</text:span></text:span></text:p>
      <text:p text:style-name="P11"><text:span text:style-name="Font_20_Style23"><text:span text:style-name="T30">5) ceny</text:span></text:span></text:p>
      <text:p text:style-name="P11"><text:span text:style-name="Font_20_Style23"><text:span text:style-name="T30">udzielanych świadczeń opieki zdrowotnej, na podstawie złożonych dokumentów.</text:span></text:span></text:p>
      <text:p text:style-name="P11"/>
      <text:p text:style-name="P7">Zaoferowana cenna brutto za usługę nie może przekraczać ceny zakładanej przez Udzielającego zamówienie przeznaczonej do realizacji danych świadczeń.</text:p>
      <text:p text:style-name="P42"/>
      <text:p text:style-name="P34"><text:span text:style-name="T10"><text:s/></text:span><text:span text:style-name="T11">VII. </text:span><text:span text:style-name="T43">Szczegółowe zasady udzielania świadczeń zdrowotnych, przedstawia</text:span><text:span text:style-name="T44">ją szczegółowe </text:span><text:span text:style-name="T59">warunk</text:span><text:span text:style-name="T60">i</text:span><text:span text:style-name="T59"> umów <text:s/></text:span><text:span text:style-name="T17">o udzielenie <text:s/>świadczeń opieki </text:span><text:span text:style-name="T18"><text:s/></text:span><text:span text:style-name="T17">zdrowotnej</text:span><text:span text:style-name="T61"> </text:span><text:span text:style-name="T43"><text:s/>któr</text:span><text:span text:style-name="T44">e</text:span><text:span text:style-name="T43"> stanowi</text:span><text:span text:style-name="T44">ą</text:span><text:span text:style-name="T43"> załącznik do niniejszych szczegółowych warunków udzielania świadczeń zdrowotnych.</text:span></text:p>
      <text:p text:style-name="P10"><text:soft-page-break/><text:span text:style-name="Font_20_Style26"><text:span text:style-name="T24"/></text:span></text:p>
      <text:p text:style-name="P33"/>
      <text:p text:style-name="P31">Do konkursu ofert nie mogą <text:s/>przystąpić <text:s/>podmioty wykonujące działalność leczniczą w formie:</text:p>
      <text:p text:style-name="P32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4"/>
      <text:p text:style-name="P2"/>
      <text:p text:style-name="P3"><text:span text:style-name="Font_20_Style27"><text:span text:style-name="T28"><text:s text:c="2"/></text:span></text:span></text:p>
      <text:p text:style-name="P1"/>
      <text:p text:style-name="P39"><text:span text:style-name="Font_20_Style27"><text:span text:style-name="T27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6M3S</meta:editing-duration>
    <meta:editing-cycles>38</meta:editing-cycles>
    <meta:generator>LibreOffice/6.2.1.2$Windows_x86 LibreOffice_project/7bcb35dc3024a62dea0caee87020152d1ee96e71</meta:generator>
    <dc:date>2020-06-26T08:00:39.945000000</dc:date>
    <meta:print-date>2020-06-26T08:00:29.914000000</meta:print-date>
    <meta:document-statistic meta:table-count="0" meta:image-count="0" meta:object-count="0" meta:page-count="3" meta:paragraph-count="70" meta:word-count="756" meta:character-count="5618" meta:non-whitespace-character-count="4890"/>
    <meta:user-defined meta:name="Info 1"/>
    <meta:user-defined meta:name="Info 2"/>
    <meta:user-defined meta:name="Info 3"/>
    <meta:user-defined meta:name="Info 4"/>
  </office:meta>
</office:document-meta>
</file>