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, Arial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size-complex="11pt"/>
    </style:style>
    <style:style style:name="P3" style:family="paragraph" style:parent-style-name="Standard">
      <style:text-properties fo:color="#000000" fo:font-size="11pt" officeooo:rsid="005b4f30" officeooo:paragraph-rsid="000a0772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15cm" fo:orphans="2" fo:widows="2">
        <style:tab-stops>
          <style:tab-stop style:position="5.225cm"/>
        </style:tab-stops>
      </style:paragraph-properties>
    </style:style>
    <style:style style:name="P8" style:family="paragraph" style:parent-style-name="Standard">
      <style:text-properties officeooo:paragraph-rsid="000a0772"/>
    </style:style>
    <style:style style:name="P9" style:family="paragraph" style:parent-style-name="Tekst_20_podstawowy_20_21">
      <style:text-properties fo:font-weight="bold" style:font-weight-asian="bold" style:font-weight-complex="bold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21">
      <style:text-properties officeooo:paragraph-rsid="000a0772"/>
    </style:style>
    <style:style style:name="P13" style:family="paragraph" style:parent-style-name="Text_20_body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text-properties fo:color="#000000" fo:font-size="11pt" style:font-size-asian="11pt" style:font-size-complex="11pt"/>
    </style:style>
    <style:style style:name="P18" style:family="paragraph" style:parent-style-name="Text_20_body">
      <style:text-properties officeooo:paragraph-rsid="000a0772"/>
    </style:style>
    <style:style style:name="P19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kst_20_podstawowy_20_21">
      <style:paragraph-properties fo:margin-left="0.9cm" fo:margin-right="0cm" fo:text-indent="-0.6cm" style:auto-text-indent="false">
        <style:tab-stops>
          <style:tab-stop style:position="0.21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kst_20_podstawowy_20_21">
      <style:paragraph-properties fo:margin-left="1cm" fo:margin-right="0cm" fo:text-align="start" style:justify-single-word="false" fo:text-indent="-0.6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3">
      <style:text-properties fo:color="#000000" fo:font-weight="bold" style:font-weight-asian="bold" style:font-size-complex="11pt" style:font-weight-complex="bold"/>
    </style:style>
    <style:style style:name="P23" style:family="paragraph" style:parent-style-name="Tekst_20_podstawowy_20_3">
      <style:text-properties fo:color="#000000" style:font-size-complex="11pt"/>
    </style:style>
    <style:style style:name="P24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_"/>
          <style:tab-stop style:position="5.928cm" style:leader-style="solid" style:leader-text="_"/>
          <style:tab-stop style:position="6.131cm"/>
        </style:tab-stops>
      </style:paragraph-properties>
    </style:style>
    <style:style style:name="P25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</style:style>
    <style:style style:name="P26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-0.318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yle13">
      <style:paragraph-properties fo:margin-left="1.76cm" fo:margin-right="0cm" fo:line-height="0.423cm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>
        <style:tab-stops/>
      </style:paragraph-properties>
    </style:style>
    <style:style style:name="P32" style:family="paragraph" style:parent-style-name="Style15">
      <style:paragraph-properties fo:margin-left="0.026cm" fo:margin-right="7.805cm" fo:margin-top="0.009cm" fo:margin-bottom="0cm" loext:contextual-spacing="false" fo:orphans="2" fo:widows="2" fo:text-indent="0cm" style:auto-text-indent="false">
        <style:tab-stops>
          <style:tab-stop style:position="3.607cm"/>
        </style:tab-stops>
      </style:paragraph-properties>
    </style:style>
    <style:style style:name="P33" style:family="paragraph" style:parent-style-name="Style15">
      <style:paragraph-properties fo:margin-left="0cm" fo:margin-right="7.823cm" fo:margin-top="0.009cm" fo:margin-bottom="0cm" loext:contextual-spacing="false" fo:orphans="2" fo:widows="2" fo:text-indent="0cm" style:auto-text-indent="false">
        <style:tab-stops>
          <style:tab-stop style:position="3.581cm"/>
        </style:tab-stops>
      </style:paragraph-properties>
    </style:style>
    <style:style style:name="P34" style:family="paragraph" style:parent-style-name="Style18">
      <style:paragraph-properties fo:margin-left="0cm" fo:margin-right="10.668cm" fo:orphans="2" fo:widows="2" fo:text-indent="0cm" style:auto-text-indent="false">
        <style:tab-stops>
          <style:tab-stop style:position="3.581cm"/>
        </style:tab-stops>
      </style:paragraph-properties>
    </style:style>
    <style:style style:name="P35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</style:style>
    <style:style style:name="P36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officeooo:paragraph-rsid="000a0772"/>
    </style:style>
    <style:style style:name="P37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38" style:family="paragraph" style:parent-style-name="Style10">
      <style:paragraph-properties fo:margin-left="2.972cm" fo:margin-right="2.845cm" fo:line-height="0.448cm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kst_20_podstawowy_20_3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fo:color="#000000" style:font-size-complex="11pt"/>
    </style:style>
    <style:style style:name="P41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font-size="11pt" officeooo:paragraph-rsid="000a0772" style:font-size-asian="11pt" style:font-size-complex="11pt"/>
    </style:style>
    <style:style style:name="P42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fo:font-size="11pt" fo:font-weight="bold" officeooo:paragraph-rsid="000a0772" style:font-size-asian="11pt" style:font-weight-asian="bold" style:font-size-complex="11pt" style:font-weight-complex="bold"/>
    </style:style>
    <style:style style:name="P43" style:family="paragraph" style:parent-style-name="Style7">
      <style:paragraph-properties fo:margin-left="-0.026cm" fo:margin-right="0cm" fo:margin-top="0.448cm" fo:margin-bottom="0cm" loext:contextual-spacing="false" style:line-height-at-least="0.353cm" fo:orphans="2" fo:widows="2" fo:text-indent="0cm" style:auto-text-indent="false">
        <style:tab-stops>
          <style:tab-stop style:position="2.293cm"/>
        </style:tab-stops>
      </style:paragraph-properties>
      <style:text-properties officeooo:paragraph-rsid="000a0772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5" style:family="paragraph" style:parent-style-name="Standard" style:list-style-name="WW8Num4">
      <style:text-properties fo:color="#000000" fo:font-size="11pt" fo:font-weight="bold" officeooo:paragraph-rsid="000a0772" style:font-size-asian="11pt" style:font-weight-asian="bold" style:font-size-complex="11pt" style:font-weight-complex="bold"/>
    </style:style>
    <style:style style:name="P46" style:family="paragraph" style:parent-style-name="Standard" style:list-style-name="WW8Num1">
      <style:paragraph-properties fo:margin-left="0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fo:font-size="11pt" officeooo:paragraph-rsid="000a0772" style:font-size-asian="11pt" style:font-size-complex="11pt"/>
    </style:style>
    <style:style style:name="P47" style:family="paragraph" style:parent-style-name="Text_20_body" style:list-style-name="WW8Num2">
      <style:paragraph-properties fo:text-align="justify" style:justify-single-word="false"/>
      <style:text-properties fo:font-size="11pt" officeooo:paragraph-rsid="000a0772" style:font-size-asian="11pt" style:font-size-complex="11pt"/>
    </style:style>
    <style:style style:name="P48" style:family="paragraph" style:parent-style-name="Text_20_body" style:list-style-name="WW8Num2">
      <style:paragraph-properties fo:text-align="justify" style:justify-single-word="false"/>
      <style:text-properties fo:font-size="11pt" fo:language="zxx" fo:country="none" officeooo:paragraph-rsid="000a0772" style:font-size-asian="11pt" style:language-asian="zxx" style:country-asian="none" style:font-size-complex="11pt" style:language-complex="zxx" style:country-complex="none"/>
    </style:style>
    <style:style style:name="P49" style:family="paragraph" style:parent-style-name="Text_20_body" style:list-style-name="WW8Num2">
      <style:paragraph-properties fo:text-align="justify" style:justify-single-word="false"/>
      <style:text-properties fo:color="#000000" fo:font-size="11pt" officeooo:paragraph-rsid="000a0772" style:font-size-asian="11pt" style:font-size-complex="11pt"/>
    </style:style>
    <style:style style:name="P50" style:family="paragraph" style:parent-style-name="Tekst_20_podstawowy_20_21" style:list-style-name="WW8Num2"/>
    <style:style style:name="P51" style:family="paragraph" style:parent-style-name="Tekst_20_podstawowy_20_21" style:list-style-name="WW8Num2">
      <style:text-properties fo:font-size="11pt" style:font-size-asian="11pt" style:font-size-complex="11pt"/>
    </style:style>
    <style:style style:name="P52" style:family="paragraph" style:parent-style-name="Tekst_20_podstawowy_20_21" style:list-style-name="WW8Num4">
      <style:text-properties fo:font-size="11pt" style:font-size-asian="11pt" style:font-size-complex="11pt"/>
    </style:style>
    <style:style style:name="P53" style:family="paragraph" style:parent-style-name="Tekst_20_podstawowy_20_21" style:list-style-name="WW8Num2">
      <style:text-properties fo:color="#000000" fo:font-size="11pt" style:font-size-asian="11pt" style:font-size-complex="11pt"/>
    </style:style>
    <style:style style:name="P54" style:family="paragraph" style:parent-style-name="Tekst_20_podstawowy_20_21" style:list-style-name="WW8Num4">
      <style:text-properties fo:color="#000000" fo:font-size="11pt" style:font-size-asian="11pt" style:font-size-complex="11pt"/>
    </style:style>
    <style:style style:name="P55" style:family="paragraph" style:parent-style-name="Tekst_20_podstawowy_20_21" style:list-style-name="WW8Num2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P56" style:family="paragraph" style:parent-style-name="Tekst_20_podstawowy_20_21" style:list-style-name="WW8Num4"/>
    <style:style style:name="P57" style:family="paragraph" style:parent-style-name="Style10" style:list-style-name="WW8Num1">
      <style:paragraph-properties fo:margin-left="0.026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officeooo:paragraph-rsid="000a077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75d8" style:font-size-asian="11pt" style:font-size-complex="11pt"/>
    </style:style>
    <style:style style:name="T3" style:family="text">
      <style:text-properties fo:font-size="11pt" style:font-name-asian="SimSun" style:font-size-asian="11pt" style:font-size-complex="11pt"/>
    </style:style>
    <style:style style:name="T4" style:family="text">
      <style:text-properties fo:font-size="11pt" officeooo:rsid="000a0772" style:font-name-asian="SimSun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name-asian="SimSun" style:font-size-asian="11pt" style:font-weight-asian="normal" style:font-size-complex="11pt" style:font-weight-complex="normal"/>
    </style:style>
    <style:style style:name="T8" style:family="text"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font-size="11pt" fo:language="zxx" fo:country="none" style:font-name-asian="SimSun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language="zxx" fo:country="none" fo:font-weight="normal" style:font-name-asian="SimSu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0a0772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SimSun" style:font-size-asian="11pt" style:font-size-complex="11pt"/>
    </style:style>
    <style:style style:name="T18" style:family="text">
      <style:text-properties fo:color="#000000" fo:font-size="11pt" officeooo:rsid="000a0772" style:font-name-asian="SimSun" style:font-size-asian="11pt" style:font-size-complex="11pt"/>
    </style:style>
    <style:style style:name="T19" style:family="text">
      <style:text-properties fo:color="#000000" fo:font-size="11pt" officeooo:rsid="005b4f30" style:font-name-asian="SimSun" style:font-size-asian="11pt" style:font-size-complex="11pt"/>
    </style:style>
    <style:style style:name="T20" style:family="text">
      <style:text-properties fo:color="#000000" fo:font-size="11pt" officeooo:rsid="003e4f10" style:font-name-asian="SimSun" style:font-size-asian="11pt" style:font-size-complex="11pt"/>
    </style:style>
    <style:style style:name="T21" style:family="text">
      <style:text-properties fo:color="#000000" fo:font-size="11pt" officeooo:rsid="003ffde9" style:font-name-asian="SimSun" style:font-size-asian="11pt" style:font-size-complex="11pt"/>
    </style:style>
    <style:style style:name="T22" style:family="text">
      <style:text-properties fo:color="#000000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color="#000000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0a0772" style:font-style-asian="italic" style:font-weight-asian="bold" style:font-style-complex="italic" style:font-weight-complex="bold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fo:font-weight="bold" style:font-weight-asian="bold" style:font-size-complex="11pt" style:font-weight-complex="bold"/>
    </style:style>
    <style:style style:name="T28" style:family="text">
      <style:text-properties fo:color="#000000" fo:font-weight="bold" officeooo:rsid="000a0772" style:font-weight-asian="bold" style:font-size-complex="11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font-name="Times New Roman" fo:font-size="12pt" officeooo:rsid="0048a881" style:font-name-asian="SimSun" style:font-size-asian="12pt" style:font-size-complex="12pt"/>
    </style:style>
    <style:style style:name="T31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sans-serif" fo:font-weight="bold" style:font-weight-asian="bold" style:font-name-complex="sans-serif" style:font-weight-complex="bold"/>
    </style:style>
    <style:style style:name="T33" style:family="text">
      <style:text-properties fo:color="#000000" officeooo:rsid="000a0772"/>
    </style:style>
    <style:style style:name="T34" style:family="text">
      <style:text-properties fo:color="#ff6600" fo:font-size="11pt" style:font-size-asian="11pt" style:font-size-complex="11pt"/>
    </style:style>
    <style:style style:name="T35" style:family="text">
      <style:text-properties officeooo:rsid="000a0772"/>
    </style:style>
    <style:style style:name="T36" style:family="text">
      <style:text-properties style:font-name="Times New Roman" fo:font-size="11pt" fo:font-weight="normal" style:font-name-asian="SimSun" style:font-size-asian="11pt" style:font-weight-asian="normal" style:font-size-complex="11pt" style:font-weight-complex="normal"/>
    </style:style>
    <style:style style:name="T37" style:family="text">
      <style:text-properties officeooo:rsid="003ffde9"/>
    </style:style>
    <style:style style:name="T38" style:family="text">
      <style:text-properties officeooo:rsid="000e49cf"/>
    </style:style>
    <style:style style:name="T39" style:family="text">
      <style:text-properties style:text-line-through-style="none" style:text-line-through-type="none" officeooo:rsid="000e49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Bartoszyce 2<text:span text:style-name="T38">7.04.2020</text:span></text:p>
      <text:p text:style-name="P1"/>
      <text:p text:style-name="P9">Szczegółowe warunki konkursu na udzielanie świadczeń zdrowotnych</text:p>
      <text:p text:style-name="P9">przez ratownika medycznego koordynującego i nadzorującego pracą ratowników medycznych oraz udzielającego świadczeń zdrowotnych</text:p>
      <text:p text:style-name="P9"/>
      <text:p text:style-name="P10">Działając na postawie:</text:p>
      <text:p text:style-name="P10">- <text:s/>Ustawy z dnia 15.04.2011r. o działalności leczniczej (tekst jednolity Dz. U. 2015r., poz. 618 )</text:p>
      <text:p text:style-name="P10">- Ustawy z dnia 27 sierpnia 2004r. o świadczeniach opieki zdrowotnej finansowanych ze środków publicznych (tekst jednolity Dz. U. 2015r., poz. 581.) Szpital Powiatowy im. Jana Pawła II w Bartroszycach, ul. Wyszyńskiego 11, jako Udzielający Zamówienia przedstawia warunki udziału w postępowaniu prowadzonym w trybie konkursu ofert.</text:p>
      <text:p text:style-name="P10"/>
      <text:p text:style-name="P13">I. Opis przedmiotu zamówienia</text:p>
      <text:p text:style-name="P12"><text:span text:style-name="T12">Udzielanie świadczeń zdrowotnych na rzecz pacjentów Szpitala Powiatowego im. Jana Pawła II w </text:span><text:span text:style-name="T8">Bartoszycach przez ratownika medycznego posiadającego uprawnienai do kierowania pojazdów uprzywilejowanych </text:span><text:span text:style-name="T9">w n/w zakresach:</text:span></text:p>
      <text:list xml:id="list3566010020" text:style-name="WW8Num2">
        <text:list-item>
          <text:p text:style-name="P47">Szpitalny Oddział Ratunkowy- Triage </text:p>
        </text:list-item>
        <text:list-item>
          <text:p text:style-name="P47">Szpitalny Oddział Ratunkowy </text:p>
        </text:list-item>
        <text:list-item>
          <text:p text:style-name="P47">Wyjazdowa Nocna i Świąteczna Opieka Zdrowotna </text:p>
        </text:list-item>
        <text:list-item>
          <text:p text:style-name="P47">Transport medyczny</text:p>
        </text:list-item>
        <text:list-item>
          <text:p text:style-name="P47">Zespół Wyjazdowy Podstawowy Bartoszyce</text:p>
        </text:list-item>
        <text:list-item>
          <text:p text:style-name="P47">Zespół Wyjazdowy Podstawowy Górowo Iławeckie</text:p>
        </text:list-item>
        <text:list-item>
          <text:p text:style-name="P47">Zespół Wyjazdowy Podstawowy Bisztynek</text:p>
        </text:list-item>
        <text:list-item>
          <text:p text:style-name="P49">Zespół Wyjazdowy Specjalistyczny Bartoszyce</text:p>
        </text:list-item>
        <text:list-item>
          <text:p text:style-name="P47">Zespół Ratownictwa Medycznego Podstawowego Giżycko</text:p>
        </text:list-item>
        <text:list-item>
          <text:p text:style-name="P48">Zespół Ratownictwa Medycznego Specjalistycznego Giżycko</text:p>
        </text:list-item>
      </text:list>
      <text:p text:style-name="P8"><text:span text:style-name="T8">z jednocznesnym pełnieniem funkcji: </text:span><text:span text:style-name="Domyślna_20_czcionka_20_akapitu"><text:span text:style-name="T8">Koordynowania i nadzorowania pracy ratowników medycznych Zespołów Wyjazdowych Szpitala (Wyjazdowa Nocna i Świąteczna Opieka Zdrowotna, Transport medyczny, Zespół Wyjazdowy Podstawowy: Bartoszyce, Bisztynek, Górowo Iławeckie, Giżycko, Zespół Wyjazdowy Specjalistyczny: Bartoszyce,Giżycko)</text:span></text:span></text:p>
      <text:p text:style-name="P13"/>
      <text:p text:style-name="P13">II. Wymagania stawiane oferentom</text:p>
      <text:p text:style-name="P10">Do konkursu ofert może przystąpić ratownik medyczny, który:</text:p>
      <text:list xml:id="list74904103522129" text:continue-list="list3566010020" text:style-name="WW8Num2">
        <text:list-item text:start-value="1">
          <text:p text:style-name="P51">Posiada numer NIP i REGON</text:p>
        </text:list-item>
        <text:list-item>
          <text:p text:style-name="P51">Posiada aktualne ubezpieczenie OC zgodnie z obowiązującymi przepisami</text:p>
        </text:list-item>
        <text:list-item>
          <text:p text:style-name="P53">Posiada wykształcenie wyższe</text:p>
        </text:list-item>
        <text:list-item>
          <text:p text:style-name="P55">Nie udzielał świadczeń zdrowotnych w Szpitalu Powiatowym im. Jana Pawła II w Bartoszycach <text:s/><text:span text:style-name="T39">wykreśla się 27.04.2020 r.-ZMIANA</text:span></text:p>
        </text:list-item>
        <text:list-item>
          <text:p text:style-name="P53">W momencie obowiązywania umowy nie będzie świadczył usług zdrowotnych dla innego podmiotu leczniczego</text:p>
        </text:list-item>
        <text:list-item>
          <text:p text:style-name="P51">Posiada odpowiednie kwalifikacje uprawniające do zajmowania funkcji ratownika koordynującego i nadzorującego pracą ratowników medycznych - doświadczenie na stanowisku kierowniczym bądź związanym z zarządzaniem zasobami ludzkimi <text:s/>min. <text:span text:style-name="T35">4</text:span> lata.</text:p>
        </text:list-item>
        <text:list-item>
          <text:p text:style-name="P51">Posiada odpowiednie kwalifikacje uprawniające do wykonywania zawodu ratownika</text:p>
        </text:list-item>
        <text:list-item>
          <text:p text:style-name="P51">Spełnia wymagania określone w art. 10 oraz 58 ustawy o Państwowym Ratownictwie Medycznym </text:p>
        </text:list-item>
        <text:list-item>
          <text:p text:style-name="P53">Posiada kwalifikacje i doświadczenie w prowadzeniu szkoleń z zakresu ratownictwa medycznego.</text:p>
        </text:list-item>
        <text:list-item>
          <text:p text:style-name="P50"><text:span text:style-name="Domyślna_20_czcionka_20_akapitu"><text:span text:style-name="T14">Złoży na piśmie koncepcję usprawnienia działania i koordynowania <text:s/>Działu Ratownictwa Medycznego w przedmiotowym zakresie.</text:span></text:span></text:p>
        </text:list-item>
        <text:list-item>
          <text:p text:style-name="P51"><text:soft-page-break/>Ma:</text:p>
        </text:list-item>
      </text:list>
      <text:p text:style-name="P19"><text:s/>- <text:s/>ukończone 21 lat</text:p>
      <text:p text:style-name="P19"><text:s/>- <text:s/>orzeczenie o braku przeciwwskazań zdrowotnych do kierowania pojazdem uprzywilejowanym</text:p>
      <text:p text:style-name="P20"><text:s text:c="4"/>- orzeczenie psychologiczne o braku przeciwwskazań psychologicznych do kierowania pojazdem <text:s text:c="6"/><text:tab/>uprzywilejowanym</text:p>
      <text:p text:style-name="P21"><text:s text:c="4"/>- <text:s/>zezwolenie na kierowanie pojazdem uprzywilejowanym w zakresie określonej kategorii prawa jazdy wydane przez starostę.</text:p>
      <text:p text:style-name="P21"/>
      <text:p text:style-name="P13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19"/>
      <text:p text:style-name="P11">Do oferty należy dołączyć:</text:p>
      <text:list xml:id="list3486009243" text:style-name="WW8Num4">
        <text:list-item text:start-value="1">
          <text:p text:style-name="P56"><text:span text:style-name="Domyślna_20_czcionka_20_akapitu"><text:span text:style-name="T1">Zaświadczenie o dokonaniu wpisu do ewidencji działalności gosp.</text:span></text:span><text:span text:style-name="Domyślna_20_czcionka_20_akapitu"><text:span text:style-name="T14"> lub wydruk z Centralnej Ewidencji <text:s/>i <text:s/>Informacji o Działalności Gospodarczej</text:span></text:span></text:p>
        </text:list-item>
        <text:list-item>
          <text:p text:style-name="P52">Dokument potwierdzający uprawnienia do wykonywania zawodu ratownika medycznego oraz inne dokumenty potwierdzające kwalifikacje zawodowe</text:p>
        </text:list-item>
        <text:list-item>
          <text:p text:style-name="P52">Dokumenty potwierdzające doświadczenie na stanowisku kierowniczym bądź związanym z zarządzaniem zasobami ludzkimi</text:p>
        </text:list-item>
        <text:list-item>
          <text:p text:style-name="P54">Pisemną koncepcję usprawnienia działania i koordynowania <text:s/>Działu Ratownictwa Medycznego w przedmiotowym zakresie. <text:s/></text:p>
        </text:list-item>
        <text:list-item>
          <text:p text:style-name="P52">Ankietę dotyczącą stażu pracy i miejsc zatrudnienia – formularz udostępniony przez Udzielającego zamówienie</text:p>
        </text:list-item>
        <text:list-item>
          <text:p text:style-name="P56"><text:span text:style-name="Domyślna_20_czcionka_20_akapitu"><text:span text:style-name="T1">Kopię aktualnej polisy OC</text:span></text:span><text:span text:style-name="Domyślna_20_czcionka_20_akapitu"><text:span text:style-name="T34"> </text:span></text:span><text:span text:style-name="Domyślna_20_czcionka_20_akapitu"><text:span text:style-name="T14">( lub oświadczenie, że w przypadku przyjęcia oferty Oferent z chwilą podjęcia udzielania świadczeń zobowiązuje się dostarczyć polisę)</text:span></text:span></text:p>
        </text:list-item>
        <text:list-item>
          <text:p text:style-name="P52">Kserokopia prawa jazdy</text:p>
        </text:list-item>
        <text:list-item>
          <text:p text:style-name="P52">Orzeczenie <text:s/>lekarskie <text:s/>uprawniające do prowadzenia pojazdów uprzywilejowanych</text:p>
        </text:list-item>
        <text:list-item>
          <text:p text:style-name="P52">Orzeczenie psychologiczne o braku przeciwwskazań psychologicznych do kierowania pojazdami.</text:p>
        </text:list-item>
        <text:list-item>
          <text:p text:style-name="P52">Zezwolenie na kierowanie pojazdem uprzywilejowanym w zakresie określonej kategorii prawa jazdy wydane przez starostę.</text:p>
        </text:list-item>
        <text:list-item>
          <text:p text:style-name="P52">Oświadczenie o wyrażeniu zgody na przetwarzanie danych osobowych wg wzoru udostępnionego przez Udzielającego zamówienie</text:p>
        </text:list-item>
        <text:list-item>
          <text:p text:style-name="P52">Oświadczenie o zapoznaniu się z projektem umowy, <text:span text:style-name="T35">klauzulą informacyjną </text:span><text:s/><text:span text:style-name="T35">i</text:span> treścią <text:s/>ogłoszenia.</text:p>
        </text:list-item>
        <text:list-item>
          <text:p text:style-name="P45">Referencje/opinia od ostatniego pracodawcy w przypadku gdy oferent nie udzielał <text:s/>świadczeń u Udzielającego zamówienie.</text:p>
        </text:list-item>
        <text:list-item>
          <text:p text:style-name="P52">Kserokopia karty doskonalenia zawodowego.</text:p>
        </text:list-item>
      </text:list>
      <text:p text:style-name="P10"/>
      <text:p text:style-name="P10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11"/>
      <text:p text:style-name="P13">IV. Opis sposobu przygotowania oferty</text:p>
      <text:p text:style-name="P14">1. Każdy oferent może złożyć tylko jedną ofertę.</text:p>
      <text:p text:style-name="P14">2. Oferent ponosi wszystkie koszty związane z przygotowaniem i złożeniem oferty.</text:p>
      <text:p text:style-name="P14">3. Ofertę należy złożyć w formie pisemnej w języku polskim wraz z wymaganymi załącznikami.</text:p>
      <text:p text:style-name="P14">4. Oferta musi być podpisana, a kserokopie dokumentów potwierdzone <text:s/>za zgodność z oryginałem przez oferenta lub osobę(osoby) uprawnioną do występowania w imieniu oferenta, zgodnie z formą</text:p>
      <text:p text:style-name="P14">reprezentacji określoną we właściwym rejestrze lub ewidencji działalności gospodarczej.</text:p>
      <text:p text:style-name="P14">5. Oferent może wprowadzić zmiany lub wycofać złożoną przez siebie ofertę przed upływem terminu składania ofert.</text:p>
      <text:p text:style-name="P14">7. Wszelkie zmiany lub poprawki w tekście oferty muszą być parafowane własnoręcznie przez Oferenta.</text:p>
      <text:p text:style-name="P14"><text:soft-page-break/>8. Wszystkie strony oferty powinny być spięte w sposób zapobiegający możliwości dekompletacji oferty.</text:p>
      <text:p text:style-name="P14">9. Załączniki do oferty stanowią jej integralną część.</text:p>
      <text:p text:style-name="P14">10. Ofertę należy złożyć w zamkniętej kopercie w sposób uniemożliwiający jej przypadkowe otwarcie.</text:p>
      <text:p text:style-name="Standard"><text:span text:style-name="Domyślna_20_czcionka_20_akapitu"><text:span text:style-name="T1">11. Ofertę wraz z załącznikami opatrzoną danymi Oferenta należy umieścić w zaklejonej kopercie oznaczonej</text:span></text:span><text:span text:style-name="Domyślna_20_czcionka_20_akapitu"><text:span text:style-name="T14">:</text:span></text:span><text:span text:style-name="Domyślna_20_czcionka_20_akapitu"><text:span text:style-name="T16"> „</text:span></text:span><text:span text:style-name="Domyślna_20_czcionka_20_akapitu"><text:span text:style-name="T24"> Konkurs Ofert- ratownik medyczny <text:s/>koordynujący i nadzorujący pracą ratowników medycznych oraz udzielający świadczeń zdrowotnych” Nie otwierać przed godz. 1</text:span></text:span><text:span text:style-name="Domyślna_20_czcionka_20_akapitu"><text:span text:style-name="T25">1</text:span></text:span><text:span text:style-name="Domyślna_20_czcionka_20_akapitu"><text:span text:style-name="T24">.00 dnia </text:span></text:span><text:span text:style-name="Domyślna_20_czcionka_20_akapitu"><text:span text:style-name="T25">28.04.2020 r.”</text:span></text:span></text:p>
      <text:p text:style-name="P17">12. Cena oferty musi być podana w PLN. Cena oferty ratownika medycznego koordynującego i nadzorującego pracą ratowników medycznych oraz udzielającego świadczeń zdrowotnych stanowi <text:s/>:</text:p>
      <text:p text:style-name="Text_20_body"><text:span text:style-name="Domyślna_20_czcionka_20_akapitu"><text:span text:style-name="T14">-</text:span></text:span><text:span text:style-name="Domyślna_20_czcionka_20_akapitu"><text:span text:style-name="T15">a) </text:span></text:span><text:span text:style-name="Domyślna_20_czcionka_20_akapitu"><text:span text:style-name="T14">stawkę bazową za 1 godzinę udzielania świadczeń zdrowotnych, <text:s/>na <text:s/></text:span></text:span><text:span text:style-name="Font_20_Style23"><text:span text:style-name="T17">podstawie której zostanie wyliczona cena na poszczególne zakresy objęte postępowaniem konkursowym.</text:span></text:span></text:p>
      <text:p text:style-name="Text_20_body"><text:span text:style-name="Font_20_Style23"><text:span text:style-name="T18">b) </text:span></text:span><text:span text:style-name="Font_20_Style23"><text:span text:style-name="T17"><text:s/>kwotę ryczałtową miesięczną za pełnienie funkcji koordynatora (udzielanie świadczeń nie mniej niż 119 godz. miesięcznie wg ustalonego harmonogramu ) <text:s/></text:span></text:span></text:p>
      <text:p text:style-name="P18"><text:span text:style-name="Font_20_Style23"><text:span text:style-name="T18">c) </text:span></text:span><text:span text:style-name="Font_20_Style23"><text:span text:style-name="T30"><text:s/>kwotę</text:span></text:span><text:span text:style-name="Font_20_Style23"><text:span text:style-name="T31"> za każdą godzinę powyżej wymiaru godz. o którym mowa w ust. b)</text:span></text:span></text:p>
      <text:p text:style-name="P22">V. Miejsce i termin składania i otwarcia ofert</text:p>
      <text:p text:style-name="Tekst_20_podstawowy_20_3"><text:span text:style-name="Domyślna_20_czcionka_20_akapitu"><text:span text:style-name="T26">1. Oferty należy składać do dnia: </text:span></text:span><text:span text:style-name="Domyślna_20_czcionka_20_akapitu"><text:span text:style-name="T28">2020-04-28</text:span></text:span><text:span text:style-name="Domyślna_20_czcionka_20_akapitu"><text:span text:style-name="T27"> do godz. 09:00 </text:span></text:span><text:span text:style-name="Domyślna_20_czcionka_20_akapitu"><text:span text:style-name="T26"><text:s/>w siedzibie zamawiającego</text:span></text:span></text:p>
      <text:p text:style-name="P23">Szpital Powiatowy im. Jana Pawła II</text:p>
      <text:p text:style-name="P23">ul. Wyszyńskiego 11</text:p>
      <text:p text:style-name="P23">11-200 Bartoszyce</text:p>
      <text:p text:style-name="P23">Sekretariat</text:p>
      <text:p text:style-name="P23">2. Wykonawca może, przed upływem terminu do składania ofert, zmienić lub wycofać ofertę. Zmiana, jak i wycofanie oferty, wymagają zachowania formy pisemnej.</text:p>
      <text:p text:style-name="P23"/>
      <text:p text:style-name="Tekst_20_podstawowy_20_3"><text:span text:style-name="Domyślna_20_czcionka_20_akapitu"><text:span text:style-name="T26">3. Oferty zostaną otwarte dnia:</text:span></text:span><text:span text:style-name="Domyślna_20_czcionka_20_akapitu"><text:span text:style-name="T27"> </text:span></text:span><text:span text:style-name="Domyślna_20_czcionka_20_akapitu"><text:span text:style-name="T28">2020-04-28</text:span></text:span><text:span text:style-name="Domyślna_20_czcionka_20_akapitu"><text:span text:style-name="T27"> o godz. 1</text:span></text:span><text:span text:style-name="Domyślna_20_czcionka_20_akapitu"><text:span text:style-name="T28">1</text:span></text:span><text:span text:style-name="Domyślna_20_czcionka_20_akapitu"><text:span text:style-name="T27">:00</text:span></text:span></text:p>
      <text:p text:style-name="P23">w siedzibie zamawiającego</text:p>
      <text:p text:style-name="P23">Szpital Powiatowy im. Jana Pawła II</text:p>
      <text:p text:style-name="P23">ul. Wyszyńskiego 11</text:p>
      <text:p text:style-name="P23">11-200 Bartoszyce</text:p>
      <text:p text:style-name="P2">pok. <text:s/>A 13</text:p>
      <text:p text:style-name="P11"/>
      <text:p text:style-name="P4">VI. Kryteria <text:s/>oceny ofert</text:p>
      <text:p text:style-name="Standard"><text:span text:style-name="Font_20_Style23"><text:span text:style-name="T3">1. Oferent przedstawia w ofercie, <text:s/>oprócz zryczałtowanej kwoty miesięcznej, cenę bazową za udzielanie świadczeń zdrowotnych. Na podstawie ceny bazowej zostaną wyliczone ceny na poszczególne zakresy objęte postępowaniem konkursowym, które następnie zostaną przeniesione do umowy:</text:span></text:span></text:p>
      <text:p text:style-name="P24"><text:span text:style-name="Font_20_Style23"><text:span text:style-name="T3">Oceniając charakter i ilość pracy w poszczególnych zakresach Udzielający zamówienie dokonał następującego podziału</text:span></text:span></text:p>
      <text:list xml:id="list4203793727" text:style-name="WW8Num1">
        <text:list-item>
          <text:p text:style-name="P57"><text:span text:style-name="Font_20_Style23"><text:span text:style-name="T1">135% <text:s/>ceny bazowej stanowi cena za 1 godzinę udzielania świadczeń w ramach Szpitalnego Oddziału Ratunkowego</text:span></text:span></text:p>
        </text:list-item>
        <text:list-item>
          <text:p text:style-name="P57"><text:span text:style-name="Font_20_Style23"><text:span text:style-name="T1">140 % ceny bazowej stanowi cena za 1 godzinę udzielania świadczeń w ramach Szpitalnego Oddziału Ratunkowego-Triage</text:span></text:span></text:p>
        </text:list-item>
        <text:list-item>
          <text:p text:style-name="P57"><text:span text:style-name="Font_20_Style23"><text:span text:style-name="T1">115% ceny bazowej stanowi cena za 1 godzinę udzielania świadczeń w ramach transportu medycznego</text:span></text:span></text:p>
        </text:list-item>
        <text:list-item>
          <text:p text:style-name="P57"><text:span text:style-name="Font_20_Style23"><text:span text:style-name="T1">115% <text:s/>ceny bazowej stanowi cena za 1 godzinę udzielania świadczeń w ramach Wyjazdowej Nocnej i Świątecznej Opieki Zdrowotnej</text:span></text:span></text:p>
        </text:list-item>
        <text:list-item>
          <text:p text:style-name="P57"><text:span text:style-name="Font_20_Style23"><text:span text:style-name="T1">12</text:span></text:span><text:span text:style-name="Font_20_Style23"><text:span text:style-name="T2">5</text:span></text:span><text:span text:style-name="Font_20_Style23"><text:span text:style-name="T1">% ceny bazowej stanowi cena za 1 godzinę udzielania świadczeń w ramach Zespołu Ratownictwa Medycznego Podstawowego Bartoszyce</text:span></text:span></text:p>
        </text:list-item>
        <text:list-item>
          <text:p text:style-name="P57"><text:span text:style-name="Font_20_Style23"><text:span text:style-name="T1">120% eny bazowej stanowi cena za 1 godzinę udzielania świadczeń w ramach Zespołu Ratownictwa Medycznego Podstawowego Górowo Iławeckie</text:span></text:span></text:p>
        </text:list-item>
        <text:list-item>
          <text:p text:style-name="P57"><text:span text:style-name="Font_20_Style23"><text:span text:style-name="T1">.120% ceny bazowej stanowi cena za 1 godzinę udzielania świadczeń w ramach Zespołu Ratownictwa Medycznego Podstawowego Bisztynek</text:span></text:span></text:p>
        </text:list-item>
        <text:list-item>
          <text:p text:style-name="P57"><text:soft-page-break/><text:span text:style-name="Font_20_Style23"><text:span text:style-name="T1">120% .-ceny bazowej stanowi cena za 1 godzinę udzielania świadczeń w ramach Zespołu Ratownictwa Medycznego Podstawowego Giżycko</text:span></text:span></text:p>
        </text:list-item>
        <text:list-item>
          <text:p text:style-name="P57"><text:span text:style-name="Font_20_Style23"><text:span text:style-name="T1">120% ceny bazowej stanowi cena za 1 godzinę udzielania świadczeń w ramach Zespołu Ratownictwa Medycznego Specjalistycznego Giżycko</text:span></text:span></text:p>
        </text:list-item>
        <text:list-item>
          <text:p text:style-name="P57"><text:span text:style-name="Font_20_Style23"><text:span text:style-name="T1">12</text:span></text:span><text:span text:style-name="Font_20_Style23"><text:span text:style-name="T2">0</text:span></text:span><text:span text:style-name="Font_20_Style23"><text:span text:style-name="T1">% ceny bazowej stanowi cena za 1 godzinę udzielania świadczeń w ramach Zespołu Ratownictwa Medycznego Specjalistycznego Bartoszyce</text:span></text:span></text:p>
        </text:list-item>
        <text:list-item>
          <text:p text:style-name="P46"><text:span text:style-name="Font_20_Style23"><text:span text:style-name="T10">125 % <text:s/>ceny bazowej stanowi cena za 1 godzinę udzielania świadczeń w ramach faktycznego pełnienia dozoru w ramach transportu medycznego</text:span></text:span></text:p>
        </text:list-item>
      </text:list>
      <text:p text:style-name="P26"/>
      <text:p text:style-name="P27"><text:span text:style-name="Font_20_Style23"><text:span text:style-name="T3">2. Komisja konkursowa dokona wyboru najkorzystniejszej <text:s/>oferty w oparciu o następujące kryteria:</text:span></text:span></text:p>
      <text:p text:style-name="P23">Nazwa kryterium<text:tab/> <text:s text:c="22"/>| <text:s text:c="5"/>Waga<text:tab/></text:p>
      <text:p text:style-name="P23">---------------------------------------------------------------</text:p>
      <text:p text:style-name="P23">cena <text:s text:c="30"/>(PLN) <text:s text:c="12"/>|<text:tab/> <text:s text:c="4"/>40%<text:tab/></text:p>
      <text:p text:style-name="P23"><text:s/>--------------------------------------------------------------</text:p>
      <text:p text:style-name="P23">kwalifikacje <text:s text:c="41"/>|<text:tab/> <text:s text:c="5"/>60%<text:tab/></text:p>
      <text:p text:style-name="P28"><text:tab/></text:p>
      <text:p text:style-name="P29"/>
      <text:p text:style-name="P5">3. Zastosowane wzory do obliczenia punktowego.</text:p>
      <text:p text:style-name="P5"/>
      <text:p text:style-name="P5"><text:s/>Nazwa kryterium: <text:s text:c="13"/>Cena 40 %</text:p>
      <text:p text:style-name="P5"/>
      <text:p text:style-name="P5">Wzór: <text:s text:c="24"/></text:p>
      <text:p text:style-name="P5"><text:s text:c="9"/>najniższa cena brutto spośród badanych ofert</text:p>
      <text:p text:style-name="P5">Lp = <text:s/>------------------------------------------------------ x 100% x 40 pkt.</text:p>
      <text:p text:style-name="P5"><text:s text:c="9"/>cena badanej oferty brutto</text:p>
      <text:p text:style-name="P5"/>
      <text:p text:style-name="Standard"><text:span text:style-name="Domyślna_20_czcionka_20_akapitu"><text:span text:style-name="T1">Sposób oceny: <text:s text:c="16"/></text:span></text:span><text:span text:style-name="Domyślna_20_czcionka_20_akapitu"><text:span text:style-name="T5">max 40 punktów</text:span></text:span><text:span text:style-name="Domyślna_20_czcionka_20_akapitu"><text:span text:style-name="T1"> <text:s/></text:span></text:span></text:p>
      <text:p text:style-name="Standard"/>
      <text:p text:style-name="Standard"><text:span text:style-name="Domyślna_20_czcionka_20_akapitu"><text:span text:style-name="T5">Cena brutto <text:s/>- </text:span></text:span><text:span text:style-name="Domyślna_20_czcionka_20_akapitu"><text:span text:style-name="T1">kwota podana przez oferenta zryczałtowana miesięczna <text:s/>plus kwota wynikająca z 4 dwunastogodzinnych dyżurów miesięcznie za oferowaną stawkę bazową.</text:span></text:span></text:p>
      <text:p text:style-name="P5"/>
      <text:p text:style-name="P5">Nazwa kryterium: <text:s text:c="13"/>kwalifikacje <text:s/>60 %</text:p>
      <text:p text:style-name="P5"/>
      <text:p text:style-name="P5">Wzór: <text:s text:c="24"/></text:p>
      <text:p text:style-name="P5"><text:s text:c="10"/>liczba punktów za kwalifikacje badanej oferty</text:p>
      <text:p text:style-name="P5">Lp = <text:s/>---------------------------------------------------------------------- x 100% x 60 pkt.</text:p>
      <text:p text:style-name="P5"><text:s text:c="10"/>najwyższa liczba punktów za kwalifikacje spośród badanych ofert</text:p>
      <text:p text:style-name="P5"/>
      <text:p text:style-name="Standard"><text:span text:style-name="Domyślna_20_czcionka_20_akapitu"><text:span text:style-name="T1">Sposób oceny: <text:s text:c="16"/></text:span></text:span><text:span text:style-name="Domyślna_20_czcionka_20_akapitu"><text:span text:style-name="T5">max 60 punktów</text:span></text:span></text:p>
      <text:p text:style-name="P7"/>
      <text:p text:style-name="P30"/>
      <text:p text:style-name="P31"><text:span text:style-name="Font_20_Style23"><text:span text:style-name="T3">4. Do </text:span></text:span><text:span text:style-name="Font_20_Style26"><text:span text:style-name="T3">wyliczenia </text:span></text:span><text:span text:style-name="Font_20_Style23"><text:span text:style-name="T3">kryterium Kwalifikacje uwzględnione </text:span></text:span><text:span text:style-name="Font_20_Style26"><text:span text:style-name="T3">zostaną poniższe </text:span></text:span><text:span text:style-name="Font_20_Style23"><text:span text:style-name="T3">podkryteria.</text:span></text:span></text:p>
      <text:p text:style-name="P31"><text:span text:style-name="Font_20_Style26"><text:span text:style-name="T3">a) wykształcenie</text:span></text:span></text:p>
      <text:p text:style-name="P32"><text:span text:style-name="Font_20_Style26"><text:span text:style-name="T3">- Wyższe magisterskie <text:s/>- 4 pkt.</text:span></text:span></text:p>
      <text:p text:style-name="P33"><text:span text:style-name="Font_20_Style26"><text:span text:style-name="T3">- Wyższe - licencjat <text:s/>- </text:span></text:span><text:span text:style-name="Font_20_Style23"><text:span text:style-name="T3">2 </text:span></text:span><text:span text:style-name="Font_20_Style26"><text:span text:style-name="T3">pkt.</text:span></text:span></text:p>
      <text:p text:style-name="P25"><text:span text:style-name="Font_20_Style25"><text:span text:style-name="T7">b) Staż </text:span></text:span><text:span text:style-name="Font_20_Style23"><text:span text:style-name="T3">pracy ( umowa o pracę, umowa zlecenia, umowa cywilno-prawna) </text:span></text:span><text:span text:style-name="Font_20_Style26"><text:span text:style-name="T3">na zajmowanym stanowisku związanym z zarządzaniem zasobami ludzkimi lub stanowisku kierowniczym</text:span></text:span></text:p>
      <text:p text:style-name="P34"><text:span text:style-name="Font_20_Style23"><text:span text:style-name="T3">- Powyżej 8 lat - 4 pkt.</text:span></text:span></text:p>
      <text:p text:style-name="P34"><text:span text:style-name="Font_20_Style26"><text:span text:style-name="T3">- 5</text:span></text:span><text:span text:style-name="Font_20_Style23"><text:span text:style-name="T3">-8 lat - </text:span></text:span><text:span text:style-name="Font_20_Style26"><text:span text:style-name="T3">3 </text:span></text:span><text:span text:style-name="Font_20_Style23"><text:span text:style-name="T3">pkt.</text:span></text:span></text:p>
      <text:p text:style-name="P34"><text:span text:style-name="Font_20_Style23"><text:span text:style-name="T3">- </text:span></text:span><text:span text:style-name="Font_20_Style27"><text:span text:style-name="T3">1</text:span></text:span><text:span text:style-name="Font_20_Style26"><text:span text:style-name="T3">-5 <text:s/>lat - 2 pkt.</text:span></text:span></text:p>
      <text:p text:style-name="P43"><text:span text:style-name="Font_20_Style25"><text:span text:style-name="T7">c)</text:span></text:span><text:span text:style-name="Font_20_Style25"><text:span text:style-name="T36"> Doskonalenie zawodowe</text:span></text:span></text:p>
      <text:p text:style-name="P18"><text:span text:style-name="Font_20_Style26"><text:span text:style-name="T22">- Ukończony cykl szkoleniowy w okresie rozliczeniowym - 4</text:span></text:span><text:span text:style-name="Font_20_Style23"><text:span text:style-name="T22"> </text:span></text:span><text:span text:style-name="Font_20_Style26"><text:span text:style-name="T22">pkt</text:span></text:span></text:p>
      <text:p text:style-name="P18"><text:span text:style-name="Font_20_Style26"><text:span text:style-name="T22">- Aktualny kurs instruktorski o profilu medycznym </text:span></text:span><text:span text:style-name="Font_20_Style23"><text:span text:style-name="T22">certyfikowany przez Polską <text:s/>i <text:s/>Europejską <text:s/>Radę Resuscytacji, American Heart Asosciation, ITLS, PHTLS - 4</text:span></text:span><text:span text:style-name="Font_20_Style25"><text:span text:style-name="T22"> </text:span></text:span><text:span text:style-name="Font_20_Style23"><text:span text:style-name="T22">pkt.</text:span></text:span></text:p>
      <text:p text:style-name="P18"><text:soft-page-break/><text:span text:style-name="Font_20_Style23"><text:span text:style-name="T22">- Kurs doskonalący o profilu medycznym (kurs doskonalący </text:span></text:span><text:span text:style-name="Font_20_Style25"><text:span text:style-name="T23">1</text:span></text:span><text:span text:style-name="Font_20_Style23"><text:span text:style-name="T22">20pkt.) - <text:s/>2 pkt. (punktacja nie jest wliczana jeżeli jest ukończony cykl szkoleniowy w okresie rozliczeniowym)</text:span></text:span></text:p>
      <text:p text:style-name="P43"><text:span text:style-name="Font_20_Style23"><text:span text:style-name="T11">- Kursy doskonalące inne o profilu medycznym <text:s/>certyfikowane przez Polską <text:s/>i <text:s/>Europejską Radę Resuscytacji, American Heart Asosciation, ITLS, PHTLS ukończone w okresie ostatnich 3 lat - </text:span></text:span><text:span text:style-name="Font_20_Style25"><text:span text:style-name="T11">1 </text:span></text:span><text:span text:style-name="Font_20_Style23"><text:span text:style-name="T11">pkt za każdy rodzaj kursu z wymienionych.</text:span></text:span></text:p>
      <text:p text:style-name="P38"/>
      <text:p text:style-name="P36"><text:span text:style-name="Font_20_Style23"><text:span text:style-name="T3">d)</text:span></text:span><text:span text:style-name="Font_20_Style23"><text:span text:style-name="T19">Przebieg dotychczasowej współpracy u Udzielającego zamówienie </text:span></text:span><text:span text:style-name="Font_20_Style23"><text:span text:style-name="T20">(na podstawie karty oceny)</text:span></text:span></text:p>
      <text:p text:style-name="P3">bardzo dobra – 4<text:span text:style-name="T37">pkt</text:span></text:p>
      <text:p text:style-name="P3">zadowalająca – 2<text:span text:style-name="T37">pkt</text:span></text:p>
      <text:p text:style-name="P36"><text:span text:style-name="Font_20_Style23"><text:span text:style-name="T19">negatywna – 0</text:span></text:span><text:span text:style-name="Font_20_Style23"><text:span text:style-name="T21">pkt</text:span></text:span></text:p>
      <text:p text:style-name="P36"><text:span text:style-name="Font_20_Style23"><text:span text:style-name="T3"/></text:span></text:p>
      <text:p text:style-name="P36"><text:span text:style-name="Font_20_Style23"><text:span text:style-name="T4">e)</text:span></text:span><text:span text:style-name="Font_20_Style23"><text:span text:style-name="T3"> Pozytywna opinia za przebieg pracy zawodowej Oferenta na podstawie przedstawionych referencji- 1 pkt</text:span></text:span></text:p>
      <text:p text:style-name="P35"/>
      <text:p text:style-name="P35"><text:span text:style-name="Domyślna_20_czcionka_20_akapitu"><text:span text:style-name="T33">f</text:span></text:span><text:span text:style-name="Domyślna_20_czcionka_20_akapitu"><text:span text:style-name="T13">) </text:span></text:span><text:span text:style-name="Domyślna_20_czcionka_20_akapitu"><text:span text:style-name="T14">Pisemną koncepcję usprawnienia działania i koordynowania <text:s/>Działu Ratownictwa Medycznego w przedmiotowym zakresie:</text:span></text:span></text:p>
      <text:p text:style-name="P35"><text:span text:style-name="Domyślna_20_czcionka_20_akapitu"><text:span text:style-name="T14">zaakceptowana przez komisję- 5 pkt</text:span></text:span></text:p>
      <text:p text:style-name="P37">niezaakceptowana przez komisję – 0 pkt</text:p>
      <text:p text:style-name="P35"/>
      <text:p text:style-name="P35"><text:span text:style-name="Font_20_Style23"><text:span text:style-name="T3"/></text:span></text:p>
      <text:p text:style-name="P39"/>
      <text:p text:style-name="P40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2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39"/>
      <text:p text:style-name="P41"><text:span text:style-name="T32">7. </text:span><text:span text:style-name="T29">Dodatek wynikający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42"/>
      <text:p text:style-name="P15">Do konkursu ofert nie mogą <text:s/>przystąpić <text:s/>podmioty wykonujące działalność leczniczą w formie:</text:p>
      <text:p text:style-name="P1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6"/>
      <text:p text:style-name="P5">Załączniki;</text:p>
      <text:p text:style-name="P5">1. Formularz oferty na udzielenie świadczeń zdrowotnych</text:p>
      <text:p text:style-name="P5">2. Wzór umowy</text:p>
      <text:p text:style-name="P5">3. Ankieta</text:p>
      <text:p text:style-name="P5">4. Wzór oświadczenia dot. przetwarzania danych osobowych</text:p>
      <text:p text:style-name="P6"/>
      <text:p text:style-name="Style5"><text:span text:style-name="Font_20_Style27"><text:span text:style-name="T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, Arial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10" style:family="paragraph" style:parent-style-name="Standard">
      <style:paragraph-properties fo:line-height="0.436cm" fo:hyphenation-ladder-count="no-limit"/>
      <style:text-properties fo:hyphenate="false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7" style:family="paragraph" style:parent-style-name="Standard">
      <style:paragraph-properties fo:hyphenation-ladder-count="no-limit"/>
      <style:text-properties fo:hyphenate="false"/>
    </style:style>
    <style:style style:name="Style14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9-04-16T11:32:00Z</meta:creation-date>
    <dc:date>2020-04-27T07:49:01.772000000</dc:date>
    <meta:print-date>2020-04-20T09:37:29.362000000</meta:print-date>
    <meta:editing-cycles>24</meta:editing-cycles>
    <meta:editing-duration>PT16H16M36S</meta:editing-duration>
    <meta:document-statistic meta:table-count="0" meta:image-count="0" meta:object-count="0" meta:page-count="5" meta:paragraph-count="150" meta:word-count="1733" meta:character-count="13399" meta:non-whitespace-character-count="11503"/>
    <meta:user-defined meta:name="Info 1"/>
    <meta:user-defined meta:name="Info 2"/>
    <meta:user-defined meta:name="Info 3"/>
    <meta:user-defined meta:name="Info 4"/>
    <meta:template xlink:type="simple" xlink:actuate="onRequest" xlink:title="" xlink:href="../warunki%20koordynator.odt/Normal"/>
  </office:meta>
</office:document-meta>
</file>