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21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Tekstpodstawowy21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kstpodstawowy21" style:family="paragraph">
      <style:text-properties fo:font-size="11pt" style:font-size-asian="11pt" style:font-size-complex="11pt"/>
    </style:style>
    <style:style style:name="P13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style:line-height-at-least="0.0694in"/>
    </style:style>
    <style:style style:name="P15" style:parent-style-name="Standard" style:family="paragraph">
      <style:paragraph-properties fo:text-align="justify" style:line-height-at-least="0.0694in"/>
    </style:style>
    <style:style style:name="T16" style:parent-style-name="FontStyle23" style:family="text">
      <style:text-properties style:font-name-asian="NSimSun" fo:font-weight="bold" style:font-weight-asian="bold" style:font-weight-complex="bold" fo:color="#000000" fo:font-size="11pt" style:font-size-asian="11pt" style:font-size-complex="11pt"/>
    </style:style>
    <style:style style:name="T17" style:parent-style-name="FontStyle23" style:family="text">
      <style:text-properties style:font-name-asian="NSimSun" fo:font-weight="bold" style:font-weight-asian="bold" fo:color="#000000" fo:font-size="11pt" style:font-size-asian="11pt" style:font-size-complex="11pt"/>
    </style:style>
    <style:style style:name="T18" style:parent-style-name="FontStyle23" style:family="text">
      <style:text-properties style:font-name-asian="NSimSu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0694in"/>
    </style:style>
    <style:style style:name="P20" style:parent-style-name="Standard" style:family="paragraph">
      <style:paragraph-properties fo:text-align="justify" style:line-height-at-least="0.0694in"/>
      <style:text-properties fo:color="#FF0000" fo:font-size="11pt" style:font-size-asian="11pt" style:font-size-complex="11pt"/>
    </style:style>
    <style:style style:name="P21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kstpodstawowy21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5" style:parent-style-name="Tekstpodstawowy21" style:list-style-name="WW8Num2" style:family="paragraph">
      <style:text-properties fo:font-size="11pt" style:font-size-asian="11pt" style:font-size-complex="11pt"/>
    </style:style>
    <style:style style:name="P26" style:parent-style-name="Tekstpodstawowy21" style:list-style-name="WW8Num2" style:family="paragraph">
      <style:text-properties fo:font-size="11pt" style:font-size-asian="11pt" style:font-size-complex="11pt"/>
    </style:style>
    <style:style style:name="P27" style:parent-style-name="Tekstpodstawowy21" style:list-style-name="WW8Num2" style:family="paragraph">
      <style:text-properties fo:font-size="11pt" style:font-size-asian="11pt" style:font-size-complex="11pt"/>
    </style:style>
    <style:style style:name="P28" style:parent-style-name="Tekstpodstawowy21" style:list-style-name="WW8Num2" style:family="paragraph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0" style:parent-style-name="Tekstpodstawowy21" style:family="paragraph">
      <style:paragraph-properties fo:text-align="start" fo:margin-left="0.3937in" fo:text-indent="-0.2361in">
        <style:tab-stops/>
      </style:paragraph-properties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ekstpodstawowy21" style:family="paragraph">
      <style:text-properties fo:font-size="11pt" style:font-size-asian="11pt" style:font-size-complex="11pt"/>
    </style:style>
    <style:style style:name="P33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3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Tekstpodstawowy21" style:list-style-name="WW8Num3" style:family="paragraph"/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Tekstpodstawowy21" style:list-style-name="WW8Num3" style:family="paragraph"/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Tekstpodstawowy21" style:list-style-name="WW8Num3" style:family="paragraph">
      <style:text-properties fo:font-size="11pt" style:font-size-asian="11pt" style:font-size-complex="11pt"/>
    </style:style>
    <style:style style:name="P42" style:parent-style-name="Tekstpodstawowy21" style:list-style-name="WW8Num3" style:family="paragraph">
      <style:text-properties fo:font-size="11pt" style:font-size-asian="11pt" style:font-size-complex="11pt"/>
    </style:style>
    <style:style style:name="P43" style:parent-style-name="Tekstpodstawowy21" style:list-style-name="WW8Num3" style:family="paragraph"/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color="#FF66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Tekstpodstawowy21" style:list-style-name="WW8Num3" style:family="paragraph">
      <style:text-properties fo:font-size="11pt" style:font-size-asian="11pt" style:font-size-complex="11pt"/>
    </style:style>
    <style:style style:name="P49" style:parent-style-name="Tekstpodstawowy21" style:list-style-name="WW8Num3" style:family="paragraph">
      <style:text-properties fo:font-size="11pt" style:font-size-asian="11pt" style:font-size-complex="11pt"/>
    </style:style>
    <style:style style:name="P50" style:parent-style-name="Standard" style:list-style-name="WW8Num3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Tekstpodstawowy21" style:list-style-name="WW8Num3" style:family="paragraph">
      <style:text-properties fo:color="#000000" fo:font-size="11pt" style:font-size-asian="11pt" style:font-size-complex="11pt"/>
    </style:style>
    <style:style style:name="P52" style:parent-style-name="Tekstpodstawowy21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Tekstpodstawowy21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Tekstpodstawowy21" style:family="paragraph">
      <style:text-properties fo:font-size="11pt" style:font-size-asian="11pt" style:font-size-complex="11pt"/>
    </style:style>
    <style:style style:name="P55" style:parent-style-name="Tekstpodstawowy21" style:family="paragraph">
      <style:paragraph-properties fo:line-height="150%"/>
      <style:text-properties fo:font-size="11pt" style:font-size-asian="11pt" style:font-size-complex="11pt"/>
    </style:style>
    <style:style style:name="P56" style:parent-style-name="Tekstpodstawowy21" style:family="paragraph">
      <style:paragraph-properties fo:line-height="150%"/>
      <style:text-properties fo:font-size="11pt" style:font-size-asian="11pt" style:font-size-complex="11pt"/>
    </style:style>
    <style:style style:name="P57" style:parent-style-name="Tekstpodstawowy21" style:family="paragraph">
      <style:text-properties fo:font-size="11pt" style:font-size-asian="11pt" style:font-size-complex="11pt"/>
    </style:style>
    <style:style style:name="P58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text-properties fo:font-size="11pt" style:font-size-asian="11pt" style:font-size-complex="11pt"/>
    </style:style>
    <style:style style:name="P61" style:parent-style-name="Textbody" style:family="paragraph">
      <style:text-properties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/>
    </style:style>
    <style:style style:name="P63" style:parent-style-name="Textbody" style:family="paragraph">
      <style:text-properties fo:font-size="11pt" style:font-size-asian="11pt" style:font-size-complex="11pt"/>
    </style:style>
    <style:style style:name="P64" style:parent-style-name="Textbody" style:family="paragraph">
      <style:text-properties fo:font-size="11pt" style:font-size-asian="11pt" style:font-size-complex="11pt"/>
    </style:style>
    <style:style style:name="P65" style:parent-style-name="Textbody" style:family="paragraph">
      <style:text-properties fo:font-size="11pt" style:font-size-asian="11pt" style:font-size-complex="11pt"/>
    </style:style>
    <style:style style:name="P66" style:parent-style-name="Textbody" style:family="paragraph">
      <style:text-properties fo:font-size="11pt" style:font-size-asian="11pt" style:font-size-complex="11pt"/>
    </style:style>
    <style:style style:name="P67" style:parent-style-name="Textbody" style:family="paragraph">
      <style:text-properties fo:font-size="11pt" style:font-size-asian="11pt" style:font-size-complex="11pt"/>
    </style:style>
    <style:style style:name="P68" style:parent-style-name="Textbody" style:family="paragraph">
      <style:text-properties fo:font-size="11pt" style:font-size-asian="11pt" style:font-size-complex="11pt"/>
    </style:style>
    <style:style style:name="P69" style:parent-style-name="Textbody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5" style:parent-style-name="Textbody" style:list-style-name="WW8Num4" style:family="paragraph">
      <style:text-properties fo:color="#000000" fo:font-size="11pt" style:font-size-asian="11pt" style:font-size-complex="11pt"/>
    </style:style>
    <style:style style:name="P76" style:parent-style-name="Textbody" style:family="paragraph">
      <style:paragraph-properties fo:text-align="justify"/>
    </style:style>
    <style:style style:name="T77" style:parent-style-name="FontStyle23" style:family="text">
      <style:text-properties style:font-name-asian="NSimSun" fo:color="#000000" fo:font-size="11pt" style:font-size-asian="11pt" style:font-size-complex="11pt"/>
    </style:style>
    <style:style style:name="T78" style:parent-style-name="FontStyle23" style:family="text">
      <style:text-properties style:font-name-asian="NSimSun" fo:color="#000000" fo:font-size="11pt" style:font-size-asian="11pt" style:font-size-complex="11pt"/>
    </style:style>
    <style:style style:name="P79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0" style:parent-style-name="FontStyle23" style:family="text">
      <style:text-properties style:font-name-asian="NSimSun" fo:color="#000000" fo:font-size="11pt" style:font-size-asian="11pt" style:font-size-complex="11pt"/>
    </style:style>
    <style:style style:name="P81" style:parent-style-name="Tekstpodstawowy3" style:family="paragraph">
      <style:text-properties fo:font-weight="bold" style:font-weight-asian="bold" style:font-weight-complex="bold" fo:color="#000000" style:font-size-complex="11pt"/>
    </style:style>
    <style:style style:name="T82" style:parent-style-name="Domyślnaczcionkaakapitu" style:family="text">
      <style:text-properties fo:color="#000000" style:font-size-complex="11pt"/>
    </style:style>
    <style:style style:name="T8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4" style:parent-style-name="Domyślnaczcionkaakapitu" style:family="text">
      <style:text-properties fo:color="#000000" style:font-size-complex="11pt"/>
    </style:style>
    <style:style style:name="T85" style:parent-style-name="Domyślnaczcionkaakapitu" style:family="text">
      <style:text-properties fo:color="#000000" style:font-size-complex="11pt"/>
    </style:style>
    <style:style style:name="P86" style:parent-style-name="Tekstpodstawowy3" style:family="paragraph">
      <style:text-properties fo:color="#000000" style:font-size-complex="11pt"/>
    </style:style>
    <style:style style:name="P87" style:parent-style-name="Tekstpodstawowy3" style:family="paragraph">
      <style:text-properties fo:color="#000000" style:font-size-complex="11pt"/>
    </style:style>
    <style:style style:name="P88" style:parent-style-name="Tekstpodstawowy3" style:family="paragraph">
      <style:text-properties fo:color="#000000" style:font-size-complex="11pt"/>
    </style:style>
    <style:style style:name="P89" style:parent-style-name="Tekstpodstawowy3" style:family="paragraph">
      <style:text-properties fo:color="#000000" style:font-size-complex="11pt"/>
    </style:style>
    <style:style style:name="P90" style:parent-style-name="Tekstpodstawowy3" style:family="paragraph">
      <style:text-properties fo:color="#000000" style:font-size-complex="11pt"/>
    </style:style>
    <style:style style:name="P91" style:parent-style-name="Tekstpodstawowy3" style:family="paragraph">
      <style:text-properties fo:color="#000000" style:font-size-complex="11pt"/>
    </style:style>
    <style:style style:name="T92" style:parent-style-name="Domyślnaczcionkaakapitu" style:family="text">
      <style:text-properties fo:color="#000000" style:font-size-complex="11pt"/>
    </style:style>
    <style:style style:name="T93" style:parent-style-name="Domyślnaczcionkaakapitu" style:family="text">
      <style:text-properties fo:color="#000000" style:font-size-complex="11pt"/>
    </style:style>
    <style:style style:name="T94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95" style:parent-style-name="Tekstpodstawowy3" style:family="paragraph">
      <style:text-properties fo:color="#000000" style:font-size-complex="11pt"/>
    </style:style>
    <style:style style:name="P96" style:parent-style-name="Tekstpodstawowy3" style:family="paragraph">
      <style:text-properties fo:color="#000000" style:font-size-complex="11pt"/>
    </style:style>
    <style:style style:name="P97" style:parent-style-name="Tekstpodstawowy3" style:family="paragraph">
      <style:text-properties fo:color="#000000" style:font-size-complex="11pt"/>
    </style:style>
    <style:style style:name="P98" style:parent-style-name="Tekstpodstawowy3" style:family="paragraph">
      <style:text-properties fo:color="#000000" style:font-size-complex="11pt"/>
    </style:style>
    <style:style style:name="P99" style:parent-style-name="Standard" style:family="paragraph">
      <style:text-properties fo:color="#000000" fo:font-size="11pt" style:font-size-asian="11pt" style:font-size-complex="11pt"/>
    </style:style>
    <style:style style:name="P100" style:parent-style-name="Tekstpodstawowy21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list-style-name="WW8Num5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FontStyle23" style:family="text">
      <style:text-properties style:font-name-asian="NSimSun" fo:font-size="11pt" style:font-size-asian="11pt" style:font-size-complex="11pt"/>
    </style:style>
    <style:style style:name="T105" style:parent-style-name="FontStyle23" style:family="text">
      <style:text-properties style:font-name-asian="NSimSun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FontStyle23" style:family="text">
      <style:text-properties style:font-name-asian="NSimSu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FontStyle23" style:family="text">
      <style:text-properties style:font-name-asian="NSimSun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FontStyle23" style:family="text">
      <style:text-properties style:font-name-asian="NSimSun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FontStyle23" style:family="text">
      <style:text-properties style:font-name-asian="NSimSu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FontStyle23" style:family="text">
      <style:text-properties style:font-name-asian="NSimSu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FontStyle23" style:family="text">
      <style:text-properties style:font-name-asian="NSimSu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Textbody" style:family="paragraph">
      <style:paragraph-properties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128" style:parent-style-name="Textbody" style:family="paragraph">
      <style:paragraph-properties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Bartoszyce<text:s/>05.12.2022<text:s/>r.</text:p>
      <text:p text:style-name="P2"/>
      <text:p text:style-name="P3">Szczegółowe warunki konkursu na udzielanie świadczeń zdrowotnych</text:p>
      <text:p text:style-name="P4"><text:span text:style-name="T5">przez położną <text:s/>w oddziale ginekologiczno-położniczym,</text:span></text:p>
      <text:p text:style-name="P6"/>
      <text:p text:style-name="P7">Działając na postawie:</text:p>
      <text:p text:style-name="P8">- <text:s/>Ustawy z dnia<text:s/>15.04.2011r. o działalności leczniczej</text:p>
      <text:p text:style-name="Tekstpodstawowy21"><text:span text:style-name="T9">- Ustawy z dnia 27 sierpnia 2004r. o świadczeniach opieki zdrowotnej finansowanych ze środków publicznych</text:span></text:p>
      <text:p text:style-name="Tekstpodstawowy21"><text:span text:style-name="T10">Szpital Powiatowy im. Jana Pawła II w Bartoszycach, ul. Wyszyńskiego 11, jako Udzielający Zamówienia przedstawi</text:span><text:span text:style-name="T11">a warunki udziału w postępowaniu prowadzonym w trybie konkursu ofert.</text:span></text:p>
      <text:p text:style-name="P12"/>
      <text:p text:style-name="P13">I. Opis przedmiotu zamówienia:</text:p>
      <text:p text:style-name="P14"/>
      <text:p text:style-name="P15"><text:span text:style-name="T16"><text:s/></text:span><text:span text:style-name="T17">Świadczenia zdrowotne wykonywane w Szpitalu przez<text:s/></text:span><text:span text:style-name="T18">położną w oddziale ginekologiczno-położniczym, noworodkowym</text:span></text:p>
      <text:p text:style-name="P19"/>
      <text:p text:style-name="P20"/>
      <text:p text:style-name="P21">II. Wymagania stawiane oferentom</text:p>
      <text:p text:style-name="Tekstpodstawowy21"><text:span text:style-name="T22">Do konk</text:span><text:span text:style-name="T23">ursu ofert może przystąpić położna, która</text:span></text:p>
      <text:p text:style-name="P24"/>
      <text:list text:style-name="WW8Num2">
        <text:list-item text:start-value="1">
          <text:p text:style-name="P25">Posiada numer NIP i REGON</text:p>
        </text:list-item>
        <text:list-item>
          <text:p text:style-name="P26">Posiada aktualne ubezpieczenie OC zgodnie z obowiązującymi przepisami</text:p>
        </text:list-item>
        <text:list-item>
          <text:p text:style-name="P27">Posiada odpowiednie kwalifikacje uprawniające do wykonywania zawodu pielęgniarki</text:p>
        </text:list-item>
        <text:list-item>
          <text:p text:style-name="P28">Zarejestrowana jest w rejestrze<text:s/>podmiotów wykonujących działalność leczniczą</text:p>
        </text:list-item>
      </text:list>
      <text:p text:style-name="P29"/>
      <text:p text:style-name="P30"/>
      <text:p text:style-name="P31">III. Wykaz oświadczeń i dokumentów jakie mają dostarczyć oferenci w celu potwierdzenia spełniania wymagań określonych przez Udzielającego zamówienie</text:p>
      <text:p text:style-name="P32">Oferta powinna zostać złożona na formularzu oferty na świadczenia zdrowotne wg wzoru udostępnionego przez Udzielającego zamówienie.</text:p>
      <text:p text:style-name="P33"/>
      <text:p text:style-name="P34">Do oferty należy dołączyć:</text:p>
      <text:list text:style-name="WW8Num3">
        <text:list-item text:start-value="1">
          <text:p text:style-name="P35"><text:span text:style-name="T36">Zaświadczenie o dokonaniu wpisu do ewidencji działalności gosp.</text:span><text:span text:style-name="T37"><text:s/>lub wydruk z Centralnej Ewidencji <text:s/>i <text:s/>Informacji o Działalności Gospodarczej</text:span></text:p>
        </text:list-item>
        <text:list-item>
          <text:p text:style-name="P38"><text:span text:style-name="T39">Wypis z<text:s/></text:span><text:span text:style-name="T40">rejestru podmiotów wykonujących działalność leczniczą</text:span></text:p>
        </text:list-item>
        <text:list-item>
          <text:p text:style-name="P41">Prawo wykonywania zawodu</text:p>
        </text:list-item>
        <text:list-item>
          <text:p text:style-name="P42">Dokument potwierdzający uprawnienia do wykonywania świadczeń zdrowotnych w odpowiednim <text:s/>zakresie , oraz inne dokumenty potwierdzające kwalifikacje zawodowe</text:p>
        </text:list-item>
        <text:list-item>
          <text:p text:style-name="P43"><text:span text:style-name="T44">Kopię aktualnej polis</text:span><text:span text:style-name="T45">y OC</text:span><text:span text:style-name="T46"><text:s/></text:span><text:span text:style-name="T47">( lub oświadczenie, że w przypadku przyjęcia oferty Oferent z chwilą podjęcia udzielania świadczeń zobowiązuje się dostarczyć polisę)</text:span></text:p>
        </text:list-item>
        <text:list-item>
          <text:p text:style-name="P48">Oświadczenie o wyrażeniu zgody na przetwarzanie danych osobowych wg wzoru udostępnionego przez Udzielającego zamówienie</text:p>
        </text:list-item>
        <text:list-item>
          <text:p text:style-name="P49">Oświadczenie o zapoznaniu się z projektem umowy i <text:s/>z treścią <text:s/>ogłoszenia.</text:p>
        </text:list-item>
        <text:list-item>
          <text:p text:style-name="P50">Referencje/opinia od ostatniego pracodawcy w przypadku gdy oferent nie udzielał <text:s/>świadczeń u Udzielającego zamówienie.</text:p>
        </text:list-item>
        <text:list-item>
          <text:p text:style-name="P51">Klauzulę informacyjna wg wzoru udostępnionego przez Udzielającego zamówienie</text:p>
        </text:list-item>
      </text:list>
      <text:p text:style-name="P52"/>
      <text:p text:style-name="P53"/>
      <text:p text:style-name="P54">W sytuacji gdy ubezpieczenie OC kończy się w czasie obowiązywania umowy na udzielenie zamówienia na świadczenia zdrowotne, do polisy należy dołączyć oświadczenie o zobowiązaniu się do kontynuowania ubezpieczenia przez cały okres<text:s/>obowiązywania umowy z Udzielającym Zamówienie.</text:p>
      <text:p text:style-name="P55"/>
      <text:p text:style-name="P56">W przypadku gdy w/w dokumenty znajdują się już w siedzibie Udzielającego zamówienie do oferty należy dołączyć stosowne oświadczenie.</text:p>
      <text:p text:style-name="P57"/>
      <text:p text:style-name="P58"/>
      <text:p text:style-name="P59">IV. Opis sposobu przygotowania oferty</text:p>
      <text:p text:style-name="P60">1. Każdy oferent może złożyć tylko<text:s/>jedną ofertę.</text:p>
      <text:p text:style-name="P61">2. Oferent ponosi wszystkie koszty związane z przygotowaniem i złożeniem oferty.</text:p>
      <text:p text:style-name="P62">3. Ofertę należy złożyć w formie pisemnej w języku polskim wraz z wymaganymi załącznikami.</text:p>
      <text:p text:style-name="P63">4. Oferta musi być podpisana, a kserokopie dokumentów potwierdzone <text:s/>za<text:s/>zgodność z oryginałem przez oferenta lub osobę(osoby) uprawnioną do występowania w imieniu oferenta, zgodnie z formą</text:p>
      <text:p text:style-name="P64">reprezentacji określoną we właściwym rejestrze lub ewidencji działalności gospodarczej.</text:p>
      <text:p text:style-name="P65">5. Oferent może wprowadzić zmiany lub wycofać złożoną przez siebie ofertę przed upływem terminu składania ofert.</text:p>
      <text:p text:style-name="P66">7. Wszelkie zmiany lub poprawki w tekście oferty muszą być parafowane własnoręcznie przez Oferenta.</text:p>
      <text:p text:style-name="P67">8. Wszystkie strony oferty powinny być spięte w sposób zapobiegający możliwości dekompletacji<text:s/>oferty.</text:p>
      <text:p text:style-name="P68">9. Załączniki do oferty stanowią jej integralną część.</text:p>
      <text:p text:style-name="P69">10. Ofertę należy złożyć w zamkniętej kopercie w sposób uniemożliwiający jej przypadkowe otwarcie.</text:p>
      <text:p text:style-name="Standard"><text:span text:style-name="T70">11. Ofertę wraz z załącznikami opatrzoną danymi Oferenta należy umieścić w zaklejonej koperci</text:span><text:span text:style-name="T71">e oznaczonej</text:span><text:span text:style-name="T72">:</text:span><text:span text:style-name="T73"><text:s/>„Konkurs ofert-</text:span><text:span text:style-name="T74"><text:s/>położna w oddziale ginekologiczno-położniczym, noworodkowym” Nie otwierać przed godz. 10.00 dnia 19.12.2022 r.</text:span></text:p>
      <text:list text:style-name="WW8Num4">
        <text:list-item text:start-value="12">
          <text:p text:style-name="P75">Cena oferty musi być podana w PLN ( brutto).</text:p>
        </text:list-item>
      </text:list>
      <text:p text:style-name="P76"><text:span text:style-name="T77">13. <text:s/>Cena oferty położnej w oddziale ginekologiczno-położniczym,<text:s/></text:span><text:span text:style-name="T78">noworodkowym stanowi:</text:span></text:p>
      <text:p text:style-name="P79"><text:span text:style-name="T80">a) stawka za 1 godzinę udzielania świadczeń w oddziale ginekologiczno-położniczym, noworodkowym</text:span></text:p>
      <text:p text:style-name="P81">V. Miejsce i termin składania i otwarcia ofert</text:p>
      <text:p text:style-name="Tekstpodstawowy3"><text:span text:style-name="T82">1. Oferty należy składać do dnia:<text:s/></text:span><text:span text:style-name="T83">19.12.2022 r. <text:s/>do godz. 09:00<text:s/></text:span><text:span text:style-name="T84"><text:s/>w siedzibie Udzielającego<text:s/></text:span><text:span text:style-name="T85">zamówienia</text:span></text:p>
      <text:p text:style-name="P86">Szpital Powiatowy im. Jana Pawła II</text:p>
      <text:p text:style-name="P87">ul. Wyszyńskiego 11</text:p>
      <text:p text:style-name="P88">11-200 Bartoszyce</text:p>
      <text:p text:style-name="P89">Sekretariat</text:p>
      <text:p text:style-name="P90">2. Oferent może, przed upływem terminu do składania ofert, zmienić lub wycofać ofertę. Zmiana, jak i wycofanie oferty, wymagają zachowania formy pisemnej.</text:p>
      <text:p text:style-name="P91"/>
      <text:p text:style-name="Tekstpodstawowy3"><text:span text:style-name="T92">3.<text:s/></text:span><text:span text:style-name="T93">Oferty zostaną otwarte dnia:</text:span><text:span text:style-name="T94"><text:s/>19.12.2022 r. o godz. 10:00</text:span></text:p>
      <text:p text:style-name="P95">w siedzibie zamawiającego</text:p>
      <text:p text:style-name="P96">Szpital Powiatowy im. Jana Pawła II</text:p>
      <text:p text:style-name="P97">ul. Wyszyńskiego 11</text:p>
      <text:p text:style-name="P98">11-200 Bartoszyce</text:p>
      <text:p text:style-name="P99">pok. <text:s/>A 13</text:p>
      <text:p text:style-name="P100"/>
      <text:list text:style-name="WW8Num5">
        <text:list-item text:start-value="6">
          <text:p text:style-name="P101">Kryteria <text:s/>oceny ofert</text:p>
        </text:list-item>
      </text:list>
      <text:p text:style-name="P102"/>
      <text:p text:style-name="P103"><text:span text:style-name="T104">Porównanie ofert w toku postępowania <text:s/>w sprawie zawarcia umowy o</text:span><text:span text:style-name="T105"><text:s/>udzielanie świadczeń zdrowotnych dokonuje się według kryteriów wyboru ofert:</text:span></text:p>
      <text:p text:style-name="P106"><text:span text:style-name="T107">1) jakości</text:span></text:p>
      <text:p text:style-name="P108"><text:span text:style-name="T109">2) kompleksowości</text:span></text:p>
      <text:p text:style-name="P110"><text:span text:style-name="T111">3) dostępności</text:span></text:p>
      <text:p text:style-name="P112"><text:span text:style-name="T113">4) ciągłości</text:span></text:p>
      <text:p text:style-name="P114"><text:span text:style-name="T115">5) ceny</text:span></text:p>
      <text:p text:style-name="P116"><text:span text:style-name="T117">udzielanych świadczeń opieki zdrowotnej, na podstawie złożonych dokumentów.</text:span></text:p>
      <text:p text:style-name="P118"/>
      <text:p text:style-name="P119">Zaoferowana cenna brutto za usługę<text:s/>nie może przekraczać ceny zakładanej przez Udzielającego zamówienie przeznaczonej do realizacji danych świadczeń.</text:p>
      <text:p text:style-name="P120"/>
      <text:p text:style-name="P121"><text:span text:style-name="T122"><text:s/></text:span><text:span text:style-name="T123">VII.<text:s/></text:span><text:span text:style-name="T124">Szczegółowe zasady udzielania świadczeń zdrowotnych, przedstawia projekt umowy na poszczególne zakresy, który stanowi załącznik do nini</text:span><text:span text:style-name="T125">ejszych szczegółowych warunków udzielania świadczeń zdrowotnych.</text:span></text:p>
      <text:p text:style-name="P126"/>
      <text:p text:style-name="P127">Do konkursu ofert nie mogą <text:s/>przystąpić <text:s/>podmioty wykonujące działalność leczniczą w formie:</text:p>
      <text:p text:style-name="P128">- działalności gospodarczej prowadzonej na podstawie ustawy z dnia 2 lipca 2004 roku o swobodzie<text:s/>działalności gospodarczej (Dz.U. z 2010 r., Nr 220, poz. 1447 z późn. zm.) – jednoosobowej lub jako wspólnik spółki cywilnej, które mają podpisaną umowę z Narodowym Funduszem Zdrowia.</text:p>
      <text:p text:style-name="P129"/>
      <text:p text:style-name="P130">Załączniki;</text:p>
      <text:p text:style-name="P131">1. Formularz oferty na udzielenie świadczeń zdrowotnych</text:p>
      <text:p text:style-name="P132">2.<text:s/>Wzór umowy</text:p>
      <text:p text:style-name="Standard"><text:span text:style-name="T133">3. Wzór oświadczenia dot. przetwarzania danych osobowych, zapoznania <text:s/>się z treścią ogłoszenia<text:s/></text:span><text:span text:style-name="T134"><text:line-break/></text:span><text:span text:style-name="T135">i projektem umowy, klauzulą informacyjn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0-12-10T13:49:00Z</meta:creation-date>
    <dc:date>2022-12-05T08:38:00Z</dc:date>
    <meta:template xlink:href="Normal.dotm" xlink:type="simple"/>
    <meta:editing-cycles>11</meta:editing-cycles>
    <meta:editing-duration>PT11460S</meta:editing-duration>
    <meta:document-statistic meta:page-count="1" meta:paragraph-count="11" meta:word-count="848" meta:character-count="5929" meta:row-count="42" meta:non-whitespace-character-count="5092"/>
  </office:meta>
</office:document-meta>
</file>