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cea0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cea03" officeooo:paragraph-rsid="004cea03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4ef01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3790c7"/>
    </style:style>
    <style:style style:name="P15" style:family="paragraph" style:parent-style-name="Standard">
      <style:paragraph-properties fo:text-align="justify" style:justify-single-word="false"/>
      <style:text-properties officeooo:paragraph-rsid="00404a54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2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5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7" style:family="paragraph" style:parent-style-name="Tekst_20_podstawowy_20_21">
      <style:text-properties officeooo:paragraph-rsid="003cc5ae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36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37" style:family="paragraph" style:parent-style-name="Style5">
      <style:paragraph-properties fo:text-align="justify" style:justify-single-word="false"/>
    </style:style>
    <style:style style:name="P38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39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41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2pt" fo:language="zxx" fo:country="none" fo:font-style="normal" fo:font-weight="bold" officeooo:rsid="0020d11a" officeooo:paragraph-rsid="004ef01b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2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weight="bold" officeooo:paragraph-rsid="004ef01b" style:font-weight-asian="bold" style:font-weight-complex="bold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5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46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47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48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49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P50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rsid="004cea03" officeooo:paragraph-rsid="004cea03" style:font-size-asian="11pt" style:font-size-complex="11pt"/>
    </style:style>
    <style:style style:name="P51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/>
      <style:text-properties fo:font-weight="bold" officeooo:paragraph-rsid="004f2ad5" style:font-weight-asian="bold" style:font-weight-complex="bold"/>
    </style:style>
    <style:style style:name="P52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2pt" fo:language="zxx" fo:country="none" fo:font-style="normal" fo:font-weight="bold" officeooo:rsid="0020d11a" officeooo:paragraph-rsid="004f2ad5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P53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weight="bold" officeooo:paragraph-rsid="004f2ad5" style:font-weight-asian="bold" style:font-weight-complex="bold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font-name="Times New Roman" fo:font-size="12pt" fo:font-style="italic" fo:font-weight="normal" officeooo:rsid="000e9e1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style:font-name="Times New Roman" fo:font-size="12pt" fo:font-style="italic" fo:font-weight="normal" officeooo:rsid="004f2ad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officeooo:rsid="002f1686"/>
    </style:style>
    <style:style style:name="T9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0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11" style:family="text">
      <style:text-properties fo:color="#000000" officeooo:rsid="000c2a42" style:font-name-complex="Times New Roman"/>
    </style:style>
    <style:style style:name="T12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13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14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Liberation Serif" fo:font-style="normal" fo:font-weight="normal" officeooo:rsid="004cea03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Liberation Serif" fo:font-style="normal" fo:font-weight="normal" officeooo:rsid="004ef01b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Liberation Serif" fo:font-style="normal" fo:font-weight="normal" officeooo:rsid="004f2ad5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fo:color="#000000" officeooo:rsid="004cea03"/>
    </style:style>
    <style:style style:name="T23" style:family="text">
      <style:text-properties fo:color="#000000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fo:font-style="normal" style:font-name-asian="Arial" style:font-style-asian="normal" style:font-name-complex="Arial" style:font-style-complex="normal"/>
    </style:style>
    <style:style style:name="T25" style:family="text">
      <style:text-properties fo:color="#000000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26" style:family="text">
      <style:text-properties fo:color="#000000" fo:font-style="italic" style:font-name-asian="Arial" style:font-style-asian="italic" style:font-name-complex="Arial" style:font-style-complex="italic"/>
    </style:style>
    <style:style style:name="T27" style:family="text">
      <style:text-properties fo:color="#000000" officeooo:rsid="004f2ad5"/>
    </style:style>
    <style:style style:name="T28" style:family="text">
      <style:text-properties officeooo:rsid="0002ef29"/>
    </style:style>
    <style:style style:name="T29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0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language="zxx" fo:country="none" fo:font-style="normal" fo:font-weight="normal" officeooo:rsid="004ce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1pt" officeooo:rsid="002243ee" style:font-size-asian="11pt" style:font-size-complex="11pt"/>
    </style:style>
    <style:style style:name="T35" style:family="text">
      <style:text-properties style:font-name="Times New Roman" fo:font-size="11pt" style:font-size-asian="11pt" style:font-name-complex="Times New Roman" style:font-size-complex="11pt"/>
    </style:style>
    <style:style style:name="T3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39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4cea03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ize="11pt" fo:font-style="normal" fo:font-weight="normal" officeooo:rsid="004d7d67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Times New Roman" fo:font-style="normal" officeooo:rsid="0004e70d" style:font-style-asian="normal" style:font-style-complex="normal"/>
    </style:style>
    <style:style style:name="T44" style:family="text">
      <style:text-properties style:font-name="Times New Roman" fo:font-style="normal" officeooo:rsid="00142165" style:font-style-asian="normal" style:font-style-complex="normal"/>
    </style:style>
    <style:style style:name="T45" style:family="text">
      <style:text-properties style:font-name="Times New Roman" fo:font-style="normal" officeooo:rsid="00173c65" style:font-style-asian="normal" style:font-style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08ec8" style:font-weight-asian="normal" style:font-weight-complex="normal"/>
    </style:style>
    <style:style style:name="T48" style:family="text">
      <style:text-properties officeooo:rsid="00108ec8"/>
    </style:style>
    <style:style style:name="T49" style:family="text">
      <style:text-properties officeooo:rsid="00142165"/>
    </style:style>
    <style:style style:name="T50" style:family="text">
      <style:text-properties officeooo:rsid="001ac26e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officeooo:rsid="003790c7" style:font-size-asian="11pt" style:font-size-complex="11pt"/>
    </style:style>
    <style:style style:name="T53" style:family="text">
      <style:text-properties fo:font-size="11pt" officeooo:rsid="004207dc" style:font-size-asian="11pt" style:font-size-complex="11pt"/>
    </style:style>
    <style:style style:name="T54" style:family="text">
      <style:text-properties fo:font-size="11pt" officeooo:rsid="000e9e12" style:font-size-asian="11pt" style:font-size-complex="11pt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4d7d67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4f2ad5" style:font-style-asian="normal" style:font-weight-asian="normal" style:font-style-complex="normal" style:font-weight-complex="normal"/>
    </style:style>
    <style:style style:name="T61" style:family="text">
      <style:text-properties fo:font-style="normal" style:font-style-asian="normal" style:font-name-complex="Times New Roman" style:font-style-complex="normal"/>
    </style:style>
    <style:style style:name="T62" style:family="text">
      <style:text-properties fo:font-style="normal" officeooo:rsid="003cc5ae" style:font-style-asian="normal" style:font-name-complex="Times New Roman" style:font-style-complex="normal"/>
    </style:style>
    <style:style style:name="T63" style:family="text">
      <style:text-properties fo:font-style="normal" officeooo:rsid="004207dc" style:font-style-asian="normal" style:font-name-complex="Times New Roman" style:font-style-complex="normal"/>
    </style:style>
    <style:style style:name="T64" style:family="text">
      <style:text-properties fo:font-style="normal" style:font-name-asian="Arial" style:font-style-asian="normal" style:font-name-complex="Arial" style:font-style-complex="normal"/>
    </style:style>
    <style:style style:name="T65" style:family="text">
      <style:text-properties fo:font-style="normal" officeooo:rsid="003cc5ae" style:font-name-asian="Arial" style:font-style-asian="normal" style:font-name-complex="Arial" style:font-style-complex="normal"/>
    </style:style>
    <style:style style:name="T66" style:family="text">
      <style:text-properties fo:font-style="normal" officeooo:rsid="004207dc" style:font-name-asian="Arial" style:font-style-asian="normal" style:font-name-complex="Arial" style:font-style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21822d" style:font-weight-asian="bold" style:font-weight-complex="bold"/>
    </style:style>
    <style:style style:name="T69" style:family="text">
      <style:text-properties fo:font-weight="bold" officeooo:rsid="00142165" style:font-weight-asian="bold" style:font-weight-complex="bold"/>
    </style:style>
    <style:style style:name="T70" style:family="text">
      <style:text-properties fo:font-weight="bold" officeooo:rsid="003790c7" style:font-weight-asian="bold" style:font-weight-complex="bold"/>
    </style:style>
    <style:style style:name="T71" style:family="text">
      <style:text-properties fo:font-weight="bold" officeooo:rsid="004cea03" style:font-weight-asian="bold" style:font-weight-complex="bold"/>
    </style:style>
    <style:style style:name="T72" style:family="text">
      <style:text-properties fo:font-weight="bold" officeooo:rsid="004ef01b" style:font-weight-asian="bold" style:font-weight-complex="bold"/>
    </style:style>
    <style:style style:name="T73" style:family="text">
      <style:text-properties fo:font-weight="bold" officeooo:rsid="004f2ad5" style:font-weight-asian="bold" style:font-weight-complex="bold"/>
    </style:style>
    <style:style style:name="T74" style:family="text">
      <style:text-properties officeooo:rsid="002f1686"/>
    </style:style>
    <style:style style:name="T75" style:family="text">
      <style:text-properties officeooo:rsid="003790c7"/>
    </style:style>
    <style:style style:name="T76" style:family="text">
      <style:text-properties style:font-name-complex="Times New Roman"/>
    </style:style>
    <style:style style:name="T77" style:family="text">
      <style:text-properties officeooo:rsid="004207dc" style:font-name-complex="Times New Roman"/>
    </style:style>
    <style:style style:name="T78" style:family="text">
      <style:text-properties officeooo:rsid="004cea03" style:font-name-complex="Times New Roman"/>
    </style:style>
    <style:style style:name="T79" style:family="text">
      <style:text-properties officeooo:rsid="003cc5ae" style:font-name-complex="Times New Roman"/>
    </style:style>
    <style:style style:name="T80" style:family="text">
      <style:text-properties officeooo:rsid="004f2ad5" style:font-name-complex="Times New Roman"/>
    </style:style>
    <style:style style:name="T81" style:family="text">
      <style:text-properties officeooo:rsid="004207dc"/>
    </style:style>
    <style:style style:name="T82" style:family="text">
      <style:text-properties officeooo:rsid="002f1686" style:font-name-complex="Arial"/>
    </style:style>
    <style:style style:name="T83" style:family="text">
      <style:text-properties officeooo:rsid="004207dc" style:font-name-complex="Arial"/>
    </style:style>
    <style:style style:name="T84" style:family="text">
      <style:text-properties officeooo:rsid="0034f47e" style:font-name-complex="Arial"/>
    </style:style>
    <style:style style:name="T85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86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87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88" style:family="text">
      <style:text-properties officeooo:rsid="004cea03"/>
    </style:style>
    <style:style style:name="T89" style:family="text">
      <style:text-properties officeooo:rsid="000e9e12"/>
    </style:style>
    <style:style style:name="T90" style:family="text">
      <style:text-properties officeooo:rsid="004ef01b"/>
    </style:style>
    <style:style style:name="T91" style:family="text">
      <style:text-properties officeooo:rsid="001098d8"/>
    </style:style>
    <style:style style:name="T92" style:family="text">
      <style:text-properties officeooo:rsid="001098d8" style:font-weight-complex="bold"/>
    </style:style>
    <style:style style:name="T93" style:family="text">
      <style:text-properties officeooo:rsid="000fd2be" style:font-weight-complex="bold"/>
    </style:style>
    <style:style style:name="T94" style:family="text">
      <style:text-properties officeooo:rsid="000fd2be"/>
    </style:style>
    <style:style style:name="T95" style:family="text">
      <style:text-properties officeooo:rsid="004f2a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Bartoszyce , <text:span text:style-name="T95">25.08.2020 r.</text:span></text:p>
      <text:p text:style-name="P9"/>
      <text:p text:style-name="P25"><text:span text:style-name="T28">Szczegółowe warunki konkursu </text:span>na udzielanie świadczeń zdrowotnych </text:p>
      <text:p text:style-name="P26"/>
      <text:p text:style-name="P22">Działając na postawie: </text:p>
      <text:p text:style-name="P8">- <text:s/>Ustawy z dnia 15.04.2011r. o działalności leczniczej </text:p>
      <text:p text:style-name="P27"><text:span text:style-name="T35">- Ustawy z dnia 27 sierpnia 2004r. o świadczeniach opieki zdrowotnej finansowanych ze </text:span><text:span text:style-name="T38">środków publicznych</text:span></text:p>
      <text:p text:style-name="P21"><text:span text:style-name="T29">Szpital Powiatowy im. Jana Pawła II w Bartoszycach, ul. Wyszyńskiego 11, </text:span><text:span text:style-name="T32">jako Udzielający</text:span><text:span text:style-name="T29"> Zamówienia przedstawia warunki udziału w postępowaniu prowadzonym w trybie konkursu ofert.</text:span></text:p>
      <text:p text:style-name="P18"/>
      <text:p text:style-name="P31">I. Opis przedmiotu zamówienia</text:p>
      <text:p text:style-name="P51"><text:span text:style-name="T89">U</text:span>dzielanie świadczeń zdrowotnych przez lekarzy <text:span text:style-name="T95">specjalistów </text:span>z zakresu <text:span text:style-name="T94">położnictwa i ginekologii</text:span></text:p>
      <text:p text:style-name="P53">- poza normalną ordynacją <text:s/>Oddziału <text:span text:style-name="T94">Ginekologiczno – Położniczego.</text:span></text:p>
      <text:p text:style-name="P52"><text:span text:style-name="T93"/></text:p>
      <text:p text:style-name="P31">II. Wymagania stawiane oferentom</text:p>
      <text:p text:style-name="P17">Do konkursu ofert może przystąpić <text:span text:style-name="T74">oferent</text:span>, który:</text:p>
      <text:p text:style-name="P17"><text:span text:style-name="T81">1. </text:span>Posiada numer NIP i REGON</text:p>
      <text:p text:style-name="P17"><text:span text:style-name="T81">2. </text:span>Posiada aktualne ubezpieczenie OC zgodnie z obowiązującymi przepisami</text:p>
      <text:p text:style-name="P17"><text:span text:style-name="T83">3. </text:span><text:span text:style-name="T82">Jest zarejestrowany w Rejestrze Podmiotów Wykonujących Działalność Leczniczą</text:span></text:p>
      <text:p text:style-name="P17"><text:span text:style-name="T83">4. </text:span><text:span text:style-name="T84">Posiada odpowiednie kwalifikacje do wykonywania zawodu lekarza</text:span></text:p>
      <text:list xml:id="list1994602940" text:style-name="WW8Num2">
        <text:list-header>
          <text:p text:style-name="P44"/>
        </text:list-header>
      </text:list>
      <text:p text:style-name="P31">III. Wykaz oświadczeń i dokumentów jakie maja dostarczyć oferenci w celu potwierdzenia spełniania wymagań określonych przez Udzielającego zamówienie</text:p>
      <text:p text:style-name="P19"><text:span text:style-name="T46">Oferta powinna </text:span><text:span text:style-name="T47">zostać złożona na formularzu oferty na świadczenia zdrowotne wg wzoru udostępnionego przez Udzielającego zamówienie.</text:span></text:p>
      <text:p text:style-name="P36"/>
      <text:p text:style-name="P24">Do oferty należy dołączyć:</text:p>
      <text:p text:style-name="P21"><text:span text:style-name="T9">1. </text:span><text:span text:style-name="T10">a</text:span><text:span text:style-name="T11">ktualny wyciąg z Centralnej Ewidencji i Informacji o Działalności Gospodarczej </text:span></text:p>
      <text:list xml:id="list4114772829" text:style-name="WW8Num4">
        <text:list-header>
          <text:p text:style-name="P47">2.Dokumenty potwierdzające kwalifikacje zawodowe : dyplom ukończenia studiów, prawo wykonywania zawodu, specjalizację w danej dziedzinie, szkolenia, certyfikaty.</text:p>
          <text:p text:style-name="P48"><text:span text:style-name="T31">3</text:span><text:span text:style-name="T30">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, </text:span><text:span text:style-name="T27">oświadczenie o kontynuowania polisy OC przez cały okres obowiązywania umowy.</text:span></text:p>
          <text:p text:style-name="P49"><text:span text:style-name="T95">4. O</text:span>świadczenie o wyrażeniu zgody na przetwarzanie danych osobowych <text:span text:style-name="T49">wg wzoru udostępnionego przez Udzielającego zamówienie</text:span></text:p>
          <text:p text:style-name="P49"><text:span text:style-name="T80">5</text:span><text:span text:style-name="T77">. </text:span><text:span text:style-name="T79">Oświadczenie o zapoznaniu się</text:span><text:span text:style-name="T62"> z</text:span><text:span text:style-name="T63">e</text:span><text:span text:style-name="T62"> </text:span><text:span text:style-name="T65">szczegółowy</text:span><text:span text:style-name="T66">mi</text:span><text:span text:style-name="T65"> warunk</text:span><text:span text:style-name="T66">ami</text:span><text:span text:style-name="T65"> umów </text:span><text:span text:style-name="T23">o udzielenie świadczeń opieki</text:span><text:span text:style-name="T25"> </text:span><text:span text:style-name="T23">zdrowotnej</text:span><text:span text:style-name="T79"> i <text:s/>z treścią <text:s/>ogłoszenia.</text:span></text:p>
          <text:p text:style-name="P50"><text:span text:style-name="T80">6</text:span><text:span text:style-name="T79">. </text:span><text:span text:style-name="T76">Klauzulę informacyjną</text:span></text:p>
          <text:p text:style-name="P45"/>
          <text:p text:style-name="P45"/>
        </text:list-header>
      </text:list>
      <text:p text:style-name="P20">W przypadku gdy w/w dokumenty znajdują się już w siedzibie Udzielającego zamówienie do oferty należy dołączyć stosowne oświadczenie . </text:p>
      <text:p text:style-name="P20"/>
      <text:p text:style-name="P20">W sytuacji gdy ubezpieczenie OC kończy się w czasie obowiązywania umowy na udzielenie zamówienia na świadczenia zdrowotne, do polisy należy dołączyć oświadczenie o zobowiązaniu się do <text:span text:style-name="T49">kontynuowania</text:span> ubezpieczenia <text:span text:style-name="T49">przez cały okres obowiązywania umowy z Udzielającym Zamówienie.</text:span></text:p>
      <text:p text:style-name="P23"/>
      <text:p text:style-name="P31">IV. Opis sposobu przygotowania oferty</text:p>
      <text:p text:style-name="P29">1. Ka<text:span text:style-name="T48">ż</text:span>dy oferent mo<text:span text:style-name="T48">ż</text:span>e zło<text:span text:style-name="T48">ż</text:span>yć tylko jedną ofertę.</text:p>
      <text:p text:style-name="P30">2. Oferent ponosi wszystkie koszty związane z przygotowaniem i zło<text:span text:style-name="T48">ż</text:span>eniem oferty.</text:p>
      <text:p text:style-name="P30"><text:soft-page-break/>3. Ofertę nale<text:span text:style-name="T48">ż</text:span>y zło<text:span text:style-name="T48">ż</text:span>yć w formie pisemnej w języku polskim wraz z wymaganymi załącznikami. </text:p>
      <text:p text:style-name="P29">4. Oferta musi byćpodpisana, a kserokopie <text:span text:style-name="T48">dokumentów </text:span>potwierdzone <text:s/>za zgodnośćz oryginałem przez <text:span text:style-name="T48">oferenta lub</text:span> osobę(osoby) uprawnionądo występowania w imieniu oferenta, zgodnie z formą</text:p>
      <text:p text:style-name="P29">reprezentacji określo<text:span text:style-name="T48">n</text:span>ą we właściwym rejestrze lub ewidencji działalności gospodarczej. </text:p>
      <text:p text:style-name="P29">5. Oferent mo<text:span text:style-name="T48">ż</text:span>e wprowadzić zmiany lub wycofać zło<text:span text:style-name="T48">ż</text:span>oną przez siebie ofertę przed upływem terminu składania ofert. </text:p>
      <text:p text:style-name="P29">7. Wszelkie zmiany lub poprawki w tekście oferty muszą być parafowane własnoręcznie przez Oferenta. </text:p>
      <text:p text:style-name="P29">8. Wszystkie strony oferty powinny być spięte w sposób zapobiegający mo<text:span text:style-name="T48">ż</text:span>liwości dekompletacji oferty. </text:p>
      <text:p text:style-name="P29">9. Załączniki do oferty stanowią jej integralną część. </text:p>
      <text:p text:style-name="P29">10. Ofertę nale<text:span text:style-name="T48">ż</text:span>y zło<text:span text:style-name="T48">ż</text:span>yć w zamkniętej kopercie w sposób uniemo<text:span text:style-name="T48">ż</text:span>liwiający jej przypadkowe otwarcie. </text:p>
      <text:p text:style-name="P11"><text:span text:style-name="T33">11. </text:span><text:span text:style-name="T14">Oferty w zamkniętych kopertach i oznakowanych napisem <text:s/>„ Konkurs Ofert- </text:span><text:span text:style-name="T5">świadczenia zdrowotne zakres: </text:span><text:span text:style-name="T7">położnictwo i ginekologia</text:span><text:span text:style-name="T5">” Nie otwierać przed godz. 10.00 dnia </text:span><text:span text:style-name="T6">2</text:span><text:span text:style-name="T7">8</text:span><text:span text:style-name="T6">.0</text:span><text:span text:style-name="T7">8</text:span><text:span text:style-name="T5">.20</text:span><text:span text:style-name="T7">20</text:span><text:span text:style-name="T5"> r.</text:span><text:span text:style-name="T15"> </text:span><text:span text:style-name="T14">„ należy składać w sekretariacie Szpitala do</text:span><text:span text:style-name="T15"> </text:span><text:span text:style-name="T18">28</text:span><text:span text:style-name="T17">.</text:span><text:span text:style-name="T18">08</text:span><text:span text:style-name="T16">.20</text:span><text:span text:style-name="T18">20</text:span><text:span text:style-name="T14"> r. do godz. 09:00, na udostępnionym w siedzibie szpitala oraz na stronie szpitala formularzu</text:span><text:span text:style-name="T19">.</text:span></text:p>
      <text:p text:style-name="P28"><text:span text:style-name="T55">1</text:span><text:span text:style-name="T56">2</text:span><text:span text:style-name="T55">. Cena oferty musi być podana w PLN </text:span><text:span text:style-name="T57">( brutto) </text:span><text:span text:style-name="T60">i przedstawia:</text:span><text:span text:style-name="Font_20_Style23"><text:span text:style-name="T60"> </text:span></text:span><text:span text:style-name="Font_20_Style23"><text:span text:style-name="T40">stawk</text:span></text:span><text:span text:style-name="Font_20_Style23"><text:span text:style-name="T41">ę</text:span></text:span><text:span text:style-name="Font_20_Style23"><text:span text:style-name="T40"> za godz. udzielania </text:span></text:span><text:span text:style-name="Font_20_Style23"><text:span text:style-name="T42">ś</text:span></text:span><text:span text:style-name="Font_20_Style23"><text:span text:style-name="T40">wiadczeń zdrowotnych </text:span></text:span><text:span text:style-name="Font_20_Style23"><text:span text:style-name="T42">poza normalną ordynacją </text:span></text:span><text:span text:style-name="Font_20_Style23"><text:span text:style-name="T41">oddziału</text:span></text:span></text:p>
      <text:p text:style-name="P13"><text:span text:style-name="Font_20_Style23"><text:span text:style-name="T4"/></text:span></text:p>
      <text:p text:style-name="P38"><text:span text:style-name="T49">V</text:span>. Miejsce i termin składania i otwarcia ofert</text:p>
      <text:p text:style-name="P39">1. Oferty należy składać do dnia:<text:span text:style-name="T67"> </text:span><text:span text:style-name="T71">2</text:span><text:span text:style-name="T73">8</text:span><text:span text:style-name="T72">.0</text:span><text:span text:style-name="T73">8</text:span><text:span text:style-name="T71">.20</text:span><text:span text:style-name="T73">20</text:span><text:span text:style-name="T75"> r. </text:span><text:span text:style-name="T67">do godz. </text:span><text:span text:style-name="T68">09</text:span><text:span text:style-name="T67">:00 </text:span><text:s/>w siedzibie zamawiającego</text:p>
      <text:p text:style-name="P39">Szpital Powiatowy im. Jana Pawła II</text:p>
      <text:p text:style-name="P39">ul. Wyszyńskiego 11</text:p>
      <text:p text:style-name="P39">11-200 Bartoszyce</text:p>
      <text:p text:style-name="P39">Sekretariat </text:p>
      <text:p text:style-name="P39">2. Wykonawca może, przed upływem terminu do składania ofert, zmienić lub wycofać ofertę. Zmiana, jak i wycofanie oferty, wymagają zachowania formy pisemnej.</text:p>
      <text:p text:style-name="P39"/>
      <text:p text:style-name="P39">3. Oferty zostaną otwarte dnia:<text:span text:style-name="T71">2</text:span><text:span text:style-name="T73">8</text:span><text:span text:style-name="T72">.0</text:span><text:span text:style-name="T73">8</text:span><text:span text:style-name="T71">.20</text:span><text:span text:style-name="T73">20</text:span><text:span text:style-name="T70"> r.</text:span><text:span text:style-name="T67"> o godz. 1</text:span><text:span text:style-name="T68">0</text:span><text:span text:style-name="T67">:</text:span><text:span text:style-name="T69">00</text:span></text:p>
      <text:p text:style-name="P39">w siedzibie zamawiającego</text:p>
      <text:p text:style-name="P39">Szpital Powiatowy im. Jana Pawła II</text:p>
      <text:p text:style-name="P39">ul. Wyszyńskiego 11</text:p>
      <text:p text:style-name="P39">11-200 Bartoszyce</text:p>
      <text:p text:style-name="P16">pok. <text:s/>A 13</text:p>
      <text:p text:style-name="P23"/>
      <text:p text:style-name="P12"><text:span text:style-name="T43">V</text:span><text:span text:style-name="T44">I</text:span><text:span text:style-name="T43">. </text:span><text:span text:style-name="T45">Kryteria <text:s/>oceny ofert</text:span></text:p>
      <text:p text:style-name="P15"><text:span text:style-name="Font_20_Style23"><text:span text:style-name="T39">Porównanie ofert w toku postępowania <text:s/>w sprawie zawarcia umowy o udzielanie świadczeń zdrowotnych dokonuje się według kryteriów wyboru ofert:</text:span></text:span></text:p>
      <text:p text:style-name="P15"><text:span text:style-name="Font_20_Style23"><text:span text:style-name="T39">1) jakości</text:span></text:span></text:p>
      <text:p text:style-name="P15"><text:span text:style-name="Font_20_Style23"><text:span text:style-name="T39">2) kompleksowości</text:span></text:span></text:p>
      <text:p text:style-name="P15"><text:span text:style-name="Font_20_Style23"><text:span text:style-name="T39">3) dostępności</text:span></text:span></text:p>
      <text:p text:style-name="P15"><text:span text:style-name="Font_20_Style23"><text:span text:style-name="T39">4) ciągłości</text:span></text:span></text:p>
      <text:p text:style-name="P15"><text:span text:style-name="Font_20_Style23"><text:span text:style-name="T39">5) ceny</text:span></text:span></text:p>
      <text:p text:style-name="P15"><text:span text:style-name="Font_20_Style23"><text:span text:style-name="T39">udzielanych świadczeń opieki zdrowotnej, na podstawie złożonych dokumentów.</text:span></text:span></text:p>
      <text:p text:style-name="P15"/>
      <text:p text:style-name="P10">Zaoferowana cenna brutto za usługę nie może przekraczać ceny zakładanej przez Udzielającego zamówienie przeznaczonej do realizacji danych świadczeń.</text:p>
      <text:p text:style-name="P40"/>
      <text:p text:style-name="P35"><text:span text:style-name="T12"><text:s/></text:span><text:span text:style-name="T13">VII. </text:span><text:span text:style-name="T52">Szczegółowe zasady udzielania świadczeń zdrowotnych, przedstawia</text:span><text:span text:style-name="T53">ją szczegółowe </text:span><text:span text:style-name="T85">warunk</text:span><text:span text:style-name="T86">i</text:span><text:span text:style-name="T85"> umów <text:s/></text:span><text:span text:style-name="T20">o udzielenie <text:s/>świadczeń opieki </text:span><text:span text:style-name="T21"><text:s/></text:span><text:span text:style-name="T20">zdrowotnej</text:span><text:span text:style-name="T87"> </text:span><text:span text:style-name="T52"><text:s/>któr</text:span><text:span text:style-name="T53">e</text:span><text:span text:style-name="T52"> stanowi</text:span><text:span text:style-name="T53">ą</text:span><text:span text:style-name="T52"> załącznik do niniejszych szczegółowych warunków udzielania świadczeń zdrowotnych.</text:span></text:p>
      <text:p text:style-name="P14"><text:span text:style-name="Font_20_Style26"><text:span text:style-name="T34"/></text:span></text:p>
      <text:p text:style-name="P34"/>
      <text:p text:style-name="P32">Do konkursu ofert nie mogą <text:s/>przystąpić <text:s/>podmioty wykonujące działalność leczniczą w formie:</text:p>
      <text:p text:style-name="P33">- działalności gospodarczej prowadzonej na podstawie ustawy z dnia 2 lipca 2004 roku o swobodzie <text:soft-page-break/>działalności gospodarczej (Dz.U. z 2010 r., Nr 220, poz. 1447 z późn. zm.) – jednoosobowej lub jako wspólnik spółki cywilnej, które mają podpisaną umowę z Narodowym Funduszem Zdrowia.</text:p>
      <text:p text:style-name="P1"/>
      <text:p text:style-name="P5">Załączniki;</text:p>
      <text:p text:style-name="P5">1. Formularz oferty na udzielenie świadczeń zdrowotnych</text:p>
      <text:p text:style-name="P5"><text:span text:style-name="T75">2</text:span>. <text:span text:style-name="T50">Wzór oświadczenia dot. przetwarzania danych osobowych</text:span></text:p>
      <text:p text:style-name="P6">3. <text:span text:style-name="T95">Wzór umowy</text:span></text:p>
      <text:p text:style-name="P4">4. <text:span text:style-name="T76">Oświadczenie o zapoznaniu się </text:span><text:span text:style-name="T61">z</text:span><text:span text:style-name="T63">e</text:span><text:span text:style-name="T61"> </text:span><text:span text:style-name="T64">szczegółowy</text:span><text:span text:style-name="T66">mi</text:span><text:span text:style-name="T64"> warunk</text:span><text:span text:style-name="T66">ami</text:span><text:span text:style-name="T64"> umów </text:span><text:span text:style-name="T24">o udzielenie świadczeń opieki</text:span><text:span text:style-name="T26"> </text:span><text:span text:style-name="T24">zdrowotnej</text:span><text:span text:style-name="T76"> <text:s/>i <text:s/>z treścią <text:s/>ogłoszenia.</text:span></text:p>
      <text:p text:style-name="P7">5. Klauzula Informacyjna</text:p>
      <text:p text:style-name="P2"/>
      <text:p text:style-name="P3"><text:span text:style-name="Font_20_Style27"><text:span text:style-name="T37"><text:s text:c="2"/></text:span></text:span></text:p>
      <text:p text:style-name="P1"/>
      <text:p text:style-name="P37"><text:span text:style-name="Font_20_Style27"><text:span text:style-name="T3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4M34S</meta:editing-duration>
    <meta:editing-cycles>35</meta:editing-cycles>
    <meta:generator>LibreOffice/6.2.1.2$Windows_x86 LibreOffice_project/7bcb35dc3024a62dea0caee87020152d1ee96e71</meta:generator>
    <dc:date>2020-08-25T09:14:56.986000000</dc:date>
    <meta:print-date>2019-06-10T12:24:15.341000000</meta:print-date>
    <meta:document-statistic meta:table-count="0" meta:image-count="0" meta:object-count="0" meta:page-count="3" meta:paragraph-count="72" meta:word-count="778" meta:character-count="5811" meta:non-whitespace-character-count="5063"/>
    <meta:user-defined meta:name="Info 1"/>
    <meta:user-defined meta:name="Info 2"/>
    <meta:user-defined meta:name="Info 3"/>
    <meta:user-defined meta:name="Info 4"/>
  </office:meta>
</office:document-meta>
</file>