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font-weight="normal" officeooo:rsid="000bd896" officeooo:paragraph-rsid="000bd896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fo:color="#000000" fo:font-size="11pt" style:font-size-asian="11pt" style:font-size-complex="11pt"/>
    </style:style>
    <style:style style:name="P12" style:family="paragraph" style:parent-style-name="Standard">
      <style:text-properties fo:color="#008000"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1pt" officeooo:paragraph-rsid="0006b284" style:font-size-asian="11pt" style:font-size-complex="11pt"/>
    </style:style>
    <style:style style:name="P16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</style:style>
    <style:style style:name="P17" style:family="paragraph" style:parent-style-name="Tekst_20_podstawowy_20_3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ekst_20_podstawowy_20_3">
      <style:text-properties fo:color="#000000" fo:font-size="11pt" style:font-size-asian="11pt" style:font-size-complex="11pt"/>
    </style:style>
    <style:style style:name="P19" style:family="paragraph" style:parent-style-name="Tekst_20_podstawowy_20_3">
      <style:text-properties fo:font-size="11pt" style:font-size-asian="11pt" style:font-size-complex="11pt"/>
    </style:style>
    <style:style style:name="P20" style:family="paragraph" style:parent-style-name="Tekst_20_podstawowy_20_21">
      <style:text-properties style:font-name="Times New Roman" fo:font-size="11pt" style:font-size-asian="11pt" style:font-size-complex="11pt"/>
    </style:style>
    <style:style style:name="P21" style:family="paragraph" style:parent-style-name="Tekst_20_podstawowy_20_21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ekst_20_podstawowy_20_2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21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kst_20_podstawowy_20_21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kst_20_podstawowy_20_21">
      <style:text-properties fo:font-size="11pt" style:font-size-asian="11pt" style:font-size-complex="11pt"/>
    </style:style>
    <style:style style:name="P27" style:family="paragraph" style:parent-style-name="Tekst_20_podstawowy_20_21"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kst_20_podstawowy_20_3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line-height="0.415cm" fo:orphans="2" fo:widows="2" fo:text-indent="0cm" style:auto-text-indent="false">
        <style:tab-stops>
          <style:tab-stop style:position="5.225cm"/>
        </style:tab-stops>
      </style:paragraph-properties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Style13">
      <style:paragraph-properties fo:margin-left="0.053cm" fo:margin-right="0cm" fo:margin-top="0.076cm" fo:margin-bottom="0cm" loext:contextual-spacing="false" fo:line-height="0.423cm" fo:orphans="2" fo:widows="2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text-indent="-0.318cm" style:auto-text-indent="false"/>
      <style:text-properties fo:font-size="11pt" style:font-size-asian="11pt" style:font-size-complex="11pt"/>
    </style:style>
    <style:style style:name="P36" style:family="paragraph" style:parent-style-name="Standard" style:master-page-name="">
      <style:paragraph-properties style:page-number="auto"/>
      <style:text-properties fo:color="#000000" fo:font-size="11pt" style:font-size-asian="11pt" style:font-size-complex="11pt"/>
    </style:style>
    <style:style style:name="P37" style:family="paragraph" style:parent-style-name="Standard" style:list-style-name="WW8Num4">
      <style:paragraph-properties fo:text-align="justify" style:justify-single-word="false"/>
      <style:text-properties style:use-window-font-color="true" style:font-name="Times New Roman" fo:font-size="11pt" fo:language="zxx" fo:country="none" fo:font-style="normal" fo:font-weight="normal" officeooo:paragraph-rsid="0004c20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8" style:family="paragraph" style:parent-style-name="Standard" style:list-style-name="WW8Num4">
      <style:paragraph-properties fo:text-align="justify" style:justify-single-word="false"/>
      <style:text-properties fo:font-size="11pt" officeooo:paragraph-rsid="0005e47e" style:font-size-asian="11pt" style:font-size-complex="11pt"/>
    </style:style>
    <style:style style:name="P39" style:family="paragraph" style:parent-style-name="Standard" style:list-style-name="WW8Num4">
      <style:paragraph-properties fo:text-align="justify" style:justify-single-word="false"/>
      <style:text-properties fo:font-size="11pt" officeooo:paragraph-rsid="000bd896" style:font-size-asian="11pt" style:font-size-complex="11pt"/>
    </style:style>
    <style:style style:name="P40" style:family="paragraph" style:parent-style-name="Standard" style:list-style-name="WW8Num5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41" style:family="paragraph" style:parent-style-name="Standard" style:list-style-name="WW8Num5" style:master-page-name="">
      <style:paragraph-properties fo:margin-left="0cm" fo:margin-right="0cm" fo:text-indent="0cm" style:auto-text-indent="false" style:page-number="auto"/>
      <style:text-properties fo:color="#000000" fo:font-size="11pt" style:font-size-asian="11pt" style:font-size-complex="11pt"/>
    </style:style>
    <style:style style:name="P42" style:family="paragraph" style:parent-style-name="Tekst_20_podstawowy_20_21" style:list-style-name="WW8Num2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3" style:family="paragraph" style:parent-style-name="Tekst_20_podstawowy_20_21" style:list-style-name="WW8Num4">
      <style:text-properties style:font-name="Times New Roman" fo:font-size="11pt" style:font-size-asian="11pt" style:font-size-complex="11pt"/>
    </style:style>
    <style:style style:name="P44" style:family="paragraph" style:parent-style-name="Tekst_20_podstawowy_20_21" style:list-style-name="WW8Num4">
      <style:paragraph-properties fo:text-align="justify" style:justify-single-word="false"/>
      <style:text-properties fo:color="#000000" style:font-name="Times New Roman" fo:font-size="11pt" fo:language="zxx" fo:country="none" fo:font-style="normal" fo:font-weight="normal" officeooo:paragraph-rsid="000bd89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5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fo:font-style="italic" fo:font-weight="bold" officeooo:paragraph-rsid="0004c201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Tekst_20_podstawowy_20_21">
      <style:paragraph-properties fo:margin-left="1.27cm" fo:margin-right="0cm" fo:text-indent="-0.635cm" style:auto-text-indent="false"/>
      <style:text-properties fo:font-size="11pt" fo:font-style="italic" fo:font-weight="bold" officeooo:paragraph-rsid="0004c201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fo:language="pl" fo:country="PL" fo:font-style="normal" fo:font-weight="normal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fo:font-weight="normal" officeooo:rsid="0005e47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fo:font-weight="normal" officeooo:rsid="0005e47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officeooo:rsid="0006b284" style:font-style-asian="italic" style:font-weight-asian="bold" style:font-style-complex="italic" style:font-weight-complex="bold"/>
    </style:style>
    <style:style style:name="T13" style:family="text">
      <style:text-properties fo:color="#000000" fo:language="zxx" fo:country="none" fo:font-style="italic" fo:font-weight="bold" officeooo:rsid="0006b284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4" style:family="text">
      <style:text-properties fo:color="#000000" fo:language="zxx" fo:country="none" fo:font-weight="bold" officeooo:rsid="0006b284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color="#000000" fo:language="zxx" fo:country="none" officeooo:rsid="0006b284" style:language-asian="zxx" style:country-asian="none" style:language-complex="zxx" style:country-complex="none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fo:language="zxx" fo:country="none" officeooo:rsid="0004c201" style:language-asian="zxx" style:country-asian="none" style:language-complex="zxx" style:country-complex="none"/>
    </style:style>
    <style:style style:name="T19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style:font-name="Times New Roman" fo:language="zxx" fo:country="none" fo:font-style="normal" fo:font-weight="normal" officeooo:rsid="0004c20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style:font-name="Times New Roman" fo:language="zxx" fo:country="none" fo:font-style="normal" fo:font-weight="normal" officeooo:rsid="0006b2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style:font-name="Times New Roman" fo:language="zxx" fo:country="none" fo:font-style="normal" officeooo:rsid="0004c201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style:font-name="Times New Roman" fo:language="zxx" fo:country="none" fo:font-style="normal" officeooo:rsid="0006b284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style:font-name="Times New Roman" fo:language="zxx" fo:country="none" officeooo:rsid="0004c201" style:language-asian="zxx" style:country-asian="none" style:language-complex="zxx" style:country-complex="none"/>
    </style:style>
    <style:style style:name="T30" style:family="text">
      <style:text-properties style:font-name="Times New Roman" fo:language="zxx" fo:country="none" officeooo:rsid="0006b284" style:language-asian="zxx" style:country-asian="none" style:language-complex="zxx" style:country-complex="none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ff3366" style:font-name="Times New Roman" fo:font-size="11pt" style:font-size-asian="11pt" style:font-size-complex="11pt"/>
    </style:style>
    <style:style style:name="T34" style:family="text">
      <style:text-properties officeooo:rsid="0004c201"/>
    </style:style>
    <style:style style:name="T35" style:family="text">
      <style:text-properties style:use-window-font-color="true" style:font-name="Times New Roman" fo:font-size="11pt" fo:language="zxx" fo:country="none" fo:font-style="normal" fo:font-weight="normal" officeooo:rsid="0006b284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Times New Roman" fo:font-size="11pt" fo:language="pl" fo:country="PL" fo:font-style="normal" fo:font-weight="normal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7" style:family="text">
      <style:text-properties fo:color="#ff0000" style:font-name="Times New Roman" fo:font-size="11pt" fo:language="pl" fo:country="PL" fo:font-style="normal" fo:font-weight="normal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8" style:family="text">
      <style:text-properties officeooo:rsid="0006b284"/>
    </style:style>
    <style:style style:name="T39" style:family="text">
      <style:text-properties officeooo:rsid="0006b7c4"/>
    </style:style>
    <style:style style:name="T40" style:family="text">
      <style:text-properties officeooo:rsid="000c5551"/>
    </style:style>
    <style:style style:name="T41" style:family="text">
      <style:text-properties officeooo:rsid="000d94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artoszyce,<text:span text:style-name="T41">21.09.2021 r.</text:span></text:p>
      <text:p text:style-name="P13"/>
      <text:p text:style-name="P28">Szczegółowe warunki konkursu na udzielanie świadczeń zdrowotnych </text:p>
      <text:p text:style-name="P28">przez psychologa <text:span text:style-name="T38">klinicznego.</text:span></text:p>
      <text:p text:style-name="P27"/>
      <text:p text:style-name="P20">Działając na postawie: </text:p>
      <text:p text:style-name="P9">- <text:s/>Ustawy z dnia 15.04.2011r. o działalności leczniczej </text:p>
      <text:p text:style-name="P20">- Ustawy z dnia 27 sierpnia 2004r. o świadczeniach opieki zdrowotnej finansowanych ze <text:span text:style-name="T17">środków publicznych</text:span></text:p>
      <text:p text:style-name="P20"><text:span text:style-name="T17">Szpital Powiatowy im. Jana Pawła II w Bartoszycach, ul. Wyszyńskiego 11, </text:span><text:span text:style-name="T19">jako Udzielający</text:span><text:span text:style-name="T17"> Zamówienia przedstawia warunki udziału w postępowaniu prowadzonym w trybie konkursu ofert.</text:span></text:p>
      <text:p text:style-name="P22"/>
      <text:p text:style-name="P1">I. Opis przedmiotu zamówienia</text:p>
      <text:p text:style-name="P26"><text:span text:style-name="T22">Udzielanie świadczeń zdrowotnych na rzecz pacjentów oddziałów Szpitala Powiatowego im. Jana Pawła II w </text:span><text:span text:style-name="T23">Bartoszycach przez psychologów. </text:span><text:span text:style-name="T26">Świadczenia, o których mowa będą udzielane na Oddziałach Szpitala Powiatowego w Bartoszycach oraz w gabinecie udostępnionym przez Udzielającego zamówienie w godzinach od 08:00 do 16:00 od poniedziałku do piątku </text:span><text:span text:style-name="Font_20_Style23"><text:span text:style-name="T5">w</text:span></text:span><text:span text:style-name="Font_20_Style23"><text:span text:style-name="T37"> </text:span></text:span><text:span text:style-name="Font_20_Style23"><text:span text:style-name="T36">ilości </text:span></text:span><text:span text:style-name="Font_20_Style23"><text:span text:style-name="T35">co najmniej 136 godz. miesięcznie.</text:span></text:span><text:span text:style-name="T23"> Zasady udzielania świadczeń zdrowotnych zawarte są we wzorze umowy stanowiącym załącznik do niniejszych warunków. </text:span></text:p>
      <text:p text:style-name="P24"/>
      <text:p text:style-name="P1">II. Wymagania stawiane oferentom</text:p>
      <text:p text:style-name="P21">Do konkursu ofert może przystąpić psycholog udzielający świadczeń z zakresu psychologii klinicznej, który:</text:p>
      <text:list xml:id="list2385315769" text:style-name="WW8Num2">
        <text:list-header>
          <text:p text:style-name="P42"/>
        </text:list-header>
        <text:list-item>
          <text:p text:style-name="P45">Posiada numer NIP i REGON</text:p>
        </text:list-item>
        <text:list-item>
          <text:p text:style-name="P45">Posiada aktualne ubezpieczenie OC zgodnie z obowiązującymi przepisami</text:p>
        </text:list-item>
        <text:list-item>
          <text:p text:style-name="P45">Posiada odpowiednie kwalifikacje uprawniające do wykonywania zawodu psychologa (z zakresu psychologii klinicznej)</text:p>
        </text:list-item>
        <text:list-item>
          <text:p text:style-name="P46"><text:span text:style-name="T34">Posiada co najmniej 5</text:span><text:span text:style-name="T18"> letni staż pracy z pacjentem neurologicznym(hospitalizowanym), </text:span><text:span text:style-name="T29">w tym </text:span><text:span text:style-name="T30">obowiązek takiego stażu </text:span><text:span text:style-name="T29">w ciagu ostanich 2 lat,</text:span></text:p>
        </text:list-item>
      </text:list>
      <text:p text:style-name="P47"><text:span text:style-name="T29"/></text:p>
      <text:p text:style-name="P1">III. Wykaz oświadczeń i dokumentów jakie mają dostarczyć oferenci w celu potwierdzenia spełniania wymagań określonych przez Udzielającego zamówienie.</text:p>
      <text:p text:style-name="P25">Oferta powinna zostać złożona na formularzu oferty na świadczenia zdrowotne wg wzoru udostępnionego przez Udzielającego zamówienie.</text:p>
      <text:p text:style-name="P29"/>
      <text:p text:style-name="P23">Do oferty należy dołączyć:</text:p>
      <text:list xml:id="list4057152012" text:style-name="WW8Num4">
        <text:list-item>
          <text:p text:style-name="P43">Zaświadczenie o dokonaniu wpisu do ewidencji działalności gosp.<text:span text:style-name="T2"> lub wydruk z Centralnej Ewidencji <text:s/>i <text:s/>Informacji o Działalności Gospodarczej</text:span></text:p>
        </text:list-item>
        <text:list-item>
          <text:p text:style-name="P43">Dokument potwierdzający uprawnienia do wykonywania zawodu psychologa z zakresu psychologii klinicznej.</text:p>
        </text:list-item>
        <text:list-item>
          <text:p text:style-name="P37">Dokumenty potwierdzające <text:span text:style-name="T34">5 letni </text:span>staż pracy <text:span text:style-name="T34">z pacjentem neurologicznym, w tym z ostatnich dwóch lat.</text:span></text:p>
        </text:list-item>
        <text:list-item>
          <text:p text:style-name="P43">Kopię aktualnej polisy OC<text:span text:style-name="T1"> </text:span><text:span text:style-name="T2">( lub oświadczenie, że w przypadku przyjęcia oferty Oferent z chwilą podjęcia udzielania świadczeń zobowiązuje się dostarczyć polisę)</text:span></text:p>
        </text:list-item>
        <text:list-item>
          <text:p text:style-name="P43">Oświadczenie o wyrażeniu zgody na przetwarzanie danych osobowych wg wzoru udostępnionego przez Udzielającego zamówienie</text:p>
        </text:list-item>
        <text:list-item>
          <text:p text:style-name="P43">Oświadczenie o zapoznaniu się z projektem umowy i <text:s/>z treścią <text:s/>ogłoszenia.</text:p>
        </text:list-item>
        <text:list-item>
          <text:p text:style-name="P38"><text:span text:style-name="T6">Referencje/opinia od ostatniego pracodawcy w przypadku gdy oferent nie udzielał świadczeń u Udzielającego zamówienie lub opinia </text:span><text:span text:style-name="T7">Koorynatora Oddziału Rehabilitacji Neurologicznej</text:span><text:span text:style-name="T6"> – w przypadku osób udzielających świadczen zdrowotnych u Udzielającego Zamówienie.</text:span></text:p>
        </text:list-item>
        <text:list-item>
          <text:p text:style-name="P39"><text:span text:style-name="T9">D</text:span><text:span text:style-name="T8">okumenty potwierdzające uczestnictwo w certyfikowanych kursach, szkoleniach </text:span><text:span text:style-name="T9">z zakresu psychologii neurologicznej</text:span><text:span text:style-name="T8"> z okresu ostatnich </text:span><text:span text:style-name="T9">3</text:span><text:span text:style-name="T8"> lat(fakultatywnie – na potrzeby oceny kryteriów dodatkowych)</text:span></text:p>
        </text:list-item>
        <text:list-item>
          <text:p text:style-name="P44">Ankietę dotyczącą stażu pracy <text:s/>na formularz udostępniony przez Udzielającego zamówienie</text:p>
        </text:list-item>
      </text:list>
      <text:p text:style-name="P20"/>
      <text:p text:style-name="P20"><text:soft-page-break/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24"/>
      <text:p text:style-name="P1">IV. Opis sposobu przygotowania oferty</text:p>
      <text:p text:style-name="P2">1. Każdy oferent może złożyć tylko jedną ofertę.</text:p>
      <text:p text:style-name="P2">2. Oferent ponosi wszystkie koszty związane z przygotowaniem i złożeniem oferty.</text:p>
      <text:p text:style-name="P2">3. Ofertę należy złożyć w formie pisemnej w języku polskim wraz z wymaganymi załącznikami. </text:p>
      <text:p text:style-name="P2">4. Oferta musi być podpisana, a kserokopie dokumentów potwierdzone <text:s/>za zgodnośćz oryginałem przez oferenta lub osobę(osoby) uprawnioną do występowania w imieniu oferenta, zgodnie z formą</text:p>
      <text:p text:style-name="P2">reprezentacji określoną we właściwym rejestrze lub ewidencji działalności gospodarczej. </text:p>
      <text:p text:style-name="P2">5. Oferent może wprowadzićzmiany lub wycofać złożoną przez siebie ofertę przed upływem terminu składania ofert. </text:p>
      <text:p text:style-name="P2">7. Wszelkie zmiany lub poprawki w tekście oferty muszą być parafowane własnoręcznie przez Oferenta. </text:p>
      <text:p text:style-name="P2">8. Wszystkie strony oferty powinny być spięte w sposób zapobiegający możliwości dekompletacji oferty. </text:p>
      <text:p text:style-name="P2">9. Załączniki do oferty stanowią jej integralną część. </text:p>
      <text:p text:style-name="P2">10. Ofertę należy złożyć w zamkniętej kopercie w sposób uniemożliwiający jej przypadkowe otwarcie. </text:p>
      <text:p text:style-name="P14"><text:span text:style-name="T20">11. Ofertę wraz z załącznikami opatrzoną danymi Oferenta należy umieścić w zaklejonej kopercie oznaczonej</text:span><text:span text:style-name="T3">:</text:span><text:span text:style-name="T10"> „</text:span><text:span text:style-name="T11"> Konkurs Ofert- psycholog </text:span><text:span text:style-name="T12">kliniczny</text:span><text:span text:style-name="T11">”.Nie otwierać przed godz. 10.00 dnia </text:span><text:span text:style-name="T13">24.09.2021</text:span><text:span text:style-name="T11">.r."</text:span></text:p>
      <text:p text:style-name="P5"><text:span text:style-name="T31">12. Cena oferty musi być podana w PLN. Cena oferty psychologa stanowi</text:span> <text:s/>:</text:p>
      <text:p text:style-name="P2"><text:span text:style-name="T2">- kwotę za 1 godzinę udzielania świadczeń zdrowotnych, </text:span><text:span text:style-name="Font_20_Style23"><text:span text:style-name="T33"><text:s/></text:span></text:span><text:span text:style-name="Font_20_Style23"><text:span text:style-name="T4">(udzielanie świadczeń zdrowotnych wg ustalonego harmonogramu)</text:span></text:span></text:p>
      <text:p text:style-name="P17">V. Miejsce i termin składania i otwarcia ofert</text:p>
      <text:p text:style-name="P19"><text:span text:style-name="T2">1. Oferty należy składać do dnia: </text:span><text:span text:style-name="T14">24.09.2021</text:span><text:span text:style-name="T16"> do godz. 09:00 </text:span><text:span text:style-name="T2"><text:s/>w siedzibie Udzielającego zamówienia</text:span></text:p>
      <text:p text:style-name="P18">Szpital Powiatowy im. Jana Pawła II</text:p>
      <text:p text:style-name="P18">ul. Wyszyńskiego 11</text:p>
      <text:p text:style-name="P18">11-200 Bartoszyce</text:p>
      <text:p text:style-name="P18">Sekretariat </text:p>
      <text:p text:style-name="P18">2. Oferent może, przed upływem terminu do składania ofert, zmienić lub wycofać ofertę. Zmiana, jak i wycofanie oferty, wymagają zachowania formy pisemnej.</text:p>
      <text:p text:style-name="P18"/>
      <text:p text:style-name="P19"><text:span text:style-name="T2">3. Oferty zostaną otwarte dnia:</text:span><text:span text:style-name="T16"> </text:span><text:span text:style-name="T14">24.09.2021</text:span><text:span text:style-name="T16"> <text:s/>o godz. 10:00</text:span></text:p>
      <text:p text:style-name="P18">w siedzibie zamawiającego</text:p>
      <text:p text:style-name="P18">Szpital Powiatowy im. Jana Pawła II</text:p>
      <text:p text:style-name="P18">ul. Wyszyńskiego 11</text:p>
      <text:p text:style-name="P18">11-200 Bartoszyce</text:p>
      <text:p text:style-name="P11">pok. <text:s/>A 13</text:p>
      <text:p text:style-name="P24"/>
      <text:p text:style-name="P10">VI. Kryteria <text:s/>oceny ofert</text:p>
      <text:p text:style-name="Standard"><text:span text:style-name="Font_20_Style23"><text:span text:style-name="T21">1. Oferent przedstawia w ofercie, <text:s/>cenę <text:s/>za udzielanie świadczeń zdrowotnych, która nie może być wyższa od ceny jaką Udzielający zamówienie przeznaczył na udzielanie świadczeń.</text:span></text:span></text:p>
      <text:p text:style-name="P16"><text:span text:style-name="Font_20_Style23"><text:span text:style-name="T21">2. Komisja konkursowa dokona wyboru najkorzystniejszej <text:s/>oferty w oparciu o następujące kryteria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Nazwa kryterium<text:tab/> <text:s text:c="13"/></text:p>
          </table:table-cell>
          <table:table-cell table:style-name="Tabela1.B1" office:value-type="string">
            <text:p text:style-name="P18"><text:s text:c="2"/>Waga<text:tab/> </text:p>
          </table:table-cell>
        </table:table-row>
        <table:table-row>
          <table:table-cell table:style-name="Tabela1.A2" office:value-type="string">
            <text:p text:style-name="P18">cena <text:s text:c="30"/>(PLN) <text:s text:c="4"/></text:p>
          </table:table-cell>
          <table:table-cell table:style-name="Tabela1.B2" office:value-type="string">
            <text:p text:style-name="P33">40 %</text:p>
          </table:table-cell>
        </table:table-row>
        <table:table-row>
          <table:table-cell table:style-name="Tabela1.A2" office:value-type="string">
            <text:p text:style-name="P33">kwalifikacje</text:p>
          </table:table-cell>
          <table:table-cell table:style-name="Tabela1.B2" office:value-type="string">
            <text:p text:style-name="P33">60 %</text:p>
          </table:table-cell>
        </table:table-row>
      </table:table>
      <text:p text:style-name="P35"/>
      <text:p text:style-name="P11">3. Zastosowane wzory do obliczenia punktowego.</text:p>
      <text:p text:style-name="P11"/>
      <text:p text:style-name="P11"><text:s/>Nazwa kryterium: <text:s text:c="13"/>Cena 40 %</text:p>
      <text:p text:style-name="P11"/>
      <text:p text:style-name="P11"><text:soft-page-break/>Wzór: <text:s text:c="24"/></text:p>
      <text:p text:style-name="P11"><text:s text:c="9"/>najniższa cena brutto spośród badanych ofert</text:p>
      <text:p text:style-name="P11">Lp = <text:s/>------------------------------------------------------ x 100% x 40 pkt. </text:p>
      <text:p text:style-name="P11"><text:s text:c="9"/>cena badanej oferty brutto</text:p>
      <text:p text:style-name="P11"/>
      <text:p text:style-name="P11">Sposób oceny: <text:s text:c="16"/><text:span text:style-name="T32">max 40 punktów</text:span> <text:s/></text:p>
      <text:p text:style-name="P11"/>
      <text:p text:style-name="P11"><text:span text:style-name="T32">Cena brutto <text:s/>- </text:span><text:s text:c="2"/>oferowana cena <text:s/>za 1 godz. udzielania świadczeń zdrow.</text:p>
      <text:p text:style-name="P11"/>
      <text:p text:style-name="P11">Nazwa kryterium: <text:s text:c="13"/>kwalifikacje 60%</text:p>
      <text:p text:style-name="P11"/>
      <text:p text:style-name="P11">Wzór: <text:s text:c="24"/></text:p>
      <text:p text:style-name="P11"><text:s text:c="10"/>liczba punktów za kwalifikacje badanej oferty </text:p>
      <text:p text:style-name="P11">Lp = <text:s/>---------------------------------------------------------------------- x 100% x 60 pkt. </text:p>
      <text:p text:style-name="P11"><text:s text:c="10"/>najwyższa liczba punktów za kwalifikacje spośród badanych ofert</text:p>
      <text:p text:style-name="P11"/>
      <text:p text:style-name="P11">Sposób oceny: <text:s text:c="16"/><text:span text:style-name="T32">max 60 punktów</text:span></text:p>
      <text:p text:style-name="P32"><text:span text:style-name="Font_20_Style26"><text:span text:style-name="T4"/></text:span></text:p>
      <text:p text:style-name="P34"><text:span text:style-name="Font_20_Style23"><text:span text:style-name="T21">Do </text:span></text:span><text:span text:style-name="Font_20_Style26"><text:span text:style-name="T21">wyliczenia </text:span></text:span><text:span text:style-name="Font_20_Style23"><text:span text:style-name="T21">kryterium Kwalifikacje uwzględnione </text:span></text:span><text:span text:style-name="Font_20_Style26"><text:span text:style-name="T21">zostaną poniższe </text:span></text:span><text:span text:style-name="Font_20_Style23"><text:span text:style-name="T21">podkryteria:</text:span></text:span></text:p>
      <text:list xml:id="list1078724622" text:style-name="WW8Num5">
        <text:list-header>
          <text:p text:style-name="P40">a) Staż pracy (umowa o pracę, umowa zlecenia, umowa cywilno-prawna) na stanowisku psychologa </text:p>
        </text:list-header>
      </text:list>
      <text:p text:style-name="P11">powyżej <text:span text:style-name="T38">10</text:span> lat - <text:span text:style-name="T38">4</text:span> pkt</text:p>
      <text:p text:style-name="P15"><text:span text:style-name="T15">7-10 </text:span><text:span text:style-name="T2">lat – 3 pkt</text:span></text:p>
      <text:p text:style-name="P15"><text:span text:style-name="T15"><text:s/>6-7 </text:span><text:span text:style-name="T2">lat – 2 pkt</text:span></text:p>
      <text:p text:style-name="P15"><text:span text:style-name="T15">od 5-6 lat</text:span><text:span text:style-name="T2"> – 1 pkt</text:span></text:p>
      <text:p text:style-name="P11"/>
      <text:p text:style-name="P11"/>
      <text:list xml:id="list83733217361873" text:continue-numbering="true" text:style-name="WW8Num5">
        <text:list-header>
          <text:p text:style-name="P41">b) Staż pracy z pacjentem hospitalizowanym <text:span text:style-name="T39">neurologicznym</text:span> na stanowisku psychologa </text:p>
        </text:list-header>
      </text:list>
      <text:p text:style-name="P11">powyżej <text:span text:style-name="T38">10</text:span> lat - 4pkt</text:p>
      <text:p text:style-name="P15"><text:span text:style-name="T15">7-10 </text:span><text:span text:style-name="T2">lat – 3 pkt</text:span></text:p>
      <text:p text:style-name="P15"><text:span text:style-name="T15"><text:s/>6-7 </text:span><text:span text:style-name="T2">lat – 2 pkt</text:span></text:p>
      <text:p text:style-name="P14"><text:span text:style-name="T15">od 5-6 lat</text:span><text:span text:style-name="T2"> – 1 pkt</text:span></text:p>
      <text:p text:style-name="P11"/>
      <text:p text:style-name="P11"/>
      <text:p text:style-name="P11">c) ilość ukończonych kursów i szkoleń z zakresu <text:s/>neuropsychologii potwierdzone dokumentami (certyfikaty, zaświadczenia)</text:p>
      <text:p text:style-name="P11">co najmniej 4 <text:s/>– <text:span text:style-name="T40">2</text:span> pkt</text:p>
      <text:p text:style-name="P11">poniżej 4 – <text:span text:style-name="T40">1</text:span> pkt</text:p>
      <text:p text:style-name="P11">brak – 0 pkt</text:p>
      <text:p text:style-name="P11"/>
      <text:p text:style-name="P36">d) Przebieg dotychczasowej współpracy z <text:s/>Udzielającym zamówienie</text:p>
      <text:p text:style-name="P11">bez zarzutów – <text:span text:style-name="T40">3</text:span> pkt</text:p>
      <text:p text:style-name="P11">zadowalająca – 2 pkt</text:p>
      <text:p text:style-name="P11">niezadowalająca – 0 pkt</text:p>
      <text:p text:style-name="P11"/>
      <text:p text:style-name="P11">e) Pozytywna opinia za przebieg pracy zawodowej Oferenta, który nie udzielał świadczeń <text:s/>u Udzielającego zamówienie na podstawie przedstawionych referencji – <text:span text:style-name="T40">3</text:span> pkt</text:p>
      <text:p text:style-name="P12"/>
      <text:p text:style-name="P30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 </text:p>
      <text:p text:style-name="P11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om <text:s/>których oferty uzyskają najwyższą ilość punktów. Na w/w świadczenia zdrowotne szpital planuje zatrudnić 2 psychologów.</text:p>
      <text:p text:style-name="P31"/>
      <text:p text:style-name="P3">Do konkursu ofert nie mogą <text:s/>przystąpić <text:s/>podmioty wykonujące działalność leczniczą w formie:</text:p>
      <text:p text:style-name="P4">- działalności gospodarczej prowadzonej na podstawie ustawy z dnia 2 lipca 2004 roku o swobodzie <text:soft-page-break/>działalności gospodarczej (Dz.U. z 2010 r., Nr 220, poz. 1447 z późn. zm.) – jednoosobowej lub jako wspólnik spółki cywilnej, które mają podpisaną umowę z Narodowym Funduszem Zdrowia.</text:p>
      <text:p text:style-name="P6"/>
      <text:p text:style-name="P7">Załączniki;</text:p>
      <text:p text:style-name="P7">1. Formularz oferty na udzielenie świadczeń zdrowotnych</text:p>
      <text:p text:style-name="P7">2. Wzór umowy</text:p>
      <text:p text:style-name="P7">3. Ankieta</text:p>
      <text:p text:style-name="P7">4. Wzór oświadczenia dot. przetwarzania danych osobowych</text:p>
      <text:p text:style-name="P8">5. Klauzula informacyj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9H7M37S</meta:editing-duration>
    <meta:editing-cycles>50</meta:editing-cycles>
    <meta:generator>LibreOffice/6.4.5.2$Windows_X86_64 LibreOffice_project/a726b36747cf2001e06b58ad5db1aa3a9a1872d6</meta:generator>
    <dc:date>2021-09-21T08:37:32.207000000</dc:date>
    <meta:print-date>2021-09-21T08:35:40.100000000</meta:print-date>
    <meta:document-statistic meta:table-count="1" meta:image-count="0" meta:object-count="0" meta:page-count="4" meta:paragraph-count="108" meta:word-count="1123" meta:character-count="8514" meta:non-whitespace-character-count="7246"/>
    <meta:user-defined meta:name="Info 1"/>
    <meta:user-defined meta:name="Info 2"/>
    <meta:user-defined meta:name="Info 3"/>
    <meta:user-defined meta:name="Info 4"/>
  </office:meta>
</office:document-meta>
</file>