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8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15" style:family="paragraph" style:parent-style-name="Tekst_20_podstawowy_20_3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kst_20_podstawowy_20_3">
      <style:text-properties fo:color="#000000" fo:font-size="11pt" style:font-size-asian="11pt" style:font-size-complex="11pt"/>
    </style:style>
    <style:style style:name="P17" style:family="paragraph" style:parent-style-name="Tekst_20_podstawowy_20_21">
      <style:text-properties style:font-name="Times New Roman" fo:font-size="11pt" style:font-size-asian="11pt" style:font-size-complex="11pt"/>
    </style:style>
    <style:style style:name="P18" style:family="paragraph" style:parent-style-name="Tekst_20_podstawowy_20_21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9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kst_20_podstawowy_20_21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kst_20_podstawowy_20_21">
      <style:text-properties fo:font-size="11pt" style:font-size-asian="11pt" style:font-size-complex="11pt"/>
    </style:style>
    <style:style style:name="P23" style:family="paragraph" style:parent-style-name="Tekst_20_podstawowy_20_21"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kst_20_podstawowy_20_3">
      <style:paragraph-properties loext:contextual-spacing="false" fo:margin-left="0cm" fo:margin-right="0cm" fo:margin-top="0.009cm" fo:margin-bottom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style:paragraph-properties loext:contextual-spacing="false" fo:margin-left="0cm" fo:margin-right="0cm" fo:margin-top="0.009cm" fo:margin-bottom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Style13">
      <style:paragraph-properties loext:contextual-spacing="false" fo:margin-left="0.053cm" fo:margin-right="0cm" fo:margin-top="0.076cm" fo:margin-bottom="0cm" fo:line-height="0.423cm" fo:orphans="2" fo:widows="2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indent="-0.318cm" style:auto-text-indent="false"/>
      <style:text-properties fo:font-size="11pt" style:font-size-asian="11pt" style:font-size-complex="11pt"/>
    </style:style>
    <style:style style:name="P32" style:family="paragraph" style:parent-style-name="Standard" style:master-page-name="">
      <style:paragraph-properties style:page-number="auto"/>
      <style:text-properties fo:color="#000000" fo:font-size="11pt" style:font-size-asian="11pt" style:font-size-complex="11pt"/>
    </style:style>
    <style:style style:name="P33" style:family="paragraph" style:parent-style-name="Standard" style:list-style-name="WW8Num2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4" style:family="paragraph" style:parent-style-name="Standard" style:list-style-name="WW8Num4">
      <style:text-properties fo:font-size="11pt" style:font-size-asian="11pt" style:font-size-complex="11pt"/>
    </style:style>
    <style:style style:name="P35" style:family="paragraph" style:parent-style-name="Standard">
      <style:text-properties fo:color="#000000" fo:font-size="11pt" style:font-size-asian="11pt" style:font-size-complex="11pt"/>
    </style:style>
    <style:style style:name="P36" style:family="paragraph" style:parent-style-name="Standard" style:list-style-name="WW8Num5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37" style:family="paragraph" style:parent-style-name="Standard" style:list-style-name="WW8Num5" style:master-page-name="">
      <style:paragraph-properties fo:margin-left="0cm" fo:margin-right="0cm" fo:text-indent="0cm" style:auto-text-indent="false" style:page-number="auto"/>
      <style:text-properties fo:color="#000000" fo:font-size="11pt" style:font-size-asian="11pt" style:font-size-complex="11pt"/>
    </style:style>
    <style:style style:name="P38" style:family="paragraph" style:parent-style-name="Tekst_20_podstawowy_20_21" style:list-style-name="WW8Num2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9" style:family="paragraph" style:parent-style-name="Tekst_20_podstawowy_20_21" style:list-style-name="WW8Num4">
      <style:text-properties style:font-name="Times New Roman" fo:font-size="11pt" style:font-size-asian="11pt" style:font-size-complex="11pt"/>
    </style:style>
    <style:style style:name="P40" style:family="paragraph" style:parent-style-name="Tekst_20_podstawowy_20_21" style:list-style-name="WW8Num4">
      <style:text-properties fo:color="#000000" style:font-name="Times New Roman" fo:font-size="11pt" style:font-size-asian="11pt" style:font-size-complex="11pt"/>
    </style:style>
    <style:style style:name="P41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language="pl" fo:country="PL" fo:font-style="normal" fo:font-weight="normal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3366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rtoszyce 14.06.2017</text:p>
      <text:p text:style-name="P9"/>
      <text:p text:style-name="P24">Szczegółowe warunki konkursu na udzielanie świadczeń zdrowotnych </text:p>
      <text:p text:style-name="P24">przez psychologa</text:p>
      <text:p text:style-name="P23"/>
      <text:p text:style-name="P17">Działając na postawie: </text:p>
      <text:p text:style-name="P8">- <text:s/>Ustawy z dnia 15.04.2011r. o działalności leczniczej </text:p>
      <text:p text:style-name="P17">- Ustawy z dnia 27 sierpnia 2004r. o świadczeniach opieki zdrowotnej finansowanych ze <text:span text:style-name="T10">środków publicznych</text:span></text:p>
      <text:p text:style-name="P17"><text:span text:style-name="T10">Szpital Powiatowy im. Jana Pawła II w Bartoszycach, </text:span><text:span text:style-name="T10">ul. Wyszyńskiego 11,</text:span><text:span text:style-name="T10"> </text:span><text:span text:style-name="T11">j</text:span><text:span text:style-name="T11">ako Udzielający</text:span><text:span text:style-name="T10"> Zamówienia przedstawia warunki udziału w pos</text:span><text:span text:style-name="T10">tę</text:span><text:span text:style-name="T10">powaniu prowadzonym w trybie konkursu ofert.</text:span></text:p>
      <text:p text:style-name="P19"/>
      <text:p text:style-name="P1">I. Opis przedmiotu zamówienia</text:p>
      <text:p text:style-name="P22"><text:span text:style-name="T16">Udzielanie świadczeń zdrowotnych na rzecz pacjentów oddziałów Szpitala Powiatowego im. Jana Pawła II w </text:span><text:span text:style-name="T17">Bartoszycach przez psychologów. </text:span><text:span text:style-name="T18">Świadczenia, o których mowa będą udzielane na Oddziałach Szpitala Powiatowego w Bartoszycach oraz w gabinecie udostępnionym przez Udzielającego zamówienie w godzinach od 08:00 do 16:00 od poniedziałku do piątku </text:span><text:span text:style-name="Font_20_Style23"><text:span text:style-name="T5">w ilości nie mniej niż 110 godzin i nie więcej niż 160 godz. miesięcznie</text:span></text:span><text:span text:style-name="T18">. </text:span><text:span text:style-name="T17"><text:s/>Zasady udzielania świadczeń zdrowotnych zawarte są we wzorze umowy stanowiącym załącznik do niniejszych warunków. </text:span></text:p>
      <text:p text:style-name="P21"/>
      <text:p text:style-name="P1">II. Wymagania stawiane oferentom</text:p>
      <text:p text:style-name="P18">Do konkursu ofert może przystąpić psycholog udzielający świadczeń z zakresu psychologii klinicznej, który:</text:p>
      <text:list xml:id="list30677171" text:style-name="WW8Num2">
        <text:list-header>
          <text:p text:style-name="P38"/>
        </text:list-header>
        <text:list-item>
          <text:p text:style-name="P41">Posiada numer NIP i REGON</text:p>
        </text:list-item>
        <text:list-item>
          <text:p text:style-name="P41">Posiada aktualne ubezpieczenie OC zgodnie z obowiązującymi przepisami</text:p>
        </text:list-item>
        <text:list-item>
          <text:p text:style-name="P41">Posiada odpowiednie kwalifikacje uprawniające do wykonywania zawodu psychologa (z zakresu psychologii klinicznej)</text:p>
          <text:p text:style-name="P33"/>
        </text:list-item>
      </text:list>
      <text:p text:style-name="P1">III. Wykaz oświadczeń i dokumentów jakie mają dostarczyć oferenci w celu potwierdzenia spełniania wymagań określonych przez Udzielającego zamówienie.</text:p>
      <text:p text:style-name="P17"><text:span text:style-name="T19">Oferta powinna </text:span><text:span text:style-name="T19">zostać złożona na formularzu oferty na świadczenia zdrowotne wg wzoru udostępnionego przez Udzielającego zamówienie.</text:span></text:p>
      <text:p text:style-name="P25"/>
      <text:p text:style-name="P20">Do oferty należy dołączyć:</text:p>
      <text:list xml:id="list30663780" text:style-name="WW8Num4">
        <text:list-item>
          <text:p text:style-name="P39">Zaświadczenie o dokonaniu wpisu do ewidencji działalności gosp.<text:span text:style-name="T2"> </text:span><text:span text:style-name="T2">lub wydruk z Centralnej </text:span><text:span text:style-name="T2">Ewidencji <text:s/>i <text:s/>Informacji o Działalności Gospodarczej</text:span></text:p>
        </text:list-item>
        <text:list-item>
          <text:p text:style-name="P39">Dokument potwierdzający uprawnienia do wykonywania zawodu psychologa (z zakresu psychologii klinicznej) oraz inne dokumenty potwierdzające kwalifikacje zawodowe <text:s/>(dyplomy, certyfikaty, kursy, szkolenia)</text:p>
        </text:list-item>
        <text:list-item>
          <text:p text:style-name="P40">Ankietę dotyczącą stażu pracy <text:s/>na formularz udostępniony przez Udzielającego zamówienie</text:p>
        </text:list-item>
        <text:list-item>
          <text:p text:style-name="P39">Kopię aktualnej polisy OC<text:span text:style-name="T1"> </text:span><text:span text:style-name="T2">( lub oświadczenie, że w przypadku przyjęcia oferty Oferent z chwilą podjęcia udzielania świadczeń zobowiązuje się dostarczyć polisę)</text:span></text:p>
        </text:list-item>
        <text:list-item>
          <text:p text:style-name="P39">Oświadczenie o wyrażeniu zgody na przetwarzanie danych osobowych wg wzoru udostępnionego przez Udzielającego zamówienie</text:p>
        </text:list-item>
        <text:list-item>
          <text:p text:style-name="P39">Oświadczenie o zapoznaniu się z projektem umowy i <text:s/>z treścią <text:s/>ogłoszenia.</text:p>
        </text:list-item>
        <text:list-item>
          <text:p text:style-name="P34"><text:span text:style-name="T9">R</text:span><text:span text:style-name="T7">eferencje/opini</text:span><text:span text:style-name="T9">a</text:span><text:span text:style-name="T7"> od ostatniego pracodawcy </text:span><text:span text:style-name="T9">w przypadku gdy oferent nie udzielał <text:s/>świadczeń u Udzielającego zamówienie.</text:span></text:p>
        </text:list-item>
      </text:list>
      <text:p text:style-name="P17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21"/>
      <text:p text:style-name="P1">IV. Opis sposobu przygotowania oferty</text:p>
      <text:p text:style-name="P2">1. Każdy oferent może złożyć tylko jedną ofertę.</text:p>
      <text:p text:style-name="P2"><text:soft-page-break/>2. Oferent ponosi wszystkie koszty związane z przygotowaniem i złożeniem oferty.</text:p>
      <text:p text:style-name="P2">3. Ofertę należy złożyć w formie pisemnej w języku polskim wraz z wymaganymi załącznikami. </text:p>
      <text:p text:style-name="P2">4. Oferta musi być podpisana, a kserokopie dokumentów potwierdzone <text:s/>za zgodnośćz oryginałem przez oferenta lub osobę(osoby) uprawnioną do występowania w imieniu oferenta, zgodnie z formą</text:p>
      <text:p text:style-name="P2">reprezentacji określoną we właściwym rejestrze lub ewidencji działalności gospodarczej. </text:p>
      <text:p text:style-name="P2">5. Oferent może wprowadzićzmiany lub wycofać złoż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żliwości dekompletacji oferty. </text:p>
      <text:p text:style-name="P2">9. Załączniki do oferty stanowią jej integralną część. </text:p>
      <text:p text:style-name="P2">10. Ofertę należy złożyć w zamkniętej kopercie w sposób uniemożliwiający jej przypadkowe otwarcie. </text:p>
      <text:p text:style-name="P10"><text:span text:style-name="T12">11. Ofertę wraz z załącznikami opatrzoną danymi Oferenta należy umieścić w zaklejonej kopercie oznaczonej</text:span><text:span text:style-name="T3">:</text:span><text:span text:style-name="T6"> „</text:span><text:span text:style-name="T8"> Konkurs Ofert- psycholog” Nie otwierać przed godz. 10.00 dnia 28.06.2017r. </text:span></text:p>
      <text:p text:style-name="P5"><text:span text:style-name="T20">12. Cena oferty musi być podana w PLN. Cena oferty psychologa stanowi</text:span> <text:s/>:</text:p>
      <text:p text:style-name="P2"><text:span text:style-name="T2">- kwotę za 1 godzinę udzielania świadczeń zdrowotnych, </text:span><text:span text:style-name="Font_20_Style23"><text:span text:style-name="T22"><text:s/></text:span></text:span><text:span text:style-name="Font_20_Style23"><text:span text:style-name="T4">(udzielanie świadczeń zdrowotnych wg ustalonego harmonogramu)</text:span></text:span></text:p>
      <text:p text:style-name="P15">V. Miejsce i termin składania i otwarcia ofert</text:p>
      <text:p text:style-name="P16">1. Oferty należy składać do dnia: <text:span text:style-name="T21">2017.06.28 <text:s/>do godz. 09:00 </text:span><text:s/>w siedzibie Udzielającego zamówienia</text:p>
      <text:p text:style-name="P16">Szpital Powiatowy im. Jana Pawła II</text:p>
      <text:p text:style-name="P16">ul. Wyszyńskiego 11</text:p>
      <text:p text:style-name="P16">11-200 Bartoszyce</text:p>
      <text:p text:style-name="P16">Sekretariat </text:p>
      <text:p text:style-name="P16">2. Oferent może, przed upływem terminu do składania ofert, zmienić lub wycofać ofertę. Zmiana, jak i wycofanie oferty, wymagają zachowania formy pisemnej.</text:p>
      <text:p text:style-name="P16"/>
      <text:p text:style-name="P16">3. Oferty zostaną otwarte dnia:<text:span text:style-name="T21"> 2017.06.28 <text:s/>o godz. 10:00</text:span></text:p>
      <text:p text:style-name="P16">w siedzibie zamawiającego</text:p>
      <text:p text:style-name="P16">Szpital Powiatowy im. Jana Pawła II</text:p>
      <text:p text:style-name="P16">ul. Wyszyńskiego 11</text:p>
      <text:p text:style-name="P16">11-200 Bartoszyce</text:p>
      <text:p text:style-name="P12">pok. <text:s/>A 13</text:p>
      <text:p text:style-name="P21"/>
      <text:p text:style-name="P11"><text:span text:style-name="T15">V</text:span><text:span text:style-name="T15">I</text:span><text:span text:style-name="T15">. </text:span><text:span text:style-name="T15">Kryteria <text:s/>oceny ofert</text:span></text:p>
      <text:p text:style-name="Standard"><text:span text:style-name="Font_20_Style23"><text:span text:style-name="T13">1. Oferent przedstawia w ofercie, <text:s/>cenę <text:s/>za udzielanie świadczeń zdrowotnych, która nie może być wyższa od ceny jaką Udzielający zamówienie przeznaczył na udzielanie świadczeń.</text:span></text:span></text:p>
      <text:p text:style-name="P14"><text:span text:style-name="Font_20_Style23"><text:span text:style-name="T13">2. Komisja konkursowa dokona wyboru najkorzystniejszej <text:s/>oferty w oparciu o następujące kryteria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 kryterium<text:tab/> <text:s text:c="13"/></text:p>
          </table:table-cell>
          <table:table-cell table:style-name="Tabela1.B1" office:value-type="string">
            <text:p text:style-name="P16"><text:s text:c="2"/>Waga<text:tab/> </text:p>
          </table:table-cell>
        </table:table-row>
        <table:table-row>
          <table:table-cell table:style-name="Tabela1.A2" office:value-type="string">
            <text:p text:style-name="P16">cena <text:s text:c="30"/>(PLN) <text:s text:c="4"/></text:p>
          </table:table-cell>
          <table:table-cell table:style-name="Tabela1.B2" office:value-type="string">
            <text:p text:style-name="P29">40 %</text:p>
          </table:table-cell>
        </table:table-row>
        <table:table-row>
          <table:table-cell table:style-name="Tabela1.A2" office:value-type="string">
            <text:p text:style-name="P29">kwalifikacje</text:p>
          </table:table-cell>
          <table:table-cell table:style-name="Tabela1.B2" office:value-type="string">
            <text:p text:style-name="P29">60 %</text:p>
          </table:table-cell>
        </table:table-row>
      </table:table>
      <text:p text:style-name="P31"/>
      <text:p text:style-name="P12">3. Zastosowane wzory do obliczenia punktowego.</text:p>
      <text:p text:style-name="P12"/>
      <text:p text:style-name="P12"><text:s/>Nazwa kryterium: <text:s text:c="13"/>Cena 40 %</text:p>
      <text:p text:style-name="P12"/>
      <text:p text:style-name="P12">Wzór: <text:s text:c="24"/></text:p>
      <text:p text:style-name="P12"><text:s text:c="9"/>najniższa cena brutto spośród badanych ofert</text:p>
      <text:p text:style-name="P12">Lp = <text:s/>------------------------------------------------------ x 100% x 40 pkt. </text:p>
      <text:p text:style-name="P12"><text:s text:c="9"/>cena badanej oferty brutto</text:p>
      <text:p text:style-name="P12"/>
      <text:p text:style-name="P12">Sposób oceny: <text:s text:c="16"/><text:span text:style-name="T21">max </text:span><text:span text:style-name="T21">4</text:span><text:span text:style-name="T21">0</text:span><text:span text:style-name="T21"> punktów</text:span> <text:s/></text:p>
      <text:p text:style-name="P12"/>
      <text:p text:style-name="P12"><text:span text:style-name="T21">Cena brutto <text:s/>- </text:span><text:s text:c="2"/>oferowana cena <text:s/>za 1 godz. udzielania świadczeń zdrow.</text:p>
      <text:p text:style-name="P12"><text:soft-page-break/></text:p>
      <text:p text:style-name="P12">Nazwa kryterium: <text:s text:c="13"/>kwalifikacje 60%</text:p>
      <text:p text:style-name="P12"/>
      <text:p text:style-name="P12">Wzór: <text:s text:c="24"/></text:p>
      <text:p text:style-name="P12"><text:s text:c="10"/>liczba punktów za kwalifikacje badanej oferty </text:p>
      <text:p text:style-name="P12">Lp = <text:s/>---------------------------------------------------------------------- x 100% x 60 pkt. </text:p>
      <text:p text:style-name="P12"><text:s text:c="10"/>najwyższa liczba punktów za kwalifikacje spośród badanych ofert</text:p>
      <text:p text:style-name="P12"/>
      <text:p text:style-name="P12">Sposób oceny: <text:s text:c="16"/><text:span text:style-name="T21">max </text:span><text:span text:style-name="T21">6</text:span><text:span text:style-name="T21">0</text:span><text:span text:style-name="T21"> punktów</text:span></text:p>
      <text:p text:style-name="P28"><text:span text:style-name="Font_20_Style26"><text:span text:style-name="T4"/></text:span></text:p>
      <text:p text:style-name="P30"><text:span text:style-name="Font_20_Style23"><text:span text:style-name="T13">Do </text:span></text:span><text:span text:style-name="Font_20_Style26"><text:span text:style-name="T13">wyliczenia </text:span></text:span><text:span text:style-name="Font_20_Style23"><text:span text:style-name="T13">kryterium Kwalifikacje uwzględnione </text:span></text:span><text:span text:style-name="Font_20_Style26"><text:span text:style-name="T13">zostaną poniższe </text:span></text:span><text:span text:style-name="Font_20_Style23"><text:span text:style-name="T13">podkryteria:</text:span></text:span></text:p>
      <text:list xml:id="list30680491" text:style-name="WW8Num5">
        <text:list-header>
          <text:p text:style-name="P36">a) Staż pracy (umowa o pracę, umowa zlecenia, umowa cywilno-prawna) na stanowisku psychologa </text:p>
        </text:list-header>
      </text:list>
      <text:p text:style-name="P12">powyżej 5 lat - 3 pkt</text:p>
      <text:p text:style-name="P12">1- 5 lat – 2 pkt</text:p>
      <text:p text:style-name="P12">do 1 roku – 1 pkt</text:p>
      <text:p text:style-name="P12">brak doświadczenia – 0 pkt</text:p>
      <text:p text:style-name="P12"/>
      <text:list xml:id="list31202049" text:continue-numbering="true" text:style-name="WW8Num5">
        <text:list-header>
          <text:p text:style-name="P37">b) Staż pracy z pacjentem hospitalizowanym na stanowisku psychologa </text:p>
        </text:list-header>
      </text:list>
      <text:p text:style-name="P12">powyżej 5 lat - 4pkt</text:p>
      <text:p text:style-name="P12">4 - 5 lat – 3 pkt</text:p>
      <text:p text:style-name="P12">2 - 4 lat – 2 pkt</text:p>
      <text:p text:style-name="P12">do 2 lat – 1 pkt</text:p>
      <text:p text:style-name="P12">brak doświadczenia – 0 pkt</text:p>
      <text:p text:style-name="P12"/>
      <text:p text:style-name="P12">c) ilość ukończonych kursów i szkoleń z zakresu psychosomatyki, neuropsychologii, psychologii klinicznej potwierdzone dokumentami (certyfikaty, zaświadczenia)</text:p>
      <text:p text:style-name="P12">co najmniej 4 <text:s/>– 2 pkt</text:p>
      <text:p text:style-name="P12">poniżej 4 – 1 pkt</text:p>
      <text:p text:style-name="P12">brak – 0 pkt</text:p>
      <text:p text:style-name="P12"/>
      <text:p text:style-name="P32">d) Przebieg dotychczasowej współpracy z <text:s/>Udzielającym zamówienie</text:p>
      <text:p text:style-name="P12">bez zarzutów – 4 pkt</text:p>
      <text:p text:style-name="P12">zadowalająca – 2 pkt</text:p>
      <text:p text:style-name="P12">niezadowalająca – 0 pkt</text:p>
      <text:p text:style-name="P12"/>
      <text:p text:style-name="P12">e) Pozytywna opinia za przebieg pracy zawodowej Oferenta, który nie udzielał świadczeń <text:s/>u Udzielającego zamówienie na podstawie przedstawionych referencji – 1 pkt</text:p>
      <text:p text:style-name="P13"/>
      <text:p text:style-name="P26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 </text:p>
      <text:p text:style-name="P12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om <text:s/>których oferty uzyskają najwyższą ilość punktów. Na w/w świadczenia zdrowotne szpital planuje zatrudnić 2 psychologów.</text:p>
      <text:p text:style-name="P27"/>
      <text:p text:style-name="P3">Do konkursu ofert nie mogą <text:s/>przystąpić <text:s/>podmioty wykonujące działalność leczniczą w formie:</text:p>
      <text:p text:style-name="P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6"/>
      <text:p text:style-name="P7">Załączniki;</text:p>
      <text:p text:style-name="P7">1. Formularz oferty na udzielenie świadczeń zdrowotnych</text:p>
      <text:p text:style-name="P7">2. Wzór umowy</text:p>
      <text:p text:style-name="P7">3. Ankieta</text:p>
      <text:p text:style-name="Standard"><text:span text:style-name="T14">4. Wzór oświadczenia dot. przetwarzania danych osob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1z0" style:family="text">
      <style:text-properties style:font-name="Symbol" style:font-name-complex="OpenSymbol"/>
    </style:style>
    <style:style style:name="Font_20_Style26" style:display-name="Font Style26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1" style:font-name-complex="OpenSymbol1"/>
    </style:style>
    <style:style style:name="WW8Num4z0" style:family="text">
      <style:text-properties style:font-name="Symbol1" style:font-name-complex="OpenSymbol1"/>
    </style:style>
    <style:style style:name="WW8Num5z0" style:family="text">
      <style:text-properties style:font-name="Symbol1" style:font-name-complex="OpenSymbol1"/>
    </style:style>
    <style:style style:name="WW8Num6z0" style:family="text">
      <style:text-properties style:font-name="Symbol1" style:font-name-complex="OpenSymbol1"/>
    </style:style>
    <style:style style:name="WW8Num7z0" style:family="text">
      <style:text-properties style:font-name="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42M17S</meta:editing-duration>
    <meta:editing-cycles>45</meta:editing-cycles>
    <meta:generator>OpenOffice.org/3.3$Win32 OpenOffice.org_project/330m20$Build-9567</meta:generator>
    <dc:date>2017-06-14T11:02:37.15</dc:date>
    <meta:print-date>2017-06-14T10:56:26.92</meta:print-date>
    <meta:document-statistic meta:table-count="1" meta:image-count="0" meta:object-count="0" meta:page-count="3" meta:paragraph-count="105" meta:word-count="1088" meta:character-count="8071"/>
    <meta:user-defined meta:name="Info 1"/>
    <meta:user-defined meta:name="Info 2"/>
    <meta:user-defined meta:name="Info 3"/>
    <meta:user-defined meta:name="Info 4"/>
  </office:meta>
</office:document-meta>
</file>