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93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2.80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text-properties fo:color="#ff3366" style:font-name="Times New Roman" fo:font-size="11pt" style:font-size-asian="11pt" style:font-size-complex="11pt"/>
    </style:style>
    <style:style style:name="P6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800000" fo:font-size="11pt" style:font-size-asian="11pt" style:font-size-complex="11pt"/>
    </style:style>
    <style:style style:name="P17" style:family="paragraph" style:parent-style-name="Style10">
      <style:paragraph-properties loext:contextual-spacing="false" fo:margin-top="0.152cm" fo:margin-bottom="0cm" fo:line-height="100%" fo:orphans="2" fo:widows="2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</style:style>
    <style:style style:name="P18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794cm"/>
        </style:tab-stops>
      </style:paragraph-properties>
    </style:style>
    <style:style style:name="P19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Tekst_20_podstawowy_20_3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Tekst_20_podstawowy_20_3">
      <style:text-properties fo:color="#000000" fo:font-size="11pt" style:font-size-asian="11pt" style:font-size-complex="11pt"/>
    </style:style>
    <style:style style:name="P22" style:family="paragraph" style:parent-style-name="Tekst_20_podstawowy_20_3">
      <style:text-properties fo:font-size="11pt" style:font-size-asian="11pt" style:font-size-complex="11pt"/>
    </style:style>
    <style:style style:name="P23" style:family="paragraph" style:parent-style-name="Tekst_20_podstawowy_20_21">
      <style:text-properties style:font-name="Times New Roman" fo:font-size="11pt" style:font-size-asian="11pt" style:font-size-complex="11pt"/>
    </style:style>
    <style:style style:name="P24" style:family="paragraph" style:parent-style-name="Tekst_20_podstawowy_20_21"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5" style:family="paragraph" style:parent-style-name="Tekst_20_podstawowy_20_21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6" style:family="paragraph" style:parent-style-name="Tekst_20_podstawowy_20_2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ekst_20_podstawowy_20_21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ekst_20_podstawowy_20_21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kst_20_podstawowy_20_21">
      <style:text-properties fo:font-size="11pt" style:font-size-asian="11pt" style:font-size-complex="11pt"/>
    </style:style>
    <style:style style:name="P30" style:family="paragraph" style:parent-style-name="Tekst_20_podstawowy_20_21">
      <style:text-properties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1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ekst_20_podstawowy_20_21">
      <style:paragraph-properties fo:margin-left="1.27cm" fo:margin-right="0cm" fo:text-indent="-0.635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ekst_20_podstawowy_20_21">
      <style:paragraph-properties fo:margin-left="1cm" fo:margin-right="0cm" fo:line-height="100%" fo:text-align="start" style:justify-single-word="false" fo:text-indent="-0.6cm" style:auto-text-indent="false"/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loext:contextual-spacing="false" fo:margin-left="0cm" fo:margin-right="0cm" fo:margin-top="0.009cm" fo:margin-bottom="0cm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5" style:family="paragraph" style:parent-style-name="Tekst_20_podstawowy_20_3">
      <style:paragraph-properties loext:contextual-spacing="false" fo:margin-left="0cm" fo:margin-right="0cm" fo:margin-top="0.009cm" fo:margin-bottom="0cm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cm" fo:text-indent="-0.318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indent="-0.318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Standard">
      <style:paragraph-properties fo:margin-left="-0.318cm" fo:margin-right="0cm" fo:text-indent="0cm" style:auto-text-indent="false"/>
      <style:text-properties fo:color="#800000" fo:font-size="11pt" style:font-size-asian="11pt" style:font-size-complex="11pt"/>
    </style:style>
    <style:style style:name="P40" style:family="paragraph" style:parent-style-name="Standard" style:list-style-name="WW8Num2">
      <style:text-properties fo:color="#000000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WW8Num2">
      <style:text-properties fo:color="#000000" fo:font-size="11pt" style:font-size-asian="11pt" style:font-size-complex="11pt"/>
    </style:style>
    <style:style style:name="P42" style:family="paragraph" style:parent-style-name="Standard" style:list-style-name="WW8Num4">
      <style:text-properties fo:color="#000000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WW8Num1" style:master-page-name="">
      <style:paragraph-properties fo:margin-left="0cm" fo:margin-right="0cm" fo:text-indent="0cm" style:auto-text-indent="false" style:page-number="auto"/>
    </style:style>
    <style:style style:name="P44" style:family="paragraph" style:parent-style-name="Standard" style:list-style-name="WW8Num3" style:master-page-name="">
      <style:paragraph-properties fo:margin-left="0cm" fo:margin-right="0cm" fo:text-indent="0cm" style:auto-text-indent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yle10" style:list-style-name="WW8Num1">
      <style:paragraph-properties loext:contextual-spacing="false" fo:margin-left="0.026cm" fo:margin-right="0cm" fo:margin-top="0.152cm" fo:margin-bottom="0cm" fo:line-height="100%" fo:orphans="2" fo:widows="2" fo:text-indent="0cm" style:auto-text-indent="false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</style:style>
    <style:style style:name="P46" style:family="paragraph" style:parent-style-name="Tekst_20_podstawowy_20_21" style:list-style-name="WW8Num1">
      <style:text-properties fo:font-size="11pt" style:font-size-asian="11pt" style:font-size-complex="11pt"/>
    </style:style>
    <style:style style:name="P47" style:family="paragraph" style:parent-style-name="Tekst_20_podstawowy_20_21" style:list-style-name="WW8Num2">
      <style:text-properties fo:font-size="11pt" style:font-size-asian="11pt" style:font-size-complex="11pt"/>
    </style:style>
    <style:style style:name="P48" style:family="paragraph" style:parent-style-name="Tekst_20_podstawowy_20_21" style:list-style-name="WW8Num2"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9" style:family="paragraph" style:parent-style-name="Tekst_20_podstawowy_20_21" style:list-style-name="WW8Num4">
      <style:text-properties style:font-name="Times New Roman" fo:font-size="11pt" style:font-size-asian="11pt" style:font-size-complex="11pt"/>
    </style:style>
    <style:style style:name="P50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font-size="11pt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language="zxx" fo:country="none" style:language-asian="zxx" style:country-asian="none" style:language-complex="zxx" style:country-complex="none"/>
    </style:style>
    <style:style style:name="T9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artoszyce 08.06.2017 </text:p>
      <text:p text:style-name="P10"/>
      <text:p text:style-name="P31">Szczegółowe warunki konkursu na udzielanie świadczeń zdrowotnych </text:p>
      <text:p text:style-name="P31">przez ratowników medycznych/ ratowników medycznych posiadających uprawnienia do kierowania pojazdów uprzywilejowanych.</text:p>
      <text:p text:style-name="P30"/>
      <text:p text:style-name="P23">Działając na postawie: </text:p>
      <text:p text:style-name="P9">- <text:s/>Ustawy z dnia 15.04.2011r. o działalności leczniczej </text:p>
      <text:p text:style-name="P23">- Ustawy z dnia 27 sierpnia 2004r. o świadczeniach opieki zdrowotnej finansowanych ze <text:span text:style-name="T8">środków publicznych</text:span></text:p>
      <text:p text:style-name="P23"><text:span text:style-name="T8">Szpital Powiatowy im. Jana Pawła II w Bartoszycach, ul. Wyszyńskiego 11, </text:span><text:span text:style-name="T9">jako Udzielający</text:span><text:span text:style-name="T8"> Zamówienia przedstawia warunki udziału w postępowaniu prowadzonym w trybie konkursu ofert.</text:span></text:p>
      <text:p text:style-name="P25"/>
      <text:p text:style-name="P1">I. Opis przedmiotu zamówienia</text:p>
      <text:p text:style-name="P29"><text:span text:style-name="T14">Udzielanie świadczeń zdrowotnych na rzecz pacjentów Szpitala Powiatowego im. Jana Pawła II w </text:span><text:span text:style-name="T15">Bartoszycach przez ratowników medycznych oraz ratowników medycznych z uprawnieniami do kierowania pojazdów uprzywilejowanych </text:span><text:span text:style-name="T8">w n/w zakresach:</text:span></text:p>
      <text:list xml:id="list31191982" text:style-name="WW8Num1">
        <text:list-item>
          <text:p text:style-name="P46">Szpitalny Oddział Ratunkowy- Triage </text:p>
        </text:list-item>
        <text:list-item>
          <text:p text:style-name="P46">Szpitalny Oddział Ratunkowy </text:p>
        </text:list-item>
        <text:list-item>
          <text:p text:style-name="P46">Wyjazdowa Nocna i Świąteczna Opieka Zdrowotna </text:p>
        </text:list-item>
        <text:list-item>
          <text:p text:style-name="P46">Transport sanitarny</text:p>
        </text:list-item>
        <text:list-item>
          <text:p text:style-name="P46">Zespół Wyjazdowy Podstawowy Bartoszyce</text:p>
        </text:list-item>
        <text:list-item>
          <text:p text:style-name="P46">Zespół Wyjazdowy Podstawowy Górowo Iławeckie</text:p>
        </text:list-item>
        <text:list-item>
          <text:p text:style-name="P46">Zespół Wyjazdowy Podstawowy Bisztynek</text:p>
        </text:list-item>
        <text:list-item>
          <text:p text:style-name="P46">Zespół Wyjazdowy Specjalistyczny Bartoszyce</text:p>
        </text:list-item>
      </text:list>
      <text:p text:style-name="P27"/>
      <text:p text:style-name="P1">II. Wymagania stawiane oferentom</text:p>
      <text:p text:style-name="P24">Do konkursu ofert może przystąpić ratownik medyczny oraz ratownik medyczny z uprawnieniami do kierowania pojazdów uprzywilejowanych, który:</text:p>
      <text:list xml:id="list31198180" text:style-name="WW8Num2">
        <text:list-header>
          <text:p text:style-name="P48"/>
        </text:list-header>
        <text:list-item>
          <text:p text:style-name="P50">Posiada numer NIP i REGON</text:p>
        </text:list-item>
        <text:list-item>
          <text:p text:style-name="P50">Posiada aktualne ubezpieczenie OC zgodnie z obowiązującymi przepisami</text:p>
        </text:list-item>
        <text:list-item>
          <text:p text:style-name="P50">Posiada odpowiednie kwalifikacje uprawniające do wykonywania zawodu ratownika</text:p>
        </text:list-item>
        <text:list-item>
          <text:p text:style-name="P50">Spełnia wymagania określone w art. 10 oraz 58 ustawy o Państwowym Ratownictwie Medycznym </text:p>
        </text:list-item>
        <text:list-item>
          <text:p text:style-name="P50">Ma ukończone 21 lat</text:p>
        </text:list-item>
        <text:list-item>
          <text:p text:style-name="P47">Posiada <text:s/>orzeczenie o braku przeciwwskazań zdrowotnych do kierowania pojazdem uprzywilejowanym ( w przypadku <text:s/><text:span text:style-name="T15">ratowników medycznych z uprawnieniami do kierowania pojazdów uprzywilejowanych)</text:span></text:p>
        </text:list-item>
        <text:list-item>
          <text:p text:style-name="P47">Posiada orzeczenie psychologiczne o braku przeciwwskazań psychologicznych do kierowania pojazdem uprzywilejowanym ( w przypadku <text:s/><text:span text:style-name="T15">ratowników medycznych z uprawnieniami do kierowania pojazdów uprzywilejowanych)</text:span></text:p>
        </text:list-item>
        <text:list-item>
          <text:p text:style-name="P47">Posiada zezwolenie na kierowanie pojazdem uprzywilejowanym w zakresie określonej kategorii prawa jazdy wydane przez starostę ( w przypadku <text:s/><text:span text:style-name="T15">ratowników medycznych z uprawnieniami do kierowania pojazdów uprzywilejowanych)</text:span></text:p>
        </text:list-item>
        <text:list-item>
          <text:p text:style-name="P40">Zadeklaruje co najmniej 120 godzin <text:s/>udzielania świadczeń zdrowotnych miesięcznie.</text:p>
          <text:p text:style-name="P41"/>
        </text:list-item>
      </text:list>
      <text:p text:style-name="P33"/>
      <text:p text:style-name="P1">III. Wykaz oświadczeń i dokumentów jakie maja dostarczyć oferenci w celu potwierdzenia spełniania wymagań określonych przez Udzielającego zamówienie</text:p>
      <text:p text:style-name="P28">Oferta powinna zostać złożona na formularzu oferty na świadczenia zdrowotne wg wzoru udostępnionego przez Udzielającego zamówienie.</text:p>
      <text:p text:style-name="P32"/>
      <text:p text:style-name="P26">Do oferty należy dołączyć:</text:p>
      <text:list xml:id="list31179910" text:style-name="WW8Num4">
        <text:list-item>
          <text:p text:style-name="P49">Zaświadczenie o dokonaniu wpisu do ewidencji działalności gosp.<text:span text:style-name="T2"> lub wydruk z Centralnej </text:span><text:soft-page-break/><text:span text:style-name="T2">Ewidencji <text:s/>i <text:s/>Informacji o Działalności Gospodarczej</text:span></text:p>
        </text:list-item>
        <text:list-item>
          <text:p text:style-name="P49">Dokument potwierdzający uprawnienia do wykonywania zawodu ratownika medycznego oraz inne dokumenty potwierdzające kwalifikacje zawodowe</text:p>
        </text:list-item>
        <text:list-item>
          <text:p text:style-name="P49">Ankietę dotyczącą stażu pracy i miejsc zatrudnienia – formularz udostępniony przez Udzielającego zamówienie</text:p>
        </text:list-item>
        <text:list-item>
          <text:p text:style-name="P49">Kopię aktualnej polisy OC<text:span text:style-name="T1"> </text:span><text:span text:style-name="T2">( lub oświadczenie, że w przypadku przyjęcia oferty Oferent z chwilą podjęcia udzielania świadczeń zobowiązuje się dostarczyć polisę)</text:span></text:p>
        </text:list-item>
        <text:list-item>
          <text:p text:style-name="P49">Zaświadczenie o nadaniu numeru REGON;</text:p>
        </text:list-item>
        <text:list-item>
          <text:p text:style-name="P49">Kserokopię prawa jazdy ( w przypadku <text:s/><text:span text:style-name="T9">ratowników medycznych z uprawnieniami do kierowania pojazdów uprzywilejowanych)</text:span></text:p>
        </text:list-item>
        <text:list-item>
          <text:p text:style-name="P49">Orzeczenie <text:s/>lekarskie <text:s/>uprawniające do prowadzenia pojazdów uprzywilejowanych ( w przypadku <text:s/><text:span text:style-name="T9">ratowników medycznych z uprawnieniami do kierowania pojazdów uprzywilejowanych)</text:span></text:p>
        </text:list-item>
        <text:list-item>
          <text:p text:style-name="P49">Orzeczenie psychologiczne o braku przeciwwskazań psychologicznych do kierowania pojazdami.( w przypadku <text:s/><text:span text:style-name="T9">ratowników medycznych z uprawnieniami do kierowania pojazdów uprzywilejowanych)</text:span></text:p>
        </text:list-item>
        <text:list-item>
          <text:p text:style-name="P49">Zezwolenie na kierowanie pojazdem uprzywilejowanym w zakresie określonej kategorii prawa jazdy wydane przez starostę.( w przypadku <text:s/><text:span text:style-name="T9">ratowników medycznych z uprawnieniami do kierowania pojazdów uprzywilejowanych)</text:span></text:p>
        </text:list-item>
        <text:list-item>
          <text:p text:style-name="P49">Oświadczenie o wyrażeniu zgody na przetwarzanie danych osobowych wg wzoru udostępnionego przez Udzielającego zamówienie</text:p>
        </text:list-item>
        <text:list-item>
          <text:p text:style-name="P49">Oświadczenie o zapoznaniu się z projektem umowy i <text:s/>z treścią <text:s/>ogłoszenia.</text:p>
        </text:list-item>
        <text:list-item>
          <text:p text:style-name="P42">R<text:span text:style-name="T10">eferencje/opini</text:span>a<text:span text:style-name="T10"> od ostatniego pracodawcy </text:span>w przypadku gdy oferent nie udzielał <text:s/>świadczeń u Udzielającego zamówienie.</text:p>
        </text:list-item>
        <text:list-item>
          <text:p text:style-name="P49">Kserokopia karty doskonalenia zawodowego.</text:p>
          <text:p text:style-name="P49"/>
        </text:list-item>
      </text:list>
      <text:p text:style-name="P23">W sytuacji gdy ubezpieczenie OC kończy się w czasie obowiązywania umowy na udzielenie zamówienia na świadczenia zdrowotne, do polisy należy dołączyć oświadczenie o zobowiązaniu się do kontynuowania ubezpieczenia przez cały okres obowiązywania umowy z Udzielającym Zamówienie.</text:p>
      <text:p text:style-name="P27"/>
      <text:p text:style-name="P1">IV. Opis sposobu przygotowania oferty</text:p>
      <text:p text:style-name="P2">1. Każdy oferent może złożyć tylko jedną ofertę.</text:p>
      <text:p text:style-name="P2">2. Oferent ponosi wszystkie koszty związane z przygotowaniem i złożeniem oferty.</text:p>
      <text:p text:style-name="P2">3. Ofertę należy złożyć w formie pisemnej w języku polskim wraz z wymaganymi załącznikami. </text:p>
      <text:p text:style-name="P2">4. Oferta musi być podpisana, a kserokopie dokumentów potwierdzone <text:s/>za zgodnośćz oryginałem przez oferenta lub osobę(osoby) uprawnioną do występowania w imieniu oferenta, zgodnie z formą</text:p>
      <text:p text:style-name="P2">reprezentacji określoną we właściwym rejestrze lub ewidencji działalności gospodarczej. </text:p>
      <text:p text:style-name="P2">5. Oferent może wprowadzićzmiany lub wycofać złożoną przez siebie ofertę przed upływem terminu składania ofert. </text:p>
      <text:p text:style-name="P2">7. Wszelkie zmiany lub poprawki w tekście oferty muszą być parafowane własnoręcznie przez Oferenta. </text:p>
      <text:p text:style-name="P2">8. Wszystkie strony oferty powinny być spięte w sposób zapobiegający możliwości dekompletacji oferty. </text:p>
      <text:p text:style-name="P2">9. Załączniki do oferty stanowią jej integralną część. </text:p>
      <text:p text:style-name="P2">10. Ofertę należy złożyć w zamkniętej kopercie w sposób uniemożliwiający jej przypadkowe otwarcie. </text:p>
      <text:p text:style-name="P11"><text:span text:style-name="T10">11. Ofertę wraz z załącznikami opatrzoną danymi Oferenta należy umieścić w zaklejonej kopercie oznaczonej</text:span><text:span text:style-name="T3">:</text:span><text:span text:style-name="T5"> „</text:span><text:span text:style-name="T6"> Konkurs Ofert- ratownik medyczny </text:span><text:span text:style-name="T7">lub</text:span><text:span text:style-name="T6"> ratownik medyczny <text:s/>z uprawnieniami do kierowania pojazdów uprzywilejowanych ” Nie otwierać przed godz. 10.00 dnia 22. 06. 2017r. </text:span></text:p>
      <text:p text:style-name="P6"><text:span text:style-name="T18">12. Cena oferty musi być podana w PLN. Cena oferty ratownika medycznego stanowi</text:span> <text:s/>:</text:p>
      <text:p text:style-name="P5"><text:span text:style-name="T2">- stawkę bazową za 1 godzinę udzielania świadczeń zdrowotnych, <text:s/>na <text:s/></text:span><text:span text:style-name="Font_20_Style23"><text:span text:style-name="T4">podstawie której zostanie wyliczona cena na poszczególne zakresy objęte postępowaniem konkursowym.</text:span></text:span><text:span text:style-name="Font_20_Style23"><text:span text:style-name="T11"> </text:span></text:span><text:span text:style-name="Font_20_Style23"><text:span text:style-name="T4">(udzielanie świadczeń zdrowotnych wg ustalonego harmonogramu)</text:span></text:span></text:p>
      <text:p text:style-name="P2"/>
      <text:p text:style-name="P2"><text:span text:style-name="Font_20_Style23"><text:span text:style-name="T4"/></text:span></text:p>
      <text:p text:style-name="P20"><text:soft-page-break/>V. Miejsce i termin składania i otwarcia ofert</text:p>
      <text:p text:style-name="P21">1. Oferty należy składać do dnia: <text:span text:style-name="T19">2017.06.22 <text:s/>do godz. 09:00 </text:span><text:s/>w siedzibie Udzielającego zaqmówienia</text:p>
      <text:p text:style-name="P21">Szpital Powiatowy im. Jana Pawła II</text:p>
      <text:p text:style-name="P21">ul. Wyszyńskiego 11</text:p>
      <text:p text:style-name="P21">11-200 Bartoszyce</text:p>
      <text:p text:style-name="P21">Sekretariat </text:p>
      <text:p text:style-name="P21">2. Oferent może, przed upływem terminu do składania ofert, zmienić lub wycofać ofertę. Zmiana, jak i wycofanie oferty, wymagają zachowania formy pisemnej.</text:p>
      <text:p text:style-name="P21"/>
      <text:p text:style-name="P21">3. Oferty zostaną otwarte dnia:<text:span text:style-name="T19"> 2017.06.22 <text:s/>o godz. 10:00</text:span></text:p>
      <text:p text:style-name="P21">w siedzibie zamawiającego</text:p>
      <text:p text:style-name="P21">Szpital Powiatowy im. Jana Pawła II</text:p>
      <text:p text:style-name="P21">ul. Wyszyńskiego 11</text:p>
      <text:p text:style-name="P21">11-200 Bartoszyce</text:p>
      <text:p text:style-name="P14">pok. <text:s/>A 13</text:p>
      <text:p text:style-name="P27"/>
      <text:p text:style-name="P12"><text:span text:style-name="T13">V</text:span><text:span text:style-name="T13">I</text:span><text:span text:style-name="T13">. </text:span><text:span text:style-name="T13">Kryteria <text:s/>oceny ofert</text:span></text:p>
      <text:p text:style-name="Standard"><text:span text:style-name="Font_20_Style23"><text:span text:style-name="T11">1. </text:span></text:span><text:span text:style-name="Font_20_Style23"><text:span text:style-name="T11">Oferent przedstawia w ofercie, <text:s/>cenę bazową za udzielanie świadczeń zdrowotnych, </text:span></text:span><text:span text:style-name="Font_20_Style23"><text:span text:style-name="T11">która nie może być wyższa od ceny jaką Udzielający zamówienie przeznaczył na udzielanie świadczeń. </text:span></text:span><text:span text:style-name="Font_20_Style23"><text:span text:style-name="T11">Na podstawie ceny bazowej zostan</text:span></text:span><text:span text:style-name="Font_20_Style23"><text:span text:style-name="T11">ą </text:span></text:span><text:span text:style-name="Font_20_Style23"><text:span text:style-name="T11">wyliczon</text:span></text:span><text:span text:style-name="Font_20_Style23"><text:span text:style-name="T11">e</text:span></text:span><text:span text:style-name="Font_20_Style23"><text:span text:style-name="T11"> cen</text:span></text:span><text:span text:style-name="Font_20_Style23"><text:span text:style-name="T11">y</text:span></text:span><text:span text:style-name="Font_20_Style23"><text:span text:style-name="T11"> na poszczególne zakresy objęte postępowaniem konkursowym, </text:span></text:span><text:span text:style-name="Font_20_Style23"><text:span text:style-name="T11">które następnie zostaną </text:span></text:span><text:span text:style-name="Font_20_Style23"><text:span text:style-name="T11">przeniesione do umowy</text:span></text:span><text:span text:style-name="Font_20_Style23"><text:span text:style-name="T11">:</text:span></text:span></text:p>
      <text:p text:style-name="P17"><text:span text:style-name="Font_20_Style23"><text:span text:style-name="T11">O</text:span></text:span><text:span text:style-name="Font_20_Style23"><text:span text:style-name="T11">ceniając charakter i ilość pracy w poszczególnych zakresach Udzielający zamówienie dokonał następującego podziału</text:span></text:span></text:p>
      <text:list xml:id="list31554755" text:continue-list="list31191982" text:style-name="WW8Num1">
        <text:list-item>
          <text:p text:style-name="P45"><text:span text:style-name="Font_20_Style23"><text:span text:style-name="T11">95 % ceny bazowej stanowi cena za 1 godzinę udzielania świadczeń w ramach Szpitalnego Oddziału Ratunkowego</text:span></text:span></text:p>
        </text:list-item>
        <text:list-item>
          <text:p text:style-name="P45"><text:span text:style-name="Font_20_Style23"><text:span text:style-name="T11">100% ceny bazowej stanowi cena za 1 godzinę udzielania świadczeń w ramach Szpitalnego Oddziału Ratunkowego-Triage</text:span></text:span></text:p>
        </text:list-item>
        <text:list-item>
          <text:p text:style-name="P45"><text:span text:style-name="Font_20_Style23"><text:span text:style-name="T11">95 % ceny bazowej stanowi cena za 1 godzinę udzielania świadczeń w ramach Zespołu Wyjazdowego Podstawowego Bartoszyce</text:span></text:span></text:p>
        </text:list-item>
        <text:list-item>
          <text:p text:style-name="P45"><text:span text:style-name="Font_20_Style23"><text:span text:style-name="T11">90% ceny bazowej stanowi cena za 1 godzinę udzielania świadczeń w ramach Zespołu Wyjazdowego Podstawowego Bisztynek</text:span></text:span></text:p>
        </text:list-item>
        <text:list-item>
          <text:p text:style-name="P45"><text:span text:style-name="Font_20_Style23"><text:span text:style-name="T11">90 % ceny bazowej stanowi cena za 1 godzinę udzielania świadczeń w ramach Zespołu Wyjazdowego Podstawowego Górowo Iławieckie</text:span></text:span></text:p>
        </text:list-item>
        <text:list-item>
          <text:p text:style-name="P45"><text:span text:style-name="Font_20_Style23"><text:span text:style-name="T11">90 % ceny bazowej stanowi cena za 1 godzinę udzielania świadczeń w ramach Zespołu Wyjazdowego Specjalistycznego Bartoszyce</text:span></text:span></text:p>
        </text:list-item>
        <text:list-item>
          <text:p text:style-name="P45"><text:span text:style-name="Font_20_Style23"><text:span text:style-name="T11">90 % ceny bazowej stanowi cena za 1 godzinę udzielania świadczeń w ramach transportu sanitarnego</text:span></text:span></text:p>
        </text:list-item>
        <text:list-item>
          <text:p text:style-name="P45"><text:span text:style-name="Font_20_Style23"><text:span text:style-name="T11">90 % ceny bazowej stanowi cena za 1 godzinę udzielania świadczeń w ramach Wyjazdowej Nocnej i Świątecznej Opieki Zdrowotnej</text:span></text:span></text:p>
        </text:list-item>
        <text:list-item>
          <text:p text:style-name="P43"><text:span text:style-name="Font_20_Style23"><text:span text:style-name="T17">125 % <text:s/>ceny bazowej stanowi cena za 1 godzinę udzielania świadczeń w ramach faktycznego pełnienia dozoru w ramach transportu sanitarnego</text:span></text:span></text:p>
        </text:list-item>
      </text:list>
      <text:p text:style-name="P19"/>
      <text:p text:style-name="P18"><text:span text:style-name="Font_20_Style23"><text:span text:style-name="T11">2</text:span></text:span><text:span text:style-name="Font_20_Style23"><text:span text:style-name="T11">. Komisja konkursowa dokona wyboru najkorzystniejsz</text:span></text:span><text:span text:style-name="Font_20_Style23"><text:span text:style-name="T11">ej </text:span></text:span><text:span text:style-name="Font_20_Style23"><text:span text:style-name="T11"><text:s/>ofert</text:span></text:span><text:span text:style-name="Font_20_Style23"><text:span text:style-name="T11">y</text:span></text:span><text:span text:style-name="Font_20_Style23"><text:span text:style-name="T11"> w oparciu o następujące kryteria:</text:span></text:span></text:p>
      <text:p text:style-name="P2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Nazwa kryterium<text:tab/> <text:s text:c="13"/></text:p>
          </table:table-cell>
          <table:table-cell table:style-name="Tabela1.B1" office:value-type="string">
            <text:p text:style-name="P21"><text:s text:c="2"/>Waga<text:tab/> </text:p>
          </table:table-cell>
        </table:table-row>
        <table:table-row>
          <table:table-cell table:style-name="Tabela1.A2" office:value-type="string">
            <text:p text:style-name="P21">cena <text:s text:c="30"/>(PLN) <text:s text:c="4"/></text:p>
          </table:table-cell>
          <table:table-cell table:style-name="Tabela1.B2" office:value-type="string">
            <text:p text:style-name="P38">20 %</text:p>
          </table:table-cell>
        </table:table-row>
        <table:table-row>
          <table:table-cell table:style-name="Tabela1.A2" office:value-type="string">
            <text:p text:style-name="P38">egzamin praktyczny</text:p>
          </table:table-cell>
          <table:table-cell table:style-name="Tabela1.B2" office:value-type="string">
            <text:p text:style-name="P38">80 %</text:p>
          </table:table-cell>
        </table:table-row>
      </table:table>
      <text:p text:style-name="P36"/>
      <text:p text:style-name="P36"><text:s text:c="3"/>Postępowanie konkursowe będzie przeprowadzone dwuetapowo. Pierwszym etapem będzie sprawdzenie poprawności przygotowanej oferty zgodnie z wymaganiami, określonymi w dziale II i III Szczegółowych warunków<text:span text:style-name="T16"> </text:span><text:span text:style-name="T16">konkursu </text:span><text:span text:style-name="T16">na udzielanie świadczeń zdrowotnych </text:span><text:span text:style-name="T16">przez ratownik</text:span><text:span text:style-name="T16">ów </text:span><text:span text:style-name="T16">medyczn</text:span><text:span text:style-name="T16">ych.</text:span></text:p>
      <text:p text:style-name="P37"><text:s text:c="3"/>Drugim etapem będzie egzamin praktyczny, który odbędzie się dnia <text:span text:style-name="T2">23.06.2017 r. <text:s/>o godz. 8:30 </text:span><text:soft-page-break/><text:span text:style-name="T2">(Szpitalny Oddział Ratunkowy).</text:span></text:p>
      <text:p text:style-name="P36"><text:s text:c="3"/>O zakwalifikowaniu się do II etapu oferenci zostaną poinformowani telefonicznie.</text:p>
      <text:list xml:id="list31184098" text:style-name="WW8Num3">
        <text:list-header>
          <text:p text:style-name="P44">Egzamin praktyczny odbędzie się na podstawie karty oceny zadania praktycznego w formie symulacji przypadku klinicznego i będzie oceniany przez <text:s/>komisję egzaminacyjną w składzie:</text:p>
        </text:list-header>
      </text:list>
      <text:p text:style-name="P15">lek med <text:s/>Wojciech Stefaniak</text:p>
      <text:p text:style-name="P15">rat. med. Daniel Rożko</text:p>
      <text:p text:style-name="P15">piel. Joanna Chroboczek</text:p>
      <text:p text:style-name="P39"><text:s text:c="3"/></text:p>
      <text:p text:style-name="P16"/>
      <text:p text:style-name="P13">3. Zastosowane wzory do obliczenia punktowego.</text:p>
      <text:p text:style-name="P13"/>
      <text:p text:style-name="P13"><text:s/>Nazwa kryterium: <text:s text:c="13"/>Cena 20 %</text:p>
      <text:p text:style-name="P13"/>
      <text:p text:style-name="P13">Wzór: <text:s text:c="24"/></text:p>
      <text:p text:style-name="P13"><text:s text:c="9"/>najniższa cena brutto spośród badanych ofert</text:p>
      <text:p text:style-name="P13">Lp = <text:s/>------------------------------------------------------ x 100% x 20 pkt. </text:p>
      <text:p text:style-name="P13"><text:s text:c="9"/>cena badanej oferty brutto</text:p>
      <text:p text:style-name="P13"/>
      <text:p text:style-name="P13">Sposób oceny: <text:s text:c="16"/><text:span text:style-name="T19">max </text:span><text:span text:style-name="T19">2</text:span><text:span text:style-name="T19">0</text:span><text:span text:style-name="T19"> punktów</text:span> <text:s/></text:p>
      <text:p text:style-name="P13"/>
      <text:p text:style-name="P13"><text:span text:style-name="T19">Cena brutto <text:s/>- </text:span><text:s text:c="2"/>oferowana cena bazowa za 1 godz. udzielania świadczeń zdrow.</text:p>
      <text:p text:style-name="P13"/>
      <text:p text:style-name="P13"/>
      <text:p text:style-name="P13"/>
      <text:p text:style-name="P13">II ETAP</text:p>
      <text:p text:style-name="P13">Nazwa kryterium: <text:s text:c="13"/>egzamin praktyczny 80%</text:p>
      <text:p text:style-name="P13"/>
      <text:p text:style-name="P13">Wzór: <text:s text:c="24"/></text:p>
      <text:p text:style-name="P13"><text:s text:c="10"/>liczba punktów za egzamin praktyczny badanej oferty</text:p>
      <text:p text:style-name="P13">Lp = <text:s/>---------------------------------------------------------------------- x 100% x 80 pkt. </text:p>
      <text:p text:style-name="P13"><text:s text:c="10"/>najwyższa liczba punktów za egzamin praktyczny przyznanych oferentom</text:p>
      <text:p text:style-name="P13"/>
      <text:p text:style-name="P13">Sposób oceny: <text:s text:c="16"/><text:span text:style-name="T19">max </text:span><text:span text:style-name="T19">80</text:span><text:span text:style-name="T19"> punktów</text:span></text:p>
      <text:p text:style-name="P34"/>
      <text:p text:style-name="P35">5. Oferta wypełniająca w najwyższym stopniu wymagania określone w każdym kryterium otrzyma maksymalną liczbę punktów. Pozostałym wykonawcom, wypełniającym wymagania kryterialne przypisana zostanie odpowiednio mniejsza liczba punktów. Wynik będzie traktowany jako wartość punktowa oferty. </text:p>
      <text:p text:style-name="P13">6. Wynik 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y bądź wykonawcom <text:s/>którego oferta uzyska najwyższą ilość punktów.</text:p>
      <text:p text:style-name="P34"/>
      <text:p text:style-name="P3">Do konkursu ofert nie mogą <text:s/>przystąpić <text:s/>podmioty wykonujące działalność leczniczą w formie:</text:p>
      <text:p text:style-name="P4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7"/>
      <text:p text:style-name="P8">Załączniki;</text:p>
      <text:p text:style-name="P8">1. Formularz oferty na udzielenie świadczeń zdrowotnych</text:p>
      <text:p text:style-name="P8">2. Wzór umowy</text:p>
      <text:p text:style-name="P8">3. Ankieta</text:p>
      <text:p text:style-name="P8">4. Wzór oświadczenia dot. przetwarzania danych osobowych</text:p>
      <text:p text:style-name="P7"/>
      <text:p text:style-name="Style5"><text:span text:style-name="Font_20_Style27"><text:span text:style-name="T12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size="9pt" fo:letter-spacing="0.035cm" style:font-size-asian="9pt" style:font-name-complex="Times New Roman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size="9pt" style:font-size-asian="9pt" style:font-name-complex="Times New Roman" style:font-size-complex="9pt"/>
    </style:style>
    <style:style style:name="WW8Num1z0" style:family="text">
      <style:text-properties style:font-name="Symbol" style:font-name-complex="OpenSymbol"/>
    </style:style>
    <style:style style:name="Font_20_Style26" style:display-name="Font Style26" style:family="text" style:parent-style-name="Domyślna_20_czcionka_20_akapitu1">
      <style:text-properties style:font-name="Times New Roman" fo:font-size="9pt" style:font-size-asian="9pt" style:font-name-complex="Times New Roman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size="9pt" fo:letter-spacing="0.018cm" fo:font-weight="bold" style:font-size-asian="9pt" style:font-weight-asian="bold" style:font-name-complex="Times New Roman" style:font-size-complex="9pt" style:font-weight-complex="bold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1" style:font-name-complex="OpenSymbol1"/>
    </style:style>
    <style:style style:name="WW8Num4z0" style:family="text">
      <style:text-properties style:font-name="Symbol1" style:font-name-complex="OpenSymbol1"/>
    </style:style>
    <style:style style:name="WW8Num5z0" style:family="text">
      <style:text-properties style:font-name="Symbol1" style:font-name-complex="OpenSymbol1"/>
    </style:style>
    <style:style style:name="WW8Num6z0" style:family="text">
      <style:text-properties style:font-name="Symbol1" style:font-name-complex="OpenSymbol1"/>
    </style:style>
    <style:style style:name="WW8Num7z0" style:family="text">
      <style:text-properties style:font-name="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H1M27S</meta:editing-duration>
    <meta:editing-cycles>34</meta:editing-cycles>
    <meta:generator>OpenOffice.org/3.3$Win32 OpenOffice.org_project/330m20$Build-9567</meta:generator>
    <dc:date>2017-06-08T11:35:59.93</dc:date>
    <meta:print-date>2016-11-07T09:08:10.015000000</meta:print-date>
    <meta:document-statistic meta:table-count="1" meta:image-count="0" meta:object-count="0" meta:page-count="4" meta:paragraph-count="124" meta:word-count="1434" meta:character-count="11068"/>
    <meta:user-defined meta:name="Info 1"/>
    <meta:user-defined meta:name="Info 2"/>
    <meta:user-defined meta:name="Info 3"/>
    <meta:user-defined meta:name="Info 4"/>
  </office:meta>
</office:document-meta>
</file>