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8ca1e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paragraph-rsid="004d205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3790c7"/>
    </style:style>
    <style:style style:name="P14" style:family="paragraph" style:parent-style-name="Standard">
      <style:paragraph-properties fo:text-align="justify" style:justify-single-word="false"/>
      <style:text-properties officeooo:paragraph-rsid="00404a54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4d205a" style:font-size-asian="11pt" style:font-size-complex="11pt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2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3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6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Tekst_20_podstawowy_20_21">
      <style:text-properties officeooo:paragraph-rsid="003cc5ae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adc99" style:font-size-asian="11pt" style:font-size-complex="11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4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1pt" officeooo:paragraph-rsid="004d205a" style:font-size-asian="11pt" style:font-size-complex="11pt"/>
    </style:style>
    <style:style style:name="P38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language="zxx" fo:country="none" fo:font-style="normal" fo:font-weight="normal" officeooo:rsid="0020d11a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1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42" style:family="paragraph" style:parent-style-name="Style5">
      <style:paragraph-properties fo:text-align="justify" style:justify-single-word="false"/>
    </style:style>
    <style:style style:name="P43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44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46" style:family="paragraph" style:parent-style-name="Normalny">
      <style:paragraph-properties fo:margin-left="1.27cm" fo:margin-right="0cm" fo:text-align="justify" style:justify-single-word="false" fo:text-indent="0cm" style:auto-text-indent="false"/>
      <style:text-properties fo:font-size="11pt" fo:font-weight="normal" officeooo:paragraph-rsid="004207dc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normal" officeooo:rsid="004207dc" officeooo:paragraph-rsid="004d205a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4207dc" officeooo:paragraph-rsid="004207d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9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50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51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P52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53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weight="normal" officeooo:rsid="003790c7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4908a7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4d205a" style:font-size-asian="11pt" style:font-weight-asian="normal" style:font-name-complex="Times New Roman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43d66f" style:font-name-asian="Times New 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4908a7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font-style="normal" fo:font-weight="normal" officeooo:rsid="004d205a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style="normal" fo:font-weight="normal" officeooo:rsid="004dcfe1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Times New Roman" fo:font-size="11pt" fo:font-style="normal" fo:font-weight="normal" officeooo:rsid="004908a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style:font-name="Times New Roman" fo:font-size="11pt" fo:font-style="normal" fo:font-weight="normal" officeooo:rsid="004d205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7" style:family="text">
      <style:text-properties fo:color="#000000" style:font-name="Times New Roman" fo:font-weight="normal" officeooo:rsid="004d205a" style:font-weight-asian="normal" style:font-name-complex="Times New Roman" style:font-weight-complex="normal"/>
    </style:style>
    <style:style style:name="T18" style:family="text">
      <style:text-properties fo:color="#000000" style:font-name="Times New Roman" style:font-name-complex="Times New Roman"/>
    </style:style>
    <style:style style:name="T19" style:family="text">
      <style:text-properties fo:color="#000000" officeooo:rsid="002f1686"/>
    </style:style>
    <style:style style:name="T20" style:family="text">
      <style:text-properties fo:color="#000000" fo:font-weight="normal" style:font-weight-asian="normal" style:font-name-complex="Times New Roman" style:font-weight-complex="normal"/>
    </style:style>
    <style:style style:name="T21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22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23" style:family="text">
      <style:text-properties fo:color="#000000" officeooo:rsid="000c2a42" style:font-name-complex="Times New Roman"/>
    </style:style>
    <style:style style:name="T24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25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26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27" style:family="text">
      <style:text-properties fo:color="#000000" style:font-name="Liberation Serif" fo:font-style="italic" style:font-name-asian="Arial" style:font-style-asian="italic" style:font-name-complex="Arial" style:font-style-complex="italic"/>
    </style:style>
    <style:style style:name="T28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font-name="Liberation Serif" fo:font-style="normal" fo:font-weight="normal" officeooo:rsid="004d205a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color="#000000" style:font-name="Liberation Serif" fo:font-style="normal" style:font-name-asian="Arial" style:font-style-asian="normal" style:font-name-complex="Arial" style:font-style-complex="normal"/>
    </style:style>
    <style:style style:name="T34" style:family="text">
      <style:text-properties fo:color="#000000" style:font-name="Liberation Serif" fo:font-size="11pt" fo:font-style="normal" fo:font-weight="normal" officeooo:rsid="004d205a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fo:color="#000000" officeooo:rsid="004d205a"/>
    </style:style>
    <style:style style:name="T36" style:family="text">
      <style:text-properties officeooo:rsid="0002ef29"/>
    </style:style>
    <style:style style:name="T37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38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fo:language="zxx" fo:country="none" fo:font-style="normal" fo:font-weight="normal" officeooo:rsid="004d205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1pt" officeooo:rsid="002243ee" style:font-size-asian="11pt" style:font-size-complex="11pt"/>
    </style:style>
    <style:style style:name="T43" style:family="text">
      <style:text-properties style:font-name="Times New Roman" fo:font-size="11pt" style:font-size-asian="11pt" style:font-name-complex="Times New Roman" style:font-size-complex="11pt"/>
    </style:style>
    <style:style style:name="T4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6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47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style:font-name="Times New Roman" fo:font-size="11pt" fo:font-style="normal" fo:font-weight="normal" officeooo:rsid="004d205a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style:font-name="Times New Roman" fo:font-size="11pt" fo:font-style="normal" fo:font-weight="normal" officeooo:rsid="003790c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style:font-name="Times New Roman" fo:font-size="11pt" fo:font-style="normal" fo:font-weight="bold" officeooo:rsid="003790c7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1" style:family="text">
      <style:text-properties style:font-name="Times New Roman" fo:font-style="normal" officeooo:rsid="0004e70d" style:font-style-asian="normal" style:font-style-complex="normal"/>
    </style:style>
    <style:style style:name="T52" style:family="text">
      <style:text-properties style:font-name="Times New Roman" fo:font-style="normal" officeooo:rsid="00142165" style:font-style-asian="normal" style:font-style-complex="normal"/>
    </style:style>
    <style:style style:name="T53" style:family="text">
      <style:text-properties style:font-name="Times New Roman" fo:font-style="normal" officeooo:rsid="00173c65" style:font-style-asian="normal" style:font-style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08ec8" style:font-weight-asian="normal" style:font-weight-complex="normal"/>
    </style:style>
    <style:style style:name="T56" style:family="text">
      <style:text-properties officeooo:rsid="00108ec8"/>
    </style:style>
    <style:style style:name="T57" style:family="text">
      <style:text-properties officeooo:rsid="00142165"/>
    </style:style>
    <style:style style:name="T58" style:family="text">
      <style:text-properties officeooo:rsid="001ac26e"/>
    </style:style>
    <style:style style:name="T59" style:family="text">
      <style:text-properties fo:font-size="11pt" officeooo:rsid="003790c7" style:font-size-asian="11pt" style:font-size-complex="11pt"/>
    </style:style>
    <style:style style:name="T60" style:family="text">
      <style:text-properties fo:font-size="11pt" officeooo:rsid="004207dc" style:font-size-asian="11pt" style:font-size-complex="11pt"/>
    </style:style>
    <style:style style:name="T61" style:family="text">
      <style:text-properties fo:font-size="11pt" officeooo:rsid="004d205a" style:font-size-asian="11pt" style:font-size-complex="11pt"/>
    </style:style>
    <style:style style:name="T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officeooo:rsid="0021822d" style:font-weight-asian="bold" style:font-weight-complex="bold"/>
    </style:style>
    <style:style style:name="T67" style:family="text">
      <style:text-properties fo:font-weight="bold" officeooo:rsid="00142165" style:font-weight-asian="bold" style:font-weight-complex="bold"/>
    </style:style>
    <style:style style:name="T68" style:family="text">
      <style:text-properties fo:font-weight="bold" officeooo:rsid="003790c7" style:font-weight-asian="bold" style:font-weight-complex="bold"/>
    </style:style>
    <style:style style:name="T69" style:family="text">
      <style:text-properties fo:font-weight="bold" officeooo:rsid="0048ca1e" style:font-weight-asian="bold" style:font-weight-complex="bold"/>
    </style:style>
    <style:style style:name="T70" style:family="text">
      <style:text-properties fo:font-weight="bold" officeooo:rsid="004d205a" style:font-weight-asian="bold" style:font-weight-complex="bold"/>
    </style:style>
    <style:style style:name="T71" style:family="text">
      <style:text-properties officeooo:rsid="002f1686"/>
    </style:style>
    <style:style style:name="T72" style:family="text">
      <style:text-properties officeooo:rsid="003790c7"/>
    </style:style>
    <style:style style:name="T73" style:family="text">
      <style:text-properties style:font-name-complex="Times New Roman"/>
    </style:style>
    <style:style style:name="T74" style:family="text">
      <style:text-properties officeooo:rsid="004207dc" style:font-name-complex="Times New Roman"/>
    </style:style>
    <style:style style:name="T75" style:family="text">
      <style:text-properties officeooo:rsid="004d205a" style:font-name-complex="Times New Roman"/>
    </style:style>
    <style:style style:name="T76" style:family="text">
      <style:text-properties officeooo:rsid="004207dc"/>
    </style:style>
    <style:style style:name="T77" style:family="text">
      <style:text-properties officeooo:rsid="002f1686" style:font-name-complex="Arial"/>
    </style:style>
    <style:style style:name="T78" style:family="text">
      <style:text-properties officeooo:rsid="004207dc" style:font-name-complex="Arial"/>
    </style:style>
    <style:style style:name="T79" style:family="text">
      <style:text-properties officeooo:rsid="0034f47e" style:font-name-complex="Arial"/>
    </style:style>
    <style:style style:name="T80" style:family="text">
      <style:text-properties style:font-name="Liberation Serif" officeooo:rsid="003cc5ae" style:font-name-complex="Times New Roman"/>
    </style:style>
    <style:style style:name="T81" style:family="text">
      <style:text-properties style:font-name="Liberation Serif" fo:font-style="normal" style:font-style-asian="normal" style:font-name-complex="Times New Roman" style:font-style-complex="normal"/>
    </style:style>
    <style:style style:name="T82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83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84" style:family="text">
      <style:text-properties style:font-name="Liberation Serif" fo:font-style="normal" style:font-name-asian="Arial" style:font-style-asian="normal" style:font-name-complex="Arial" style:font-style-complex="normal"/>
    </style:style>
    <style:style style:name="T85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86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87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88" style:family="text">
      <style:text-properties officeooo:rsid="004d20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Bartoszyce , <text:span text:style-name="T88">28.04.2017 r.</text:span></text:p>
      <text:p text:style-name="P8"/>
      <text:p text:style-name="P26"><text:span text:style-name="T36">Szczegółowe warunki konkursu </text:span>na udzielanie świadczeń zdrowotnych </text:p>
      <text:p text:style-name="P27"/>
      <text:p text:style-name="P23">Działając na postawie: </text:p>
      <text:p text:style-name="P7">- <text:s/>Ustawy z dnia 15.04.2011r. o działalności leczniczej </text:p>
      <text:p text:style-name="P28"><text:span text:style-name="T43">- Ustawy z dnia 27 sierpnia 2004r. o świadczeniach opieki zdrowotnej finansowanych ze </text:span><text:span text:style-name="T46">środków publicznych</text:span></text:p>
      <text:p text:style-name="P22"><text:span text:style-name="T37">Szpital Powiatowy im. Jana Pawła II w Bartoszycach, ul. Wyszyńskiego 11, </text:span><text:span text:style-name="T40">jako Udzielający</text:span><text:span text:style-name="T37"> Zamówienia przedstawia warunki udziału w postępowaniu prowadzonym w trybie konkursu ofert.</text:span></text:p>
      <text:p text:style-name="P19"/>
      <text:p text:style-name="P34">I. Opis przedmiotu zamówienia</text:p>
      <text:p text:style-name="P53">udzielanie świadczeń zdrowotnych przez <text:s/>lekarzy w Ambulatoryjnej Nocnej i Świątecznej Opiece Zdrowotnej Lekarskiej</text:p>
      <text:p text:style-name="P46"/>
      <text:p text:style-name="P40"/>
      <text:p text:style-name="P34">II. Wymagania stawiane oferentom</text:p>
      <text:p text:style-name="P17"/>
      <text:p text:style-name="P18">Do konkursu ofert może przystąpić <text:span text:style-name="T71">oferent</text:span>, który:</text:p>
      <text:p text:style-name="P18"><text:span text:style-name="T76">1. </text:span>Posiada numer NIP i REGON</text:p>
      <text:p text:style-name="P18"><text:span text:style-name="T76">2. </text:span>Posiada aktualne ubezpieczenie OC zgodnie z obowiązującymi przepisami</text:p>
      <text:p text:style-name="P18"><text:span text:style-name="T78">3. </text:span><text:span text:style-name="T77">Jest zarejestrowany w Rejestrze Podmiotów Wykonujących Działalność Leczniczą</text:span></text:p>
      <text:p text:style-name="P18"><text:span text:style-name="T78">4. </text:span><text:span text:style-name="T79">Posiada odpowiednie kwalifikacje do wykonywania zawodu lekarza</text:span></text:p>
      <text:p text:style-name="P48"/>
      <text:p text:style-name="P34">III. Wykaz oświadczeń i dokumentów jakie maja dostarczyć oferenci w celu potwierdzenia spełniania wymagań określonych przez Udzielającego zamówienie</text:p>
      <text:p text:style-name="P20"><text:span text:style-name="T54">Oferta powinna </text:span><text:span text:style-name="T55">zostać złożona na formularzu oferty na świadczenia zdrowotne wg wzoru udostępnionego przez Udzielającego zamówienie.</text:span></text:p>
      <text:p text:style-name="P41"/>
      <text:p text:style-name="P25">Do oferty należy dołączyć:</text:p>
      <text:p text:style-name="P22"><text:span text:style-name="T21">1. </text:span><text:span text:style-name="T22">a</text:span><text:span text:style-name="T23">ktualny wyciąg z Centralnej Ewidencji i Informacji o Działalności Gospodarczej </text:span></text:p>
      <text:list xml:id="list4398627862715645555" text:style-name="WW8Num4">
        <text:list-header>
          <text:p text:style-name="P52">2.Dokumenty potwierdzające kwalifikacje zawodowe : dyplom ukończenia studiów, prawo wykonywania zawodu, specjalizację w danej dziedzinie, bądź informację o odbywaniu specjalizacji, szkolenia, certyfikaty.</text:p>
          <text:p text:style-name="P50"><text:span text:style-name="T39">3</text:span><text:span text:style-name="T38">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50"><text:span text:style-name="T35">4</text:span><text:span text:style-name="T19">. </text:span>Zaświadczenie o nadaniu numeru REGON;</text:p>
          <text:p text:style-name="P50"><text:span text:style-name="T88">5. </text:span>Kserokopię dowodu osobistego</text:p>
          <text:p text:style-name="P51"><text:span text:style-name="T88">6. O</text:span>świadczenie o wyrażeniu zgody na przetwarzanie danych osobowych <text:span text:style-name="T57">wg wzoru udostępnionego przez Udzielającego zamówienie</text:span></text:p>
          <text:p text:style-name="P51"><text:span text:style-name="T75">7</text:span><text:span text:style-name="T74">. </text:span><text:span text:style-name="T80">Oświadczenie o zapoznaniu się</text:span><text:span text:style-name="T82"> z</text:span><text:span text:style-name="T83">e</text:span><text:span text:style-name="T82"> </text:span><text:span text:style-name="T85">szczegółowy</text:span><text:span text:style-name="T86">mi</text:span><text:span text:style-name="T85"> warunk</text:span><text:span text:style-name="T86">ami</text:span><text:span text:style-name="T85"> umów </text:span><text:span text:style-name="T28">o udzielenie świadczeń opieki </text:span><text:span text:style-name="T26"><text:s/></text:span><text:span text:style-name="T28">zdrowotnej</text:span><text:span text:style-name="T80"> i <text:s/>z treścią <text:s/>ogłoszenia.</text:span></text:p>
          <text:p text:style-name="P49"/>
          <text:p text:style-name="P49"/>
        </text:list-header>
      </text:list>
      <text:p text:style-name="P21">W przypadku gdy w/w dokumenty znajdują się już w siedzibie Udzielającego zamówienie do oferty należy dołączyć stosowne oświadczenie . </text:p>
      <text:p text:style-name="P21">W sytuacji gdy ubezpieczenie OC kończy się w czasie obowiązywania umowy na udzielenie zamówienia na świadczenia zdrowotne, do polisy należy dołączyć oświadczenie o zobowiązaniu się do <text:span text:style-name="T57">kontynuowania</text:span> ubezpieczenia <text:span text:style-name="T57">przez cały okres obowiązywania umowy z Udzielającym Zamówienie.</text:span></text:p>
      <text:p text:style-name="P24"/>
      <text:p text:style-name="P34">IV. Opis sposobu przygotowania oferty</text:p>
      <text:p text:style-name="P32">1. Ka<text:span text:style-name="T56">ż</text:span>dy oferent mo<text:span text:style-name="T56">ż</text:span>e zło<text:span text:style-name="T56">ż</text:span>yć tylko jedną ofertę.</text:p>
      <text:p text:style-name="P33">2. Oferent ponosi wszystkie koszty związane z przygotowaniem i zło<text:span text:style-name="T56">ż</text:span>eniem oferty.</text:p>
      <text:p text:style-name="P33"><text:soft-page-break/>3. Ofertę nale<text:span text:style-name="T56">ż</text:span>y zło<text:span text:style-name="T56">ż</text:span>yć w formie pisemnej w języku polskim wraz z wymaganymi załącznikami. </text:p>
      <text:p text:style-name="P32">4. Oferta musi byćpodpisana, a kserokopie <text:span text:style-name="T56">dokumentów </text:span>potwierdzone <text:s/>za zgodnośćz oryginałem przez <text:span text:style-name="T56">oferenta lub</text:span> osobę(osoby) uprawnionądo występowania w imieniu oferenta, zgodnie z formą</text:p>
      <text:p text:style-name="P32">reprezentacji określo<text:span text:style-name="T56">n</text:span>ą we właściwym rejestrze lub ewidencji działalności gospodarczej. </text:p>
      <text:p text:style-name="P32">5. Oferent mo<text:span text:style-name="T56">ż</text:span>e wprowadzić zmiany lub wycofać zło<text:span text:style-name="T56">ż</text:span>oną przez siebie ofertę przed upływem terminu składania ofert. </text:p>
      <text:p text:style-name="P32">7. Wszelkie zmiany lub poprawki w tekście oferty muszą być parafowane własnoręcznie przez Oferenta. </text:p>
      <text:p text:style-name="P32">8. Wszystkie strony oferty powinny być spięte w sposób zapobiegający mo<text:span text:style-name="T56">ż</text:span>liwości dekompletacji oferty. </text:p>
      <text:p text:style-name="P32">9. Załączniki do oferty stanowią jej integralną część. </text:p>
      <text:p text:style-name="P32">10. Ofertę nale<text:span text:style-name="T56">ż</text:span>y zło<text:span text:style-name="T56">ż</text:span>yć w zamkniętej kopercie w sposób uniemo<text:span text:style-name="T56">ż</text:span>liwiający jej przypadkowe otwarcie. </text:p>
      <text:p text:style-name="P10"><text:span text:style-name="T41">11. </text:span><text:span text:style-name="T29">Oferty w zamkniętych kopertach i oznakowanych napisem <text:s/></text:span><text:span text:style-name="T15"><text:s/>Konkurs Ofert- <text:s/>udzielanie świadczeń zdrowotnych przez <text:s/>lekarzy w Ambulatoryjnej Nocnej i Świątecznej Opiece Zdrowotnej Lekarskiej” Nie otwierać przed godz. 10.00 dnia 12.05.2017 r. </text:span><text:span text:style-name="T29">„ należy składać w sekretariacie Szpitala do </text:span><text:span text:style-name="T31">12.05</text:span><text:span text:style-name="T30">.2017</text:span><text:span text:style-name="T29"> r. do godz. 09:00, na udostępnionym w siedzibie szpitala oraz na stronie szpitala formularzu</text:span><text:span text:style-name="T32">.</text:span></text:p>
      <text:p text:style-name="P29"><text:span text:style-name="T62">1</text:span><text:span text:style-name="T63">2</text:span><text:span text:style-name="T62">. Cena oferty musi być podana w PLN </text:span><text:span text:style-name="T64">( brutto)</text:span><text:span text:style-name="T62">.</text:span></text:p>
      <text:p text:style-name="P47">1) oferent przedstawia:</text:p>
      <text:p text:style-name="P37"><text:span text:style-name="Font_20_Style23"><text:span text:style-name="T11">a) </text:span></text:span><text:span text:style-name="Font_20_Style23"><text:span text:style-name="T10">stawk</text:span></text:span><text:span text:style-name="Font_20_Style23"><text:span text:style-name="T11">ę</text:span></text:span><text:span text:style-name="Font_20_Style23"><text:span text:style-name="T10"> za </text:span></text:span><text:span text:style-name="Font_20_Style23"><text:span text:style-name="T12">każdą </text:span></text:span><text:span text:style-name="Font_20_Style23"><text:span text:style-name="T10">godz</text:span></text:span><text:span text:style-name="Font_20_Style23"><text:span text:style-name="T12">inę </text:span></text:span><text:span text:style-name="Font_20_Style23"><text:span text:style-name="T10">udzielania swiadczeń zdrowotnych </text:span></text:span><text:span text:style-name="Font_20_Style23"><text:span text:style-name="T13">ramach <text:s/></text:span></text:span><text:span text:style-name="Font_20_Style23"><text:span text:style-name="T14">Ambulatoryjnej</text:span></text:span><text:span text:style-name="Font_20_Style23"><text:span text:style-name="T13"> Nocnej i Świątecznej Opiece Zdrowotnej </text:span></text:span><text:span text:style-name="Font_20_Style23"><text:span text:style-name="T14">w dni powszednie od poniedziałku do piątku</text:span></text:span></text:p>
      <text:p text:style-name="P37"><text:span text:style-name="T17">b) stawkę</text:span><text:span text:style-name="T16"> </text:span><text:span text:style-name="T18">za każdą godzinę udzielania świadczeń zdrowotnych w <text:s/>Ambulatoryjnej Nocnej i Świątecznej Opiece <text:s/>Zdrowotnej Lekarskiej w </text:span><text:span text:style-name="T20">soboty, niedziele i inne dni wolne od pracy</text:span></text:p>
      <text:p text:style-name="P16"><text:span text:style-name="Font_20_Style23"><text:span text:style-name="T49">c) </text:span></text:span><text:span text:style-name="Font_20_Style23"><text:span text:style-name="T48">stwakę </text:span></text:span><text:span text:style-name="Font_20_Style23"><text:span text:style-name="T50"><text:s/></text:span></text:span><text:span text:style-name="Font_20_Style23"><text:span text:style-name="T49">za każdą godzinę udzielania świadczeń zdrowotnych w Ambulatoryjnej Nocnej i Świątecznej Opiece <text:s/>Zdrowotnej Lekarskiej w następujące święta: wigilia świąt Bożego Narodzenia, I-szy i II-gi dzień świąt Bożego Narodzenia, Sylwester, Nowy Rok, I-szy i II-gi dzień świąt Wielkanocnych,</text:span></text:span></text:p>
      <text:p text:style-name="P16"><text:span text:style-name="Font_20_Style23"><text:span text:style-name="T49"/></text:span></text:p>
      <text:p text:style-name="P31"><text:span text:style-name="Font_20_Style23"><text:span text:style-name="T8">d) </text:span></text:span><text:span text:style-name="Font_20_Style23"><text:span text:style-name="T9"><text:s/></text:span></text:span><text:span text:style-name="Font_20_Style23"><text:span text:style-name="T6">kwotę ryczałtową miesięczną za udzielanie świadczeń co najmniej </text:span></text:span><text:span text:style-name="Font_20_Style23"><text:span text:style-name="T7">56 godzin</text:span></text:span><text:span text:style-name="Font_20_Style23"><text:span text:style-name="T6"> <text:s/>w miesiącu <text:s/>w ramach <text:s/></text:span></text:span><text:span text:style-name="Font_20_Style23"><text:span text:style-name="T7">Ambulatoryjnej</text:span></text:span><text:span text:style-name="Font_20_Style23"><text:span text:style-name="T6"> Nocnej i Świątecznej Opiece Zdrowotnej </text:span></text:span></text:p>
      <text:p text:style-name="P30"><text:span text:style-name="Font_20_Style23"><text:span text:style-name="T5"/></text:span></text:p>
      <text:p text:style-name="P12"><text:span text:style-name="Font_20_Style23"><text:span text:style-name="T4"/></text:span></text:p>
      <text:p text:style-name="P43"><text:span text:style-name="T57">V</text:span>. Miejsce i termin składania i otwarcia ofert</text:p>
      <text:p text:style-name="P44">1. Oferty należy składać do dnia:<text:span text:style-name="T65"> </text:span><text:span text:style-name="T70">12.05</text:span><text:span text:style-name="T69">.2017</text:span><text:span text:style-name="T72"> r. </text:span><text:span text:style-name="T65">do godz. </text:span><text:span text:style-name="T66">09</text:span><text:span text:style-name="T65">:00 </text:span><text:s/>w siedzibie zamawiającego</text:p>
      <text:p text:style-name="P44">Szpital Powiatowy im. Jana Pawła II</text:p>
      <text:p text:style-name="P44">ul. Wyszyńskiego 11</text:p>
      <text:p text:style-name="P44">11-200 Bartoszyce</text:p>
      <text:p text:style-name="P44">Sekretariat </text:p>
      <text:p text:style-name="P44">2. Wykonawca może, przed upływem terminu do składania ofert, zmienić lub wycofać ofertę. Zmiana, jak i wycofanie oferty, wymagają zachowania formy pisemnej.</text:p>
      <text:p text:style-name="P44"/>
      <text:p text:style-name="P44">3. Oferty zostaną otwarte dnia:<text:span text:style-name="T65"> </text:span><text:span text:style-name="T70">12.05</text:span><text:span text:style-name="T69">.2017</text:span><text:span text:style-name="T68"> r.</text:span><text:span text:style-name="T65"> o godz. 1</text:span><text:span text:style-name="T66">0</text:span><text:span text:style-name="T65">:</text:span><text:span text:style-name="T67">00</text:span></text:p>
      <text:p text:style-name="P44">w siedzibie zamawiającego</text:p>
      <text:p text:style-name="P44">Szpital Powiatowy im. Jana Pawła II</text:p>
      <text:p text:style-name="P44">ul. Wyszyńskiego 11</text:p>
      <text:p text:style-name="P44">11-200 Bartoszyce</text:p>
      <text:p text:style-name="P15">pok. <text:s/>A 13</text:p>
      <text:p text:style-name="P24"/>
      <text:p text:style-name="P11"><text:span text:style-name="T51">V</text:span><text:span text:style-name="T52">I</text:span><text:span text:style-name="T51">. </text:span><text:span text:style-name="T53">Kryteria <text:s/>oceny ofert</text:span></text:p>
      <text:p text:style-name="P14"><text:span text:style-name="Font_20_Style23"><text:span text:style-name="T47">Porównanie ofert w toku postępowania <text:s/>w sprawie zawarcia umowy o udzielanie świadczeń zdrowotnych dokonuje się według kryteriów wyboru ofert:</text:span></text:span></text:p>
      <text:p text:style-name="P14"><text:span text:style-name="Font_20_Style23"><text:span text:style-name="T47">1) jakości</text:span></text:span></text:p>
      <text:p text:style-name="P14"><text:span text:style-name="Font_20_Style23"><text:span text:style-name="T47">2) kompleksowości</text:span></text:span></text:p>
      <text:p text:style-name="P14"><text:span text:style-name="Font_20_Style23"><text:span text:style-name="T47">3) dostępności</text:span></text:span></text:p>
      <text:p text:style-name="P14"><text:span text:style-name="Font_20_Style23"><text:span text:style-name="T47">4) ciągłości</text:span></text:span></text:p>
      <text:p text:style-name="P14"><text:soft-page-break/><text:span text:style-name="Font_20_Style23"><text:span text:style-name="T47">5) ceny</text:span></text:span></text:p>
      <text:p text:style-name="P14"><text:span text:style-name="Font_20_Style23"><text:span text:style-name="T47">udzielanych świadczeń opieki zdrowotnej, na podstawie złożonych dokumentów.</text:span></text:span></text:p>
      <text:p text:style-name="P14"/>
      <text:p text:style-name="P9">Zaoferowana cenna brutto za usługę nie może przekraczać ceny zakładanej przez Udzielającego zamówienie przeznaczonej do realizacji danych świadczeń.</text:p>
      <text:p text:style-name="P45"/>
      <text:p text:style-name="P39"><text:span text:style-name="T24"><text:s/></text:span><text:span text:style-name="T25">VII. </text:span><text:span text:style-name="T59">Szczegółowe zasady udzielania świadczeń zdrowotnych, przedstawia</text:span><text:span text:style-name="T60"> </text:span><text:span text:style-name="T34">projekt umowy,</text:span><text:span text:style-name="T87"> </text:span><text:span text:style-name="T59"><text:s/>któr</text:span><text:span text:style-name="T61">y</text:span><text:span text:style-name="T59"> stanowi załącznik do niniejszych szczegółowych warunków udzielania świadczeń zdrowotnych.</text:span></text:p>
      <text:p text:style-name="P13"><text:span text:style-name="Font_20_Style26"><text:span text:style-name="T42"/></text:span></text:p>
      <text:p text:style-name="P38"/>
      <text:p text:style-name="P35">Do konkursu ofert nie mogą <text:s/>przystąpić <text:s/>podmioty wykonujące działalność leczniczą w formie:</text:p>
      <text:p text:style-name="P36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72">2</text:span>. <text:span text:style-name="T58">Wzór oświadczenia dot. przetwarzania danych osobowych</text:span></text:p>
      <text:p text:style-name="P4">3. W zor um<text:span text:style-name="T88">o</text:span>w<text:span text:style-name="T88">y</text:span>.</text:p>
      <text:p text:style-name="P6">4. <text:span text:style-name="T73"><text:s/>Oświadczenie o zapoznaniu się </text:span><text:span text:style-name="T81">z</text:span><text:span text:style-name="T83">e</text:span><text:span text:style-name="T81"> </text:span><text:span text:style-name="T84">szczegółowy</text:span><text:span text:style-name="T86">mi</text:span><text:span text:style-name="T84"> warunk</text:span><text:span text:style-name="T86">ami</text:span><text:span text:style-name="T84"> umów </text:span><text:span text:style-name="T33">o udzielenie świadczeń opieki </text:span><text:span text:style-name="T27"><text:s/></text:span><text:span text:style-name="T33">zdrowotnej</text:span><text:span text:style-name="T73"> <text:s/>i <text:s/>z treścią <text:s/>ogłoszenia.</text:span></text:p>
      <text:p text:style-name="P2"/>
      <text:p text:style-name="P5"><text:span text:style-name="Font_20_Style27"><text:span text:style-name="T45"><text:s text:c="2"/></text:span></text:span></text:p>
      <text:p text:style-name="P1"/>
      <text:p text:style-name="P42"><text:span text:style-name="Font_20_Style27"><text:span text:style-name="T4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51M16S</meta:editing-duration>
    <meta:editing-cycles>32</meta:editing-cycles>
    <meta:generator>LibreOffice/5.0.4.2$Windows_x86 LibreOffice_project/2b9802c1994aa0b7dc6079e128979269cf95bc78</meta:generator>
    <dc:date>2017-04-28T09:35:54.291000000</dc:date>
    <meta:print-date>2017-04-28T09:35:35.966000000</meta:print-date>
    <meta:document-statistic meta:table-count="0" meta:image-count="0" meta:object-count="0" meta:page-count="3" meta:paragraph-count="76" meta:word-count="872" meta:character-count="6470" meta:non-whitespace-character-count="5620"/>
    <meta:user-defined meta:name="Info 1"/>
    <meta:user-defined meta:name="Info 2"/>
    <meta:user-defined meta:name="Info 3"/>
    <meta:user-defined meta:name="Info 4"/>
  </office:meta>
</office:document-meta>
</file>