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style:font-name="Times New Roman" fo:font-size="10pt" officeooo:paragraph-rsid="0001cb69" style:font-size-asian="10pt" style:font-name-complex="Times New Roman" style:font-size-complex="10pt"/>
    </style:style>
    <style:style style:name="P2" style:family="paragraph" style:parent-style-name="Tekst_20_podstawowy_20_31">
      <style:text-properties style:font-name="Times New Roman" fo:font-size="10pt" officeooo:paragraph-rsid="0001cb69" style:font-size-asian="10pt" style:font-name-complex="Times New Roman" style:font-size-complex="10pt"/>
    </style:style>
    <style:style style:name="P3" style:family="paragraph" style:parent-style-name="Tekst_20_podstawowy_20_31">
      <style:paragraph-properties style:line-height-at-least="0.353cm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fo:font-weight="normal" officeooo:paragraph-rsid="000367e1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367e1" style:font-size-asian="10pt" style:font-size-complex="10pt"/>
    </style:style>
    <style:style style:name="P6" style:family="paragraph" style:parent-style-name="Tekst_20_podstawowy_20_wcięty_20_21">
      <style:paragraph-properties style:line-height-at-least="0.353cm"/>
      <style:text-properties style:font-name="Times New Roman" fo:font-size="10pt" officeooo:paragraph-rsid="0001cb69" style:font-size-asian="10pt" style:font-name-complex="Times New Roman" style:font-size-complex="10pt"/>
    </style:style>
    <style:style style:name="P7" style:family="paragraph" style:parent-style-name="Tekst_20_podstawowy_20_wcięty_20_21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Times New Roman" fo:font-size="10pt" fo:font-weight="bold" officeooo:paragraph-rsid="0001cb69" style:font-size-asian="10pt" style:font-weight-asian="bold" style:font-name-complex="Times New Roman" style:font-size-complex="10pt"/>
    </style:style>
    <style:style style:name="P8" style:family="paragraph" style:parent-style-name="Tekst_20_podstawowy_20_wcięty_20_21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0pt" fo:font-weight="bold" officeooo:paragraph-rsid="0001cb69" style:font-size-asian="10pt" style:font-weight-asian="bold" style:font-name-complex="Times New Roman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01cb69" style:font-size-asian="10pt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officeooo:paragraph-rsid="0001cb69" style:font-size-asian="10pt" style:font-weight-asian="bold" style:font-size-complex="10pt"/>
    </style:style>
    <style:style style:name="P11" style:family="paragraph" style:parent-style-name="Standard">
      <style:paragraph-properties style:line-height-at-least="0.353cm">
        <style:tab-stops>
          <style:tab-stop style:position="9.82cm"/>
        </style:tab-stops>
      </style:paragraph-properties>
      <style:text-properties fo:color="#000000" style:font-name="Times New Roman" fo:font-size="10pt" fo:font-weight="bold" officeooo:paragraph-rsid="0001cb69" style:font-size-asian="10pt" style:font-weight-asian="bold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367e1" style:font-size-asian="10pt" style:font-size-complex="10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367e1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16" style:family="paragraph" style:parent-style-name="Standard">
      <style:paragraph-properties style:line-height-at-least="0.353cm"/>
      <style:text-properties fo:color="#000000" style:font-name="Times New Roman" fo:font-size="10pt" officeooo:paragraph-rsid="0001cb69" style:font-size-asian="10pt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name-complex="Arial" style:font-size-complex="10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4.763cm"/>
        </style:tab-stops>
      </style:paragraph-properties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name-asian="Times New Roman" style:font-size-asian="10pt" style:font-size-complex="10pt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color="#000000" style:text-line-through-style="solid" style:text-line-through-type="single" style:font-name="Times New Roman" fo:font-size="10pt" officeooo:paragraph-rsid="0001cb69" style:font-size-asian="10pt" style:font-name-complex="Times New Roman" style:font-size-complex="10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23" style:family="paragraph" style:parent-style-name="Standard">
      <style:paragraph-properties style:line-height-at-least="0.353cm" fo:text-align="center" style:justify-single-word="false">
        <style:tab-stops>
          <style:tab-stop style:position="7.17cm"/>
          <style:tab-stop style:position="7.461cm"/>
        </style:tab-stops>
      </style:paragraph-properties>
      <style:text-properties style:font-name="Times New Roman" fo:font-size="10pt" officeooo:paragraph-rsid="0001cb69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01cb69" style:font-size-asian="10pt" style:font-size-complex="10pt"/>
    </style:style>
    <style:style style:name="P25" style:family="paragraph" style:parent-style-name="Standard">
      <style:paragraph-properties style:line-height-at-least="0.353cm"/>
      <style:text-properties style:font-name="Times New Roman" fo:font-size="10pt" officeooo:paragraph-rsid="0001cb69" style:font-size-asian="10pt" style:font-size-complex="10pt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27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0367e1" style:font-size-asian="10pt" style:font-size-complex="10pt"/>
    </style:style>
    <style:style style:name="P28" style:family="paragraph" style:parent-style-name="Standard">
      <style:paragraph-properties style:line-height-at-least="0.353cm">
        <style:tab-stops>
          <style:tab-stop style:position="9.82cm"/>
        </style:tab-stops>
      </style:paragraph-properties>
      <style:text-properties style:font-name="Times New Roman" fo:font-size="10pt" officeooo:paragraph-rsid="0001cb69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officeooo:paragraph-rsid="0001cb69" style:font-size-asian="10pt" style:font-weight-asian="bold" style:font-size-complex="10pt"/>
    </style:style>
    <style:style style:name="P31" style:family="paragraph" style:parent-style-name="Standard">
      <style:paragraph-properties style:line-height-at-least="0.353cm" fo:text-align="center" style:justify-single-word="false">
        <style:tab-stops>
          <style:tab-stop style:position="6.906cm"/>
          <style:tab-stop style:position="6.985cm"/>
          <style:tab-stop style:position="7.17cm"/>
          <style:tab-stop style:position="7.461cm"/>
        </style:tab-stops>
      </style:paragraph-properties>
      <style:text-properties style:font-name="Times New Roman" fo:font-size="10pt" fo:font-weight="bold" officeooo:paragraph-rsid="0001cb69" style:font-size-asian="10pt" style:font-weight-asian="bold" style:font-size-complex="10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color="#ff0000" style:font-name="Times New Roman" fo:font-size="10pt" officeooo:paragraph-rsid="0001cb69" style:font-name-asian="Times New Roman" style:font-size-asian="10pt" style:font-size-complex="10pt"/>
    </style:style>
    <style:style style:name="P33" style:family="paragraph" style:parent-style-name="Standard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fo:font-weight="normal" officeooo:paragraph-rsid="0001cb69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-0.6cm" style:auto-text-indent="false" fo:background-color="transparent"/>
      <style:text-properties fo:color="#000000" style:font-name="Times New Roman" fo:font-size="10pt" officeooo:paragraph-rsid="0001cb69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-0.6cm" style:auto-text-indent="false" fo:background-color="transparent"/>
      <style:text-properties fo:color="#000000" style:font-name="Times New Roman" fo:font-size="10pt" fo:font-weight="normal" officeooo:paragraph-rsid="0001cb69" style:font-size-asian="10pt" style:font-weight-asian="normal" style:font-name-complex="Lucida Sans Unicode" style:font-size-complex="10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-0.6cm" style:auto-text-indent="false" style:page-number="auto" fo:background-color="transparent"/>
      <style:text-properties fo:color="#000000" style:font-name="Times New Roman" fo:font-size="10pt" fo:font-weight="normal" officeooo:rsid="0001cb69" officeooo:paragraph-rsid="0001cb69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.101cm" fo:margin-right="0cm" style:line-height-at-least="0.353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01cb69" style:font-size-asian="10pt" style:font-size-complex="10pt"/>
    </style:style>
    <style:style style:name="P39" style:family="paragraph" style:parent-style-name="Standard">
      <style:paragraph-properties fo:margin-left="3.156cm" fo:margin-right="0cm" style:line-height-at-least="0.353cm" fo:text-align="justify" style:justify-single-word="false" fo:text-indent="0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40" style:family="paragraph" style:parent-style-name="Standard">
      <style:paragraph-properties fo:margin-left="1.595cm" fo:margin-right="0cm" style:line-height-at-least="0.353cm" fo:text-indent="-0.635cm" style:auto-text-indent="false"/>
      <style:text-properties style:font-name="Times New Roman" fo:font-size="10pt" officeooo:paragraph-rsid="0001cb69" style:font-size-asian="10pt" style:font-size-complex="10pt"/>
    </style:style>
    <style:style style:name="P41" style:family="paragraph" style:parent-style-name="Akapit_20_z_20_listą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42" style:family="paragraph" style:parent-style-name="Akapit_20_z_20_listą" style:list-style-name="WW8Num17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43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44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45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46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0pt" officeooo:paragraph-rsid="0001cb69" style:font-size-asian="10pt" style:font-size-complex="10pt"/>
    </style:style>
    <style:style style:name="P47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48" style:family="paragraph" style:parent-style-name="Standard" style:list-style-name="WW8Num4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49" style:family="paragraph" style:parent-style-name="Standard" style:list-style-name="WW8Num5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0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1" style:family="paragraph" style:parent-style-name="Standard" style:list-style-name="WW8Num23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2" style:family="paragraph" style:parent-style-name="Standard" style:list-style-name="WW8Num16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3" style:family="paragraph" style:parent-style-name="Standard" style:list-style-name="WW8Num7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4" style:family="paragraph" style:parent-style-name="Standard" style:list-style-name="WW8Num24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5" style:family="paragraph" style:parent-style-name="Standard" style:list-style-name="WW8Num10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6" style:family="paragraph" style:parent-style-name="Standard" style:list-style-name="WW8Num11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7" style:family="paragraph" style:parent-style-name="Standard" style:list-style-name="WW8Num14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8" style:family="paragraph" style:parent-style-name="Standard" style:list-style-name="WW8Num12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9" style:family="paragraph" style:parent-style-name="Standard" style:list-style-name="WW8Num8">
      <style:paragraph-properties style:line-height-at-least="0.353cm"/>
      <style:text-properties fo:color="#000000" style:font-name="Times New Roman" fo:font-size="10pt" officeooo:paragraph-rsid="0001cb69" style:font-size-asian="10pt" style:font-size-complex="10pt"/>
    </style:style>
    <style:style style:name="P60" style:family="paragraph" style:parent-style-name="Standard" style:list-style-name="WW8Num13">
      <style:paragraph-properties style:line-height-at-least="0.353cm"/>
      <style:text-properties fo:color="#000000" style:font-name="Times New Roman" fo:font-size="10pt" officeooo:paragraph-rsid="0001cb69" style:font-size-asian="10pt" style:font-size-complex="10pt"/>
    </style:style>
    <style:style style:name="P61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01cb69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63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64" style:family="paragraph" style:parent-style-name="Standard" style:list-style-name="WW8Num5">
      <style:paragraph-properties style:line-height-at-least="0.353cm"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65" style:family="paragraph" style:parent-style-name="Standard" style:list-style-name="WW8Num10">
      <style:paragraph-properties style:line-height-at-least="0.353cm"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66" style:family="paragraph" style:parent-style-name="Standard" style:list-style-name="WW8Num8">
      <style:paragraph-properties style:line-height-at-least="0.353cm"/>
      <style:text-properties style:font-name="Times New Roman" fo:font-size="10pt" officeooo:paragraph-rsid="0001cb69" style:font-size-asian="10pt" style:font-size-complex="10pt"/>
    </style:style>
    <style:style style:name="P67" style:family="paragraph" style:parent-style-name="Standard" style:list-style-name="WW8Num13">
      <style:paragraph-properties style:line-height-at-least="0.353cm"/>
      <style:text-properties style:font-name="Times New Roman" fo:font-size="10pt" officeooo:paragraph-rsid="0001cb69" style:font-size-asian="10pt" style:font-size-complex="10pt"/>
    </style:style>
    <style:style style:name="P68" style:family="paragraph" style:parent-style-name="Standard">
      <style:paragraph-properties style:line-height-at-least="0.353cm" fo:text-align="center" style:justify-single-word="false">
        <style:tab-stops>
          <style:tab-stop style:position="6.906cm"/>
          <style:tab-stop style:position="6.985cm"/>
          <style:tab-stop style:position="7.17cm"/>
          <style:tab-stop style:position="7.461cm"/>
        </style:tab-stops>
      </style:paragraph-properties>
      <style:text-properties style:font-name="Times New Roman" fo:font-size="10pt" fo:font-weight="bold" officeooo:paragraph-rsid="0001cb69" style:font-size-asian="10pt" style:font-weight-asian="bold" style:font-size-complex="10pt"/>
    </style:style>
    <style:style style:name="P69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fo:font-weight="normal" officeooo:paragraph-rsid="0001cb69" style:font-size-asian="10pt" style:font-weight-asian="normal" style:font-name-complex="Times New Roman" style:font-size-complex="10pt" style:font-weight-complex="normal"/>
    </style:style>
    <style:style style:name="P70" style:family="paragraph" style:parent-style-name="Standard" style:list-style-name="WW8Num18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71" style:family="paragraph" style:parent-style-name="Standard" style:list-style-name="WW8Num21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72" style:family="paragraph" style:parent-style-name="Standard" style:list-style-name="WW8Num22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73" style:family="paragraph" style:parent-style-name="Standard" style:list-style-name="WW8Num22">
      <style:paragraph-properties fo:margin-left="2cm" fo:margin-right="0cm" style:line-height-at-least="0.353cm" fo:text-align="justify" style:justify-single-word="false" fo:text-indent="-0.635cm" style:auto-text-indent="false"/>
      <style:text-properties style:font-name="Times New Roman" fo:font-size="10pt" officeooo:paragraph-rsid="0001cb69" style:font-size-asian="10pt" style:font-size-complex="10pt"/>
    </style:style>
    <style:style style:name="P74" style:family="paragraph" style:parent-style-name="Standard" style:list-style-name="WW8Num9" style:master-page-name="">
      <loext:graphic-properties draw:fill="none"/>
      <style:paragraph-properties fo:margin-left="0.101cm" fo:margin-right="0cm" style:line-height-at-least="0.353cm" fo:text-align="justify" style:justify-single-word="false" fo:text-indent="-0.101cm" style:auto-text-indent="false" style:page-number="auto" fo:background-color="transparent"/>
      <style:text-properties fo:color="#000000" style:font-name="Times New Roman" fo:font-size="10pt" officeooo:paragraph-rsid="0001cb69" style:font-size-asian="10pt" style:font-size-complex="10pt"/>
    </style:style>
    <style:style style:name="P75" style:family="paragraph" style:parent-style-name="Standard" style:list-style-name="WW8Num9" style:master-page-name="">
      <loext:graphic-properties draw:fill="none"/>
      <style:paragraph-properties fo:margin-left="0cm" fo:margin-right="0cm" style:line-height-at-least="0.353cm" fo:text-align="justify" style:justify-single-word="false" fo:text-indent="-0.101cm" style:auto-text-indent="false" style:page-number="auto" fo:background-color="transparent"/>
      <style:text-properties style:font-name="Times New Roman" fo:font-size="10pt" officeooo:paragraph-rsid="0001cb69" style:font-size-asian="10pt" style:font-size-complex="10pt"/>
    </style:style>
    <style:style style:name="P76" style:family="paragraph" style:parent-style-name="Standard" style:list-style-name="WW8Num9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-0.101cm" style:auto-text-indent="false" style:page-number="auto" fo:background-color="transparent" style:writing-mode="lr-tb"/>
      <style:text-properties style:use-window-font-color="true" style:font-name="Times New Roman" fo:font-size="10pt" fo:font-weight="normal" officeooo:paragraph-rsid="0001cb69" style:font-name-asian="Times New Roman1" style:font-size-asian="10pt" style:font-weight-asian="normal" style:font-name-complex="Times New Roman1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list-style-name="WW8Num9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-0.101cm" style:auto-text-indent="false" fo:background-color="transparent" style:writing-mode="lr-tb"/>
      <style:text-properties style:font-name="Times New Roman" fo:font-size="10pt" officeooo:paragraph-rsid="0001cb69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0pt" officeooo:paragraph-rsid="000367e1" style:font-size-asian="10pt" style:font-size-complex="10pt"/>
    </style:style>
    <style:style style:name="P79" style:family="paragraph" style:parent-style-name="Standard" style:list-style-name="WW8Num9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fo:color="#000000" style:font-name="Times New Roman" fo:font-size="10pt" officeooo:paragraph-rsid="0001cb69" style:font-size-asian="10pt" style:font-size-complex="10pt"/>
    </style:style>
    <style:style style:name="P80" style:family="paragraph" style:parent-style-name="Standard" style:list-style-name="WW8Num9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/>
      <style:text-properties fo:color="#000000" style:font-name="Times New Roman" fo:font-size="10pt" officeooo:paragraph-rsid="0001cb69" style:font-size-asian="10pt" style:font-size-complex="10pt"/>
    </style:style>
    <style:style style:name="P81" style:family="paragraph" style:parent-style-name="Standard" style:list-style-name="WW8Num9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Times New Roman" fo:font-size="10pt" fo:font-weight="normal" officeooo:paragraph-rsid="0001cb69" style:font-name-asian="Times New Roman1" style:font-size-asian="10pt" style:font-weight-asian="normal" style:font-name-complex="Times New Roman1" style:font-size-complex="10pt" fo:hyphenate="false" fo:hyphenation-remain-char-count="2" fo:hyphenation-push-char-count="2" loext:hyphenation-no-caps="false"/>
    </style:style>
    <style:style style:name="P82" style:family="paragraph" style:parent-style-name="Standard" style:list-style-name="WW8Num19">
      <loext:graphic-properties draw:fill="solid" draw:fill-color="#ffffff"/>
      <style:paragraph-properties fo:margin-left="0.7cm" fo:margin-right="0cm" style:line-height-at-least="0.353cm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officeooo:paragraph-rsid="0001cb69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 style:list-style-name="WW8Num20">
      <style:paragraph-properties fo:margin-left="2.251cm" fo:margin-right="0cm" style:line-height-at-least="0.353cm" fo:text-align="justify" style:justify-single-word="false" fo:text-indent="-0.635cm" style:auto-text-indent="false"/>
      <style:text-properties style:font-name="Times New Roman" fo:font-size="10pt" officeooo:paragraph-rsid="0001cb69" style:font-size-asian="10pt" style:font-size-complex="10pt"/>
    </style:style>
    <style:style style:name="P84" style:family="paragraph" style:parent-style-name="Standard" style:list-style-name="WW8Num20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85" style:family="paragraph" style:parent-style-name="Tekst_20_podstawowy_20_31" style:list-style-name="WW8Num5">
      <style:paragraph-properties style:line-height-at-least="0.353cm"/>
      <style:text-properties style:font-name="Times New Roman" fo:font-size="10pt" officeooo:paragraph-rsid="0001cb69" style:font-size-asian="10pt" style:font-name-complex="Times New Roman" style:font-size-complex="10pt"/>
    </style:style>
    <style:style style:name="P86" style:family="paragraph" style:parent-style-name="Tekst_20_podstawowy_20_31" style:list-style-name="WW8Num14">
      <style:paragraph-properties style:line-height-at-least="0.353cm"/>
      <style:text-properties fo:color="#000000" style:font-name="Times New Roman" fo:font-size="10pt" officeooo:paragraph-rsid="000367e1" style:font-size-asian="10pt" style:font-name-complex="Times New Roman" style:font-size-complex="10pt"/>
    </style:style>
    <style:style style:name="P87" style:family="paragraph" style:parent-style-name="Tekst_20_podstawowy_20_31" style:list-style-name="WW8Num14">
      <style:paragraph-properties style:line-height-at-least="0.353cm" fo:text-align="justify" style:justify-single-word="false"/>
      <style:text-properties fo:color="#000000" style:font-name="Times New Roman" fo:font-size="10pt" officeooo:paragraph-rsid="000367e1" style:font-size-asian="10pt" style:font-name-complex="Times New Roman" style:font-size-complex="10pt"/>
    </style:style>
    <style:style style:name="P88" style:family="paragraph" style:parent-style-name="Tekst_20_podstawowy_20_wcięty_20_21" style:list-style-name="WW8Num15">
      <style:paragraph-properties style:line-height-at-least="0.353cm"/>
      <style:text-properties style:font-name="Times New Roman" fo:font-size="10pt" officeooo:paragraph-rsid="0001cb69" style:font-size-asian="10pt" style:font-name-complex="Times New Roman" style:font-size-complex="10pt"/>
    </style:style>
    <style:style style:name="P89" style:family="paragraph" style:parent-style-name="Text_20_body" style:list-style-name="WW8Num2">
      <style:paragraph-properties fo:line-height="100%" fo:text-align="justify" style:justify-single-word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90" style:family="paragraph" style:parent-style-name="Text_20_body" style:list-style-name="WW8Num2">
      <style:paragraph-properties fo:line-height="100%"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01cb69" style:font-name-complex="Times New Roman"/>
    </style:style>
    <style:style style:name="T4" style:family="text">
      <style:text-properties fo:color="#000000" officeooo:rsid="000367e1" style:font-name-complex="Times New Roman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name-asian="Times New Roman" style:font-weight-asian="bold"/>
    </style:style>
    <style:style style:name="T8" style:family="text">
      <style:text-properties fo:color="#000000" fo:font-weight="bold" style:font-name-asian="Times New Roman" style:font-weight-asian="bold" style:font-weight-complex="bold"/>
    </style:style>
    <style:style style:name="T9" style:family="text">
      <style:text-properties fo:color="#000000" officeooo:rsid="000367e1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fo:font-weight="normal" officeooo:rsid="000367e1" style:font-weight-asian="normal" style:font-name-complex="Times New Roman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0253f2" style:font-weight-asian="normal" style:font-weight-complex="normal"/>
    </style:style>
    <style:style style:name="T14" style:family="text">
      <style:text-properties fo:color="#000000" fo:font-weight="normal" style:font-name-asian="Times New Roman1" style:font-weight-asian="normal" style:font-name-complex="Times New Roman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-complex="Arial"/>
    </style:style>
    <style:style style:name="T17" style:family="text">
      <style:text-properties style:font-name-complex="Times New Roman"/>
    </style:style>
    <style:style style:name="T18" style:family="text">
      <style:text-properties officeooo:rsid="000367e1" style:font-name-complex="Times New Roman"/>
    </style:style>
    <style:style style:name="T19" style:family="text">
      <style:text-properties style:use-window-font-color="true" fo:font-weight="normal" style:font-name-asian="Times New Roman1" style:font-weight-asian="normal" style:font-name-complex="Times New Roman1"/>
    </style:style>
    <style:style style:name="T20" style:family="text">
      <style:text-properties style:use-window-font-color="true" fo:font-weight="normal" officeooo:rsid="000253f2" style:font-name-asian="Times New Roman1" style:font-weight-asian="normal" style:font-name-complex="Times New Roman1"/>
    </style:style>
    <style:style style:name="T21" style:family="text">
      <style:text-properties style:use-window-font-color="true" fo:font-weight="normal" officeooo:rsid="000367e1" style:font-name-asian="Times New Roman1" style:font-weight-asian="normal" style:font-name-complex="Times New Roman1"/>
    </style:style>
    <style:style style:name="T22" style:family="text">
      <style:text-properties style:use-window-font-color="true" fo:font-weight="normal" officeooo:rsid="000537f9" style:font-name-asian="Times New Roman1" style:font-weight-asian="normal" style:font-name-complex="Times New Roman1"/>
    </style:style>
    <style:style style:name="T23" style:family="text">
      <style:text-properties style:use-window-font-color="true" fo:font-weight="normal" style:font-name-asian="Times New Roman1" style:font-weight-asian="normal" style:font-name-complex="Times New Roman"/>
    </style:style>
    <style:style style:name="T24" style:family="text">
      <style:text-properties officeooo:rsid="0001cb69"/>
    </style:style>
    <style:style style:name="T25" style:family="text">
      <style:text-properties officeooo:rsid="000253f2"/>
    </style:style>
    <style:style style:name="T26" style:family="text">
      <style:text-properties officeooo:rsid="000367e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367e1" style:font-weight-asian="bold" style:font-weight-complex="bold"/>
    </style:style>
    <style:style style:name="T29" style:family="text">
      <style:text-properties fo:font-weight="bold" officeooo:rsid="00047cd8" style:font-weight-asian="bold" style:font-weight-complex="bold"/>
    </style:style>
    <style:style style:name="T30" style:family="text">
      <style:text-properties fo:font-weight="normal" officeooo:rsid="0001cb69" style:font-weight-asian="normal" style:font-name-complex="Times New Roman" style:font-weight-complex="normal"/>
    </style:style>
    <style:style style:name="T31" style:family="text">
      <style:text-properties style:font-name-complex="Cambria"/>
    </style:style>
    <style:style style:name="T32" style:family="text">
      <style:text-properties style:font-name-asian="Times New Roman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 style:font-name-asian="Times New Roman"/>
    </style:style>
    <style:style style:name="T35" style:family="text">
      <style:text-properties officeooo:rsid="00047ffc"/>
    </style:style>
    <style:style style:name="T36" style:family="text">
      <style:text-properties officeooo:rsid="000537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MOWA </text:p>
      <text:p text:style-name="P10">O UDZIELENIE ZAMÓWIENIA NA ŚWIADCZENIA ZDROWOTNE NA <text:span text:style-name="T35">STERMOTORZYSTĘ</text:span></text:p>
      <text:p text:style-name="P10"/>
      <text:p text:style-name="P5">zawarta w dniu ................ r. w oparciu o Protokół Komisji Konkursowej z dnia...................r. pomiędzy:</text:p>
      <text:p text:style-name="P5">Szpitalem Powiatowym im. Jana Pawła II w Bartoszycach, ul. <text:span text:style-name="T31">Wyszyńskiego 11, 11-200 Bartoszyce, KRS: 0000000740</text:span> reprezentowanym przez <text:span text:style-name="T27">Dyrektora Sławomira Wójcika</text:span> , zwanym w dalszej części umowy Udzielającym zamówienia </text:p>
      <text:p text:style-name="P12">a</text:p>
      <text:p text:style-name="P27"><text:span text:style-name="T15">…</text:span><text:span text:style-name="T1">................................................................ …................, zwanym w dalszej części Przyjmującym zamówienie </text:span></text:p>
      <text:p text:style-name="P13"/>
      <text:p text:style-name="P4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7"/>
      <text:p text:style-name="P10">§ 1</text:p>
      <text:p text:style-name="P29"><text:span text:style-name="T3">1) </text:span><text:span text:style-name="T2">Udzielający zamówienia zleca Przyjmującemu zamówienie udzielanie świadczeń zdrowotnych </text:span><text:span text:style-name="T17">jako stermotorzysty/</text:span><text:span text:style-name="T18">stermotorzysty</text:span><text:span text:style-name="T17"> posiadającego uprawnienia ratownika medycznego, w ramach</text:span><text:span text:style-name="T2"> w Wodnych Zespołach Ratownictwa Medycznego Podstawowego ( Ryn, </text:span><text:span text:style-name="T4">Kamień</text:span><text:span text:style-name="T2">, Sztynort, Giżycko) </text:span><text:span text:style-name="T17">według potrzeb Zleceniodawcy w terminach określonych harmonogramem, polegających w szczególności na:</text:span></text:p>
      <text:list xml:id="list4101910062" text:style-name="WW8Num2">
        <text:list-item>
          <text:p text:style-name="P43">Wykonywaniu medycznych czynności ratunkowych zgodnie Ustawą o PRM i rozporządzeniami wykonawczymi</text:p>
        </text:list-item>
        <text:list-item>
          <text:p text:style-name="P43">Bieżącym dbaniu o czystość i wyposażenie karetki wodnej przydzielonej na dyżur oraz okresowym gruntownym sprzątaniu odnotowane w określonych dokumentach</text:p>
        </text:list-item>
        <text:list-item>
          <text:p text:style-name="P62">Dbaniu o estetykę pomieszczeń Zespołu Ratownictwa Medycznego .</text:p>
        </text:list-item>
        <text:list-item>
          <text:p text:style-name="P63"><text:span text:style-name="T17">Sprawdzaniu oraz uzupełnianiu zawartości toreb medycznych oraz wyposażenia karetek </text:span><text:span text:style-name="T2">zgodnie z listą gotowości ambulansu.</text:span></text:p>
        </text:list-item>
        <text:list-item>
          <text:p text:style-name="P43">Użytkowaniu sprzętu będącego na wyposażeniu ambulansu zgodnie z jego przeznaczeniem, dbaniu o jego stan techniczny oraz zgłaszaniu usterek i awarii</text:p>
        </text:list-item>
        <text:list-item>
          <text:p text:style-name="P43">Sprawdzaniu stanu tlenu w butlach i ich wymianę.</text:p>
        </text:list-item>
        <text:list-item>
          <text:p text:style-name="P62">Stałym kontrolowaniu wykonywanych działań i ocenianie wyników postępowania .</text:p>
        </text:list-item>
        <text:list-item>
          <text:p text:style-name="P89">przestrzeganiu przepisów w zakresie uprawiania żeglugi na śródlądowych drogach wodnych oraz w zakresie bhp</text:p>
        </text:list-item>
        <text:list-item>
          <text:p text:style-name="P90">Należytym prowadzeniu dokumentacji medycznej <text:s/>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44">Przygotowywaniu i przekazywaniu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45">Dbaniu o pozytywny wizerunek Zleceniodawcy</text:p>
        </text:list-item>
        <text:list-item>
          <text:p text:style-name="P45">Znajomości i przestrzeganiu praw pacjenta oraz zasad etyki zawodowej i misji Szpitala;</text:p>
        </text:list-item>
        <text:list-item>
          <text:p text:style-name="P45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61">Niezwłocznym <text:s/>zgłaszania stwierdzonych usterek w sprzęcie i wyposażeniu.</text:p>
        </text:list-item>
        <text:list-item>
          <text:p text:style-name="P61">Na przestrzeganiu Regulaminu Organizacyjnego Zleceniodawcy</text:p>
        </text:list-item>
        <text:list-item>
          <text:p text:style-name="P69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</text:p>
        </text:list-item>
      </text:list>
      <text:p text:style-name="P33"/>
      <text:p text:style-name="P36">2) Za ustalanie w imieniu Udzielającego zamówienia harmonogramu, o którym mowa w ust. 1, odpowiedzialny jest <text:s/>ratownik koordynujący i nadzorujący pracą ratowników medycznych.</text:p>
      <text:p text:style-name="P34"><text:span text:style-name="T30">3) </text:span>Czas trwania czynności medycznych wykonywanych zgodnie z ustalonym harmonogramem może być przedłużony w przypadku, kiedy działania związane z wykonywaną opieką medyczną nie mogą być przerwane.</text:p>
      <text:p text:style-name="P34"><text:span text:style-name="T24">4) </text:span>W wyjątkowych sytuacjach Przyjmujący zamówienie może być wezwany w innych terminach niż określonych w harmonogramie, stosownie do potrzeb Udzielającego zamówienia.</text:p>
      <text:p text:style-name="P35"><text:span text:style-name="T24">5) </text:span>Ilość godzin udzielania świadczeń i miejsce wykonywania świadczeń przez Przyjmującego Zamówienie będzie uzależniona od bieżących potrzeb Udzielającego zamówienia.</text:p>
      <text:p text:style-name="P10"/>
      <text:p text:style-name="P10"/>
      <text:p text:style-name="P10"/>
      <text:p text:style-name="P10"/>
      <text:list xml:id="list123237802536961" text:continue-numbering="true" text:style-name="WW8Num2">
        <text:list-header>
          <text:p text:style-name="P46"><text:soft-page-break/></text:p>
        </text:list-header>
      </text:list>
      <text:p text:style-name="P10">§ 2</text:p>
      <text:list xml:id="list2624422794" text:style-name="WW8Num3">
        <text:list-item>
          <text:p text:style-name="P47">Przyjmujący zamówienie oświadcza, że posiada uprawnienia do wykonywania świadczeń<text:line-break/>z zakresu objętego niniejszą umową, w tym dokumenty potwierdzające odpowiednie kwalifikacje i uprawnienia do prowadzenia działalności gospodarczej <text:s/>- stosowne dokumenty zostały przedstawione <text:s/>Udzielającemu zamówienia.</text:p>
        </text:list-item>
        <text:list-item>
          <text:p text:style-name="P47">Przyjmujący zamówienie <text:s/>udziela świadczeń zdrowotnych będących przedmiotem niniejszej umowy na rzecz pacjentów Udzielającego zamówienia zgodnie z wymogami wiedzy i umiejętnościami w tej dziedzinie, zgodnie z zasadami etyki zawodowej i należytą starannością oraz na zasadach ogólnych warunków udzielania świadczeń zdrowotnych wynikających z umowy zawartej <text:s/>pomiędzy <text:s/>Udzielającym zamówienia a Narodowym Funduszem Zdrowia.</text:p>
        </text:list-item>
      </text:list>
      <text:p text:style-name="P15"/>
      <text:p text:style-name="P10">§ 3</text:p>
      <text:p text:style-name="P14">Przyjmujący zamówienie zobowiązuje się do udzielania następujących świadczeń: </text:p>
      <text:list xml:id="list1210499588" text:style-name="WW8Num18">
        <text:list-item>
          <text:p text:style-name="P70">realizację wezwań Centrum Powiadamiania Ratunkowego;</text:p>
        </text:list-item>
        <text:list-item>
          <text:p text:style-name="P70">wykonywania medycznych czynności ratunkowych zgodnie z przepisami określającymi medyczne czynności ratunkowe i świadczeń zdrowotnych innych niż czynności ratunkowe, które mogą być udzielone przez ratownika medycznego;</text:p>
        </text:list-item>
      </text:list>
      <text:p text:style-name="P39"/>
      <text:p text:style-name="P10">§ 4</text:p>
      <text:p text:style-name="P14">Przyjmujący zamówienie zobowiązuje się do przestrzegania:</text:p>
      <text:list xml:id="list1456590568" text:style-name="WW8Num4">
        <text:list-item>
          <text:p text:style-name="P48">przepisów uwzględniających prawa i obowiązki pacjenta;</text:p>
        </text:list-item>
        <text:list-item>
          <text:p text:style-name="P48">standardów udzielania świadczeń zdrowotnych ustalonych przez Udzielającego zamówienia;</text:p>
        </text:list-item>
        <text:list-item>
          <text:p text:style-name="P48">procedur postępowania ustalonych przez Udzielającego zamówienie;</text:p>
        </text:list-item>
        <text:list-item>
          <text:p text:style-name="P48">Regulaminu Organizacyjnego Szpitala Powiatowego im. Jana Pawła II w Bartoszycach;</text:p>
        </text:list-item>
        <text:list-item>
          <text:p text:style-name="P48">przepisów p/poż i bhp;</text:p>
        </text:list-item>
        <text:list-item>
          <text:p text:style-name="P48">zasad postępowania zgodnych z wytycznymi Polskiej i Europejskiej Rady Resuscytacyjnej.</text:p>
        </text:list-item>
      </text:list>
      <text:p text:style-name="P14"/>
      <text:p text:style-name="P10"/>
      <text:p text:style-name="P10">§ 5</text:p>
      <text:list xml:id="list2184528323" text:style-name="WW8Num5">
        <text:list-item>
          <text:p text:style-name="P49">Przyjmujący zamówienie wykonuje świadczenia zdrowotne, o których stanowi umowa, przy wykorzystaniu:</text:p>
        </text:list-item>
      </text:list>
      <text:list xml:id="list3294704523" text:style-name="WW8Num21">
        <text:list-item>
          <text:p text:style-name="P71">bazy lokalowej Udzielającego zamówienia,</text:p>
        </text:list-item>
        <text:list-item>
          <text:p text:style-name="P71">aparatury i sprzętu medycznego będącego własnością Udzielającego zamówienia,</text:p>
        </text:list-item>
        <text:list-item>
          <text:p text:style-name="P71">środków transportowych Udzielającego zamówienia,</text:p>
        </text:list-item>
        <text:list-item>
          <text:p text:style-name="P71">leków i materiałów opatrunkowych Udzielającego zamówienia.</text:p>
        </text:list-item>
      </text:list>
      <text:list xml:id="list123237885539692" text:continue-list="list2184528323" text:style-name="WW8Num5">
        <text:list-item>
          <text:p text:style-name="P49">Wykorzystanie wyżej wymienionych środków może odbywać się w zakresie niezbędnym do udzielania określonych niniejszą umową świadczeń zdrowotnych.</text:p>
        </text:list-item>
        <text:list-item>
          <text:p text:style-name="P49">Konserwacja i naprawa sprzętu odbywa się na koszt Udzielającego zamówienia.</text:p>
        </text:list-item>
        <text:list-item>
          <text:p text:style-name="P49">Przyjmujący zamówienie nie może wykorzystywać środków wymienionych w ust. 1 na cele odpłatnego udzielania świadczeń zdrowotnych.</text:p>
        </text:list-item>
        <text:list-item>
          <text:p text:style-name="P85">Przyjmujący zamówienie jest w pełni odpowiedzialny za zabezpieczenie, utrzymanie w pełnej gotowości, sprawności i czystości karetki <text:span text:style-name="T24">wodnej</text:span> oraz znajdującego się w niej sprzętu medycznego podczas udzielania świadczeń zdrowotnych.</text:p>
        </text:list-item>
        <text:list-item>
          <text:p text:style-name="P85">Przyjmujący zamówienie jest odpowiedzialny za stan leków i innych potrzebnych materiałów w zespole wyjazdowym <text:s/>jego uzupełnianie oraz przestrzeganie terminów ważności.</text:p>
        </text:list-item>
        <text:list-item>
          <text:p text:style-name="P64"><text:span text:style-name="T1">W przypadku uszkodzenia lub zniszczenia aparatury lub sprzętu podczas wykonywania świadczeń zdrowotnych, wynikających z niniejszej umowy, z winy Przyjmującego zamówienie, Udzielający </text:span>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24"/>
      <text:p text:style-name="P30">§ 6</text:p>
      <text:p text:style-name="P2">Przyjmujący zamówienie zobowiązuje się do <text:s/>wypełniania obowiązku doskonalenia zawodowego zgodnie z Rozporządzeniem Ministra Zdrowia z dnia 14 czerwca 2007 r. w sprawie doskonalenia zawodowego ratowników medycznych we własnym zakresie i na własny koszt z zastrzeżeniem § 7.</text:p>
      <text:p text:style-name="P23"/>
      <text:p text:style-name="P31"/>
      <text:p text:style-name="P31"/>
      <text:p text:style-name="P31"><text:soft-page-break/>§ 7</text:p>
      <text:p text:style-name="P1">Przyjmujący zamówienie zobowiązuje się do udziału w ćwiczeniach, warsztatach, symulacjach, szkoleniach wewnątrzszpitalnych , pokazach organizowanych przez Udzielającego zamówienie, <text:s/>a nieobecność w szkoleniu musi zostać usprawiedliwiona.</text:p>
      <text:p text:style-name="P22"/>
      <text:p text:style-name="P30">§ 8</text:p>
      <text:p text:style-name="P14">Przyjmujący zamówienie zobowiązuje się do:</text:p>
      <text:list xml:id="list1935860127" text:style-name="WW8Num6">
        <text:list-item>
          <text:p text:style-name="P50">należytego prowadzenia dokumentacji medycznej 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50">przygotowywania i przekazywania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50">dbania o pozytywny wizerunek Udzielającego zamówienia, </text:p>
        </text:list-item>
        <text:list-item>
          <text:p text:style-name="P50">znajomości i przestrzegania praw pacjenta oraz zasad etyki zawodowej i misji Szpitala;</text:p>
        </text:list-item>
        <text:list-item>
          <text:p text:style-name="P50">znajomości i postępowania zgodnie z Programem Poprawy Jakości Usług Medycznych – Akredytacja, oraz Systemem Zarządzania Jakością ISO 9001: 2000;</text:p>
        </text:list-item>
        <text:list-item>
          <text:p text:style-name="P50">niezwłocznego zgłaszania stwierdzonych usterek w sprzęcie i wyposażeniu.</text:p>
        </text:list-item>
      </text:list>
      <text:p text:style-name="P14"/>
      <text:p text:style-name="P10">§ 9</text:p>
      <text:p text:style-name="P14">W czasie wykonywania świadczeń zdrowotnych Przyjmującemu zamówienie nie wolno polecać usług zakładów pogrzebowych ani też informować takich zakładów o zgonach. </text:p>
      <text:p text:style-name="P14"/>
      <text:p text:style-name="P10">§ 10</text:p>
      <text:list xml:id="list2779389309" text:style-name="WW8Num23">
        <text:list-item>
          <text:p text:style-name="P51">Przyjmujący zamówienie zobowiązuje się do zachowania w tajemnicy informacji dotyczących stosowanej przez Udzielającego zamówienia organizacji pracy oraz sposobu prowadzenia działalności.</text:p>
        </text:list-item>
        <text:list-item>
          <text:p text:style-name="P51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</text:list-item>
      </text:list>
      <text:list xml:id="list92704688" text:style-name="WW8Num16">
        <text:list-item>
          <text:p text:style-name="P52">Polityki Bezpieczeństwa Przetwarzania Danych Osobowych;</text:p>
        </text:list-item>
        <text:list-item>
          <text:p text:style-name="P52">Instrukcji Zarządzania Systemem Informatycznym Przetwarzającym Dane Osobowe. </text:p>
        </text:list-item>
      </text:list>
      <text:p text:style-name="P14"/>
      <text:p text:style-name="P7"/>
      <text:p text:style-name="P8">§ 11</text:p>
      <text:list xml:id="list1403463740" text:style-name="WW8Num15">
        <text:list-item>
          <text:p text:style-name="P88">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  </text:list-item>
        <text:list-item>
          <text:p text:style-name="P88">Działalnością konkurencyjną, o której mowa w ust. 1, jest w szczególności udzielanie świadczeń zdrowotnych, (bez względu na podstawę ich udzielania) bądź jakakolwiek inna współpraca z podmiotami, których <text:s/>działalność finansowana jest w całości lub w części przez Narodowy Fundusz Zdrowia.</text:p>
        </text:list-item>
      </text:list>
      <text:p text:style-name="P6"/>
      <text:p text:style-name="P30">§ 12</text:p>
      <text:list xml:id="list1693813352" text:style-name="WW8Num14">
        <text:list-item>
          <text:p text:style-name="P86">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  </text:list-item>
        <text:list-item>
          <text:p text:style-name="P87">Przyjmujący zamówienie we własnym zakresie będzie dokonywał prania swojej odzieży ochronnej, zlecając jej wykonanie uprawnionym jednostkom.</text:p>
        </text:list-item>
      </text:list>
      <text:p text:style-name="P21"/>
      <text:p text:style-name="P10">§ 13</text:p>
      <text:list xml:id="list3250867308" text:style-name="WW8Num7">
        <text:list-item>
          <text:p text:style-name="P53">Koordynację i kontrolę merytoryczną nad udzielaniem świadczeń zdrowotnych sprawuje koordynator Działu Ratownictwa Medycznego<text:span text:style-name="T25">i i </text:span><text:s/>ratownik koordynujący i nadzorujący pracę ratowników medycznych.</text:p>
        </text:list-item>
        <text:list-item>
          <text:p text:style-name="P53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  </text:list-item>
      </text:list>
      <text:p text:style-name="P14"/>
      <text:p text:style-name="P10"><text:soft-page-break/>§ 14</text:p>
      <text:list xml:id="list4120597578" text:style-name="WW8Num24">
        <text:list-item>
          <text:p text:style-name="P54">W przypadku 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p>
        </text:list-item>
        <text:list-item>
          <text:p text:style-name="P54">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p>
        </text:list-item>
      </text:list>
      <text:p text:style-name="P15"/>
      <text:p text:style-name="P10">§ 15</text:p>
      <text:p text:style-name="P16">Udzielający zamówienia zobowiązuje się do: </text:p>
      <text:list xml:id="list1047477978" text:style-name="WW8Num8">
        <text:list-item>
          <text:p text:style-name="P66">udostępnienia pomieszczeń socjalnych na czas wykonywania świadczeń;</text:p>
        </text:list-item>
        <text:list-item>
          <text:p text:style-name="P59">udostępnienia karetki pogotowia, niezbędnego wyposażenia w aparaturę medyczną i inne środki oraz leki zgodnie z przyjętymi standardami. </text:p>
        </text:list-item>
      </text:list>
      <text:p text:style-name="P16"/>
      <text:p text:style-name="P10">§ 16</text:p>
      <text:list xml:id="list2875271089" text:style-name="WW8Num9">
        <text:list-header>
          <text:p text:style-name="P74"><text:span text:style-name="T25">1.</text:span>Z tytułu wykonywania przez Przyjmującego zamówienie wszystkich obowiązków określonych umową Strony ustalają następujące wynagrodzenie:</text:p>
        </text:list-header>
      </text:list>
      <text:p text:style-name="P9"><text:span text:style-name="T8">1) ………. zł</text:span><text:span text:style-name="T1"> za 1 godz. udzielania świadczeń w Wodnym Zespole Ratownictwa Medycznego Podstawowego Giżycko</text:span></text:p>
      <text:p text:style-name="P9"><text:span text:style-name="T8">2) ………...zł</text:span><text:span text:style-name="T15"> </text:span><text:span text:style-name="T1">za 1 godz. udzielania świadczeń w Wodnym Zespole Ratownictwa Medycznego Podstawowego Ryn</text:span></text:p>
      <text:p text:style-name="P38"><text:span text:style-name="T8">3) ………..zł </text:span><text:span text:style-name="T1">za 1 godz. udzielania świadczeń w Wodnym Zespole Ratownictwa Medycznego Podstawowego </text:span><text:span text:style-name="T9">Kamień</text:span></text:p>
      <text:p text:style-name="P9"><text:span text:style-name="T8">4) ………. zł</text:span><text:span text:style-name="T15"> </text:span><text:span text:style-name="T1">za 1 godz. udzielania świadczeń w Wodnym Zespole Ratownictwa Medycznego Podstawowego Sztynort</text:span></text:p>
      <text:list xml:id="list123237588151369" text:continue-numbering="true" text:style-name="WW8Num9">
        <text:list-header>
          <text:p text:style-name="P75"><text:span text:style-name="T13">2. </text:span><text:span text:style-name="T12">W przypadku powierzenia pełnienia funkcji kierownika zespołu ratownictwa medycznego <text:s/>podstawowego, którego wyznacza po wcześniejszej ocenie merytorycznej koordynator/ordynator Działu Ratownictwa Medycznego oraz Szpitalnego Oddziału Ratunkowego w porozumieniu z ratownikiem koordynującym pracą ratowników medycznych, Przyjmujący zamówienie otrzyma <text:s/>dodatkowe wynagrodzenie w wysokości</text:span><text:span text:style-name="T6"> 2 zł </text:span><text:span text:style-name="T12">do każdej godziny wykonywania czynności kierownika.</text:span></text:p>
          <text:p text:style-name="P78"><text:span text:style-name="T11">3. </text:span><text:span text:style-name="T10">Zleceniobiorca otrzyma dodatkowo 2 zł <text:s/>do każdej godziny udzielania świadczeń tzn. ekwiwalent wyżywieniowy.</text:span></text:p>
          <text:p text:style-name="P78"><text:span text:style-name="T11">4. </text:span><text:span text:style-name="T1">Przyjmujący zamówienie jest zobowiązany do dostarczenia faktury w terminie do 5 dni od daty zakończenia miesiąca <text:s/>kalendarzowego. Do faktury Przyjmujący zamówienie dołączy wykaz zawierający określenie terminów i czasu udzielania świadczeń zdrowotnych, który potwierdzi osoba koordynująca pracę zespołów wyjazdowych.</text:span></text:p>
          <text:p text:style-name="P80"><text:span text:style-name="T25">5. </text:span>Wypłata należności nastąpi w terminie 21 dni od dnia dostarczenia prawidłowo wystawionej faktury na konto wskazane przez Przyjmującego zamówienie.</text:p>
          <text:p text:style-name="P79"><text:span text:style-name="T25">6. </text:span>Wszystkie kwoty wskazane w niniejszym paragrafie są kwotami brutto. <text:s/></text:p>
          <text:p text:style-name="P81"><text:span text:style-name="T25">7. </text:span>Za wykonywanie obowiązków wskazanych w ust. 1 Przyjmującemu zamówienie przysługuje dodatek odpowiadający iloczynowi stawki 1<text:span text:style-name="T26">6</text:span>00 zł brutto oraz wypracowanego wymiaru etatu przy założeniu, że Strony jako pełny etat ustalają 160 godzin wykonywania obowiązków wskazanych w ust. 1. <text:s/>Wymiar etatu zaokrąglony będzie do dwóch miejsc po przecinku. <text:span text:style-name="T28">Dodatek należy się tylko wówczas <text:s/>Przyjmującemu zamowienie w przypadku udzielania świadczeń zdrowtnych jako stermotortzysta z uprawnieniami </text:span><text:span text:style-name="T29">ratownika.</text:span></text:p>
          <text:p text:style-name="P76"><text:span text:style-name="T25">8. </text:span>Wypłata dodatku określonego w ust. 6 dotyczącego obowiązków wymienionych w ustępie 1 nastąpi w terminie 5 dni od dnia doręczenia odrębnej faktury, pod warunkiem doręczenia prawidłowo wystawionej faktury do 5-ego dnia od zakończenia miesiąca kalendarzowego którego dotyczy faktura, a gdyby ten dzień był dniem ustawowo wolnym od pracy bądź sobotą fakturę należy doręczyć nie później niż w ostatnim dniu roboczym poprzedzającym te dni. Nie złożenie faktury w terminie określonym w zdaniu poprzedzającym powoduje utratę prawa do dodatku.</text:p>
          <text:p text:style-name="P77"><text:span text:style-name="T20">9. </text:span><text:span text:style-name="T19">Zapisy ust. 6 i 7obowiązują od 01.06.20</text:span><text:span text:style-name="T21">2</text:span><text:span text:style-name="T22">1</text:span><text:span text:style-name="T19"> r. </text:span><text:span text:style-name="T23"><text:s/></text:span><text:span text:style-name="T14">nie dłużej jednak, niż do czasu otrzymywania środków z NFZ z przeznaczeniem na podwyższenie wynagrodzeń. </text:span></text:p>
        </text:list-header>
      </text:list>
      <text:p text:style-name="P15"/>
      <text:p text:style-name="P10">§ 17</text:p>
      <text:p text:style-name="P26"><text:span text:style-name="T1">Wynagrodzenie, o którym mowa w </text:span><text:span text:style-name="T16">§</text:span><text:span text:style-name="T1"> 16, wyczerpuje całość zobowiązań finansowych Udzielającego zamówienia wobec Przyjmującego zamówienie.</text:span></text:p>
      <text:p text:style-name="P16"/>
      <text:p text:style-name="P10">§ 18</text:p>
      <text:list xml:id="list4122290688" text:style-name="WW8Num10">
        <text:list-item>
          <text:p text:style-name="P55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4276912133" text:style-name="WW8Num22">
        <text:list-item>
          <text:p text:style-name="P73">w przypadku nieuzasadnionej odmowy udzielenia świadczeń zdrowotnych – w wysokości 100 zł za każdy stwierdzony przypadek – nie więcej niż do kwoty 200 zł miesięcznie;</text:p>
        </text:list-item>
        <text:list-item>
          <text:p text:style-name="P72"><text:soft-page-break/>w przypadku postępowania niezgodnego z regulacjami określonymi w § 4 Umowy – w wysokości 100 zł za każdy stwierdzony przypadek – nie więcej niż do kwoty 200 zł miesięcznie;</text:p>
        </text:list-item>
        <text:list-item>
          <text:p text:style-name="P73"><text:span text:style-name="T1">w przypadku uzasadnionej skargi pacjenta - w wysokości 100 zł za każdy stwierdzony <text:s/></text:span>przypadek – nie więcej niż do kwoty 200 zł miesięcznie;</text:p>
        </text:list-item>
        <text:list-item>
          <text:p text:style-name="P73"><text:span text:style-name="T1">w przypadku stwierdzenia nieprawidłowego prowadzenia dokumentacji medycznej, o której mowa w § 8 pkt 1 - w wysokości 100 zł za każdy stwierdzony <text:s/></text:span>przypadek – nie więcej niż do kwoty 200 zł miesięcznie;</text:p>
        </text:list-item>
        <text:list-item>
          <text:p text:style-name="P73"><text:span text:style-name="T1">w przypadku nieusunięcia błędów w sprawozdaniach o których mowa w § 8 pkt 2 w terminie wskazanym w § 8 pkt 2 - w wysokości 50 zł za każdy rozpoczęty dzień zwłoki</text:span> – nie więcej niż do kwoty 200 zł miesięcznie;</text:p>
        </text:list-item>
        <text:list-item>
          <text:p text:style-name="P73"><text:span text:style-name="T1">w przypadku naruszenia przynajmniej jednego z obowiązków wskazanych w § 14 ust. 1 - w wysokości 100 zł za każdy stwierdzony <text:s/></text:span>przypadek – nie więcej niż do kwoty 200 <text:s/>zł miesięcznie;</text:p>
        </text:list-item>
        <text:list-item>
          <text:p text:style-name="P73">w przypadku naruszenia § 9 lub § 19 - <text:span text:style-name="T1">w wysokości 200 zł za każdy stwierdzony <text:s/></text:span>przypadek – nie więcej niż do kwoty 400 <text:s/>zł miesięcznie;</text:p>
        </text:list-item>
        <text:list-item>
          <text:p text:style-name="P73"><text:span text:style-name="T32"><text:s/></text:span>w przypadku naruszenia § 11 -<text:span text:style-name="T1"> w wysokości 100 zł za każdy stwierdzony <text:s/></text:span>przypadek – nie więcej niż do kwoty 200 zł miesięcznie;</text:p>
        </text:list-item>
        <text:list-item>
          <text:p text:style-name="P73">w przypadku nie podjęcia obowiązków zgodnie z ustalonym harmonogramem – w wysokości 100 zł za każdy dzień – nie więcej niż do kwoty 200 zł miesięcznie;</text:p>
        </text:list-item>
        <text:list-item>
          <text:p text:style-name="P72">w przypadku rozwiązania umowy ze skutkiem natychmiastowym przez którąkolwiek ze stron z przyczyn leżących po stronie Przyjmującego zamówienie wysokości 200 zł.</text:p>
        </text:list-item>
      </text:list>
      <text:list xml:id="list123238504477912" text:continue-list="list4122290688" text:style-name="WW8Num10">
        <text:list-item>
          <text:p text:style-name="P65">Udzielający zamówienia może, niezależnie od uprawnienia do nałożenia kar umownych, w przypadku stwierdzenia okoliczności wskazanych w ust. 1, zawiesić Przyjmującego w wykonywaniu świadczeń zdrowotnych na okres do 3 miesięcy. </text:p>
        </text:list-item>
        <text:list-item>
          <text:p text:style-name="P65">Każdorazowo Przyjmujący zamówienie będzie o stwierdzonym uchybieniu powiadomiony w formie pisemnej <text:span text:style-name="T1">przez Koordynatora/ Ordynatora Działu Ratownictwa Medycznego i Szpitalnego Oddziału Ratunkowego i będzie mu przysługiwało prawo złożenia pisemnych wyjaśnień w terminie do 3 dni od dnia powiadomienia.</text:span></text:p>
        </text:list-item>
        <text:list-item>
          <text:p text:style-name="P55">Udzielający zamówienia ma prawo dochodzić odszkodowania przewyższającego zastrzeżone kary umowne na zasadach ogólnych przewidzianych w kodeksie cywilnym.</text:p>
        </text:list-item>
      </text:list>
      <text:p text:style-name="P32"><text:s/></text:p>
      <text:p text:style-name="P10">§ 19</text:p>
      <text:p text:style-name="P3">Przyjmującemu zamówienie nie wolno pobierać jakichkolwiek opłat na własną rzecz od pacjentów lub ich rodzin z tytułu wykonywania świadczeń będących przedmiotem niniejszej umowy .</text:p>
      <text:p text:style-name="P3"/>
      <text:p text:style-name="P10">§ 20</text:p>
      <text:p text:style-name="P14">Przyjmujący zamówienie samodzielnie <text:s/>rozlicza się z Urzędem Skarbowym, Zakładem ubezpieczeń Społecznych oraz z tytułu Ubezpieczenia Zdrowotnego. </text:p>
      <text:p text:style-name="P14"/>
      <text:p text:style-name="P10">§ 21</text:p>
      <text:list xml:id="list3983554028" text:style-name="WW8Num11">
        <text:list-item>
          <text:p text:style-name="P56">Przyjmujący zamówienie ponosi odpowiedzialność w zakresie odpowiedzialności cywilnej, zawodowej i karnej.</text:p>
        </text:list-item>
        <text:list-item>
          <text:p text:style-name="P56">Przyjmujący zamówienie zobowiązany jest do ubezpieczenia się od odpowiedzialności cywilnej w zakresie świadczonych przez siebie usług na cały okres obowiązywania umowy.</text:p>
        </text:list-item>
        <text:list-item>
          <text:p text:style-name="P56">Udzielający zamówienia i Przyjmujący zamówienie ponoszą solidarną odpowiedzialność za wyrządzoną szkodę przy udzielaniu świadczeń zdrowotnych, zgodnie z art. 27 ust. 7 ustawy o działalności leczniczej.</text:p>
        </text:list-item>
      </text:list>
      <text:p text:style-name="P14"/>
      <text:p text:style-name="P10">§ 22</text:p>
      <text:p text:style-name="P3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18"/>
      <text:p text:style-name="P10">§ 23</text:p>
      <text:p text:style-name="P14">Niniejsza umowa zostaje zawarta na czas określony tj. Od <text:s/>01.06.20<text:span text:style-name="T26">2</text:span><text:span text:style-name="T36">1 </text:span>r. do 30.09.20<text:span text:style-name="T26">2</text:span><text:span text:style-name="T36">1</text:span> r. </text:p>
      <text:p text:style-name="P14"/>
      <text:p text:style-name="P10">§ 24</text:p>
      <text:list xml:id="list1217825131" text:style-name="WW8Num13">
        <text:list-item>
          <text:p text:style-name="P67">Umowa ulega rozwiązaniu:</text:p>
        </text:list-item>
      </text:list>
      <text:list xml:id="list4180061551" text:style-name="WW8Num19">
        <text:list-item>
          <text:p text:style-name="P82">z <text:s/>upływem terminu określonego w § 23;</text:p>
        </text:list-item>
      </text:list>
      <text:p text:style-name="P26"><text:span text:style-name="T34"><text:s text:c="4"/></text:span><text:span text:style-name="T33">2) <text:s/>na skutek wypowiedzenia złożonego przez którąkolwiek ze stron z zachowaniem 1-miesięcznego okresu wypowiedzenia, ze skutkiem na koniec miesiąca</text:span></text:p>
      <text:p text:style-name="P40">3) za porozumieniem stron w uzgodnionym terminie.</text:p>
      <text:list xml:id="list123238469943373" text:continue-list="list1217825131" text:style-name="WW8Num13">
        <text:list-item>
          <text:p text:style-name="P60">Udzielający zamówienia może rozwiązać umowę ze skutkiem natychmiastowym, bez wypowiedzenia, gdy:</text:p>
        </text:list-item>
      </text:list>
      <text:list xml:id="list3016696188" text:style-name="WW8Num20">
        <text:list-item>
          <text:p text:style-name="P83"><text:soft-page-break/><text:span text:style-name="T1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</text:span><text:span text:style-name="T5">nie podjęcie obowiązków zgodnie z ustalonym harmonogramem</text:span><text:span text:style-name="T1">; odmowę poddania się badaniu krwi na zawartość alkoholu, środków odurzających lub znajdowanie się pod wpływem działania tych środków, opuszczenie miejsca udzielania świadczeń bez uzyskanej zgody przełożonego;</text:span></text:p>
        </text:list-item>
        <text:list-item>
          <text:p text:style-name="P84">Przyjmujący zamówienie swoje prawa i obowiązki przeniósł na osobę trzecią, nie uzyskawszy na to zgody Udzielającego zamówienia;</text:p>
        </text:list-item>
        <text:list-item>
          <text:p text:style-name="P84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83"><text:span text:style-name="T1">Przyjmujący zamówienie </text:span>utracił uprawnienia do wykonywania zawodu ratownika medycznego;</text:p>
        </text:list-item>
        <text:list-item>
          <text:p text:style-name="P83">Umowa Udzielającego zamówienia z NFZ obejmująca przedmiot niniejszej umowy uległa rozwiązaniu;</text:p>
        </text:list-item>
        <text:list-item>
          <text:p text:style-name="P84">na Przyjmującego zamówienie trzykrotnie nałożona zostanie kara umowna;</text:p>
        </text:list-item>
        <text:list-item>
          <text:p text:style-name="P84">Przyjmujący zamówienie naruszy postanowienia § 6-11 i § 19.</text:p>
        </text:list-item>
      </text:list>
      <text:list xml:id="list123239035575943" text:continue-list="list1403463740" text:style-name="WW8Num15">
        <text:list-item>
          <text:p text:style-name="P41">Po rozwiązaniu lub wygaśnięciu umowy Przyjmujący zamówienie zobowiązany jest do:</text:p>
        </text:list-item>
      </text:list>
      <text:list xml:id="list1568003096" text:style-name="WW8Num17">
        <text:list-item>
          <text:p text:style-name="P42">przekazania mienia Udzielającemu zamówienie w formie określonej jak dla jej przyjęcia <text:line-break/>na podstawie protokołu zdawczo – odbiorczego,</text:p>
        </text:list-item>
        <text:list-item>
          <text:p text:style-name="P42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19"/>
      <text:p text:style-name="P30">§ 25</text:p>
      <text:list xml:id="list123238021892970" text:continue-list="list1693813352" text:style-name="WW8Num14">
        <text:list-item>
          <text:p text:style-name="P57">Przyjmujący zamówienie na czas niniejszej umowy obowiązany jest posiadać aktualne badania lekarskie o braku przeciwwskazań do wykonywania pracy na stanowisku ratownika medycznego <text:s/>i sanitarne, zgodne z miejscem świadczenia tych usług oraz szkolenie bhp .</text:p>
        </text:list-item>
        <text:list-item>
          <text:p text:style-name="P57">Przyjmujący zamówienie we własnym zakresie i na własny koszt zabezpieczy posiadanie aktualnych szkoleń bhp oraz aktualnych badań profilaktycznych.</text:p>
        </text:list-item>
        <text:list-item>
          <text:p text:style-name="P57">Przyjmujący zamówienie zobowiązany jest posiadać szczepienie <text:s/>przeciw WZW B i dostarczyć Udzielającemu zamówienie stosowne zaświadczenie.</text:p>
        </text:list-item>
      </text:list>
      <text:p text:style-name="P37"/>
      <text:p text:style-name="P30">§ 26</text:p>
      <text:p text:style-name="P25">Strony zastrzegają sobie poufność wszelkich postanowień umowy dla osób trzecich.</text:p>
      <text:p text:style-name="P15"/>
      <text:p text:style-name="P10">§ 27</text:p>
      <text:p text:style-name="P14">Wszelkie zmiany do niniejszej umowy wymagają formy pisemnego aneksu pod rygorem nieważności.</text:p>
      <text:p text:style-name="P14"/>
      <text:p text:style-name="P10">§ 28</text:p>
      <text:list xml:id="list1408668212" text:style-name="WW8Num12">
        <text:list-item>
          <text:p text:style-name="P58">W sprawach nieuregulowanych niniejszą umową mają zastosowanie przepisy: ustawa z dnia 08.09.2006 r. o Państwowym Ratownictwie Medycznym, ustawy z 15 kwietnia 2011 r. o działalności leczniczej, przepisy wykonawcze do tych ustaw oraz przepisy Kodeksu Cywilnego.</text:p>
        </text:list-item>
        <text:list-item>
          <text:p text:style-name="P58">Ewentualne spory pomiędzy stronami będą poddane rozstrzygnięciu przez Sąd właściwy miejscowo <text:s/>dla siedziby Udzielającego zamówienia. </text:p>
        </text:list-item>
      </text:list>
      <text:p text:style-name="P20"><text:s/></text:p>
      <text:p text:style-name="P10">§ 29</text:p>
      <text:p text:style-name="P14">Umowę sporządzono w dwóch jednobrzmiących egzemplarzach, po jednym. dla każdej ze stron.</text:p>
      <text:p text:style-name="P16"/>
      <text:p text:style-name="P16"/>
      <text:p text:style-name="P28"><text:span text:style-name="T7"><text:s text:c="25"/></text:span><text:span text:style-name="T5">Udzielający zamówienie<text:tab/>Przyjmujący zamówienie</text:span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WW8Num2z0" style:family="text">
      <style:text-properties fo:color="#000000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8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3z0" style:family="text"/>
    <style:style style:name="WW8Num16z0" style:family="text"/>
    <style:style style:name="WW8Num15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4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2z0" style:family="text">
      <style:text-properties fo:font-size="10pt" style:font-size-asian="10pt" style:font-size-complex="10pt"/>
    </style:style>
    <style:style style:name="WW8Num11z0" style:family="text">
      <style:text-properties fo:color="#000000"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0" style:family="text"/>
    <style:style style:name="WW8Num20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1-04-13T12:32:37.101000000</dc:date>
    <meta:editing-duration>PT31M46S</meta:editing-duration>
    <meta:editing-cycles>5</meta:editing-cycles>
    <meta:print-date>2020-05-08T07:57:11.793000000</meta:print-date>
    <meta:document-statistic meta:table-count="0" meta:image-count="0" meta:object-count="0" meta:page-count="6" meta:paragraph-count="166" meta:word-count="2900" meta:character-count="22367" meta:non-whitespace-character-count="19619"/>
  </office:meta>
</office:document-meta>
</file>