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loext:contextual-spacing="false" fo:margin-top="0.282cm" fo:margin-bottom="0cm" fo:line-height="105%" fo:text-align="justify" style:justify-single-word="false"/>
    </style:style>
    <style:style style:name="P2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1" style:family="paragraph" style:parent-style-name="Akapit_20_z_20_listą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3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Text_20_body">
      <style:paragraph-properties loext:contextual-spacing="false" fo:margin-top="0cm" fo:margin-bottom="0cm" style:line-height-at-least="0.353cm" fo:text-align="justify" style:justify-single-word="false"/>
    </style:style>
    <style:style style:name="P37" style:family="paragraph" style:parent-style-name="Standard">
      <style:paragraph-properties loext:contextual-spacing="false" fo:margin-left="-0.026cm" fo:margin-right="0cm" fo:margin-top="0.282cm" fo:margin-bottom="0cm" fo:line-height="105%" fo:text-align="justify" style:justify-single-word="false" fo:text-indent="0cm" style:auto-text-indent="false">
        <style:tab-stops>
          <style:tab-stop style:position="-0.714cm"/>
        </style:tab-stops>
      </style:paragraph-properties>
    </style:style>
    <style:style style:name="P38" style:family="paragraph" style:parent-style-name="Tekst_20_podstawowy_20_3">
      <style:paragraph-properties style:line-height-at-least="0.353cm" fo:text-align="justify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list-style-name="L2">
      <style:paragraph-properties fo:text-align="justify" style:justify-single-word="false"/>
      <style:text-properties fo:font-size="10pt" style:font-size-asian="10pt"/>
    </style:style>
    <style:style style:name="P43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4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50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51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2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3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4" style:family="paragraph" style:parent-style-name="Standard" style:list-style-name="WW8Num6">
      <style:paragraph-properties style:line-height-at-least="0.353cm" fo:text-align="justify" style:justify-single-word="false"/>
    </style:style>
    <style:style style:name="P55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L3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57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5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60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61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6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63" style:family="paragraph" style:parent-style-name="Standard" style:list-style-name="L3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4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65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6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6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69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Heading_20_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Styl" style:list-style-name="L2"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Styl" style:list-style-name="L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3" style:family="paragraph" style:parent-style-name="Akapit_20_z_20_listą" style:list-style-name="WW8Num8">
      <style:paragraph-properties loext:contextual-spacing="false" fo:margin-left="2.2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 loext:char-shading-value="0"/>
    </style:style>
    <style:style style:name="T7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 loext:char-shading-value="0"/>
    </style:style>
    <style:style style:name="T8" style:family="text">
      <style:text-properties fo:color="#000000" style:font-name="Times New Roman" fo:font-size="10pt" fo:background-color="transparent" style:font-size-asian="10pt" style:font-name-complex="Times New Roman" style:font-size-complex="10pt" loext:char-shading-value="0"/>
    </style:style>
    <style:style style:name="T9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0pt" text:display="true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size="10pt" fo:background-color="transparent" style:font-size-asian="10pt" style:font-size-complex="10pt" loext:char-shading-value="0"/>
    </style:style>
    <style:style style:name="T16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style:font-name="Times New Roman" fo:font-size="10pt" style:font-size-asian="10pt" style:font-name-complex="Times New Roman" style:font-size-complex="10pt"/>
    </style:style>
    <style:style style:name="T19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MOWA </text:p>
      <text:p text:style-name="P7">O UDZIELENIE ZAMÓWIENIA NA ŚWIADCZENIA ZDROWOTNE </text:p>
      <text:p text:style-name="P7">POŁOŻNA </text:p>
      <text:p text:style-name="P7"/>
      <text:p text:style-name="P35">zawarta w dniu ................ r. w oparciu o Protokół Komisji Konkursowej z dnia ….............. r. pomiędzy:</text:p>
      <text:p text:style-name="P36"><text:span text:style-name="T1">Szpitalem Powiatowym im. Jana Pawła II w Bartoszycach, ul. Wyszyńskiego 11, 11-200 Bartoszyce, KRS: 0000000740 reprezentowanym przez </text:span><text:span text:style-name="T2">Dyrektora Sławomira Wójcika</text:span><text:span text:style-name="T1"> , zwanym w dalszej części umowy Udzielającym zamówienia </text:span></text:p>
      <text:p text:style-name="P2">a</text:p>
      <text:p text:style-name="P2">….................., prowadzącą działalność gospodarczą pod nazwą ….......................................... legitymującą się prawem wykonywania zawodu nr …................, PESEL …..............., zwanym w dalszej części Przyjmującym zamówienie </text:p>
      <text:p text:style-name="P3"/>
      <text:p text:style-name="P2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5"/>
      <text:p text:style-name="P5">§ 1</text:p>
      <text:p text:style-name="P23"><text:span text:style-name="T15">l. </text:span><text:span text:style-name="T16">Udzielający zamówienia zleca a Przyjmujący zamówienie przyjmuje do wykonania, stanowiące zadania Udzielającego zamówienia, obowiązki udzielania świadczeń zdrowotnych w następującym zakresie:</text:span><text:span text:style-name="T14"> <text:s/>pielęgniarstwo i położnictwo w Oddziale Ginekologiczno -Położniczym.</text:span></text:p>
      <text:p text:style-name="P37"><text:span text:style-name="T17">2. Przyjmujący zamówienie będzie udzielał świadczeń zdrowotnych objętych niniejszą umową według potrzeb Udzielającego zamówienie, </text:span><text:span text:style-name="T10">w terminach określonych harmonogramem opracowanym przez Udzielającego Zamówienia</text:span></text:p>
      <text:list xml:id="list31508933" text:style-name="L1">
        <text:list-header>
          <text:p text:style-name="P55">3. Terminy i ilość godzin udzielanych świadczeń zdrowotnych będzie ustalała pielęgniarka oddziałowa danego oddziału</text:p>
          <text:p text:style-name="P55"><text:span text:style-name="Font_20_Style23"><text:span text:style-name="T7">4. Przyjmujący zamówienie zobowiązuje się do świadczenia usług zdrowotnych według harmonogramu przedstawionego przez pielęgniarkę oddziałową.</text:span></text:span></text:p>
        </text:list-header>
      </text:list>
      <text:p text:style-name="P14"/>
      <text:p text:style-name="P16">§ 2</text:p>
      <text:list xml:id="list31490325" text:style-name="WW8Num2">
        <text:list-item>
          <text:p text:style-name="P40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40">Przyjmujący zamówienie zobowiązuje się w szczególności do:</text:p>
        </text:list-item>
      </text:list>
      <text:list xml:id="list31511965" text:style-name="L2">
        <text:list-item>
          <text:p text:style-name="P42">udział w przyjęciu pacjentek do oddziału i ułatwianie adaptacji do środowiska szpitalnego oraz udzielanie wsparcia psychicznego dla pacjentek i jej rodzinie</text:p>
        </text:list-item>
        <text:list-item>
          <text:p text:style-name="P42">przygotowanie pacjenta do zabiegu zgodnie z ustalonymi procedurami</text:p>
        </text:list-item>
        <text:list-item>
          <text:p text:style-name="P42">asystowanie przy procedurach wykonywanych w oddziale</text:p>
        </text:list-item>
        <text:list-item>
          <text:p text:style-name="P42">współpracy z innymi komórkami szpitala, transporcie pacjenta na badania diagnostyczne lub inny oddział</text:p>
        </text:list-item>
        <text:list-item>
          <text:p text:style-name="P42">zabezpieczaniu i właściwym przechowywaniu leków</text:p>
        </text:list-item>
        <text:list-item>
          <text:p text:style-name="P43">przestrzeganie praw pacjenta i etyki pielęgniarskiej</text:p>
        </text:list-item>
        <text:list-item>
          <text:p text:style-name="P43">sprawowaniu bieżącego nadzoru nad sprawnością urządzeń, sprzętu i aparatury medycznej</text:p>
        </text:list-item>
        <text:list-item>
          <text:p text:style-name="P43">wykonywaniu czynności związanych z utrzymaniem higieny pacjentek</text:p>
        </text:list-item>
        <text:list-item>
          <text:p text:style-name="P43">uczestniczeniu <text:s/>w raportach pielęgniarskich</text:p>
        </text:list-item>
        <text:list-item>
          <text:p text:style-name="P43">czuwaniu nad bezpieczeństwem chorych i innych osób przebywających w oddziale</text:p>
        </text:list-item>
        <text:list-item>
          <text:p text:style-name="P41">obserwowaniu stanu ogólnego i psychicznego chorego oraz jego reakcji na wykonywane zabiegi i przyjmowane leków</text:p>
        </text:list-item>
        <text:list-item>
          <text:p text:style-name="P41">przestrzegania przepisów bhp i p/poż.</text:p>
        </text:list-item>
        <text:list-item>
          <text:p text:style-name="P41">przestrzegania tajemnicy zawodowej,</text:p>
        </text:list-item>
        <text:list-item>
          <text:p text:style-name="P41">przestrzegania procedur, instrukcji, standardów akredytacyjnych i innych norm wdrażanych i wymaganych przez Udzielającego zamówienie,</text:p>
        </text:list-item>
        <text:list-item>
          <text:p text:style-name="P41">uczestniczenia w kursach i szkoleniach wymaganych przez <text:s/>Udzielającego zamówienie i<text:span text:style-name="T19"> </text:span>odrębne przepisy,</text:p>
        </text:list-item>
        <text:list-item>
          <text:p text:style-name="P46">wykonywania innych zadań zgodnych z kwalifikacjami, nie ujętych w niniejszej umowie, a zleconych każdorazowo przez <text:s/>Udzielającego zamówienie,</text:p>
        </text:list-item>
        <text:list-item>
          <text:p text:style-name="P46">należytego prowadzenia dokumentacji medycznej na zasadach obowiązujących w publicznych zakładach opieki zdrowotnej oraz jej przekazywania zgodnie z obowiązującymi u Udzielającego zamówienia procedurami oraz zgodnie z obowiązującymi przepisami</text:p>
        </text:list-item>
        <text:list-item>
          <text:p text:style-name="P71">Zebranie wywiadu oraz przeprowadzenie dokładnego badania zewnętrznego i wewnętrznego rodzącej . </text:p>
        </text:list-item>
        <text:list-item>
          <text:p text:style-name="P71">Przygotowanie rodzącej do porodu . </text:p>
        </text:list-item>
        <text:list-item>
          <text:p text:style-name="P71">Pouczenie rodzącej o sposobach zachowania w poszczególnych okresach porodu </text:p>
        </text:list-item>
        <text:list-item>
          <text:p text:style-name="P71">Opieka i pielęgnowanie rodzącej w czasie porodu , zawiadamianie lekarza o sytuacji rodzącej . </text:p>
        </text:list-item>
        <text:list-item>
          <text:p text:style-name="P71">Obsłużenie noworodka w/g zasad obowiązujących, ustalonych przez koordynatora <text:s/>( pokazanie noworodka matce , oznakowanie go zgodnie z wytycznymi ) i przekazanie pielęgniarkom oddziału noworodkowego . </text:p>
        </text:list-item>
        <text:list-item>
          <text:p text:style-name="P71">Przekazywanie położnicy do sali matek nie wcześniej niż po upływie 2 godzin od czasu ukończenia porodu . </text:p>
        </text:list-item>
        <text:list-item>
          <text:p text:style-name="P71">Porządkowanie sali po porodzie i przygotowanie do następnych porodów . </text:p>
        </text:list-item>
        <text:list-item>
          <text:p text:style-name="P71">Przygotowanie narzędzi i sprzętu oraz asystowanie lekarzowi przy porodach </text:p>
        </text:list-item>
        <text:list-item>
          <text:p text:style-name="P71"><text:soft-page-break/>Przygotowywanie do sterylizacji narzędzi potrzebnych przy porodzie . </text:p>
        </text:list-item>
        <text:list-item>
          <text:p text:style-name="P71">Zaopatrzenie sali porodowej w dostateczną ilość środków odkażających </text:p>
        </text:list-item>
        <text:list-item>
          <text:p text:style-name="P71">Prowadzenie księgi porodów i innej dokumentacji obowiązującej w sali porodowej </text:p>
        </text:list-item>
        <text:list-item>
          <text:p text:style-name="P71">Wykonywanie zleceń lekarskich obejmujących świadczenia diagnostyczno­- terapeutyczne . </text:p>
        </text:list-item>
        <text:list-item>
          <text:p text:style-name="P71">Wykonywanie wszystkich czynności związanych z przyjęciem pacjentek na oddział </text:p>
        </text:list-item>
        <text:list-item>
          <text:p text:style-name="P72">Udział w obchodach lekarskich, pomoc przy badaniu pacjentek. </text:p>
        </text:list-item>
        <text:list-item>
          <text:p text:style-name="P72">Ustalenie rozpoznania problemów pielęgnacyjnych poszczególnych pacjentek. </text:p>
        </text:list-item>
        <text:list-item>
          <text:p text:style-name="P72">Planowanie i realizowanie opieki pielęgnacyjnej stosownie do stanu zdrowia pacjentki, diagnozy lekarskiej oraz ustalonego postępowania diagnostycznego i leczniczego . </text:p>
        </text:list-item>
        <text:list-item>
          <text:p text:style-name="P72">Udzielanie pierwszej pomocy w stanach bezpośredniego zagrożenia życia. </text:p>
        </text:list-item>
        <text:list-item>
          <text:p text:style-name="P72">Obserwowanie oraz dokonywanie pomiarów podstawowych parametrów życiowych </text:p>
        </text:list-item>
        <text:list-item>
          <text:p text:style-name="P72">Wykonywanie zabiegów leczniczych <text:s/>oraz <text:s/>pobieranie <text:s/>materiału <text:s/>do <text:s/>badań <text:s/>diagnostycznych.</text:p>
        </text:list-item>
        <text:list-item>
          <text:p text:style-name="P72">Aktywizowanie pacjentek oraz rodziny do udziału w leczeniu i ochronie zdrowia . </text:p>
        </text:list-item>
        <text:list-item>
          <text:p text:style-name="P72">Dokumentowanie przebiegu pielęgnowania, wykonywanych zabiegów, wyników obserwacji oraz przekazywanie informacji ustalonymi kanałami . </text:p>
        </text:list-item>
        <text:list-item>
          <text:p text:style-name="P72">Zabezpieczenie oraz przechowywanie leków, środków dezynfekcyjnych zgodnie z obowiązującymi przepisami i aktualną wiedzą . </text:p>
        </text:list-item>
      </text:list>
      <text:p text:style-name="P10">§ 3</text:p>
      <text:p text:style-name="P26"><text:span text:style-name="T10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4"><text:s/>jako położna</text:span><text:span text:style-name="T10"> - stosowne dokumenty zostały przedstawione <text:s/>Udzielającemu zamówienia.</text:span></text:p>
      <text:p text:style-name="P27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16"/>
      <text:p text:style-name="P16">§ 4</text:p>
      <text:p text:style-name="P8">Przyjmujący zamówienie zobowiązuje się do przestrzegania:</text:p>
      <text:p text:style-name="P8">1) przepisów uwzględniających prawa i obowiązki pacjenta;</text:p>
      <text:p text:style-name="P8">2) standardów udzielania świadczeń zdrowotnych ustalonych przez Udzielającego zamówienia;</text:p>
      <text:p text:style-name="P8">3) procedur postępowania ustalonych przez Udzielającego zamówienie;</text:p>
      <text:p text:style-name="P8">4) Regulaminu Organizacyjnego Szpitala Powiatowego im. Jana Pawła II w Bartoszycach;</text:p>
      <text:p text:style-name="P11"/>
      <text:p text:style-name="P5">§ 5</text:p>
      <text:p text:style-name="P9">Przyjmujący zamówienie zobowiązuje się do:</text:p>
      <text:list xml:id="list31504509" text:style-name="WW8Num4">
        <text:list-item>
          <text:p text:style-name="P50">dbania o pozytywny wizerunek Udzielającego zamówienia, </text:p>
        </text:list-item>
        <text:list-item>
          <text:p text:style-name="P50">znajomości i przestrzegania praw pacjenta oraz zasad etyki zawodowej i misji Szpitala;</text:p>
          <text:p text:style-name="P57"><text:span text:style-name="T4">3. niezwłocznego zgłaszania stwierdzonych usterek w sprzęcie i wyposażeniu</text:span><text:span text:style-name="T5">.</text:span></text:p>
        </text:list-item>
      </text:list>
      <text:p text:style-name="P13"/>
      <text:p text:style-name="P5">§ 6</text:p>
      <text:list xml:id="list31512177" text:style-name="WW8Num3">
        <text:list-item>
          <text:p text:style-name="P51">Przyjmujący zamówienie wykonuje świadczenia zdrowotne, o których stanowi umowa, przy wykorzystaniu:</text:p>
        </text:list-item>
      </text:list>
      <text:list xml:id="list31502594" text:style-name="WW8Num5">
        <text:list-item>
          <text:p text:style-name="P58">bazy lokalowej Udzielającego zamówienia,</text:p>
        </text:list-item>
        <text:list-item>
          <text:p text:style-name="P58">aparatury i sprzętu medycznego będącego własnością Udzielającego zamówienia,</text:p>
        </text:list-item>
        <text:list-item>
          <text:p text:style-name="P60"><text:span text:style-name="T10">leków, materiałów opatrunkowych, <text:s/></text:span><text:span text:style-name="T4">preparatów diagnostycznych Udzielającego zamówienia i innych środków niezbędnych do wykonania przedmiotu zamówienia,.</text:span></text:p>
        </text:list-item>
      </text:list>
      <text:list xml:id="list31520471" text:continue-list="list31512177" text:style-name="WW8Num3">
        <text:list-item>
          <text:p text:style-name="P51">Wykorzystanie wyżej wymienionych środków może odbywać się w zakresie niezbędnym do udzielania określonych niniejszą umową świadczeń zdrowotnych.</text:p>
        </text:list-item>
        <text:list-item>
          <text:p text:style-name="P51">Konserwacja i naprawa sprzętu odbywa się na koszt Udzielającego zamówienia.</text:p>
        </text:list-item>
        <text:list-item>
          <text:p text:style-name="P47">Przyjmujący zamówienie nie może wykorzystywać środków wymienionych w ust. 1 na cele odpłatnego udzielania świadczeń zdrowotnych.</text:p>
        </text:list-item>
        <text:list-item>
          <text:p text:style-name="P47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25"/>
      <text:p text:style-name="P16">§ 7</text:p>
      <text:p text:style-name="P12"><text:span text:style-name="T12">1. </text:span><text:span text:style-name="T10">Przyjmujący zamówienie zobowiązuje się do zachowania w tajemnicy informacji dotyczących stosowanej przez Udzielającego zamówienia organizacji pracy oraz sposobu prowadzenia działalności.</text:span></text:p>
      <text:list xml:id="list31493467" text:style-name="L3">
        <text:list-header>
          <text:p text:style-name="P63"><text:s/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<text:soft-page-break/>zamówienia:</text:p>
          <text:p text:style-name="P56">1) Polityki Bezpieczeństwa Przetwarzania Danych Osobowych;</text:p>
        </text:list-header>
      </text:list>
      <text:list xml:id="list31506743" text:style-name="WW8Num12">
        <text:list-header>
          <text:p text:style-name="P64">2) Instrukcji Zarządzania Systemem Informatycznym Przetwarzającym Dane Osobowe. </text:p>
        </text:list-header>
      </text:list>
      <text:p text:style-name="P21"/>
      <text:p text:style-name="P16">§ 8</text:p>
      <text:p text:style-name="P14">Świadczenia objęte niniejszą umową udzielane są przez Przyjmującego zamówienie zgodnie z rozkładem funkcjonowania <text:s/>oddziału szpitalnego ustalonym z pielęgniarką oddziałową.</text:p>
      <text:p text:style-name="P16"/>
      <text:p text:style-name="P16">§ 9</text:p>
      <text:p text:style-name="P14">Przyjmujący zamówienie w przypadku wątpliwości związanych z wykonaniem przedmiotu umowy ma prawo zasięgnąć opinii pielęgniarki oddziałowej lub wezwać na konsultacje lekarza.</text:p>
      <text:p text:style-name="P14"/>
      <text:p text:style-name="P16">§ 10</text:p>
      <text:p text:style-name="P2">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pielęgniarkę oddziałową.</text:p>
      <text:p text:style-name="P6"/>
      <text:p text:style-name="P5">§ 11</text:p>
      <text:p text:style-name="P32">1. Koordynację i kontrolę merytoryczną nad udzielaniem świadczeń zdrowotnych sprawuje pielęgniarka oddziałowa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6"/>
      <text:p text:style-name="P16">§ 12</text:p>
      <text:p text:style-name="P34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4"/>
      <text:p text:style-name="P16">§ 13</text:p>
      <text:p text:style-name="P20"><text:span text:style-name="T9">S</text:span><text:span text:style-name="T8">trony ustalają, że Przyjmujący zamówienie za udzielanie świadczeń zdrowotnych objętych niniejszą umową będzie otrzymywał wynagrodzenie w wysokości :</text:span></text:p>
      <text:p text:style-name="P20"><text:span text:style-name="T8">1) ….....</text:span><text:span text:style-name="T6"> zł</text:span><text:span text:style-name="T8"> </text:span><text:span text:style-name="T6">brutto </text:span><text:span text:style-name="T6">(…............... zł) </text:span><text:span text:style-name="T8"><text:s/>za godzinę udzielania świadczeń zdrowotnych</text:span></text:p>
      <text:p text:style-name="P38"/>
      <text:p text:style-name="P16">§ 14</text:p>
      <text:p text:style-name="P14">Wynagrodzenie, o którym mowa w § 13 wyczerpuje całość zobowiązań finansowych Udzielającego zamówienie względem Przyjmującego zamówienie z tytułu realizacji umowy.</text:p>
      <text:p text:style-name="P14"/>
      <text:p text:style-name="P16">§ 15</text:p>
      <text:p text:style-name="P30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0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7"/>
      <text:p text:style-name="P16">§ 16</text:p>
      <text:p text:style-name="P14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24">a/ imię i nazwisko Przyjmującego zamówienie,</text:p>
      <text:p text:style-name="P24">b/ określenie terminów udzielania świadczeń,</text:p>
      <text:p text:style-name="P14">c/ potwierdzenie przez pielęgniarkę oddziałową <text:s/>wykonania czynności określonych umową.</text:p>
      <text:p text:style-name="P28"/>
      <text:p text:style-name="P28">§ 17</text:p>
      <text:list xml:id="list31504721" text:style-name="WW8Num6">
        <text:list-item>
          <text:p text:style-name="P52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31489412" text:style-name="WW8Num7">
        <text:list-item>
          <text:p text:style-name="P62">w przypadku nieuzasadnionej odmowy udzielenia świadczeń zdrowotnych – w wysokości 300 zł za każdy stwierdzony przypadek – nie więcej niż do kwoty 1000 zł miesięcznie;</text:p>
        </text:list-item>
        <text:list-item>
          <text:p text:style-name="P59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61"><text:soft-page-break/><text:span text:style-name="T10">w przypadku uzasadnionej skargi pacjenta - w wysokości 300 zł za każdy stwierdzony <text:s/></text:span><text:span text:style-name="T17">przypadek – nie więcej niż do kwoty 1000 zł miesięcznie;</text:span></text:p>
        </text:list-item>
        <text:list-item>
          <text:p text:style-name="P59">w przypadku naruszenia <text:s/>obowiązku wskazanego w § 10 <text:s/>- w wysokości 300 zł za każdy stwierdzony <text:s/>przypadek – nie więcej niż do kwoty 1000 zł miesięcznie;</text:p>
        </text:list-item>
        <text:list-item>
          <text:p text:style-name="P59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59">w przypadku naruszenia § 27 w wysokości 300 zł za każdy stwierdzony <text:s/>przypadek – nie więcej niż do kwoty 1000 zł miesięcznie;</text:p>
        </text:list-item>
        <text:list-item>
          <text:p text:style-name="P61"><text:span text:style-name="T13"><text:s/></text:span><text:span text:style-name="T10">w przypadku naruszenia § 15 - w wysokości 300 zł za każdy stwierdzony <text:s/>przypadek – nie więcej niż do kwoty 1000 zł miesięcznie;</text:span></text:p>
        </text:list-item>
        <text:list-item>
          <text:p text:style-name="P59">w przypadku nie podjęcia obowiązków zgodnie z ustalonym harmonogramem – w wysokości 300 zł za każdy dzień – nie więcej niż do kwoty 1000 zł miesięcznie;</text:p>
        </text:list-item>
        <text:list-item>
          <text:p text:style-name="P59">w przypadku rozwiązania umowy ze skutkiem natychmiastowym przez którąkolwiek ze stron z przyczyn leżących po stronie Przyjmującego zamówienie wysokości 5000 zł.</text:p>
        </text:list-item>
      </text:list>
      <text:list xml:id="list31544768" text:continue-list="list31504721" text:style-name="WW8Num6">
        <text:list-item>
          <text:p text:style-name="P44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4"><text:span text:style-name="T17">Każdorazowo Przyjmujący zamówienie będzie o stwierdzonym uchybieniu powiadomiony w formie pisemnej </text:span><text:span text:style-name="T10">przez Udzielającego zamówienie i będzie mu przysługiwało prawo złożenia pisemnych wyjaśnień w terminie do 3 dni od dnia powiadomienia.</text:span></text:p>
        </text:list-item>
        <text:list-item>
          <text:p text:style-name="P48">Udzielający zamówienia ma prawo dochodzić odszkodowania przewyższającego zastrzeżone kary umowne na zasadach ogólnych przewidzianych w kodeksie cywilnym.</text:p>
        </text:list-item>
      </text:list>
      <text:p text:style-name="P29"/>
      <text:p text:style-name="P16">§ 18</text:p>
      <text:p text:style-name="P14">Przyjmujący zamówienie we własnym zakresie będzie dokonywał prania swojej odzieży ochronnej, zlecając jej wykonanie uprawnionym jednostkom.</text:p>
      <text:p text:style-name="P25"/>
      <text:p text:style-name="P16">§ 19</text:p>
      <text:p text:style-name="P14">Przyjmujący zamówienie samodzielnie dokonuje wpłat i rozliczeń z Zakładem Ubezpieczeń Społecznych (ubezpieczenia społeczne, zdrowotne i inne tytuły wpłat) i z Urzędem Skarbowym.</text:p>
      <text:p text:style-name="P16"/>
      <text:p text:style-name="P16">§ 20</text:p>
      <text:list xml:id="list31487828" text:style-name="WW8Num9">
        <text:list-item>
          <text:p text:style-name="P45">Umowa ulega rozwiązaniu:</text:p>
        </text:list-item>
      </text:list>
      <text:list xml:id="list31494873" text:style-name="WW8Num10">
        <text:list-item>
          <text:p text:style-name="P65">z <text:s/>upływem terminu określonego w § 21;</text:p>
        </text:list-item>
        <text:list-item>
          <text:p text:style-name="P65">na skutek wypowiedzenia złożonego przez którąkolwiek ze stron z zachowaniem 3-miesięcznego okresu wypowiedzenia, ze skutkiem na koniec miesiąca;</text:p>
        </text:list-item>
        <text:list-item>
          <text:p text:style-name="P65">za porozumieniem stron w uzgodnionym terminie.</text:p>
        </text:list-item>
      </text:list>
      <text:list xml:id="list31530290" text:continue-list="list31487828" text:style-name="WW8Num9">
        <text:list-item>
          <text:p text:style-name="P53">Udzielający zamówienia może rozwiązać umowę ze skutkiem natychmiastowym, bez wypowiedzenia, gdy:</text:p>
        </text:list-item>
      </text:list>
      <text:list xml:id="list31510753" text:style-name="WW8Num11">
        <text:list-item>
          <text:p text:style-name="P67"><text:span text:style-name="T10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</text:span><text:span text:style-name="T10">pod wpływem działania tych środków, opuszczenie miejsca udzielania świadczeń bez uzyskanej zgody </text:span><text:span text:style-name="Odwołanie_20_do_20_komentarza"><text:span text:style-name="T11">Udzielającego zamówienie</text:span></text:span></text:p>
        </text:list-item>
        <text:list-item>
          <text:p text:style-name="P68">Przyjmujący zamówienie swoje prawa i obowiązki przeniósł na osobę trzecią, nie uzyskawszy na to zgody Udzielającego zamówienia;</text:p>
        </text:list-item>
        <text:list-item>
          <text:p text:style-name="P68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67"><text:span text:style-name="T10">Przyjmujący zamówienie </text:span><text:span text:style-name="T17">utracił uprawnienia do wykonywania zawodu pielęgniarki</text:span></text:p>
        </text:list-item>
        <text:list-item>
          <text:p text:style-name="P66">Umowa Udzielającego zamówienia z NFZ obejmująca przedmiot niniejszej umowy uległa rozwiązaniu;</text:p>
        </text:list-item>
        <text:list-item>
          <text:p text:style-name="P68">na Przyjmującego zamówienie trzykrotnie nałożona zostanie kara umowna;</text:p>
        </text:list-item>
        <text:list-item>
          <text:p text:style-name="P68">Przyjmujący zamówienie naruszy postanowienia § 5,7,15, 24,25 i 27.</text:p>
        </text:list-item>
      </text:list>
      <text:p text:style-name="P31"><text:span text:style-name="T3"><text:s text:c="8"/></text:span><text:span text:style-name="T1">3. Po rozwiązaniu lub wygaśnięciu umowy Przyjmujący zamówienie zobowiązany jest do:</text:span></text:p>
      <text:list xml:id="list31498942" text:style-name="WW8Num8">
        <text:list-item>
          <text:p text:style-name="P73">przekazania mienia Udzielającemu zamówienie w formie określonej jak dla jej przyjęcia <text:line-break/>na podstawie protokołu zdawczo – odbiorczego,</text:p>
        </text:list-item>
        <text:list-item>
          <text:p text:style-name="P73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17"/>
      <text:p text:style-name="P16">§ 21</text:p>
      <text:p text:style-name="P14">Umowa zostaje zawarta na czas określony: od 01.07.2017 <text:s/>roku, do 31.03.2020 roku.</text:p>
      <text:p text:style-name="P14"><text:soft-page-break/></text:p>
      <text:p text:style-name="P16">§ 22</text:p>
      <text:p text:style-name="P14">Zmiany do umowy mogą być wprowadzone w każdym czasie w formie pisemnego aneksu uzgodnionego przez strony.</text:p>
      <text:p text:style-name="P16"/>
      <text:p text:style-name="P18">§ 23</text:p>
      <text:p text:style-name="P15">1. Przyjmujący zamówienie na czas niniejszej umowy obowiązany jest posiadać aktualne badania lekarskie i sanitarne, zgodne z miejscem świadczenia tych usług oraz szkolenie bhp .</text:p>
      <text:p text:style-name="P15">2. Przyjmujący zamówienie we własnym zakresie i na własny koszt zabezpieczy posiadanie aktualnych szkoleń bhp oraz aktualnych badań profilaktycznych.</text:p>
      <text:p text:style-name="P19">§ 24</text:p>
      <text:p text:style-name="P14">1. Przyjmujący zamówienie zobowiązuje się do zachowania w tajemnicy warunków realizacji niniejszej umowy oraz wszelkich informacji i danych, pozyskanych w związku z umową.</text:p>
      <text:p text:style-name="P20"><text:span text:style-name="T1">2. Naruszenie w/w obowiązków spowoduje odpowiedzialność Przyjmującego zamówienie</text:span><text:span text:style-name="T3"> </text:span><text:span text:style-name="T1">za wyrządzone szkody Udzielającemu zamówienie wg zasad określonych w Kodeksie Cywilnym. </text:span></text:p>
      <text:p text:style-name="P16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16"/>
      <text:p text:style-name="P16">§ 26</text:p>
      <text:p text:style-name="P14">1. Przyjmujący zamówienie ponosi odpowiedzialność w zakresie odpowiedzialności cywilnej, zawodowej i karnej.</text:p>
      <text:p text:style-name="P14">2. Przyjmujący zamówienie zobowiązany jest do ubezpieczenia się od odpowiedzialności cywilnej w zakresie świadczonych przez siebie usług.</text:p>
      <text:p text:style-name="P20"><text:span text:style-name="T1">3. </text:span><text:span text:style-name="T4">Udzielający zamówienia</text:span><text:span text:style-name="T18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4"/>
      <text:p text:style-name="P22">§ 27</text:p>
      <text:p text:style-name="P14">Strony zastrzegają sobie poufność wszelkich postanowień umowy dla osób trzecich.</text:p>
      <text:p text:style-name="P16"/>
      <text:p text:style-name="P16">§ 28</text:p>
      <text:p text:style-name="P33">W sprawach nieuregulowanych postanowieniami umowy mają zastosowanie przepisy Kodeksu Cywilnego, ustawy o działalności leczniczej wraz z przepisami wykonawczymi do tych ustaw.</text:p>
      <text:p text:style-name="P19">§ 29</text:p>
      <text:p text:style-name="P14">Umowę sporządzono w dwóch jednobrzmiących egzemplarzach po jednym dla każdej ze stron.</text:p>
      <text:h text:style-name="P69" text:outline-level="2"><text:tab/> <text:s text:c="4"/></text:h>
      <text:h text:style-name="P69" text:outline-level="2"/>
      <text:h text:style-name="P69" text:outline-level="2"/>
      <text:h text:style-name="P70" text:outline-level="2"><text:s text:c="23"/>UDZIELAJĄCY <text:s text:c="2"/>ZAMÓWIENIA <text:s text:c="30"/>PRZYJMUJĄCY ZAMÓWIENIE</text:h>
      <text:p text:style-name="P14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2z0" style:family="text">
      <style:text-properties style:font-name="Times New Roman" fo:font-weight="bold" style:font-weight-asian="bold" style:font-name-complex="Times New Roman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size-asian="10pt" style:font-name-complex="Times New Roman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76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2:05:50.54</meta:creation-date>
    <dc:date>2017-06-06T11:34:17.47</dc:date>
    <meta:editing-duration>PT3H16M30S</meta:editing-duration>
    <meta:editing-cycles>12</meta:editing-cycles>
    <meta:generator>OpenOffice.org/3.3$Win32 OpenOffice.org_project/330m20$Build-9567</meta:generator>
    <meta:print-date>2017-06-02T08:18:28.94</meta:print-date>
    <meta:document-statistic meta:table-count="0" meta:image-count="0" meta:object-count="0" meta:page-count="5" meta:paragraph-count="165" meta:word-count="2433" meta:character-count="18758"/>
  </office:meta>
</office:document-meta>
</file>