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31">
      <style:paragraph-properties style:line-height-at-least="0.353cm"/>
      <style:text-properties fo:color="#000000" style:font-name="Times New Roman" style:font-name-complex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color="#000000" style:font-name="Times New Roman" style:font-name-complex="Times New Roman"/>
    </style:style>
    <style:style style:name="P8" style:family="paragraph" style:parent-style-name="Standard">
      <style:paragraph-properties style:line-height-at-least="0.353cm" fo:text-align="center" style:justify-single-word="false"/>
      <style:text-properties fo:color="#000000"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style:line-height-at-least="0.353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color="#000000" style:text-line-through-style="solid" fo:font-size="10pt" style:font-size-asian="10pt" style:font-size-complex="10pt"/>
    </style:style>
    <style:style style:name="P13" style:family="paragraph" style:parent-style-name="Standard">
      <style:paragraph-properties style:line-height-at-least="0.353cm" fo:text-align="justify" style:justify-single-word="false"/>
    </style:style>
    <style:style style:name="P14" style:family="paragraph" style:parent-style-name="Standard">
      <style:paragraph-properties style:line-height-at-least="0.353cm"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line-height="10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0" style:family="paragraph" style:parent-style-name="Standard">
      <style:paragraph-properties fo:line-height="105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line-height="105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line-height-at-least="0.353cm" fo:text-align="center" style:justify-single-word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8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31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2" style:family="paragraph" style:parent-style-name="Tekst_20_podstawowy_20_wcięty_20_22">
      <style:paragraph-properties fo:margin-left="0cm" fo:margin-right="0cm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33" style:family="paragraph" style:parent-style-name="Tekst_20_podstawowy_20_wcięty_20_21">
      <style:paragraph-properties fo:margin-left="0cm" fo:margin-right="0cm" style:line-height-at-least="0.353cm" fo:text-indent="0cm" style:auto-text-indent="false"/>
      <style:text-properties style:font-name="Times New Roman" style:font-name-complex="Times New Roman"/>
    </style:style>
    <style:style style:name="P34" style:family="paragraph" style:parent-style-name="Akapit_20_z_20_listą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</style:style>
    <style:style style:name="P35" style:family="paragraph" style:parent-style-name="Text_20_body"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Text_20_body">
      <style:paragraph-properties loext:contextual-spacing="false" fo:margin-top="0cm" fo:margin-bottom="0cm" style:line-height-at-least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Text_20_body">
      <style:paragraph-properties loext:contextual-spacing="false" fo:margin-top="0cm" fo:margin-bottom="0cm" style:line-height-at-least="0.353cm" fo:text-align="justify" style:justify-single-word="false"/>
    </style:style>
    <style:style style:name="P39" style:family="paragraph" style:parent-style-name="Standard">
      <style:paragraph-properties fo:margin-left="-0.026cm" fo:margin-right="0cm" fo:text-align="justify" style:justify-single-word="false" fo:text-indent="0.026cm" style:auto-text-indent="false"/>
      <style:text-properties fo:font-size="10pt" style:font-size-asian="10pt" style:font-size-complex="10pt"/>
    </style:style>
    <style:style style:name="P40" style:family="paragraph" style:parent-style-name="Standard">
      <style:paragraph-properties loext:contextual-spacing="false" fo:margin-left="-0.026cm" fo:margin-right="0cm" fo:margin-top="0.282cm" fo:margin-bottom="0cm" fo:line-height="105%" fo:text-align="justify" style:justify-single-word="false" fo:text-indent="0cm" style:auto-text-indent="false">
        <style:tab-stops>
          <style:tab-stop style:position="-0.714cm"/>
        </style:tab-stops>
      </style:paragraph-properties>
    </style:style>
    <style:style style:name="P41" style:family="paragraph" style:parent-style-name="Heading_20_2"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Heading_20_2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Akapit_20_z_20_listą" style:list-style-name="WW8Num8">
      <style:paragraph-properties loext:contextual-spacing="false" fo:margin-left="2.251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Standard" style:master-page-name="Konwertuj_20_1">
      <style:paragraph-properties style:line-height-at-least="0.353cm" fo:text-align="center" style:justify-single-word="false" style:page-number="auto"/>
      <style:text-properties fo:color="#000000" fo:font-size="10.5pt" fo:font-weight="bold" style:font-size-asian="10.5pt" style:font-weight-asian="bold" style:font-size-complex="10.5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6" style:family="paragraph" style:parent-style-name="Standard" style:list-style-name="WW8Num2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8" style:family="paragraph" style:parent-style-name="Standard" style:list-style-name="WW8Num3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49" style:family="paragraph" style:parent-style-name="Standard" style:list-style-name="WW8Num6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50" style:family="paragraph" style:parent-style-name="Standard" style:list-style-name="WW8Num9">
      <style:paragraph-properties style:line-height-at-least="0.353cm"/>
      <style:text-properties fo:color="#000000" fo:font-size="10pt" style:font-size-asian="10pt" style:font-size-complex="10pt"/>
    </style:style>
    <style:style style:name="P51" style:family="paragraph" style:parent-style-name="Standard">
      <style:paragraph-properties style:line-height-at-least="0.353cm" fo:text-align="center" style:justify-single-word="false"/>
      <style:text-properties fo:color="#000000" fo:font-size="10pt" style:font-size-asian="10pt" style:font-size-complex="10pt"/>
    </style:style>
    <style:style style:name="P52" style:family="paragraph" style:parent-style-name="Standard" style:list-style-name="WW8Num4">
      <style:paragraph-properties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3" style:family="paragraph" style:parent-style-name="Standard" style:list-style-name="WW8Num3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4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5" style:family="paragraph" style:parent-style-name="Standard" style:list-style-name="WW8Num6">
      <style:paragraph-properties style:line-height-at-least="0.353cm" fo:text-align="justify" style:justify-single-word="false"/>
      <style:text-properties fo:color="#000000" style:font-name="Times New Roman" style:font-name-complex="Times New Roman"/>
    </style:style>
    <style:style style:name="P56" style:family="paragraph" style:parent-style-name="Standard" style:list-style-name="WW8Num6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57" style:family="paragraph" style:parent-style-name="Standard" style:list-style-name="WW8Num9">
      <style:paragraph-properties style:line-height-at-least="0.353cm"/>
      <style:text-properties fo:font-size="10pt" style:font-size-asian="10pt" style:font-size-complex="10pt"/>
    </style:style>
    <style:style style:name="P58" style:family="paragraph" style:parent-style-name="Standard">
      <style:paragraph-properties style:line-height-at-least="0.353cm" fo:text-align="justify" style:justify-single-word="false"/>
    </style:style>
    <style:style style:name="P59" style:family="paragraph" style:parent-style-name="Standard" style:list-style-name="WW8Num6">
      <style:paragraph-properties style:line-height-at-least="0.353cm" fo:text-align="justify" style:justify-single-word="false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margin-top="0.282cm" fo:margin-bottom="0cm" fo:line-height="105%" fo:text-align="justify" style:justify-single-word="false"/>
    </style:style>
    <style:style style:name="P63" style:family="paragraph" style:parent-style-name="Standard" style:list-style-name="L1">
      <style:paragraph-properties fo:margin-left="0cm" fo:margin-right="0cm" fo:line-height="105%" fo:text-align="justify" style:justify-single-word="false" fo:text-indent="-0.026cm" style:auto-text-indent="false"/>
      <style:text-properties fo:font-size="10pt" style:font-size-asian="10pt" style:font-size-complex="10pt"/>
    </style:style>
    <style:style style:name="P64" style:family="paragraph" style:parent-style-name="Standard" style:list-style-name="L4">
      <style:paragraph-properties fo:margin-left="0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65" style:family="paragraph" style:parent-style-name="Standard" style:list-style-name="L2">
      <style:paragraph-properties fo:margin-left="-0.026cm" fo:margin-right="0cm" fo:text-align="justify" style:justify-single-word="false" fo:text-indent="0.026cm" style:auto-text-indent="false"/>
      <style:text-properties style:font-name="Times New Roman" fo:font-size="10pt" style:font-size-asian="10pt" style:font-name-complex="Times New Roman" style:font-size-complex="10pt"/>
    </style:style>
    <style:style style:name="P66" style:family="paragraph" style:parent-style-name="Standard" style:list-style-name="WW8Num12">
      <style:paragraph-properties fo:margin-left="-0.026cm" fo:margin-right="0cm" style:line-height-at-least="0.353cm" fo:text-align="justify" style:justify-single-word="false" fo:text-indent="0.026cm" style:auto-text-indent="false">
        <style:tab-stops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67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6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69" style:family="paragraph" style:parent-style-name="Standard" style:list-style-name="WW8Num4">
      <style:paragraph-properties fo:margin-left="0.026cm" fo:margin-right="0cm" fo:line-height="100%" fo:text-align="justify" style:justify-single-word="false" fo:text-indent="0cm" style:auto-text-indent="false">
        <style:tab-stops/>
      </style:paragraph-properties>
    </style:style>
    <style:style style:name="P70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71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72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73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74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75" style:family="paragraph" style:parent-style-name="Standard" style:list-style-name="L4">
      <style:paragraph-properties fo:margin-left="-0.053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76" style:family="paragraph" style:parent-style-name="Standard" style:list-style-name="WW8Num10">
      <style:paragraph-properties fo:margin-left="2.251cm" fo:margin-right="0cm" style:line-height-at-least="0.353cm" fo:text-indent="-0.635cm" style:auto-text-indent="false"/>
      <style:text-properties fo:font-size="10pt" style:font-size-asian="10pt" style:font-size-complex="10pt"/>
    </style:style>
    <style:style style:name="P77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78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</style:style>
    <style:style style:name="P79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80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fo:color="#000000" style:font-name="Times New Roman" fo:font-size="10pt" style:font-size-asian="10pt" style:font-name-complex="Times New Roman" style:font-size-complex="10pt"/>
    </style:style>
    <style:style style:name="T8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Times New Roman" fo:font-size="10pt" fo:font-weight="bold" fo:background-color="transparent" style:font-size-asian="10pt" style:font-weight-asian="bold" style:font-name-complex="Times New Roman" style:font-size-complex="10pt" style:font-weight-complex="bold" loext:char-shading-value="0"/>
    </style:style>
    <style:style style:name="T11" style:family="text">
      <style:text-properties fo:color="#000000" style:font-name="Times New Roman" fo:font-size="10pt" fo:font-style="normal" fo:background-color="transparent" style:font-size-asian="10pt" style:font-style-asian="normal" style:font-name-complex="Times New Roman" style:font-size-complex="10pt" style:font-style-complex="normal" loext:char-shading-value="0"/>
    </style:style>
    <style:style style:name="T12" style:family="text">
      <style:text-properties fo:color="#000000" style:font-name="Times New Roman" fo:font-size="10pt" fo:background-color="transparent" style:font-size-asian="10pt" style:font-name-complex="Times New Roman" style:font-size-complex="10pt" loext:char-shading-value="0"/>
    </style:style>
    <style:style style:name="T13" style:family="text"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14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color="#000000" fo:font-size="10pt" style:font-size-asian="10pt" style:font-size-complex="10pt" text:display="true"/>
    </style:style>
    <style:style style:name="T17" style:family="text">
      <style:text-properties fo:color="#000000" fo:font-size="10pt" fo:font-weight="bold" style:font-size-asian="10pt" style:font-weight-asian="bold" style:font-size-complex="10pt"/>
    </style:style>
    <style:style style:name="T18" style:family="text">
      <style:text-properties fo:color="#000000" fo:font-size="10pt" style:font-name-asian="Liberation Serif" style:font-size-asian="10pt" style:font-name-complex="Liberation Serif" style:font-size-complex="10pt"/>
    </style:style>
    <style:style style:name="T19" style:family="text">
      <style:text-properties fo:font-size="10pt" fo:background-color="transparent" style:font-size-asian="10pt" style:font-size-complex="10pt" loext:char-shading-value="0"/>
    </style:style>
    <style:style style:name="T20" style:family="text">
      <style:text-properties fo:font-size="10pt" fo:background-color="transparent" style:font-size-asian="10pt" style:font-size-complex="10pt"/>
    </style:style>
    <style:style style:name="T21" style:family="text">
      <style:text-properties fo:font-size="10pt" fo:background-color="transparent" style:font-size-asian="10pt" style:font-size-complex="10pt"/>
    </style:style>
    <style:style style:name="T22" style:family="text">
      <style:text-properties fo:font-size="10pt" fo:font-weight="normal" fo:background-color="transparent" style:font-size-asian="10pt" style:font-weight-asian="normal" style:font-size-complex="10pt" style:font-weight-complex="normal" loext:char-shading-value="0"/>
    </style:style>
    <style:style style:name="T23" style:family="text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color="#ff0000" style:font-name="Times New Roman" fo:font-size="10pt" style:font-size-asian="10pt" style:font-name-complex="Times New Roman" style:font-size-complex="10pt"/>
    </style:style>
    <style:style style:name="T26" style:family="text">
      <style:text-properties style:font-name-asian="Times New Roman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PROJEKT-</text:p>
      <text:p text:style-name="P8"/>
      <text:p text:style-name="P8">UMOWA </text:p>
      <text:p text:style-name="P8">O UDZIELENIE ZAMÓWIENIA NA ŚWIADCZENIA ZDROWOTNE </text:p>
      <text:p text:style-name="P8">PIELĘGNIARKA ODDZIAŁY SZPITALNE </text:p>
      <text:p text:style-name="P8"/>
      <text:p text:style-name="P37">zawarta w dniu ................ r. w oparciu o Protokół Komisji Konkursowej z dnia...................r. pomiędzy:</text:p>
      <text:p text:style-name="P38"><text:span text:style-name="T1">Szpitalem Powiatowym im. Jana Pawła II w Bartoszycach, ul. Wyszyńskiego 11, 11-200 Bartoszyce, KRS: 0000000740 reprezentowanym przez </text:span><text:span text:style-name="T3">Dyrektora Sławomira Wójcika</text:span><text:span text:style-name="T1"> , zwanym w dalszej części umowy Udzielającym zamówienia </text:span></text:p>
      <text:p text:style-name="P2">a</text:p>
      <text:p text:style-name="P13"><text:span text:style-name="T6">…</text:span><text:span text:style-name="T7">................................................................ …................, zwanym w dalszej części Przyjmującym zamówienie </text:span></text:p>
      <text:p text:style-name="P3"/>
      <text:p text:style-name="P3"/>
      <text:p text:style-name="P2">Na podstawie Ustawy z dnia 15 kwietnia 2011 r. o działalności leczniczej (tekst jednolity: Dz. U. z <text:s/>2016 r. poz. 1638 ze zm.) oraz <text:s/>Ustawy z dnia 27 sierpnia 2004 r. o świadczeniach opieki zdrowotnej finansowanych ze środków publicznych <text:s/>(tekst jednolity: Dz. U. z 2016 r. poz. 2173 ze zm.) i innych przepisów obowiązujących w samodzielnych publicznych zakładach opieki zdrowotnej strony zawierają umowę o następującej treści:</text:p>
      <text:p text:style-name="P4"/>
      <text:p text:style-name="P4">§ 1</text:p>
      <text:p text:style-name="P62"><text:span text:style-name="T20">l. </text:span><text:span text:style-name="T23">Udzielający zamówienia zleca a Przyjmujący zamówienie przyjmuje do wykonania obowiązki udzielania świadczeń zdrowotnych w następującym zakresie: </text:span><text:span text:style-name="T20"><text:s/>pielęgniarstwo w oddziałach szpitalnych</text:span></text:p>
      <text:p text:style-name="P40"><text:span text:style-name="T24">2. Przyjmujący zamówienie będzie udzielał świadczeń zdrowotnych objętych niniejszą umową według potrzeb Udzielającego zamówienie, </text:span><text:span text:style-name="T15">w terminach określonych harmonogramem opracowanym przez Udzielającego Zamówienia</text:span></text:p>
      <text:list xml:id="list31385129" text:style-name="L1">
        <text:list-header>
          <text:p text:style-name="P63">3. Terminy i ilość godzin udzielanych świadczeń zdrowotnych będzie ustalała pielęgniarka oddziałowa danego oddziału</text:p>
          <text:p text:style-name="P63"><text:span text:style-name="Font_20_Style23"><text:span text:style-name="T11">4.Przyjmujący zamówienie zobowiązuje się do świadczenia usług zdrowotnych według harmonogramu przedstawionego przez pielęgniarkę oddziałową.</text:span></text:span></text:p>
        </text:list-header>
      </text:list>
      <text:p text:style-name="P15"/>
      <text:p text:style-name="P18">§ 2.</text:p>
      <text:list xml:id="list31412094" text:style-name="WW8Num2">
        <text:list-item>
          <text:p text:style-name="P46">Przyjmujący zamówienie zobowiązuje się do wykonywania zadań w zakresie świadczeń pielęgniarstwa będących przedmiotem niniejszej umowy zgodnie z wymogami wiedzy i umiejętnościami w tej dziedzinie.</text:p>
        </text:list-item>
        <text:list-item>
          <text:p text:style-name="P46">Przyjmujący zamówienie zobowiązuje się w szczególności do:</text:p>
        </text:list-item>
      </text:list>
      <text:p text:style-name="P27">1) udzielaniu świadczeń zdrowotnych nad pacjentem w oddziałach szpitalnych</text:p>
      <text:p text:style-name="P27">2) dokonywaniu oceny stanu zdrowia osób w stanie nagłego zagrożenia życia i podejmowanie czynności ratunkowych, zgodnie z obowiązującymi procedurami</text:p>
      <text:p text:style-name="P27">3) udział w przyjęciu chorego do oddziału i ułatwianie adaptacji do środowiska szpitalnego oraz udzielanie wsparcia psychicznego dla pacjenta i jego rodzinie</text:p>
      <text:p text:style-name="P27">4) przygotowanie pacjenta do zabiegu zgodnie z ustalonymi procedurami</text:p>
      <text:p text:style-name="P27">5)asystowanie przy procedurach wykonywanych w oddziale</text:p>
      <text:p text:style-name="P27">6) współpracy z innymi komórkami szpitala, transporcie pacjenta na badania diagnostyczne lub inny oddział</text:p>
      <text:p text:style-name="P27">7) zabezpieczaniu i właściwym przechowywaniu leków</text:p>
      <text:p text:style-name="P27">8)prowadzenie obowiązującej dokumentacji</text:p>
      <text:p text:style-name="P26">9)przestrzeganie praw pacjenta i etyki pielęgniarskiej</text:p>
      <text:p text:style-name="P26">10) sprawowaniu bieżącego nadzoru nad sprawnością urządzeń, sprzętu i aparatury medycznej</text:p>
      <text:p text:style-name="P39">11) prowadzenie rozchodu zużytego sprzętu, materiałów i leków</text:p>
      <text:p text:style-name="P39">12) wykonywaniu czynności związanych z utrzymaniem higieny chorego</text:p>
      <text:p text:style-name="P39">13) <text:s/>wykonywaniu czynności wspierających funkcje oddychania</text:p>
      <text:p text:style-name="P39">14) stałym kontrolowaniu wykonywanych działań i ocenianiu wyników postępowania pielęgniarskiego</text:p>
      <text:p text:style-name="P39">15) uczestniczeniu <text:s/>w raportach pielęgniarskich</text:p>
      <text:p text:style-name="P39">16) realizowaniu świadczeń diagnostycznych, zabiegów rehabilitacyjno- leczniczych</text:p>
      <text:p text:style-name="P39">17) czuwaniu nad bezpieczeństwem chorych i innych osób przebywających w oddziale</text:p>
      <text:p text:style-name="P39">18) dokonywaniu podstawowych parametrów życiowych</text:p>
      <text:list xml:id="list31390644" text:style-name="L2">
        <text:list-header>
          <text:p text:style-name="P65">19) obserwowaniu stanu ogólnego i psychicznego chorego oraz jego reakcji na wykonywane zabiegi i przyjmowane leków</text:p>
          <text:p text:style-name="P65">20) przestrzegania przepisów bhp i p/poż.</text:p>
          <text:p text:style-name="P65">21) przestrzegania tajemnicy zawodowej,</text:p>
        </text:list-header>
      </text:list>
      <text:p text:style-name="P28">22) <text:s/>przestrzegania procedur, instrukcji, standardów akredytacyjnych i innych norm wdrażanych i wymaganych przez Udzielającego zamówienie,</text:p>
      <text:list xml:id="list31504091" text:continue-numbering="true" text:style-name="L2">
        <text:list-header>
          <text:p text:style-name="P65">23) uczestniczenia w kursach i szkoleniach wymaganych przez <text:s/>Udzielającego zamówienie i<text:span text:style-name="T26"> </text:span>odrębne przepisy,</text:p>
        </text:list-header>
      </text:list>
      <text:list xml:id="list31395022" text:style-name="L3">
        <text:list-header>
          <text:p text:style-name="P67">24) <text:s/>wykonywania innych zadań zgodnych z kwalifikacjami, nie ujętych w niniejszej umowie, a zleconych każdorazowo przez <text:s/>Udzielającego Zamówienie,</text:p>
          <text:p text:style-name="P67">25) <text:s/>należytego prowadzenia dokumentacji medycznej na zasadach obowiązujących w publicznych zakładach opieki zdrowotnej oraz jej przekazywania zgodnie z obowiązującymi u Udzielającego zamówienia procedurami oraz zgodnie z obowiązującymi przepisami</text:p>
        </text:list-header>
      </text:list>
      <text:p text:style-name="P6"/>
      <text:p text:style-name="P11"><text:soft-page-break/>§ 3</text:p>
      <text:p text:style-name="P29"><text:span text:style-name="T15">1. <text:s/>Przyjmujący zamówienie oświadcza, że posiada uprawnienia do wykonywania udzielania świadczeń zdrowotnych <text:line-break/>z zakresu objętego niniejszą umową, w tym dokumenty potwierdzające odpowiednie kwalifikacje i uprawnienia do prowadzenia działalności gospodarczej i uprawnienia do wykonywania świadczeń </text:span><text:span text:style-name="T7"><text:s/>jako pielęgniarka</text:span><text:span text:style-name="T15"> - stosowne dokumenty zostały przedstawione <text:s/>Udzielającemu zamówienia.</text:span></text:p>
      <text:p text:style-name="P30">2. Przyjmujący zamówienie <text:s/>udziela świadczeń zdrowotnych będących przedmiotem niniejszej umowy na rzecz pacjentów Udzielającego zamówienia <text:s/>zgodnie z zasadami etyki zawodowej i należytą starannością oraz na zasadach ogólnych warunków udzielania świadczeń zdrowotnych wynikających z umowy zawartej <text:s/>pomiędzy <text:s/>Udzielającym zamówienia a Narodowym Funduszem Zdrowia.</text:p>
      <text:p text:style-name="P18"/>
      <text:p text:style-name="P18">§ 4</text:p>
      <text:p text:style-name="P9">Przyjmujący zamówienie zobowiązuje się do przestrzegania:</text:p>
      <text:p text:style-name="P9">1) przepisów uwzględniających prawa i obowiązki pacjenta;</text:p>
      <text:p text:style-name="P9">2) standardów udzielania świadczeń zdrowotnych ustalonych przez Udzielającego zamówienia;</text:p>
      <text:p text:style-name="P9">3) procedur postępowania ustalonych przez Udzielającego zamówienie;</text:p>
      <text:p text:style-name="P13"><text:span text:style-name="T15">4) Regulaminu Organizacyjnego Szpitala Powiatowego im. Jana Pawła II w Bartoszycach;</text:span></text:p>
      <text:p text:style-name="P12"/>
      <text:p text:style-name="P51"><text:span text:style-name="T5">§ 5</text:span></text:p>
      <text:p text:style-name="P10">Przyjmujący zamówienie zobowiązuje się do:</text:p>
      <text:p text:style-name="P10"/>
      <text:list xml:id="list31409883" text:style-name="WW8Num4">
        <text:list-item>
          <text:p text:style-name="P52">dbania o pozytywny wizerunek Udzielającego zamówienia, </text:p>
        </text:list-item>
        <text:list-item>
          <text:p text:style-name="P52">znajomości i przestrzegania praw pacjenta oraz zasad etyki zawodowej i misji Szpitala;</text:p>
          <text:p text:style-name="P69"><text:span text:style-name="T14">3. niezw</text:span><text:span text:style-name="T7">łocznego zgłaszania stwierdzonych usterek w sprzęcie i wyposażeniu</text:span><text:span text:style-name="T8">.</text:span></text:p>
        </text:list-item>
      </text:list>
      <text:p text:style-name="P14"/>
      <text:p text:style-name="P4">§ 6</text:p>
      <text:list xml:id="list31389564" text:style-name="WW8Num3">
        <text:list-item>
          <text:p text:style-name="P48">Przyjmujący zamówienie wykonuje świadczenia zdrowotne, o których stanowi umowa, przy wykorzystaniu:</text:p>
        </text:list-item>
      </text:list>
      <text:list xml:id="list31404830" text:style-name="WW8Num5">
        <text:list-item>
          <text:p text:style-name="P70">bazy lokalowej Udzielającego zamówienia,</text:p>
        </text:list-item>
        <text:list-item>
          <text:p text:style-name="P70">aparatury i sprzętu medycznego będącego własnością Udzielającego zamówienia,</text:p>
        </text:list-item>
        <text:list-item>
          <text:p text:style-name="P72"><text:span text:style-name="T15">leków, materiałów opatrunkowych, <text:s/></text:span><text:span text:style-name="T7">preparatów diagnostycznych Udzielającego zamówienia i innych środków niezbędnych do wykonania przedmiotu zamówienia,.</text:span></text:p>
        </text:list-item>
      </text:list>
      <text:list xml:id="list31509269" text:continue-list="list31389564" text:style-name="WW8Num3">
        <text:list-item>
          <text:p text:style-name="P48">Wykorzystanie wyżej wymienionych środków może odbywać się w zakresie niezbędnym do udzielania określonych niniejszą umową świadczeń zdrowotnych.</text:p>
        </text:list-item>
        <text:list-item>
          <text:p text:style-name="P48">Konserwacja i naprawa sprzętu odbywa się na koszt Udzielającego zamówienia.</text:p>
        </text:list-item>
        <text:list-item>
          <text:p text:style-name="P53">Przyjmujący zamówienie nie może wykorzystywać środków wymienionych w ust. 1 na cele odpłatnego udzielania świadczeń zdrowotnych.</text:p>
        </text:list-item>
        <text:list-item>
          <text:p text:style-name="P53">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80"/>
      <text:p text:style-name="P24"><text:span text:style-name="T2">§ 7</text:span></text:p>
      <text:p text:style-name="P13"><text:span text:style-name="T17">1. </text:span><text:span text:style-name="T15">Przyjmujący zamówienie zobowiązuje się do zachowania w tajemnicy informacji dotyczących stosowanej przez Udzielającego zamówienia organizacji pracy oraz sposobu prowadzenia działalności.</text:span></text:p>
      <text:list xml:id="list31407295" text:style-name="L4">
        <text:list-header>
          <text:p text:style-name="P75">2. 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    <text:p text:style-name="P64">1) Polityki Bezpieczeństwa Przetwarzania Danych Osobowych;</text:p>
        </text:list-header>
      </text:list>
      <text:list xml:id="list31400598" text:style-name="WW8Num12">
        <text:list-header>
          <text:p text:style-name="P66">2) Instrukcji Zarządzania Systemem Informatycznym Przetwarzającym Dane Osobowe. </text:p>
        </text:list-header>
      </text:list>
      <text:p text:style-name="P24"/>
      <text:p text:style-name="P18">§ 8</text:p>
      <text:p text:style-name="P15">Świadczenia objęte niniejszą umową udzielane są przez Przyjmującego zamówienie zgodnie z rozkładem funkcjonowania danego oddziału szpitalnego ustalonym z pielęgniarką oddziałową.</text:p>
      <text:p text:style-name="P18"/>
      <text:p text:style-name="P18">§ 9</text:p>
      <text:p text:style-name="P15">Przyjmujący zamówienie w przypadku wątpliwości związanych z wykonaniem przedmiotu umowy ma prawo zasięgnąć opinii pielęgniarki oddziałowej lub wezwać na konsultacje lekarza.</text:p>
      <text:p text:style-name="P15"/>
      <text:p text:style-name="P18"/>
      <text:p text:style-name="P18">§ 10</text:p>
      <text:p text:style-name="P2">1. W przypadku wystąpienia nieprzewidzianych okoliczności uniemożliwiających Przyjmującemu zamówienie osobiste udzielanie świadczeń zdrowotnych objętych umową Przyjmujący zamówienie jest zobowiązany niezwłocznie poinformować o tym fakcie telefonicznie lub e-mailowo <text:s/>pielęgniarkę oddziałową oraz wskazać swego zastępcę, <text:soft-page-break/>zgodnie z ust. 2.</text:p>
      <text:p text:style-name="P2">2. 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7"/>
      <text:p text:style-name="P4">§ 11</text:p>
      <text:p text:style-name="P68">1. Koordynację i kontrolę merytoryczną nad udzielaniem świadczeń zdrowotnych sprawuje pielęgniarka oddziałowa</text:p>
      <text:p text:style-name="P2">2. 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7"/>
      <text:p text:style-name="P18">§ 12</text:p>
      <text:p text:style-name="P36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18">§ 13</text:p>
      <text:p text:style-name="P23"><text:span text:style-name="T13">S</text:span><text:span text:style-name="T12">trony ustalają, że Przyjmujący zamówienie za udzielanie świadczeń zdrowotnych objętych niniejszą umową będzie otrzymywał wynagrodzenie w wysokości <text:s/></text:span><text:span text:style-name="T10">….................</text:span><text:span text:style-name="T12"> </text:span><text:span text:style-name="T10">brutto</text:span><text:span text:style-name="T12"> za godzinę udzielania świadczeń zdrowotnych</text:span></text:p>
      <text:p text:style-name="P5"/>
      <text:p text:style-name="P18">§ 14</text:p>
      <text:p text:style-name="P15">Wynagrodzenie, o którym mowa w § 13 wyczerpuje całość zobowiązań finansowych Udzielającego zamówienie względem Przyjmującego zamówienie z tytułu realizacji umowy.</text:p>
      <text:p text:style-name="P15"/>
      <text:p text:style-name="P18">§ 15</text:p>
      <text:p text:style-name="P33">1. 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33"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19"/>
      <text:p text:style-name="P18">§ 16</text:p>
      <text:p text:style-name="P15">Przyjmujący zamówienie składa Udzielającemu zamówienie fakturę <text:s/>za wykonanie usługi w terminie 5 dni po zakończeniu miesiąca kalendarzowego do <text:s/>Działu Kadr, Organizacji i Rozliczeń.. Należność zostanie wypłacona na wskazane przez Przyjmującego zamówienie konto, w terminie 7 dni od dnia dostarczenia prawidłowo wystawionej faktury . Do faktury powinna być załączona specyfikacja zawierająca:</text:p>
      <text:p text:style-name="P28">a/ imię i nazwisko Przyjmującego zamówienie,</text:p>
      <text:p text:style-name="P28">b/ określenie terminów udzielania świadczeń,</text:p>
      <text:p text:style-name="P15">c/ potwierdzenie przez pielęgniarkę oddziałową <text:s/>wykonania czynności określonych umową.</text:p>
      <text:p text:style-name="P31"/>
      <text:p text:style-name="P31">§ 17</text:p>
      <text:list xml:id="list31394884" text:style-name="WW8Num6">
        <text:list-item>
          <text:p text:style-name="P49">W przypadku niewykonania, bądź nienależytego wykonania umowy, z przyczyn leżących po stronie Przyjmującego zamówienie, Udzielający zamówienie ma prawo nałożyć na Przyjmującego zamówienie następujące kary umowne: </text:p>
        </text:list-item>
      </text:list>
      <text:list xml:id="list31394152" text:style-name="WW8Num7">
        <text:list-item>
          <text:p text:style-name="P74">w przypadku nieuzasadnionej odmowy udzielenia świadczeń zdrowotnych – w wysokości 300 zł za każdy stwierdzony przypadek – nie więcej niż do kwoty 1000 zł miesięcznie;</text:p>
        </text:list-item>
        <text:list-item>
          <text:p text:style-name="P71">w przypadku postępowania niezgodnego z regulacjami określonymi w § 2 i 4 <text:s/>umowy – w wysokości 300 zł za każdy stwierdzony przypadek – nie więcej niż do kwoty 1000zł miesięcznie;</text:p>
        </text:list-item>
        <text:list-item>
          <text:p text:style-name="P73"><text:span text:style-name="T15">w przypadku uzasadnionej skargi pacjenta - w wysokości 300 zł za każdy stwierdzony <text:s/></text:span><text:span text:style-name="T24">przypadek – nie więcej niż do kwoty 1000 zł miesięcznie;</text:span></text:p>
        </text:list-item>
        <text:list-item>
          <text:p text:style-name="P71">w przypadku naruszenia przynajmniej jednego z obowiązków wskazanych w § 10 ust. 1 - w wysokości 300 zł za każdy stwierdzony <text:s/>przypadek – nie więcej niż do kwoty 1000 zł miesięcznie;</text:p>
        </text:list-item>
        <text:list-item>
          <text:p text:style-name="P71">w 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71">w przypadku naruszenia § 27 w wysokości 300 zł za każdy stwierdzony <text:s/>przypadek – nie więcej niż do kwoty 1000 zł miesięcznie;</text:p>
        </text:list-item>
        <text:list-item>
          <text:p text:style-name="P73"><text:span text:style-name="T18"><text:s/></text:span><text:span text:style-name="T15">w przypadku naruszenia § 15 - w wysokości 300 zł za każdy stwierdzony <text:s/>przypadek – nie więcej niż do kwoty 1000 zł miesięcznie;</text:span></text:p>
        </text:list-item>
        <text:list-item>
          <text:p text:style-name="P71">w przypadku nie podjęcia obowiązków zgodnie z ustalonym harmonogramem – w wysokości 300 zł za każdy dzień – nie więcej niż do kwoty 1000 zł miesięcznie;</text:p>
        </text:list-item>
        <text:list-item>
          <text:p text:style-name="P71">w przypadku rozwiązania umowy ze skutkiem natychmiastowym przez którąkolwiek ze stron z przyczyn leżących po stronie Przyjmującego zamówienie wysokości 5000 zł.</text:p>
        </text:list-item>
      </text:list>
      <text:list xml:id="list31482561" text:continue-list="list31394884" text:style-name="WW8Num6">
        <text:list-item>
          <text:p text:style-name="P56"><text:soft-page-break/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59"><text:span text:style-name="T24">Każdorazowo Przyjmujący zamówienie będzie o stwierdzonym uchybieniu powiadomiony w formie pisemnej </text:span><text:span text:style-name="T15">przez Udzielającego zamówienie i będzie mu przysługiwało prawo złożenia pisemnych wyjaśnień w terminie do 3 dni od dnia powiadomienia.</text:span></text:p>
        </text:list-item>
        <text:list-item>
          <text:p text:style-name="P55"><text:span text:style-name="T24">Udzielający zamówienia ma prawo dochodzić odszkodowania przewyższającego zastrzeżone kary umowne na zasadach ogólnych przewidzianych w kodeksie cywilnym.</text:span></text:p>
        </text:list-item>
      </text:list>
      <text:p text:style-name="P32"/>
      <text:p text:style-name="P18">§ 18</text:p>
      <text:p text:style-name="P15">Przyjmujący zamówienie we własnym zakresie będzie dokonywał prania swojej odzieży ochronnej, zlecając jej wykonanie uprawnionym jednostkom.</text:p>
      <text:p text:style-name="P18">§ 19</text:p>
      <text:p text:style-name="P15">Przyjmujący zamówienie samodzielnie dokonuje wpłat i rozliczeń z Zakładem Ubezpieczeń Społecznych (ubezpieczenia społeczne, zdrowotne i inne tytuły wpłat) i z Urzędem Skarbowym.</text:p>
      <text:p text:style-name="P18"/>
      <text:p text:style-name="P18">§ 20</text:p>
      <text:list xml:id="list31390752" text:style-name="WW8Num9">
        <text:list-item>
          <text:p text:style-name="P57">Umowa ulega rozwiązaniu:</text:p>
        </text:list-item>
      </text:list>
      <text:list xml:id="list31415163" text:style-name="WW8Num10">
        <text:list-item>
          <text:p text:style-name="P76">z <text:s/>upływem terminu określonego w § 21;</text:p>
        </text:list-item>
        <text:list-item>
          <text:p text:style-name="P76">na skutek wypowiedzenia złożonego przez którąkolwiek ze stron z zachowaniem 3-miesięcznego okresu wypowiedzenia, ze skutkiem na koniec miesiąca;</text:p>
        </text:list-item>
        <text:list-item>
          <text:p text:style-name="P76">za porozumieniem stron w uzgodnionym terminie.</text:p>
        </text:list-item>
      </text:list>
      <text:list xml:id="list31485037" text:continue-list="list31390752" text:style-name="WW8Num9">
        <text:list-item>
          <text:p text:style-name="P50">Udzielający zamówienia może rozwiązać umowę ze skutkiem natychmiastowym, bez wypowiedzenia, gdy:</text:p>
        </text:list-item>
      </text:list>
      <text:list xml:id="list31388948" text:style-name="WW8Num11">
        <text:list-item>
          <text:p text:style-name="P78"><text:span text:style-name="T15">w wyniku kontroli wykonywania umowy i innych działań kontrolnych, uregulowanych w odrębnych przepisach, stwierdzono u Przyjmującego zamówienie rażące niewypełnienie warunków umowy lub wadliwe jej wykonanie, a w szczególności ograniczenie dostępności świadczeń, zawężenie ich zakresu bądź złą jakość świadczeń a także, nie podjęcie obowiązków zgodnie z ustalonym harmonogramem; odmowę poddania się badaniu krwi na zawartość alkoholu, środków odurzających lub znajdowanie się pod wpływem działania tych środków, opuszczenie miejsca udzielania świadczeń bez uzyskanej zgody </text:span><text:span text:style-name="Odwołanie_20_do_20_komentarza"><text:span text:style-name="T16">Udzielającego zamówienie</text:span></text:span></text:p>
        </text:list-item>
        <text:list-item>
          <text:p text:style-name="P79">Przyjmujący zamówienie swoje prawa i obowiązki przeniósł na osobę trzecią, nie uzyskawszy na to zgody Udzielającego zamówienia;</text:p>
        </text:list-item>
        <text:list-item>
          <text:p text:style-name="P79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78"><text:span text:style-name="T15">Przyjmujący zamówienie </text:span><text:span text:style-name="T24">utracił uprawnienia do wykonywania zawodu pielęgniarki</text:span></text:p>
        </text:list-item>
        <text:list-item>
          <text:p text:style-name="P77">Umowa Udzielającego zamówienia z NFZ obejmująca przedmiot niniejszej umowy uległa rozwiązaniu;</text:p>
        </text:list-item>
        <text:list-item>
          <text:p text:style-name="P79">na Przyjmującego zamówienie trzykrotnie nałożona zostanie kara umowna;</text:p>
        </text:list-item>
        <text:list-item>
          <text:p text:style-name="P79">Przyjmujący zamówienie naruszy postanowienia § 5,7,15, 24,25 i 27.</text:p>
        </text:list-item>
      </text:list>
      <text:p text:style-name="P34"><text:span text:style-name="T4"><text:s text:c="8"/></text:span><text:span text:style-name="T1">3. Po rozwiązaniu lub wygaśnięciu umowy Przyjmujący zamówienie zobowiązany jest do:</text:span></text:p>
      <text:list xml:id="list31401658" text:style-name="WW8Num8">
        <text:list-item>
          <text:p text:style-name="P43">przekazania mienia Udzielającemu zamówienie w formie określonej jak dla jej przyjęcia <text:line-break/>na podstawie protokołu zdawczo – odbiorczego,</text:p>
        </text:list-item>
        <text:list-item>
          <text:p text:style-name="P43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19"/>
      <text:p text:style-name="P18">§ 21</text:p>
      <text:p text:style-name="P15">Umowa zostaje zawarta na czas określony: od 01.07.2017 <text:s/>roku do 31.03.2020 roku.</text:p>
      <text:p text:style-name="P15"/>
      <text:p text:style-name="P18">§ 22</text:p>
      <text:p text:style-name="P15">Zmiany do umowy mogą być wprowadzone w każdym czasie w formie pisemnego aneksu uzgodnionego przez strony.</text:p>
      <text:p text:style-name="P18"/>
      <text:p text:style-name="P20">§ 23</text:p>
      <text:p text:style-name="P16">1. Przyjmujący zamówienie na czas niniejszej umowy obowiązany jest posiadać aktualne badania lekarskie i sanitarne, zgodne z miejscem świadczenia tych usług oraz szkolenie bhp .</text:p>
      <text:p text:style-name="P16">2. Przyjmujący zamówienie we własnym zakresie i na własny koszt zabezpieczy posiadanie aktualnych szkoleń bhp oraz aktualnych badań profilaktycznych.</text:p>
      <text:p text:style-name="P21"/>
      <text:p text:style-name="P22">§ 24</text:p>
      <text:p text:style-name="P15">1. Przyjmujący zamówienie zobowiązuje się do zachowania w tajemnicy warunków realizacji niniejszej umowy oraz wszelkich informacji i danych, pozyskanych w związku z umową.</text:p>
      <text:p text:style-name="P23"><text:span text:style-name="T1">2. Naruszenie w/w obowiązków spowoduje odpowiedzialność Przyjmującego zamówienie</text:span><text:span text:style-name="T4"> </text:span><text:span text:style-name="T1">za wyrządzone szkody Udzielającemu zamówienie wg zasad określonych w Kodeksie Cywilnym. </text:span></text:p>
      <text:p text:style-name="P18"/>
      <text:p text:style-name="P18">§ 25</text:p>
      <text:p text:style-name="P1">Przyjmującemu zamówienie nie wolno pobierać jakichkolwiek opłat na własną rzecz od pacjentów lub ich rodzin z <text:soft-page-break/>tytułu wykonywania świadczeń będących przedmiotem niniejszej umowy </text:p>
      <text:p text:style-name="P18"/>
      <text:p text:style-name="P18">§ 26</text:p>
      <text:p text:style-name="P15">1. Przyjmujący zamówienie ponosi odpowiedzialność w zakresie odpowiedzialności cywilnej, zawodowej i karnej.</text:p>
      <text:p text:style-name="P15">2. Przyjmujący zamówienie zobowiązany jest do ubezpieczenia się od odpowiedzialności cywilnej w zakresie świadczonych przez siebie usług.</text:p>
      <text:p text:style-name="P23"><text:span text:style-name="T1">3. </text:span><text:span text:style-name="T7"><text:s/>Udzielający zamówienia</text:span><text:span text:style-name="T25"> </text:span><text:span text:style-name="T1">i Przyjmujący zamówienie ponoszą odpowiedzialność solidarną za wyrządzoną szkodę przy udzielaniu świadczeń zdrowotnych <text:s/>zgodnie z art. 27 ust. 7 ustawy <text:s/>o działalności leczniczej.</text:span></text:p>
      <text:p text:style-name="P15"/>
      <text:p text:style-name="P25">§ 27</text:p>
      <text:p text:style-name="P15">Strony zastrzegają sobie poufność wszelkich postanowień umowy dla osób trzecich.</text:p>
      <text:p text:style-name="P18"/>
      <text:p text:style-name="P18">§ 28</text:p>
      <text:p text:style-name="P35">W sprawach nieuregulowanych postanowieniami umowy mają zastosowanie przepisy Kodeksu Cywilnego, ustawy o działalności leczniczej wraz z przepisami wykonawczymi do tych ustaw.</text:p>
      <text:p text:style-name="P22">§ 29</text:p>
      <text:p text:style-name="P15">Umowę sporządzono w dwóch jednobrzmiących egzemplarzach po jednym dla każdej ze stron.</text:p>
      <text:p text:style-name="P15"/>
      <text:p text:style-name="P15"/>
      <text:p text:style-name="P15"/>
      <text:h text:style-name="P41" text:outline-level="2"><text:tab/><text:tab/> <text:s text:c="7"/></text:h>
      <text:h text:style-name="P42" text:outline-level="2">UDZIELAJĄCY <text:s text:c="2"/>ZAMÓWIENIA <text:s text:c="62"/>PRZYJMUJĄCY <text:s text:c="2"/>ZAMÓWIENIE</text:h>
      <text:p text:style-name="P15"/>
      <text:h text:style-name="P42" text:outline-level="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32" style:display-name="Tekst podstawowy 3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Tekst_20_podstawowy_20_wcięty_20_22" style:display-name="Tekst podstawowy wcięty 2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Arial" fo:font-size="11pt" style:font-size-asian="11pt" style:font-name-complex="Arial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" style:font-size-asian="11pt" style:font-name-complex="Times New Roman" style:font-size-complex="11pt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Domyślna_20_czcionka_20_akapitu1" style:display-name="Domyślna czcionka akapitu1" style:family="text"/>
    <style:style style:name="Font_20_Style23" style:display-name="Font Style23" style:family="text" style:parent-style-name="Domyślna_20_czcionka_20_akapitu1">
      <style:text-properties style:font-name="Times New Roman" fo:font-size="9pt" style:font-size-asian="9pt" style:font-name-complex="Times New Roman" style:font-size-complex="9pt"/>
    </style:style>
    <style:style style:name="WW8Num2z0" style:family="text">
      <style:text-properties style:font-name="Times New Roman" fo:font-weight="bold" style:font-weight-asian="bold" style:font-name-complex="Times New Roman" style:font-weight-complex="normal"/>
    </style:style>
    <style:style style:name="Odwołanie_20_przypisu_20_dolnego" style:display-name="Odwołanie przypisu dolnego" style:family="text">
      <style:text-properties style:text-position="super 58%"/>
    </style:style>
    <style:style style:name="WW8Num4z0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WW8Num3z0" style:family="text">
      <style:text-properties fo:font-weight="bold" style:font-weight-asian="bold"/>
    </style:style>
    <style:style style:name="WW8Num5z0" style:family="text">
      <style:text-properties style:font-name="Times New Roman" fo:font-size="10pt" style:font-size-asian="10pt" style:font-name-complex="Times New Roman" style:font-size-complex="10pt"/>
    </style:style>
    <style:style style:name="WW8Num6z0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WW8Num7z0" style:family="text">
      <style:text-properties fo:font-size="10pt" style:font-size-asian="10pt" style:font-size-complex="10pt"/>
    </style:style>
    <style:style style:name="WW8Num10z0" style:family="text">
      <style:text-properties fo:font-size="10pt" style:font-size-asian="10pt" style:font-size-complex="10pt"/>
    </style:style>
    <style:style style:name="WW8Num11z0" style:family="text">
      <style:text-properties style:font-name="Times New Roman" fo:font-size="10pt" style:font-size-asian="10pt" style:font-name-complex="Times New Roman" style:font-size-complex="10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8z0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96cm" fo:margin-bottom="1.36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2T12:05:50.54</meta:creation-date>
    <dc:date>2017-06-05T11:31:14.49</dc:date>
    <meta:editing-duration>PT48M19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5" meta:paragraph-count="152" meta:word-count="2273" meta:character-count="17665"/>
  </office:meta>
</office:document-meta>
</file>