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1">
      <style:paragraph-properties style:line-height-at-least="0.353cm"/>
      <style:text-properties fo:color="#000000" style:font-name="Times New Roman" style:font-name-complex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1a4aef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29d865" style:font-size-asian="10pt" style:font-name-complex="Times New Roman" style:font-size-complex="10pt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officeooo:paragraph-rsid="002cb559" style:font-size-asian="10pt" style:font-size-complex="10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2cb559" style:font-size-asian="10pt" style:font-size-complex="10pt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complex="Times New Roman"/>
    </style:style>
    <style:style style:name="P9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officeooo:rsid="001e3693" officeooo:paragraph-rsid="001e3693" style:font-size-asian="10.5pt" style:font-weight-asian="bold" style:font-size-complex="10.5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style:line-height-at-least="0.353cm" fo:text-align="justify" style:justify-single-word="false"/>
    </style:style>
    <style:style style:name="P16" style:family="paragraph" style:parent-style-name="Standard">
      <style:paragraph-properties style:line-height-at-least="0.353cm"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officeooo:paragraph-rsid="002d4002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line-height="10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style:line-height-at-least="0.353cm" fo:text-align="justify" style:justify-single-word="false"/>
      <style:text-properties style:font-name="Times New Roman" fo:font-size="10pt" officeooo:paragraph-rsid="002cb55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line-height="10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line-height="105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style:line-height-at-least="0.353cm" fo:text-align="center" style:justify-single-word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style:font-name="Times New Roman" fo:font-size="10pt" officeooo:paragraph-rsid="002cb559" style:font-size-asian="10pt" style:font-name-complex="Times New Roman" style:font-size-complex="10pt"/>
    </style:style>
    <style:style style:name="P35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6" style:family="paragraph" style:parent-style-name="Tekst_20_podstawowy_20_wcięty_20_22">
      <style:paragraph-properties fo:margin-left="0cm" fo:margin-right="0cm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37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38" style:family="paragraph" style:parent-style-name="Tekst_20_podstawowy_20_wcięty_20_21">
      <style:paragraph-properties fo:margin-left="0cm" fo:margin-right="0cm" style:line-height-at-least="0.353cm" fo:text-indent="0cm" style:auto-text-indent="false"/>
      <style:text-properties style:font-name="Times New Roman" style:font-name-complex="Times New Roman"/>
    </style:style>
    <style:style style:name="P39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fo:color="#000000" style:font-name="Times New Roman" fo:font-size="10pt" officeooo:rsid="0029d865" officeooo:paragraph-rsid="002cb559" style:font-size-asian="10pt" style:font-name-complex="Times New Roman" style:font-size-complex="10pt"/>
    </style:style>
    <style:style style:name="P42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officeooo:paragraph-rsid="0020382f"/>
    </style:style>
    <style:style style:name="P43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officeooo:paragraph-rsid="0024651f"/>
    </style:style>
    <style:style style:name="P44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use-window-font-color="true" style:font-name="Times New Roman1" fo:font-size="10pt" fo:font-weight="normal" officeooo:rsid="0024c3ea" officeooo:paragraph-rsid="0024c3ea" style:font-name-asian="Times New Roman1" style:font-size-asian="10pt" style:font-weight-asian="normal" style:font-name-complex="Times New Roman1" style:font-size-complex="10pt"/>
    </style:style>
    <style:style style:name="P45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officeooo:paragraph-rsid="002cb559" style:font-size-asian="10pt" style:font-size-complex="10pt"/>
    </style:style>
    <style:style style:name="P4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0pt" officeooo:paragraph-rsid="002cb559" style:font-size-asian="10pt" style:font-name-complex="Arial" style:font-size-complex="10pt"/>
    </style:style>
    <style:style style:name="P49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fo:font-weight="normal" officeooo:paragraph-rsid="002cb559" style:font-size-asian="10pt" style:font-weight-asian="normal" style:font-name-complex="Times New Roman" style:font-size-complex="10pt" style:font-weight-complex="normal"/>
    </style:style>
    <style:style style:name="P50" style:family="paragraph" style:parent-style-name="Standard">
      <style:paragraph-properties fo:margin-top="0.282cm" fo:margin-bottom="0cm" loext:contextual-spacing="false" fo:line-height="105%" fo:text-align="justify" style:justify-single-word="false"/>
      <style:text-properties officeooo:paragraph-rsid="001e3693"/>
    </style:style>
    <style:style style:name="P51" style:family="paragraph" style:parent-style-name="Standard">
      <style:paragraph-properties fo:margin-left="0cm" fo:margin-right="0cm" style:line-height-at-least="0.353cm" fo:text-align="justify" style:justify-single-word="false" fo:text-indent="0.101cm" style:auto-text-indent="false">
        <style:tab-stops>
          <style:tab-stop style:position="0.106cm"/>
        </style:tab-stops>
      </style:paragraph-properties>
      <style:text-properties fo:color="#000000" style:font-name="Times New Roman" fo:font-size="10pt" officeooo:paragraph-rsid="0020382f" style:font-size-asian="10pt" style:font-name-complex="Times New Roman" style:font-size-complex="10pt"/>
    </style:style>
    <style:style style:name="P52" style:family="paragraph" style:parent-style-name="Akapit_20_z_20_listą" style:list-style-name="WW8Num8">
      <style:paragraph-properties fo:margin-left="2.25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53" style:family="paragraph" style:parent-style-name="Heading_20_2">
      <style:text-properties style:font-name="Times New Roman" fo:font-size="10pt" officeooo:paragraph-rsid="002d4002" style:font-size-asian="10pt" style:font-name-complex="Times New Roman" style:font-size-complex="10pt"/>
    </style:style>
    <style:style style:name="P54" style:family="paragraph" style:parent-style-name="Heading_20_2">
      <style:paragraph-properties fo:text-align="start" style:justify-single-word="false"/>
      <style:text-properties fo:color="#000000" style:font-name="Times New Roman" fo:font-size="10pt" officeooo:paragraph-rsid="0029d865" style:font-size-asian="10pt" style:font-name-complex="Times New Roman" style:font-size-complex="10pt"/>
    </style:style>
    <style:style style:name="P55" style:family="paragraph" style:parent-style-name="Standard" style:master-page-name="Konwertuj_20_1">
      <style:paragraph-properties style:line-height-at-least="0.353cm" fo:text-align="center" style:justify-single-word="false" style:page-number="auto"/>
      <style:text-properties fo:color="#000000" fo:font-size="10.5pt" fo:font-weight="bold" style:font-size-asian="10.5pt" style:font-weight-asian="bold" style:font-size-complex="10.5pt"/>
    </style:style>
    <style:style style:name="P56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Standard" style:list-style-name="WW8Num2">
      <style:paragraph-properties fo:text-align="justify" style:justify-single-word="false"/>
      <style:text-properties officeooo:paragraph-rsid="001e3693"/>
    </style:style>
    <style:style style:name="P58" style:family="paragraph" style:parent-style-name="Standard" style:list-style-name="WW8Num2">
      <style:paragraph-properties style:line-height-at-least="0.353cm" fo:text-align="justify" style:justify-single-word="false"/>
      <style:text-properties officeooo:paragraph-rsid="001e3693"/>
    </style:style>
    <style:style style:name="P59" style:family="paragraph" style:parent-style-name="Standard" style:list-style-name="WW8Num6">
      <style:paragraph-properties style:line-height-at-least="0.353cm" fo:text-align="justify" style:justify-single-word="false"/>
    </style:style>
    <style:style style:name="P60" style:family="paragraph" style:parent-style-name="Standard" style:list-style-name="WW8Num2">
      <style:paragraph-properties style:line-height-at-least="0.353cm" fo:text-align="justify" style:justify-single-word="false"/>
      <style:text-properties fo:color="#000000" style:font-name="Times New Roman" fo:font-size="10pt" fo:font-weight="normal" officeooo:paragraph-rsid="0020382f" style:font-size-asian="10pt" style:font-weight-asian="normal" style:font-name-complex="Times New Roman" style:font-size-complex="10pt" style:font-weight-complex="normal"/>
    </style:style>
    <style:style style:name="P61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2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" fo:font-size="10pt" officeooo:paragraph-rsid="002ed516" style:font-size-asian="10pt" style:font-name-complex="Times New Roman" style:font-size-complex="10pt"/>
    </style:style>
    <style:style style:name="P63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4" style:family="paragraph" style:parent-style-name="Standard" style:list-style-name="WW8Num4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65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66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67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officeooo:paragraph-rsid="002ed516" style:font-size-asian="10pt" style:font-size-complex="10pt"/>
    </style:style>
    <style:style style:name="P68" style:family="paragraph" style:parent-style-name="Standard" style:list-style-name="WW8Num6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69" style:family="paragraph" style:parent-style-name="Standard" style:list-style-name="WW8Num9">
      <style:paragraph-properties style:line-height-at-least="0.353cm"/>
      <style:text-properties fo:color="#000000" fo:font-size="10pt" style:font-size-asian="10pt" style:font-size-complex="10pt"/>
    </style:style>
    <style:style style:name="P70" style:family="paragraph" style:parent-style-name="Standard">
      <style:paragraph-properties style:line-height-at-least="0.353cm" fo:text-align="justify" style:justify-single-word="false"/>
      <style:text-properties fo:color="#000000" fo:font-size="10pt" officeooo:rsid="002ed516" officeooo:paragraph-rsid="002ed516" style:font-size-asian="10pt" style:font-size-complex="10pt"/>
    </style:style>
    <style:style style:name="P71" style:family="paragraph" style:parent-style-name="Standard">
      <style:paragraph-properties style:line-height-at-least="0.353cm" fo:text-align="justify" style:justify-single-word="false"/>
      <style:text-properties fo:color="#000000" style:text-line-through-style="solid" style:text-line-through-type="single" fo:font-size="10pt" style:font-size-asian="10pt" style:font-size-complex="10pt"/>
    </style:style>
    <style:style style:name="P72" style:family="paragraph" style:parent-style-name="Standard" style:list-style-name="WW8Num6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73" style:family="paragraph" style:parent-style-name="Standard" style:list-style-name="WW8Num9">
      <style:paragraph-properties style:line-height-at-least="0.353cm"/>
      <style:text-properties fo:font-size="10pt" style:font-size-asian="10pt" style:font-size-complex="10pt"/>
    </style:style>
    <style:style style:name="P74" style:family="paragraph" style:parent-style-name="Standard" style:list-style-name="L2">
      <style:paragraph-properties fo:margin-left="0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75" style:family="paragraph" style:parent-style-name="Standard" style:list-style-name="WW8Num4">
      <style:paragraph-properties fo:margin-left="0.026cm" fo:margin-right="0cm" fo:line-height="100%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77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78" style:family="paragraph" style:parent-style-name="Standard" style:list-style-name="WW8Num3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officeooo:paragraph-rsid="002ed516" style:font-size-asian="10pt" style:font-size-complex="10pt"/>
    </style:style>
    <style:style style:name="P79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80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81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82" style:family="paragraph" style:parent-style-name="Standard" style:list-style-name="L2">
      <style:paragraph-properties fo:margin-left="-0.053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83" style:family="paragraph" style:parent-style-name="Standard" style:list-style-name="WW8Num12">
      <style:paragraph-properties fo:margin-left="-0.026cm" fo:margin-right="0cm" style:line-height-at-least="0.353cm" fo:text-align="justify" style:justify-single-word="false" fo:text-indent="0.026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84" style:family="paragraph" style:parent-style-name="Standard" style:list-style-name="WW8Num9" style:master-page-name="">
      <loext:graphic-properties draw:fill="none"/>
      <style:paragraph-properties fo:margin-left="0cm" fo:margin-right="0cm" style:line-height-at-least="0.353cm" fo:text-align="justify" style:justify-single-word="false" fo:text-indent="0cm" style:auto-text-indent="false" style:page-number="auto" fo:background-color="transparent"/>
      <style:text-properties officeooo:paragraph-rsid="0020382f"/>
    </style:style>
    <style:style style:name="P85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86" style:family="paragraph" style:parent-style-name="Standard" style:list-style-name="WW8Num10">
      <style:paragraph-properties fo:margin-left="2.251cm" fo:margin-right="0cm" style:line-height-at-least="0.353cm" fo:text-indent="-0.635cm" style:auto-text-indent="false"/>
      <style:text-properties fo:font-size="10pt" style:font-size-asian="10pt" style:font-size-complex="10pt"/>
    </style:style>
    <style:style style:name="P87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88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</style:style>
    <style:style style:name="P89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90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1" style:family="paragraph" style:parent-style-name="Standard">
      <style:paragraph-properties fo:margin-top="0.282cm" fo:margin-bottom="0cm" loext:contextual-spacing="false" fo:line-height="105%" fo:text-align="justify" style:justify-single-word="false"/>
      <style:text-properties officeooo:paragraph-rsid="001e3693"/>
    </style:style>
    <style:style style:name="P92" style:family="paragraph" style:parent-style-name="Standard">
      <style:paragraph-properties fo:margin-top="0.282cm" fo:margin-bottom="0cm" loext:contextual-spacing="false" fo:line-height="105%" fo:text-align="justify" style:justify-single-word="false"/>
      <style:text-properties officeooo:paragraph-rsid="002ed516"/>
    </style:style>
    <style:style style:name="P93" style:family="paragraph" style:parent-style-name="Standard">
      <style:paragraph-properties fo:margin-top="0.282cm" fo:margin-bottom="0cm" loext:contextual-spacing="false" fo:line-height="105%" fo:text-align="justify" style:justify-single-word="false"/>
      <style:text-properties fo:color="#000000" fo:font-size="10pt" officeooo:rsid="002ed516" officeooo:paragraph-rsid="002ed516" style:font-size-asian="10pt" style:font-size-complex="10pt"/>
    </style:style>
    <style:style style:name="P94" style:family="paragraph" style:parent-style-name="Tekst_20_podstawowy_20_31" style:list-style-name="WW8Num3">
      <style:paragraph-properties style:line-height-at-least="0.353cm"/>
      <style:text-properties officeooo:paragraph-rsid="002ed516"/>
    </style:style>
    <style:style style:name="P95" style:family="paragraph" style:parent-style-name="Tekst_20_podstawowy_20_31" style:list-style-name="WW8Num14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style:font-name="Times New Roman" fo:font-size="10pt" officeooo:paragraph-rsid="002cb559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1e3693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1ed2dc" style:font-size-asian="10pt" style:font-name-complex="Times New Roman" style:font-size-complex="10pt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1ed2dc"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0pt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officeooo:rsid="001e3693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officeooo:rsid="001ed2dc" style:font-size-asian="10pt" style:font-name-complex="Times New Roman" style:font-size-complex="10pt"/>
    </style:style>
    <style:style style:name="T11" style:family="text">
      <style:text-properties fo:color="#000000" style:font-name="Times New Roman" fo:font-size="10pt" officeooo:rsid="0023257a" style:font-size-asian="10pt" style:font-name-complex="Times New Roman" style:font-size-complex="10pt"/>
    </style:style>
    <style:style style:name="T12" style:family="text">
      <style:text-properties fo:color="#000000" style:font-name="Times New Roman" fo:font-size="10pt" officeooo:rsid="0024651f" style:font-size-asian="10pt" style:font-name-complex="Times New Roman" style:font-size-complex="10pt"/>
    </style:style>
    <style:style style:name="T13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000000" style:font-name="Times New Roman" fo:font-size="10pt" fo:font-weight="normal" officeooo:rsid="001e3693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color="#000000" style:font-name="Times New Roman" fo:font-size="10pt" fo:font-weight="normal" officeooo:rsid="002cb559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7" style:family="text">
      <style:text-properties fo:color="#000000" style:font-name="Times New Roman" fo:font-size="10pt" fo:font-weight="normal" fo:background-color="transparent" loext:char-shading-value="0" style:font-name-asian="Times New Roman1" style:font-size-asian="10pt" style:font-weight-asian="normal" style:font-name-complex="Times New Roman" style:font-size-complex="10pt"/>
    </style:style>
    <style:style style:name="T18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9" style:family="text">
      <style:text-properties fo:color="#000000" style:font-name="Times New Roman" fo:font-size="10pt" fo:font-weight="normal" officeooo:rsid="001ed2dc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color="#000000" style:font-name="Times New Roman" fo:font-size="10pt" fo:font-weight="normal" officeooo:rsid="0023257a" style:font-size-asian="10pt" style:font-weight-asian="normal" style:font-name-complex="Times New Roman" style:font-size-complex="10pt" style:font-weight-complex="normal"/>
    </style:style>
    <style:style style:name="T21" style:family="text">
      <style:text-properties fo:color="#000000" fo:font-size="10pt" style:font-size-asian="10pt" style:font-size-complex="10pt"/>
    </style:style>
    <style:style style:name="T22" style:family="text">
      <style:text-properties fo:color="#000000" fo:font-size="10pt" style:font-size-asian="10pt" style:font-size-complex="10pt" text:display="true"/>
    </style:style>
    <style:style style:name="T23" style:family="text">
      <style:text-properties fo:color="#000000" fo:font-size="10pt" officeooo:rsid="0020382f" style:font-size-asian="10pt" style:font-size-complex="10pt"/>
    </style:style>
    <style:style style:name="T24" style:family="text">
      <style:text-properties fo:color="#000000" fo:font-size="10pt" officeooo:rsid="0024651f" style:font-size-asian="10pt" style:font-size-complex="10pt"/>
    </style:style>
    <style:style style:name="T25" style:family="text">
      <style:text-properties fo:color="#000000" fo:font-size="10pt" officeooo:rsid="002cb559" style:font-size-asian="10pt" style:font-size-complex="10pt"/>
    </style:style>
    <style:style style:name="T26" style:family="text">
      <style:text-properties fo:color="#000000" fo:font-size="10pt" officeooo:rsid="002ed516" style:font-size-asian="10pt" style:font-size-complex="10pt"/>
    </style:style>
    <style:style style:name="T27" style:family="text">
      <style:text-properties fo:color="#000000" fo:font-size="10pt" style:font-size-asian="10pt" style:font-name-complex="Lucida Sans Unicode1" style:font-size-complex="10pt"/>
    </style:style>
    <style:style style:name="T28" style:family="text">
      <style:text-properties fo:color="#000000" fo:font-size="10pt" officeooo:rsid="002ed516" style:font-size-asian="10pt" style:font-name-complex="Lucida Sans Unicode1" style:font-size-complex="10pt"/>
    </style:style>
    <style:style style:name="T29" style:family="text">
      <style:text-properties fo:color="#000000" fo:font-size="10pt" fo:font-weight="bold" style:font-size-asian="10pt" style:font-weight-asian="bold" style:font-size-complex="10pt"/>
    </style:style>
    <style:style style:name="T3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000000" fo:font-size="10pt" fo:font-weight="bold" officeooo:rsid="0028ce54" style:font-size-asian="10pt" style:font-weight-asian="bold" style:font-size-complex="10pt" style:font-weight-complex="bold"/>
    </style:style>
    <style:style style:name="T32" style:family="text"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T33" style:family="text">
      <style:text-properties fo:color="#000000" fo:font-size="10pt" style:font-name-asian="Liberation Serif" style:font-size-asian="10pt" style:font-name-complex="Liberation Serif" style:font-size-complex="10pt"/>
    </style:style>
    <style:style style:name="T34" style:family="text">
      <style:text-properties fo:color="#000000" fo:font-size="10pt" style:font-name-asian="Times New Roman" style:font-size-asian="10pt" style:font-size-complex="10pt"/>
    </style:style>
    <style:style style:name="T35" style:family="text">
      <style:text-properties fo:color="#000000" fo:font-size="10pt" officeooo:rsid="0024651f" style:font-name-asian="Times New Roman" style:font-size-asian="10pt" style:font-size-complex="10pt"/>
    </style:style>
    <style:style style:name="T36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color="#000000" fo:font-size="10pt" fo:font-weight="normal" officeooo:rsid="0020382f" style:font-size-asian="10pt" style:font-weight-asian="normal" style:font-size-complex="10pt" style:font-weight-complex="normal"/>
    </style:style>
    <style:style style:name="T38" style:family="text">
      <style:text-properties fo:color="#000000" style:font-name="Times New Roman1" fo:font-size="10pt" fo:font-weight="normal" officeooo:rsid="0020382f" style:font-name-asian="Times New Roman1" style:font-size-asian="10pt" style:font-weight-asian="normal" style:font-name-complex="Times New Roman1" style:font-size-complex="10pt"/>
    </style:style>
    <style:style style:name="T39" style:family="text">
      <style:text-properties fo:color="#000000" style:font-name="Times New Roman1" fo:font-size="10pt" fo:font-weight="normal" officeooo:rsid="0024651f" style:font-name-asian="Times New Roman1" style:font-size-asian="10pt" style:font-weight-asian="normal" style:font-name-complex="Times New Roman1" style:font-size-complex="10pt"/>
    </style:style>
    <style:style style:name="T40" style:family="text">
      <style:text-properties fo:color="#000000" style:font-name-asian="Times New Roman"/>
    </style:style>
    <style:style style:name="T41" style:family="text">
      <style:text-properties fo:font-size="10pt" fo:background-color="transparent" loext:char-shading-value="0" style:font-size-asian="10pt" style:font-size-complex="10pt"/>
    </style:style>
    <style:style style:name="T42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fo:font-size="10pt" fo:font-weight="normal" officeooo:rsid="001e3693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fo:font-size="10pt" fo:font-weight="normal" officeooo:rsid="0023257a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fo:font-size="10pt" fo:font-weight="normal" officeooo:rsid="0024651f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color="#ff0000" style:font-name="Times New Roman" fo:font-size="10pt" style:font-size-asian="10pt" style:font-name-complex="Times New Roman" style:font-size-complex="10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officeooo:rsid="001a4aef"/>
    </style:style>
    <style:style style:name="T50" style:family="text">
      <style:text-properties officeooo:rsid="001ed2dc"/>
    </style:style>
    <style:style style:name="T51" style:family="text">
      <style:text-properties officeooo:rsid="0020382f"/>
    </style:style>
    <style:style style:name="T52" style:family="text">
      <style:text-properties style:use-window-font-color="true" style:font-name="Times New Roman1" fo:font-size="10pt" fo:font-weight="normal" style:font-name-asian="Times New Roman1" style:font-size-asian="10pt" style:font-weight-asian="normal" style:font-name-complex="Times New Roman1" style:font-size-complex="10pt"/>
    </style:style>
    <style:style style:name="T53" style:family="text">
      <style:text-properties style:use-window-font-color="true" style:font-name="Times New Roman1" fo:font-size="10pt" fo:font-weight="normal" officeooo:rsid="0021d355" style:font-name-asian="Times New Roman1" style:font-size-asian="10pt" style:font-weight-asian="normal" style:font-name-complex="Times New Roman1" style:font-size-complex="10pt"/>
    </style:style>
    <style:style style:name="T54" style:family="text">
      <style:text-properties style:use-window-font-color="true" style:font-name="Times New Roman1" fo:font-size="10pt" fo:font-weight="normal" fo:background-color="transparent" loext:char-shading-value="0" style:font-name-asian="Times New Roman1" style:font-size-asian="10pt" style:font-weight-asian="normal" style:font-name-complex="Times New Roman1" style:font-size-complex="10pt"/>
    </style:style>
    <style:style style:name="T55" style:family="text">
      <style:text-properties style:use-window-font-color="true" style:font-name="Times New Roman1" fo:font-size="10pt" fo:font-weight="normal" officeooo:rsid="0020382f" fo:background-color="transparent" loext:char-shading-value="0" style:font-name-asian="Times New Roman1" style:font-size-asian="10pt" style:font-weight-asian="normal" style:font-name-complex="Times New Roman1" style:font-size-complex="10pt"/>
    </style:style>
    <style:style style:name="T56" style:family="text">
      <style:text-properties style:use-window-font-color="true" style:font-name="Times New Roman1" fo:font-size="10pt" fo:font-weight="normal" officeooo:rsid="0024651f" fo:background-color="transparent" loext:char-shading-value="0" style:font-name-asian="Times New Roman1" style:font-size-asian="10pt" style:font-weight-asian="normal" style:font-name-complex="Times New Roman1" style:font-size-complex="10pt"/>
    </style:style>
    <style:style style:name="T57" style:family="text">
      <style:text-properties style:use-window-font-color="true" style:font-name="Times New Roman1" fo:font-size="10pt" fo:font-weight="normal" officeooo:rsid="0024c3ea" fo:background-color="transparent" loext:char-shading-value="0" style:font-name-asian="Times New Roman1" style:font-size-asian="10pt" style:font-weight-asian="normal" style:font-name-complex="Times New Roman1" style:font-size-complex="10pt"/>
    </style:style>
    <style:style style:name="T58" style:family="text">
      <style:text-properties style:use-window-font-color="true" style:font-name="Times New Roman1" fo:font-size="10pt" fo:font-weight="normal" officeooo:rsid="002cb559" fo:background-color="transparent" loext:char-shading-value="0" style:font-name-asian="Times New Roman1" style:font-size-asian="10pt" style:font-weight-asian="normal" style:font-name-complex="Times New Roman1" style:font-size-complex="10pt"/>
    </style:style>
    <style:style style:name="T59" style:family="text">
      <style:text-properties style:use-window-font-color="true" style:font-name="Times New Roman1" fo:font-size="10pt" fo:font-weight="normal" officeooo:rsid="002ed516" fo:background-color="transparent" loext:char-shading-value="0" style:font-name-asian="Times New Roman1" style:font-size-asian="10pt" style:font-weight-asian="normal" style:font-name-complex="Times New Roman1" style:font-size-complex="10pt"/>
    </style:style>
    <style:style style:name="T60" style:family="text">
      <style:text-properties style:use-window-font-color="true" style:font-name="Times New Roman" fo:font-size="10pt" fo:language="pl" fo:country="PL" officeooo:rsid="000989b7" style:letter-kerning="true" style:font-name-asian="Lucida Sans Unicode1" style:font-size-asian="10pt" style:language-asian="zh" style:country-asian="CN" style:font-name-complex="Times New Roman" style:font-size-complex="10pt" style:language-complex="ar" style:country-complex="SA"/>
    </style:style>
    <style:style style:name="T61" style:family="text">
      <style:text-properties officeooo:rsid="0021d355"/>
    </style:style>
    <style:style style:name="T62" style:family="text">
      <style:text-properties officeooo:rsid="0023257a"/>
    </style:style>
    <style:style style:name="T63" style:family="text">
      <style:text-properties officeooo:rsid="0024651f"/>
    </style:style>
    <style:style style:name="T64" style:family="text">
      <style:text-properties style:font-name-complex="Cambria"/>
    </style:style>
    <style:style style:name="T65" style:family="text">
      <style:text-properties officeooo:rsid="002cb559"/>
    </style:style>
    <style:style style:name="T66" style:family="text">
      <style:text-properties fo:font-weight="normal" fo:background-color="transparent" loext:char-shading-value="0" style:font-name-asian="Times New Roman1" style:font-weight-asian="normal" style:font-weight-complex="normal"/>
    </style:style>
    <style:style style:name="T67" style:family="text">
      <style:text-properties officeooo:rsid="002ed516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9">UMOWA </text:p>
      <text:p text:style-name="P9">O UDZIELENIE ZAMÓWIENIA NA ŚWIADCZENIA ZDROWOTNE </text:p>
      <text:p text:style-name="P10">PRZEZ PIELĘGNIARKĘ SYSTEMU</text:p>
      <text:p text:style-name="P9"/>
      <text:p text:style-name="P47">zawarta w dniu ................ r. w oparciu o Protokół Komisji Konkursowej z dnia...................r. pomiędzy:</text:p>
      <text:p text:style-name="P47">Szpitalem Powiatowym im. Jana Pawła II w Bartoszycach, ul. <text:span text:style-name="T64">Wyszyńskiego 11, 11-200 Bartoszyce, KRS: 0000000740</text:span> reprezentowanym przez <text:span text:style-name="T48">Dyrektora Sławomira Wójcika</text:span> , zwanym w dalszej części umowy Udzielającym zamówienia </text:p>
      <text:p text:style-name="P6">a</text:p>
      <text:p text:style-name="P21"><text:span text:style-name="T40">…</text:span><text:span text:style-name="T7">................................................................ …................, zwanym w dalszej części Przyjmującym zamówienie </text:span></text:p>
      <text:p text:style-name="P5"/>
      <text:p text:style-name="P49">Na podstawie ustawy z dnia 15 kwietnia 2011 r. o działalności leczniczej <text:s/>oraz <text:s/>ustawy z dnia 27 sierpnia 2004 r. o świadczeniach opieki zdrowotnej finansowanych ze środków publicznych <text:s text:c="2"/>i innych przepisów obowiązujących w samodzielnych publicznych zakładach opieki zdrowotnej strony zawierają umowę o następującej treści:</text:p>
      <text:p text:style-name="P48"/>
      <text:p text:style-name="P7"/>
      <text:p text:style-name="P7">§ 1</text:p>
      <text:p text:style-name="P50"><text:span text:style-name="T41">l. </text:span><text:span text:style-name="T42">Udzielający zamówienia zleca a Przyjmujący zamówienie przyjmuje do wykonania, stanowiące zadania Udzielającego zamówienia ,obowiązki udzielania świadczeń zdrowotnych w następującym zakresie: </text:span><text:span text:style-name="T43">pielęgniarstw</text:span><text:span text:style-name="T44">o</text:span><text:span text:style-name="T43"> w Dziale Ratownictwa Medycznego </text:span><text:span text:style-name="T45">w ramach</text:span><text:span text:style-name="T15"> Wodnych Zespołach Ratownictwa Medycznego Podstawowego ( Ryn, </text:span><text:span text:style-name="T16">Kamień</text:span><text:span text:style-name="T15">, <text:s/>Sztynort, Giżycko)</text:span></text:p>
      <text:p text:style-name="P50"><text:span text:style-name="T46">2. Przyjmujący zamówienie będzie udzielał świadczeń zdrowotnych objętych niniejszą umową według potrzeb Udzielającego zamówienie, </text:span><text:span text:style-name="T21">w terminach określonych harmonogramem opracowanym przez Udzielającego Zamówienia.</text:span></text:p>
      <text:p text:style-name="P92"><text:span text:style-name="T26">3. W wyjątkowych sytuacjach Przyjmujący zamówienie może być wezwany w innych terminach niż określonych w harmonogramie, stosownie do potrzeb Udzielającego zamówienia.</text:span></text:p>
      <text:p text:style-name="P92"><text:span text:style-name="T28">4. </text:span><text:span text:style-name="T27">Ilość godzin udzielania świadczeń i miejsce wykonywania świadczeń przez Przyjmującego Zamówienie będzie uzależniona od bieżących potrzeb Udzielającego zamówienia.</text:span></text:p>
      <text:p text:style-name="P92"><text:span text:style-name="T28">5.</text:span><text:span text:style-name="T21">O miejscu udzielania świadczeń przez Przyjmującego zamówienie decyduje Koordynator Szpitalnego Oddziału Ratunkowego i Działu Ratownictwa Medycznego po uprzedniej ocenie merytorycznej.</text:span></text:p>
      <text:p text:style-name="P93"><text:span text:style-name="T26"/></text:p>
      <text:p text:style-name="P85"/>
      <text:p text:style-name="P23">§ 2.</text:p>
      <text:list xml:id="list2795699306" text:style-name="WW8Num2">
        <text:list-item>
          <text:p text:style-name="P56">Przyjmujący zamówienie zobowiązuje się do wykonywania zadań w zakresie świadczeń pielęgniarstwa będących przedmiotem niniejszej umowy zgodnie z wymogami wiedzy i umiejętnościami w tej dziedzinie.</text:p>
        </text:list-item>
        <text:list-item>
          <text:p text:style-name="P56">Przyjmujący zamówienie zobowiązuje się w szczególności do:</text:p>
          <text:p text:style-name="P57"><text:span text:style-name="T9">1) </text:span><text:span text:style-name="T8">Wykonywaniu medycznych czynności ratunkowych zgodnie Ustawą o PRM i rozporządzeniami wykonawczym</text:span></text:p>
          <text:p text:style-name="P57"><text:span text:style-name="T2">2) </text:span><text:span text:style-name="T1">Dbaniu o estetykę pomieszczeń Zespołu Ratownictwa Medycznego .</text:span></text:p>
          <text:p text:style-name="P57"><text:span text:style-name="T2">3) </text:span><text:span text:style-name="T1">Sprawdzaniu oraz uzupełnianiu zawartości toreb medycznych oraz wyposażenia ambulansu </text:span><text:span text:style-name="T8">zgodnie z listą gotowości ambulansu.</text:span></text:p>
          <text:p text:style-name="P57"><text:span text:style-name="T9">4) </text:span><text:span text:style-name="T8">Użytkowaniu sprzętu będącego na wyposażeniu ambulansu zgodnie z jego przeznaczeniem, dbaniu o jego stan techniczny oraz zgłaszaniu usterek i awarii</text:span></text:p>
          <text:p text:style-name="P57"><text:span text:style-name="T9">5) </text:span><text:span text:style-name="T8">Sprawdzaniu stanu tlenu w butlach i ich wymianę.</text:span></text:p>
          <text:p text:style-name="P57"><text:span text:style-name="T2">6) </text:span><text:span text:style-name="T1">Zgłaszaniu dyspozytorowi gotowości do objęcia dyżuru i po wykonaniu każdego zlecenia wyjazdu .</text:span></text:p>
          <text:p text:style-name="P57"><text:span text:style-name="T2">7) </text:span><text:span text:style-name="T1">Systematycznym podnoszeniu kwalifikacji zawodowych oraz jakości udzielanych świadczeń</text:span></text:p>
          <text:p text:style-name="P57"><text:span text:style-name="T3">8) </text:span><text:span text:style-name="T1">Stałym kontrolowaniu wykonywanych działań i ocenianie wyników postępowania .</text:span></text:p>
          <text:p text:style-name="P58"><text:span text:style-name="T19">9) </text:span><text:span text:style-name="T20">N</text:span><text:span text:style-name="T8">ależytym prowadzeniu dokumentacji medycznej <text:s/>na zasadach obowiązujących w publicznych zakładach opieki zdrowotnej oraz jej przekazywania zgodnie z obowiązującymi u Udzielającego zamówienia procedurami oraz zgodnie z obowiązującymi przepisami;</text:span></text:p>
          <text:p text:style-name="P58"><text:span text:style-name="T10">10) </text:span><text:span text:style-name="T11">P</text:span><text:span text:style-name="T8">rzygotowywaniu i przekazywaniu sprawozdawczości na zasadach obowiązujących w publicznych zakładach opieki zdrowotnej - ewentualne błędy powstałe przy przygotowywaniu i przekazywaniu sprawozdania muszą zostać usunięte do 5 dnia następnego miesiąca;</text:span></text:p>
          <text:p text:style-name="P58"><text:span text:style-name="T10">1</text:span><text:span text:style-name="T11">1</text:span><text:span text:style-name="T10">) </text:span><text:span text:style-name="T11">Z</text:span><text:span text:style-name="T8">najomości i postępowaniu zgodnie z Programem Poprawy Jakości Usług Medycznych – Akredytacja, oraz Systemem Zarządzania Jakością obowiązującym u Udzielającego zamówienie</text:span></text:p>
          <text:p text:style-name="P58"><text:span text:style-name="T19">1</text:span><text:span text:style-name="T20">2</text:span><text:span text:style-name="T19">) </text:span><text:span text:style-name="T20">N</text:span><text:span text:style-name="T18">iezwłocznym <text:s/>zgłaszania stwierdzonych usterek w sprzęcie i wyposażeniu.</text:span></text:p>
          <text:p text:style-name="P60"><text:span text:style-name="T50">13) W</text:span><text:span text:style-name="T6">ykonywania innych zadań zgodnych z kwalifikacjami, nie ujętych w niniejszej umowie, a zleconych każdorazowo przez</text:span> Dyrektora Naczelnego, Z-cy Dyrektora ds. Lecznictwa, Koordynatora Szpitalnego Oddziału <text:soft-page-break/>Ratunkowego i Działu Ratownictwa Medycznego, koordynatora ratowników medycznych.</text:p>
        </text:list-item>
      </text:list>
      <text:p text:style-name="P40"/>
      <text:p text:style-name="P14">§ 3</text:p>
      <text:p text:style-name="P33"><text:span text:style-name="T21">1. <text:s/>Przyjmujący zamówienie oświadcza, że posiada uprawnienia do wykonywania udzielania świadczeń zdrowotnych <text:line-break/>z zakresu objętego niniejszą umową, w tym dokumenty potwierdzające odpowiednie kwalifikacje i uprawnienia do prowadzenia działalności gospodarczej i uprawnienia do wykonywania świadczeń </text:span><text:span text:style-name="T8"><text:s/>jako pielęgniarka</text:span><text:span text:style-name="T21"> - stosowne dokumenty zostały przedstawione <text:s/>Udzielającemu zamówienia.</text:span></text:p>
      <text:p text:style-name="P34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34"><text:span text:style-name="T65">3. </text:span>Przyjmujący zamówienie zobowiązany jest do zabezpieczenia we własnym zakresie oraz noszenia umundurowania i środków ochrony indywidualnej zgodnie z Rozporządzeniem Ministra Zdrowia z dnia 17 grudnia 2019 roku w sprawie oznaczenia systemu Państwowe Ratownictwo Medyczne oraz wymagań w zakresie umundurowania członków zespołu ratownictwa medycznego <text:s/>oraz Zarządzeń Prezesa Narodowego Funduszu Zdrowia w przedmiotowej sprawie. Zabrania się noszenia umundurowania z emblematami i naszywkami z logo innych firm.</text:p>
      <text:list xml:id="list2368583363" text:style-name="WW8Num14">
        <text:list-header>
          <text:p text:style-name="P95"><text:span text:style-name="T65">4.</text:span>Przyjmujący zamówienie we własnym zakresie będzie dokonywał prania swojej odzieży ochronnej, zlecając jej wykonanie uprawnionym jednostkom</text:p>
        </text:list-header>
      </text:list>
      <text:p text:style-name="P23"/>
      <text:p text:style-name="P23">§ 4</text:p>
      <text:p text:style-name="P11">Przyjmujący zamówienie zobowiązuje się do przestrzegania:</text:p>
      <text:p text:style-name="P11">1) przepisów uwzględniających prawa i obowiązki pacjenta;</text:p>
      <text:p text:style-name="P11">2) standardów udzielania świadczeń zdrowotnych ustalonych przez Udzielającego zamówienia;</text:p>
      <text:p text:style-name="P11">3) procedur postępowania ustalonych przez Udzielającego zamówienie;</text:p>
      <text:p text:style-name="P11">4) Regulaminu Organizacyjnego Szpitala Powiatowego im. Jana Pawła II w Bartoszycach;</text:p>
      <text:p text:style-name="P70">5) wewnętrznych regulaminów obowiązujących u Udzielającego zamówienie</text:p>
      <text:p text:style-name="P71"/>
      <text:p text:style-name="P7">§ 5</text:p>
      <text:p text:style-name="P12"/>
      <text:p text:style-name="P13">Przyjmujący zamówienie zobowiązuje się do:</text:p>
      <text:p text:style-name="P13"/>
      <text:list xml:id="list3702820067" text:style-name="WW8Num4">
        <text:list-item>
          <text:p text:style-name="P64">dbania o pozytywny wizerunek Udzielającego zamówienia, </text:p>
        </text:list-item>
        <text:list-item>
          <text:p text:style-name="P64">znajomości i przestrzegania praw pacjenta oraz zasad etyki zawodowej i misji Szpitala;</text:p>
          <text:p text:style-name="P75"><text:span text:style-name="T8">3. niezwłocznego zgłaszania stwierdzonych usterek w sprzęcie i wyposażeniu</text:span><text:span text:style-name="T13">.</text:span></text:p>
        </text:list-item>
      </text:list>
      <text:p text:style-name="P16"/>
      <text:p text:style-name="P7">§ 6</text:p>
      <text:list xml:id="list1413964417" text:style-name="WW8Num3">
        <text:list-item>
          <text:p text:style-name="P67">Przyjmujący zamówienie wykonuje świadczenia zdrowotne, o których stanowi umowa, przy wykorzystaniu:</text:p>
          <text:p text:style-name="P78"><text:span text:style-name="T67">1) </text:span>bazy lokalowej Udzielającego zamówienia,</text:p>
          <text:p text:style-name="P78"><text:span text:style-name="T67">2) </text:span>aparatury i sprzętu medycznego będącego własnością Udzielającego zamówienia,</text:p>
          <text:p text:style-name="P78"><text:span text:style-name="T67">3) </text:span>środków transportowych Udzielającego zamówienia,</text:p>
          <text:p text:style-name="P78"><text:span text:style-name="T67">4) </text:span>leków i materiałów opatrunkowych Udzielającego zamówienia.</text:p>
        </text:list-item>
        <text:list-item>
          <text:p text:style-name="P67">Wykorzystanie wyżej wymienionych środków może odbywać się w zakresie niezbędnym do udzielania określonych niniejszą umową świadczeń zdrowotnych.</text:p>
        </text:list-item>
        <text:list-item>
          <text:p text:style-name="P67">Konserwacja i naprawa sprzętu odbywa się na koszt Udzielającego zamówienia.</text:p>
        </text:list-item>
        <text:list-item>
          <text:p text:style-name="P67">Przyjmujący zamówienie nie może wykorzystywać środków wymienionych w ust. 1 na cele odpłatnego udzielania świadczeń zdrowotnych.</text:p>
        </text:list-item>
        <text:list-item>
          <text:p text:style-name="P94"><text:span text:style-name="T5">Przyjmujący zamówienie jest w pełni odpowiedzialny za zabezpieczenie, utrzymanie w pełnej gotowości, sprawności i czystości karetki </text:span><text:span text:style-name="T60">wodnej</text:span><text:span text:style-name="T5"> oraz znajdującego się w niej sprzętu medycznego podczas udzielania świadczeń zdrowotnych.</text:span></text:p>
        </text:list-item>
        <text:list-item>
          <text:p text:style-name="P94"><text:span text:style-name="T5">Przyjmujący zamówienie jest odpowiedzialny za stan leków i innych potrzebnych materiałów w zespole </text:span><text:span text:style-name="T60">wyjazdowym wodnym</text:span><text:span text:style-name="T5"> jego uzupełnianie oraz przestrzeganie terminów ważności.</text:span></text:p>
        </text:list-item>
        <text:list-item>
          <text:p text:style-name="P62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32"/>
      <text:p text:style-name="P23">§ 7</text:p>
      <text:p text:style-name="P15"><text:span text:style-name="T29">1. </text:span><text:span text:style-name="T21">Przyjmujący zamówienie zobowiązuje się do zachowania w tajemnicy informacji dotyczących stosowanej przez Udzielającego zamówienia organizacji pracy oraz sposobu prowadzenia działalności.</text:span></text:p>
      <text:list xml:id="list3186795497" text:style-name="L2">
        <text:list-header>
          <text:p text:style-name="P82">2. Przyjmujący zamówienie obowiązany jest do zachowania w tajemnicy wszelkich danych dotyczących pacjentów, w <text:soft-page-break/>tym w szczególności ich danych osobowych oraz ich dokumentacji medycznej i informacji o stanie zdrowia. W tym celu Przyjmujący zamówienie zobowiązany jest zapoznać się i przestrzegać obowiązujących u Udzielającego zamówienia:</text:p>
          <text:p text:style-name="P74">1) Polityki Bezpieczeństwa Przetwarzania Danych Osobowych;</text:p>
        </text:list-header>
      </text:list>
      <text:list xml:id="list1414090276" text:style-name="WW8Num12">
        <text:list-header>
          <text:p text:style-name="P83">2) Instrukcji Zarządzania Systemem Informatycznym Przetwarzającym Dane Osobowe. </text:p>
        </text:list-header>
      </text:list>
      <text:p text:style-name="P29"/>
      <text:p text:style-name="P23">§ 8</text:p>
      <text:p text:style-name="P17">Świadczenia objęte niniejszą umową udzielane są przez Przyjmującego zamówienie zgodnie z rozkładem funkcjonowania <text:span text:style-name="T61">Działu Ratownictwa Medycznego.</text:span></text:p>
      <text:p text:style-name="P23"/>
      <text:p text:style-name="P23">§ 9</text:p>
      <text:p text:style-name="P17">Przyjmujący zamówienie w przypadku wątpliwości związanych z wykonaniem przedmiotu umowy ma prawo zasięgnąć <text:span text:style-name="T62">lekarza.</text:span></text:p>
      <text:p text:style-name="P17"/>
      <text:p text:style-name="P23">§ 10</text:p>
      <text:p text:style-name="P3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<text:span text:style-name="T49">pielęgniarkę oddziałową</text:span> oraz wskazać swego zastępcę, zgodnie z ust. 2<text:span text:style-name="T51">. </text:span></text:p>
      <text:p text:style-name="P3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8"/>
      <text:p text:style-name="P7">§ 11</text:p>
      <text:p text:style-name="P51">1. Koordynację i kontrolę merytoryczną nad udzielaniem świadczeń zdrowotnych sprawuje koordynator Działu Ratownictwa Medycznego i Szpitalnego Oddziału Ratunkowego, <text:s/>ratownik koordynujący i nadzorujący pracę ratowników medycznych.</text:p>
      <text:p text:style-name="P2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8"/>
      <text:p text:style-name="P23">§ 12</text:p>
      <text:p text:style-name="P46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7"/>
      <text:p text:style-name="P23">§ 13</text:p>
      <text:list xml:id="list2164623265" text:style-name="WW8Num9">
        <text:list-header>
          <text:p text:style-name="P84"><text:span text:style-name="T23">1. </text:span><text:span text:style-name="T21">Z tytułu wykonywania przez Przyjmującego zamówienie wszystkich obowiązków określonych umową Strony ustalają następujące wynagrodzenie:</text:span></text:p>
        </text:list-header>
      </text:list>
      <text:p text:style-name="P42"><text:span text:style-name="T35">1</text:span><text:span text:style-name="T34">) …....</text:span><text:span text:style-name="T32"> zł</text:span><text:span text:style-name="T21"> za 1 godz. udzielania świadczeń w Wodnym Zespole Ratownictwa Medycznego Podstawowego Giżycko</text:span></text:p>
      <text:p text:style-name="P42"><text:span text:style-name="T35">2</text:span><text:span text:style-name="T34">) ….....</text:span><text:span text:style-name="T32"> zł</text:span><text:span text:style-name="T34"> </text:span><text:span text:style-name="T21">za 1 godz. udzielania świadczeń w Wodnym Zespole Ratownictwa Medycznego Podstawowego Ryn</text:span></text:p>
      <text:p text:style-name="P42"><text:span text:style-name="T35">3</text:span><text:span text:style-name="T34">) …......</text:span><text:span text:style-name="T32">zł</text:span><text:span text:style-name="T34"> </text:span><text:span text:style-name="T21"><text:s/>za 1 godz. udzielania świadczeń w Wodnym Zespole Ratownictwa Medycznego Podstawowego </text:span><text:span text:style-name="T25">Kamień</text:span></text:p>
      <text:p text:style-name="P42"><text:span text:style-name="T35">4</text:span><text:span text:style-name="T34">) ….......</text:span><text:span text:style-name="T32"> zł</text:span><text:span text:style-name="T34"> </text:span><text:span text:style-name="T21">za 1 godz. udzielania świadczeń w Wodnym Zespole Ratownictwa Medycznego Podstawowego Sztynort</text:span></text:p>
      <text:p text:style-name="P42"><text:span text:style-name="T37">2. </text:span><text:span text:style-name="T36">W przypadku powierzenia pełnienia funkcji kierownika zespołu ratownictwa medycznego <text:s/>podstawowego, którego wyznacza po wcześniejszej ocenie merytorycznej koordynator/ordynator Działu Ratownictwa Medycznego oraz Szpitalnego Oddziału Ratunkowego w porozumieniu z ratownikiem koordynującym pracą ratowników medycznych, Przyjmujący zamówienie otrzyma <text:s/>dodatkowe wynagrodzenie w wysokości</text:span><text:span text:style-name="T30"> </text:span><text:span text:style-name="T31">2</text:span><text:span text:style-name="T30"> zł </text:span><text:span text:style-name="T36">do każdej godziny wykonywania czynności kierownika.</text:span></text:p>
      <text:p text:style-name="P43"><text:span text:style-name="T24">3</text:span><text:span text:style-name="T23">. </text:span><text:span text:style-name="T21">Przyjmujący zamówienie jest zobowiązany do dostarczenia faktury w terminie do 5 dni od daty zakończenia miesiąca kalendarzowego. Do faktury Przyjmujący zamówienie dołączy wykaz zawierający określenie terminów i czasu <text:s/></text:span><text:span text:style-name="T23">u</text:span><text:span text:style-name="T21">dzielania świadczeń zdrowotnych, który potwierdzi osoba koordynująca pracę </text:span><text:span text:style-name="T24">wodnych zespołów ratunkowych</text:span><text:span text:style-name="T21">. </text:span><text:span text:style-name="T8">Należność zostanie wypłacona na wskazane przez Przyjmującego zamówienie konto, w terminie </text:span><text:span text:style-name="T12">21</text:span><text:span text:style-name="T8"> dni od dnia dostarczenia prawidłowo wystawionej faktury </text:span><text:span text:style-name="T14"><text:s/></text:span></text:p>
      <text:p text:style-name="P42"><text:span text:style-name="T24">4</text:span><text:span text:style-name="T23">. </text:span><text:span text:style-name="T21">Wszystkie kwoty wskazane w niniejszym paragrafie są kwotami brutto.</text:span></text:p>
      <text:p text:style-name="P42"><text:span text:style-name="T39">5</text:span><text:span text:style-name="T38">. </text:span><text:span text:style-name="T52">Za wykonywanie obowiązków wskazanych w ust. 1 Przyjmującemu zamówienie przysługuje dodatek odpowiadający iloczynowi stawki 1</text:span><text:span text:style-name="T53">6</text:span><text:span text:style-name="T52">00 zł brutto oraz wypracowanego wymiaru etatu przy założeniu, że Strony jako pełny etat ustalają 160 godzin wykonywania obowiązków wskazanych w ust. 1. Wymiar etatu zaokrąglony będzie do dwóch miejsc po przecinku.</text:span></text:p>
      <text:p text:style-name="P44">6. Wypłata dodatku określonego w ust. 5 dotyczącego obowiązków wymienionych w ustępie 1 nastąpi w terminie 5 dni <text:soft-page-break/>od dnia doręczenia odrębnej faktury, pod warunkiem doręczenia prawidłowo wystawionej faktury do 5-ego dnia od zakończenia miesiąca kalendarzowego którego dotyczy faktura, a gdyby ten dzień był dniem ustawowo wolnym od pracy bądź sobotą fakturę należy doręczyć nie później niż w ostatnim dniu roboczym poprzedzającym te dni. Nie złożenie faktury w terminie określonym w zdaniu poprzedzającym powoduje utratę prawa do dodatku.</text:p>
      <text:p text:style-name="P42"><text:span text:style-name="T57">7</text:span><text:span text:style-name="T55">. </text:span><text:span text:style-name="T54">Zapisy ust. </text:span><text:span text:style-name="T56">5 </text:span><text:span text:style-name="T57">i 6</text:span><text:span text:style-name="T54"> obowiązują od 01.0</text:span><text:span text:style-name="T56">6</text:span><text:span text:style-name="T54">.20</text:span><text:span text:style-name="T58">2</text:span><text:span text:style-name="T59">1 </text:span><text:span text:style-name="T54">r. </text:span><text:span text:style-name="T17">nie dłużej jednak, niż do czasu otrzymywania środków z NFZ z przeznaczeniem na podwyższenie wynagrodzeń.</text:span></text:p>
      <text:p text:style-name="P41"><text:span text:style-name="T17">8. </text:span><text:span text:style-name="T66">Przyjmujący zamówienie otrzyma dodatkowo 2 zł do każdej godziny udzielania świadczeń w ramach Wodnego Zespołu Podstawowego Giżycko tzn. ekwiwalent wyżywieniowy</text:span></text:p>
      <text:p text:style-name="P23">§ 14</text:p>
      <text:p text:style-name="P17">Wynagrodzenie, o którym mowa w § 13 wyczerpuje całość zobowiązań finansowych Udzielającego zamówienie względem Przyjmującego zamówienie z tytułu realizacji umowy.</text:p>
      <text:p text:style-name="P17"/>
      <text:p text:style-name="P23">§ 15</text:p>
      <text:p text:style-name="P38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38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24"/>
      <text:p text:style-name="P23">§ 16</text:p>
      <text:p text:style-name="P17">Przyjmujący zamówienie składa Udzielającemu zamówienie fakturę <text:s/>za wykonanie usługi w terminie 5 dni po zakończeniu miesiąca kalendarzowego do <text:s/>Działu Kadr, Organizacji i Rozliczeń.. Należność zostanie wypłacona na wskazane przez Przyjmującego zamówienie konto, w terminie 7 dni od dnia dostarczenia prawidłowo wystawionej faktury . Do faktury powinna być załączona specyfikacja zawierająca:</text:p>
      <text:p text:style-name="P31">a/ imię i nazwisko Przyjmującego zamówienie,</text:p>
      <text:p text:style-name="P31">b/ określenie terminów udzielania świadczeń,</text:p>
      <text:p text:style-name="P17">c/ potwierdzenie, przez <text:span text:style-name="T61">koordynatora ratowników medycznych,</text:span> <text:s/>wykonania czynności określonych umową.</text:p>
      <text:p text:style-name="P35"/>
      <text:p text:style-name="P35">§ 17</text:p>
      <text:list xml:id="list934472665" text:style-name="WW8Num6">
        <text:list-item>
          <text:p text:style-name="P68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1256114400" text:style-name="WW8Num7">
        <text:list-item>
          <text:p text:style-name="P81">w przypadku nieuzasadnionej odmowy udzielenia świadczeń zdrowotnych – w wysokości 300 zł za każdy stwierdzony przypadek – nie więcej niż do kwoty 1000 zł miesięcznie;</text:p>
        </text:list-item>
        <text:list-item>
          <text:p text:style-name="P77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80"><text:span text:style-name="T21">w przypadku uzasadnionej skargi pacjenta - w wysokości 300 zł za każdy stwierdzony <text:s/></text:span><text:span text:style-name="T46">przypadek – nie więcej niż do kwoty 1000 zł miesięcznie;</text:span></text:p>
        </text:list-item>
        <text:list-item>
          <text:p text:style-name="P77">w przypadku naruszenia przynajmniej jednego z obowiązków wskazanych w § 10 ust. 1 - w wysokości 300 zł za każdy stwierdzony <text:s/>przypadek – nie więcej niż do kwoty 1000 zł miesięcznie;</text:p>
        </text:list-item>
        <text:list-item>
          <text:p text:style-name="P77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77">w przypadku naruszenia § 27 w wysokości 300 zł za każdy stwierdzony <text:s/>przypadek – nie więcej niż do kwoty 1000 zł miesięcznie;</text:p>
        </text:list-item>
        <text:list-item>
          <text:p text:style-name="P80"><text:span text:style-name="T33"><text:s/></text:span><text:span text:style-name="T21">w przypadku naruszenia § 15 - w wysokości 300 zł za każdy stwierdzony <text:s/>przypadek – nie więcej niż do kwoty 1000 zł miesięcznie;</text:span></text:p>
        </text:list-item>
        <text:list-item>
          <text:p text:style-name="P77">w przypadku nie podjęcia obowiązków zgodnie z ustalonym harmonogramem – w wysokości 300 zł za każdy dzień – nie więcej niż do kwoty 1000 zł miesięcznie;</text:p>
        </text:list-item>
        <text:list-item>
          <text:p text:style-name="P77">w przypadku rozwiązania umowy ze skutkiem natychmiastowym przez którąkolwiek ze stron z przyczyn leżących po stronie Przyjmującego zamówienie wysokości 5000 zł.</text:p>
        </text:list-item>
      </text:list>
      <text:list xml:id="list122809697298555" text:continue-list="list934472665" text:style-name="WW8Num6">
        <text:list-item>
          <text:p text:style-name="P72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59"><text:span text:style-name="T46">Każdorazowo Przyjmujący zamówienie będzie o stwierdzonym uchybieniu powiadomiony w formie pisemnej </text:span><text:span text:style-name="T21">przez Udzielającego zamówienie i będzie mu przysługiwało prawo złożenia pisemnych wyjaśnień w terminie do 3 dni od dnia powiadomienia.</text:span></text:p>
        </text:list-item>
        <text:list-item>
          <text:p text:style-name="P63">Udzielający zamówienia ma prawo dochodzić odszkodowania przewyższającego zastrzeżone kary umowne na zasadach ogólnych przewidzianych w kodeksie cywilnym.</text:p>
        </text:list-item>
      </text:list>
      <text:p text:style-name="P37"/>
      <text:p text:style-name="P36"/>
      <text:p text:style-name="P23"><text:soft-page-break/>§ 18</text:p>
      <text:p text:style-name="P17">Przyjmujący zamówienie we własnym zakresie będzie dokonywał prania swojej odzieży ochronnej, zlecając jej wykonanie uprawnionym jednostkom.</text:p>
      <text:p text:style-name="P32"/>
      <text:p text:style-name="P23">§ 19</text:p>
      <text:p text:style-name="P17">Przyjmujący zamówienie samodzielnie dokonuje wpłat i rozliczeń z Zakładem Ubezpieczeń Społecznych (ubezpieczenia społeczne, zdrowotne i inne tytuły wpłat) i z Urzędem Skarbowym.</text:p>
      <text:p text:style-name="P19"/>
      <text:p text:style-name="P22"/>
      <text:p text:style-name="P23">§ 20</text:p>
      <text:list xml:id="list122809842979973" text:continue-list="list2164623265" text:style-name="WW8Num9">
        <text:list-item>
          <text:p text:style-name="P73">Umowa ulega rozwiązaniu:</text:p>
        </text:list-item>
      </text:list>
      <text:list xml:id="list205059924" text:style-name="WW8Num10">
        <text:list-item>
          <text:p text:style-name="P86">z <text:s/>upływem terminu określonego w § 21;</text:p>
        </text:list-item>
        <text:list-item>
          <text:p text:style-name="P86">na skutek wypowiedzenia złożonego przez którąkolwiek ze stron z zachowaniem <text:span text:style-name="T63">1</text:span>-miesięcznego okresu wypowiedzenia, ze skutkiem na koniec miesiąca;</text:p>
        </text:list-item>
        <text:list-item>
          <text:p text:style-name="P86">za porozumieniem stron w uzgodnionym terminie.</text:p>
        </text:list-item>
      </text:list>
      <text:list xml:id="list122809153582476" text:continue-list="list122809842979973" text:style-name="WW8Num9">
        <text:list-item>
          <text:p text:style-name="P69">Udzielający zamówienia może rozwiązać umowę ze skutkiem natychmiastowym, bez wypowiedzenia, gdy:</text:p>
        </text:list-item>
      </text:list>
      <text:list xml:id="list475205856" text:style-name="WW8Num11">
        <text:list-item>
          <text:p text:style-name="P88"><text:span text:style-name="T21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urzających lub znajdowanie się pod wpływem działania tych środków, opuszczenie miejsca udzielania świadczeń bez uzyskanej zgody </text:span><text:span text:style-name="Odwołanie_20_do_20_komentarza"><text:span text:style-name="T22">Udzielającego zamówienie</text:span></text:span></text:p>
        </text:list-item>
        <text:list-item>
          <text:p text:style-name="P89">Przyjmujący zamówienie swoje prawa i obowiązki przeniósł na osobę trzecią, nie uzyskawszy na to zgody Udzielającego zamówienia;</text:p>
        </text:list-item>
        <text:list-item>
          <text:p text:style-name="P89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88"><text:span text:style-name="T21">Przyjmujący zamówienie </text:span><text:span text:style-name="T46">utracił uprawnienia do wykonywania zawodu pielęgniarki</text:span></text:p>
        </text:list-item>
        <text:list-item>
          <text:p text:style-name="P87">Umowa Udzielającego zamówienia z NFZ obejmująca przedmiot niniejszej umowy uległa rozwiązaniu;</text:p>
        </text:list-item>
        <text:list-item>
          <text:p text:style-name="P89">na Przyjmującego zamówienie trzykrotnie nałożona zostanie kara umowna;</text:p>
        </text:list-item>
        <text:list-item>
          <text:p text:style-name="P89">Przyjmujący zamówienie naruszy postanowienia § 5,7,15, 24,25 i 27.</text:p>
        </text:list-item>
      </text:list>
      <text:p text:style-name="P39"><text:span text:style-name="T4"><text:s text:c="8"/></text:span><text:span text:style-name="T1">3. Po rozwiązaniu lub wygaśnięciu umowy Przyjmujący zamówienie zobowiązany jest do:</text:span></text:p>
      <text:list xml:id="list21897733" text:style-name="WW8Num8">
        <text:list-item>
          <text:p text:style-name="P52">przekazania mienia Udzielającemu zamówienie w formie określonej jak dla jej przyjęcia <text:line-break/>na podstawie protokołu zdawczo – odbiorczego,</text:p>
        </text:list-item>
        <text:list-item>
          <text:p text:style-name="P52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4"/>
      <text:p text:style-name="P23">§ 21</text:p>
      <text:p text:style-name="P17">Umowa zostaje zawarta na czas określony: od 01.<text:span text:style-name="T61">06.202</text:span><text:span text:style-name="T67">1</text:span><text:span text:style-name="T61"> </text:span>roku, do 3<text:span text:style-name="T63">0.09.202</text:span><text:span text:style-name="T67">1</text:span><text:span text:style-name="T63"> </text:span>roku.</text:p>
      <text:p text:style-name="P17"/>
      <text:p text:style-name="P23">§ 22</text:p>
      <text:p text:style-name="P17">Zmiany do umowy mogą być wprowadzone w każdym czasie w formie pisemnego aneksu uzgodnionego przez strony.</text:p>
      <text:p text:style-name="P23"/>
      <text:p text:style-name="P25">§ 23</text:p>
      <text:p text:style-name="P20">1. Przyjmujący zamówienie na czas niniejszej umowy obowiązany jest posiadać aktualne badania lekarskie i sanitarne, zgodne z miejscem świadczenia tych usług oraz szkolenie bhp .</text:p>
      <text:p text:style-name="P20">2. Przyjmujący zamówienie we własnym zakresie i na własny koszt zabezpieczy posiadanie aktualnych szkoleń bhp oraz aktualnych badań profilaktycznych.</text:p>
      <text:p text:style-name="P26"/>
      <text:p text:style-name="P27">§ 24</text:p>
      <text:p text:style-name="P17">1. Przyjmujący zamówienie zobowiązuje się do zachowania w tajemnicy warunków realizacji niniejszej umowy oraz wszelkich informacji i danych, pozyskanych w związku z umową.</text:p>
      <text:p text:style-name="P28"><text:span text:style-name="T1">2. Naruszenie w/w obowiązków spowoduje odpowiedzialność Przyjmującego zamówienie</text:span><text:span text:style-name="T4"> </text:span><text:span text:style-name="T1">za wyrządzone szkody Udzielającemu zamówienie wg zasad określonych w Kodeksie Cywilnym. </text:span></text:p>
      <text:p text:style-name="P23">§ 25</text:p>
      <text:p text:style-name="P1">Przyjmującemu zamówienie nie wolno pobierać jakichkolwiek opłat na własną rzecz od pacjentów lub ich rodzin z tytułu wykonywania świadczeń będących przedmiotem niniejszej umowy </text:p>
      <text:p text:style-name="P23"/>
      <text:p text:style-name="P23">§ 26</text:p>
      <text:p text:style-name="P17">1. Przyjmujący zamówienie ponosi odpowiedzialność w zakresie odpowiedzialności cywilnej, zawodowej i karnej.</text:p>
      <text:p text:style-name="P17"><text:soft-page-break/>2. Przyjmujący zamówienie zobowiązany jest do ubezpieczenia się od odpowiedzialności cywilnej w zakresie świadczonych przez siebie usług.</text:p>
      <text:p text:style-name="P28"><text:span text:style-name="T1">3. </text:span><text:span text:style-name="T8"><text:s/>Udzielający zamówienia</text:span><text:span text:style-name="T47"> </text:span><text:span text:style-name="T1">i Przyjmujący zamówienie ponoszą odpowiedzialność solidarną za wyrządzoną szkodę przy udzielaniu świadczeń zdrowotnych <text:s/>zgodnie z art. 27 ust. 7 ustawy <text:s/>o działalności leczniczej.</text:span></text:p>
      <text:p text:style-name="P17"/>
      <text:p text:style-name="P30">§ 27</text:p>
      <text:p text:style-name="P17">Strony zastrzegają sobie poufność wszelkich postanowień umowy dla osób trzecich.</text:p>
      <text:p text:style-name="P23"/>
      <text:p text:style-name="P23">§ 28</text:p>
      <text:p text:style-name="P45">W sprawach nieuregulowanych postanowieniami umowy mają zastosowanie przepisy Kodeksu Cywilnego, ustawy o działalności leczniczej wraz z przepisami wykonawczymi do tych ustaw.</text:p>
      <text:p text:style-name="P27">§ 29</text:p>
      <text:p text:style-name="P18">Umowę sporządzono w dwóch jednobrzmiących egzemplarzach po jednym dla każdej ze stron.</text:p>
      <text:h text:style-name="P53" text:outline-level="2"/>
      <text:h text:style-name="P53" text:outline-level="2"><text:s/>UDZIELAJĄCY <text:s text:c="2"/>ZAMÓWIENIA <text:s text:c="30"/>PRZYJMUJĄCY ZAMÓWIENIE</text:h>
      <text:p text:style-name="P17"/>
      <text:p text:style-name="P17"/>
      <text:p text:style-name="P17"/>
      <text:p text:style-name="P17"/>
      <text:p text:style-name="P4"/>
      <text:h text:style-name="P54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podstawowy_20_wcięty_20_22" style:display-name="Tekst podstawowy wcięty 2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4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fo:color="#000000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8z0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2T12:05:50.54</meta:creation-date>
    <dc:date>2021-04-13T12:28:08.601000000</dc:date>
    <meta:editing-duration>PT2H4M37S</meta:editing-duration>
    <meta:editing-cycles>25</meta:editing-cycles>
    <meta:generator>LibreOffice/6.4.5.2$Windows_X86_64 LibreOffice_project/a726b36747cf2001e06b58ad5db1aa3a9a1872d6</meta:generator>
    <meta:print-date>2020-05-08T07:46:14.272000000</meta:print-date>
    <meta:document-statistic meta:table-count="0" meta:image-count="0" meta:object-count="0" meta:page-count="6" meta:paragraph-count="156" meta:word-count="2713" meta:character-count="21139" meta:non-whitespace-character-count="18515"/>
  </office:meta>
</office:document-meta>
</file>