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a4aef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29d865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2cb559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2cb559" style:font-size-asian="10pt" style:font-size-complex="10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officeooo:rsid="001e3693" officeooo:paragraph-rsid="001e3693" style:font-size-asian="10.5pt" style:font-weight-asian="bold" style:font-size-complex="10.5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style:line-height-at-least="0.353cm"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2cb55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officeooo:paragraph-rsid="002cb559" style:font-size-asian="10pt" style:font-name-complex="Times New Roman" style:font-size-complex="10pt"/>
    </style:style>
    <style:style style:name="P35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38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fo:color="#000000" style:font-name="Times New Roman" fo:font-size="10pt" officeooo:rsid="0029d865" officeooo:paragraph-rsid="002cb559" style:font-size-asian="10pt" style:font-name-complex="Times New Roman" style:font-size-complex="10pt"/>
    </style:style>
    <style:style style:name="P42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officeooo:paragraph-rsid="0020382f"/>
    </style:style>
    <style:style style:name="P4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officeooo:paragraph-rsid="0024651f"/>
    </style:style>
    <style:style style:name="P4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use-window-font-color="true" style:font-name="Times New Roman1" fo:font-size="10pt" fo:font-weight="normal" officeooo:rsid="0024c3ea" officeooo:paragraph-rsid="0024c3ea" style:font-name-asian="Times New Roman1" style:font-size-asian="10pt" style:font-weight-asian="normal" style:font-name-complex="Times New Roman1" style:font-size-complex="10pt"/>
    </style:style>
    <style:style style:name="P45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2cb559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0pt" officeooo:paragraph-rsid="002cb559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fo:font-weight="normal" officeooo:paragraph-rsid="002cb559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margin-top="0.282cm" fo:margin-bottom="0cm" loext:contextual-spacing="false" fo:line-height="105%" fo:text-align="justify" style:justify-single-word="false"/>
      <style:text-properties officeooo:paragraph-rsid="001e3693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officeooo:paragraph-rsid="0020382f" style:font-size-asian="10pt" style:font-name-complex="Times New Roman" style:font-size-complex="10pt"/>
    </style:style>
    <style:style style:name="P53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0pt" officeooo:paragraph-rsid="002d4002" style:font-size-asian="10pt" style:font-name-complex="Times New Roman" style:font-size-complex="10pt"/>
    </style:style>
    <style:style style:name="P56" style:family="paragraph" style:parent-style-name="Standard" style:list-style-name="WW8Num2">
      <style:paragraph-properties fo:text-align="justify" style:justify-single-word="false"/>
      <style:text-properties officeooo:paragraph-rsid="001e3693"/>
    </style:style>
    <style:style style:name="P57" style:family="paragraph" style:parent-style-name="Standard" style:list-style-name="WW8Num2">
      <style:paragraph-properties style:line-height-at-least="0.353cm" fo:text-align="justify" style:justify-single-word="false"/>
      <style:text-properties officeooo:paragraph-rsid="001e3693"/>
    </style:style>
    <style:style style:name="P58" style:family="paragraph" style:parent-style-name="Standard" style:list-style-name="WW8Num6">
      <style:paragraph-properties style:line-height-at-least="0.353cm" fo:text-align="justify" style:justify-single-word="false"/>
    </style:style>
    <style:style style:name="P59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20382f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1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2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63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4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5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66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67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68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69" style:family="paragraph" style:parent-style-name="Standard" style:list-style-name="L2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0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3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4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6" style:family="paragraph" style:parent-style-name="Standard" style:list-style-name="L2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7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8" style:family="paragraph" style:parent-style-name="Standard" style:list-style-name="WW8Num9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/>
      <style:text-properties officeooo:paragraph-rsid="0020382f"/>
    </style:style>
    <style:style style:name="P79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8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83" style:family="paragraph" style:parent-style-name="Tekst_20_podstawowy_20_31" style:list-style-name="WW8Num14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officeooo:paragraph-rsid="002cb559" style:font-size-asian="10pt" style:font-name-complex="Times New Roman" style:font-size-complex="10pt"/>
    </style:style>
    <style:style style:name="P84" style:family="paragraph" style:parent-style-name="Heading_20_2">
      <style:text-properties style:font-name="Times New Roman" fo:font-size="10pt" officeooo:paragraph-rsid="002d4002" style:font-size-asian="10pt" style:font-name-complex="Times New Roman" style:font-size-complex="10pt"/>
    </style:style>
    <style:style style:name="P85" style:family="paragraph" style:parent-style-name="Heading_20_2">
      <style:paragraph-properties fo:text-align="start" style:justify-single-word="false"/>
      <style:text-properties fo:color="#000000" style:font-name="Times New Roman" fo:font-size="10pt" officeooo:paragraph-rsid="0029d865" style:font-size-asian="10pt" style:font-name-complex="Times New Roman" style:font-size-complex="10pt"/>
    </style:style>
    <style:style style:name="P86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e3693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ed2dc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officeooo:rsid="001ed2dc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officeooo:rsid="001e3693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officeooo:rsid="001ed2dc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officeooo:rsid="0023257a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officeooo:rsid="0024651f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fo:font-weight="normal" officeooo:rsid="001e369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Times New Roman" fo:font-size="10pt" fo:font-weight="normal" officeooo:rsid="002cb55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/>
    </style:style>
    <style:style style:name="T17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Times New Roman" fo:font-size="10pt" fo:font-weight="normal" officeooo:rsid="001ed2dc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style:font-name="Times New Roman" fo:font-size="10pt" fo:font-weight="normal" officeooo:rsid="0023257a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style:font-size-asian="10pt" style:font-size-complex="10pt" text:display="true"/>
    </style:style>
    <style:style style:name="T22" style:family="text">
      <style:text-properties fo:color="#000000" fo:font-size="10pt" officeooo:rsid="0020382f" style:font-size-asian="10pt" style:font-size-complex="10pt"/>
    </style:style>
    <style:style style:name="T23" style:family="text">
      <style:text-properties fo:color="#000000" fo:font-size="10pt" officeooo:rsid="0024651f" style:font-size-asian="10pt" style:font-size-complex="10pt"/>
    </style:style>
    <style:style style:name="T24" style:family="text">
      <style:text-properties fo:color="#000000" fo:font-size="10pt" officeooo:rsid="002cb559" style:font-size-asian="10pt" style:font-size-complex="10pt"/>
    </style:style>
    <style:style style:name="T25" style:family="text">
      <style:text-properties fo:color="#000000" fo:font-size="10pt" fo:font-weight="bold" style:font-size-asian="10pt" style:font-weight-asian="bold" style:font-size-complex="10pt"/>
    </style:style>
    <style:style style:name="T2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fo:font-size="10pt" fo:font-weight="bold" officeooo:rsid="0028ce54" style:font-size-asian="10pt" style:font-weight-asian="bold" style:font-size-complex="10pt" style:font-weight-complex="bold"/>
    </style:style>
    <style:style style:name="T28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29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30" style:family="text">
      <style:text-properties fo:color="#000000" fo:font-size="10pt" style:font-name-asian="Times New Roman" style:font-size-asian="10pt" style:font-size-complex="10pt"/>
    </style:style>
    <style:style style:name="T31" style:family="text">
      <style:text-properties fo:color="#000000" fo:font-size="10pt" officeooo:rsid="0024651f" style:font-name-asian="Times New Roman" style:font-size-asian="10pt" style:font-size-complex="10pt"/>
    </style:style>
    <style:style style:name="T3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color="#000000" fo:font-size="10pt" fo:font-weight="normal" officeooo:rsid="0020382f" style:font-size-asian="10pt" style:font-weight-asian="normal" style:font-size-complex="10pt" style:font-weight-complex="normal"/>
    </style:style>
    <style:style style:name="T34" style:family="text">
      <style:text-properties fo:color="#000000" style:font-name="Times New Roman1" fo:font-size="10pt" fo:font-weight="normal" officeooo:rsid="0020382f" style:font-name-asian="Times New Roman1" style:font-size-asian="10pt" style:font-weight-asian="normal" style:font-name-complex="Times New Roman1" style:font-size-complex="10pt"/>
    </style:style>
    <style:style style:name="T35" style:family="text">
      <style:text-properties fo:color="#000000" style:font-name="Times New Roman1" fo:font-size="10pt" fo:font-weight="normal" officeooo:rsid="0024651f" style:font-name-asian="Times New Roman1" style:font-size-asian="10pt" style:font-weight-asian="normal" style:font-name-complex="Times New Roman1" style:font-size-complex="10pt"/>
    </style:style>
    <style:style style:name="T36" style:family="text">
      <style:text-properties fo:color="#000000" style:font-name-asian="Times New Roman"/>
    </style:style>
    <style:style style:name="T37" style:family="text">
      <style:text-properties fo:font-size="10pt" fo:background-color="transparent" loext:char-shading-value="0" style:font-size-asian="10pt" style:font-size-complex="10pt"/>
    </style:style>
    <style:style style:name="T38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1e3693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23257a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24651f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color="#ff0000" style:font-name="Times New Roman" fo:font-size="10pt" style:font-size-asian="10pt" style:font-name-complex="Times New Roman" style:font-size-complex="10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1a4aef"/>
    </style:style>
    <style:style style:name="T46" style:family="text">
      <style:text-properties officeooo:rsid="001ed2dc"/>
    </style:style>
    <style:style style:name="T47" style:family="text">
      <style:text-properties officeooo:rsid="0020382f"/>
    </style:style>
    <style:style style:name="T48" style:family="text">
      <style:text-properties style:use-window-font-color="true" style:font-name="Times New Roman1" fo:font-size="10pt" fo:font-weight="normal" style:font-name-asian="Times New Roman1" style:font-size-asian="10pt" style:font-weight-asian="normal" style:font-name-complex="Times New Roman1" style:font-size-complex="10pt"/>
    </style:style>
    <style:style style:name="T49" style:family="text">
      <style:text-properties style:use-window-font-color="true" style:font-name="Times New Roman1" fo:font-size="10pt" fo:font-weight="normal" officeooo:rsid="0021d355" style:font-name-asian="Times New Roman1" style:font-size-asian="10pt" style:font-weight-asian="normal" style:font-name-complex="Times New Roman1" style:font-size-complex="10pt"/>
    </style:style>
    <style:style style:name="T50" style:family="text">
      <style:text-properties style:use-window-font-color="true" style:font-name="Times New Roman1" fo:font-size="10pt" fo:font-weight="normal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1" style:family="text">
      <style:text-properties style:use-window-font-color="true" style:font-name="Times New Roman1" fo:font-size="10pt" fo:font-weight="normal" officeooo:rsid="0020382f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2" style:family="text">
      <style:text-properties style:use-window-font-color="true" style:font-name="Times New Roman1" fo:font-size="10pt" fo:font-weight="normal" officeooo:rsid="0024651f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3" style:family="text">
      <style:text-properties style:use-window-font-color="true" style:font-name="Times New Roman1" fo:font-size="10pt" fo:font-weight="normal" officeooo:rsid="0024c3ea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4" style:family="text">
      <style:text-properties style:use-window-font-color="true" style:font-name="Times New Roman1" fo:font-size="10pt" fo:font-weight="normal" officeooo:rsid="002cb559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5" style:family="text">
      <style:text-properties officeooo:rsid="0021d355"/>
    </style:style>
    <style:style style:name="T56" style:family="text">
      <style:text-properties officeooo:rsid="0023257a"/>
    </style:style>
    <style:style style:name="T57" style:family="text">
      <style:text-properties officeooo:rsid="0024651f"/>
    </style:style>
    <style:style style:name="T58" style:family="text">
      <style:text-properties style:font-name-complex="Cambria"/>
    </style:style>
    <style:style style:name="T59" style:family="text">
      <style:text-properties officeooo:rsid="002cb559"/>
    </style:style>
    <style:style style:name="T60" style:family="text">
      <style:text-properties fo:font-weight="normal" fo:background-color="transparent" loext:char-shading-value="0" style:font-name-asian="Times New Roman1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9">UMOWA </text:p>
      <text:p text:style-name="P9">O UDZIELENIE ZAMÓWIENIA NA ŚWIADCZENIA ZDROWOTNE </text:p>
      <text:p text:style-name="P10">PRZEZ PIELĘGNIARKĘ SYSTEMU</text:p>
      <text:p text:style-name="P9"/>
      <text:p text:style-name="P48">zawarta w dniu ................ r. w oparciu o Protokół Komisji Konkursowej z dnia...................r. pomiędzy:</text:p>
      <text:p text:style-name="P48">Szpitalem Powiatowym im. Jana Pawła II w Bartoszycach, ul. <text:span text:style-name="T58">Wyszyńskiego 11, 11-200 Bartoszyce, KRS: 0000000740</text:span> reprezentowanym przez <text:span text:style-name="T44">Dyrektora Sławomira Wójcika</text:span> , zwanym w dalszej części umowy Udzielającym zamówienia </text:p>
      <text:p text:style-name="P6">a</text:p>
      <text:p text:style-name="P21"><text:span text:style-name="T36">…</text:span><text:span text:style-name="T6">................................................................ …................, zwanym w dalszej części Przyjmującym zamówienie </text:span></text:p>
      <text:p text:style-name="P5"/>
      <text:p text:style-name="P50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49"/>
      <text:p text:style-name="P7"/>
      <text:p text:style-name="P7">§ 1</text:p>
      <text:p text:style-name="P51"><text:span text:style-name="T37">l. </text:span><text:span text:style-name="T38">Udzielający zamówienia zleca a Przyjmujący zamówienie przyjmuje do wykonania, stanowiące zadania Udzielającego zamówienia ,obowiązki udzielania świadczeń zdrowotnych w następującym zakresie: </text:span><text:span text:style-name="T39">pielęgniarstw</text:span><text:span text:style-name="T40">o</text:span><text:span text:style-name="T39"> w Dziale Ratownictwa Medycznego </text:span><text:span text:style-name="T41">w ramach</text:span><text:span text:style-name="T14"> Wodnych Zespołach Ratownictwa Medycznego Podstawowego ( Ryn, </text:span><text:span text:style-name="T15">Kamień</text:span><text:span text:style-name="T14">, <text:s/>Sztynort, Giżycko)</text:span></text:p>
      <text:p text:style-name="P51"><text:span text:style-name="T42">2. Przyjmujący zamówienie będzie udzielał świadczeń zdrowotnych objętych niniejszą umową według potrzeb Udzielającego zamówienie, </text:span><text:span text:style-name="T20">w terminach określonych harmonogramem opracowanym przez Udzielającego Zamówienia</text:span></text:p>
      <text:list xml:id="list2858620124" text:style-name="L1">
        <text:list-header>
          <text:p text:style-name="P68"/>
        </text:list-header>
      </text:list>
      <text:p text:style-name="P45"/>
      <text:p text:style-name="P23">§ 2.</text:p>
      <text:list xml:id="list613041739" text:style-name="WW8Num2">
        <text:list-item>
          <text:p text:style-name="P54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54">Przyjmujący zamówienie zobowiązuje się w szczególności do:</text:p>
          <text:p text:style-name="P56"><text:span text:style-name="T8">1) </text:span><text:span text:style-name="T7">Wykonywaniu medycznych czynności ratunkowych zgodnie Ustawą o PRM i rozporządzeniami wykonawczym</text:span></text:p>
          <text:p text:style-name="P56"><text:span text:style-name="T2">2) </text:span><text:span text:style-name="T1">Dbaniu o estetykę pomieszczeń Zespołu Ratownictwa Medycznego .</text:span></text:p>
          <text:p text:style-name="P56"><text:span text:style-name="T2">3) </text:span><text:span text:style-name="T1">Sprawdzaniu oraz uzupełnianiu zawartości toreb medycznych oraz wyposażenia ambulansu </text:span><text:span text:style-name="T7">zgodnie z listą gotowości ambulansu.</text:span></text:p>
          <text:p text:style-name="P56"><text:span text:style-name="T8">4) </text:span><text:span text:style-name="T7">Użytkowaniu sprzętu będącego na wyposażeniu ambulansu zgodnie z jego przeznaczeniem, dbaniu o jego stan techniczny oraz zgłaszaniu usterek i awarii</text:span></text:p>
          <text:p text:style-name="P56"><text:span text:style-name="T8">5) </text:span><text:span text:style-name="T7">Sprawdzaniu stanu tlenu w butlach i ich wymianę.</text:span></text:p>
          <text:p text:style-name="P56"><text:span text:style-name="T2">6) </text:span><text:span text:style-name="T1">Zgłaszaniu dyspozytorowi gotowości do objęcia dyżuru i po wykonaniu każdego zlecenia wyjazdu .</text:span></text:p>
          <text:p text:style-name="P56"><text:span text:style-name="T2">7) </text:span><text:span text:style-name="T1">Systematycznym podnoszeniu kwalifikacji zawodowych oraz jakości udzielanych świadczeń</text:span></text:p>
          <text:p text:style-name="P56"><text:span text:style-name="T3">8) </text:span><text:span text:style-name="T1">Stałym kontrolowaniu wykonywanych działań i ocenianie wyników postępowania .</text:span></text:p>
          <text:p text:style-name="P57"><text:span text:style-name="T18">9) </text:span><text:span text:style-name="T19">N</text:span><text:span text:style-name="T7">ależytym prowadzeniu dokumentacji medycznej <text:s/>na zasadach obowiązujących w publicznych zakładach opieki zdrowotnej oraz jej przekazywania zgodnie z obowiązującymi u Udzielającego zamówienia procedurami oraz zgodnie z obowiązującymi przepisami;</text:span></text:p>
          <text:p text:style-name="P57"><text:span text:style-name="T9">10) </text:span><text:span text:style-name="T10">P</text:span><text:span text:style-name="T7">rzygotowywaniu i przekazywaniu sprawozdawczości na zasadach obowiązujących w publicznych zakładach opieki zdrowotnej - ewentualne błędy powstałe przy przygotowywaniu i przekazywaniu sprawozdania muszą zostać usunięte do 5 dnia następnego miesiąca;</text:span></text:p>
          <text:p text:style-name="P57"><text:span text:style-name="T9">1</text:span><text:span text:style-name="T10">1</text:span><text:span text:style-name="T9">) </text:span><text:span text:style-name="T10">Z</text:span><text:span text:style-name="T7">najomości i postępowaniu zgodnie z Programem Poprawy Jakości Usług Medycznych – Akredytacja, oraz Systemem Zarządzania Jakością obowiązującym u Udzielającego zamówienie</text:span></text:p>
          <text:p text:style-name="P57"><text:span text:style-name="T18">1</text:span><text:span text:style-name="T19">2</text:span><text:span text:style-name="T18">) </text:span><text:span text:style-name="T19">N</text:span><text:span text:style-name="T17">iezwłocznym <text:s/>zgłaszania stwierdzonych usterek w sprzęcie i wyposażeniu.</text:span></text:p>
          <text:p text:style-name="P59"><text:span text:style-name="T46">13) W</text:span><text:span text:style-name="T5">ykonywania innych zadań zgodnych z kwalifikacjami, nie ujętych w niniejszej umowie, a zleconych każdorazowo przez</text:span> lekarza – kierownika zespołu ratownictwa medycznego specjalistycznego, Dyrektora Naczelnego, Z-cy Dyrektora ds. Lecznictwa, Koordynatora Szpitalnego Oddziału Ratunkowego i Działu Ratownictwa Medycznego, koordynatora ratowników medycznych.</text:p>
        </text:list-item>
      </text:list>
      <text:p text:style-name="P40"/>
      <text:p text:style-name="P14">§ 3</text:p>
      <text:p text:style-name="P33"><text:span text:style-name="T20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7"><text:s/>jako pielęgniarka</text:span><text:span text:style-name="T20"> - stosowne dokumenty zostały przedstawione <text:s/>Udzielającemu zamówienia.</text:span></text:p>
      <text:p text:style-name="P34">2. Przyjmujący zamówienie <text:s/>udziela świadczeń zdrowotnych będących przedmiotem niniejszej umowy na rzecz pacjentów Udzielającego zamówienia <text:s/>zgodnie z zasadami etyki zawodowej i należytą starannością oraz na zasadach <text:soft-page-break/>ogólnych warunków udzielania świadczeń zdrowotnych wynikających z umowy zawartej <text:s/>pomiędzy <text:s/>Udzielającym zamówienia a Narodowym Funduszem Zdrowia.</text:p>
      <text:p text:style-name="P34"><text:span text:style-name="T59">3. </text:span>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<text:list xml:id="list513613356" text:style-name="WW8Num14">
        <text:list-header>
          <text:p text:style-name="P83"><text:span text:style-name="T59">4.</text:span>Przyjmujący zamówienie we własnym zakresie będzie dokonywał prania swojej odzieży ochronnej, zlecając jej wykonanie uprawnionym jednostkom</text:p>
        </text:list-header>
      </text:list>
      <text:p text:style-name="P23"/>
      <text:p text:style-name="P23">§ 4</text:p>
      <text:p text:style-name="P11">Przyjmujący zamówienie zobowiązuje się do przestrzegania:</text:p>
      <text:p text:style-name="P11">1) przepisów uwzględniających prawa i obowiązki pacjenta;</text:p>
      <text:p text:style-name="P11">2) standardów udzielania świadczeń zdrowotnych ustalonych przez Udzielającego zamówienia;</text:p>
      <text:p text:style-name="P11">3) procedur postępowania ustalonych przez Udzielającego zamówienie;</text:p>
      <text:p text:style-name="P11">4) Regulaminu Organizacyjnego Szpitala Powiatowego im. Jana Pawła II w Bartoszycach;</text:p>
      <text:p text:style-name="P16"/>
      <text:p text:style-name="P15"/>
      <text:p text:style-name="P7">§ 5</text:p>
      <text:p text:style-name="P12"/>
      <text:p text:style-name="P13">Przyjmujący zamówienie zobowiązuje się do:</text:p>
      <text:p text:style-name="P13"/>
      <text:list xml:id="list814659439" text:style-name="WW8Num4">
        <text:list-item>
          <text:p text:style-name="P62">dbania o pozytywny wizerunek Udzielającego zamówienia, </text:p>
        </text:list-item>
        <text:list-item>
          <text:p text:style-name="P62">znajomości i przestrzegania praw pacjenta oraz zasad etyki zawodowej i misji Szpitala;</text:p>
          <text:p text:style-name="P70"><text:span text:style-name="T7">3. niezwłocznego zgłaszania stwierdzonych usterek w sprzęcie i wyposażeniu</text:span><text:span text:style-name="T12">.</text:span></text:p>
        </text:list-item>
      </text:list>
      <text:p text:style-name="P17"/>
      <text:p text:style-name="P7">§ 6</text:p>
      <text:list xml:id="list2006309095" text:style-name="WW8Num3">
        <text:list-item>
          <text:p text:style-name="P63">Przyjmujący zamówienie wykonuje świadczenia zdrowotne, o których stanowi umowa, przy wykorzystaniu:</text:p>
        </text:list-item>
      </text:list>
      <text:list xml:id="list1366514458" text:style-name="WW8Num5">
        <text:list-item>
          <text:p text:style-name="P71">bazy lokalowej Udzielającego zamówienia,</text:p>
        </text:list-item>
        <text:list-item>
          <text:p text:style-name="P71">aparatury i sprzętu medycznego będącego własnością Udzielającego zamówienia,</text:p>
        </text:list-item>
        <text:list-item>
          <text:p text:style-name="P73"><text:span text:style-name="T20">leków, materiałów opatrunkowych, <text:s/></text:span><text:span text:style-name="T7">preparatów diagnostycznych Udzielającego zamówienia i innych środków niezbędnych do wykonania przedmiotu zamówienia,.</text:span></text:p>
        </text:list-item>
      </text:list>
      <text:list xml:id="list74641476167176" text:continue-list="list2006309095" text:style-name="WW8Num3">
        <text:list-item>
          <text:p text:style-name="P63">Wykorzystanie wyżej wymienionych środków może odbywać się w zakresie niezbędnym do udzielania określonych niniejszą umową świadczeń zdrowotnych.</text:p>
        </text:list-item>
        <text:list-item>
          <text:p text:style-name="P63">Konserwacja i naprawa sprzętu odbywa się na koszt Udzielającego zamówienia.</text:p>
        </text:list-item>
        <text:list-item>
          <text:p text:style-name="P60">Przyjmujący zamówienie nie może wykorzystywać środków wymienionych w ust. 1 na cele odpłatnego udzielania świadczeń zdrowotnych.</text:p>
        </text:list-item>
        <text:list-item>
          <text:p text:style-name="P60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2"/>
      <text:p text:style-name="P32"/>
      <text:p text:style-name="P23">§ 7</text:p>
      <text:p text:style-name="P16"><text:span text:style-name="T25">1. </text:span><text:span text:style-name="T20">Przyjmujący zamówienie zobowiązuje się do zachowania w tajemnicy informacji dotyczących stosowanej przez Udzielającego zamówienia organizacji pracy oraz sposobu prowadzenia działalności.</text:span></text:p>
      <text:list xml:id="list3030828110" text:style-name="L2">
        <text:list-header>
          <text:p text:style-name="P76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69">1) Polityki Bezpieczeństwa Przetwarzania Danych Osobowych;</text:p>
        </text:list-header>
      </text:list>
      <text:list xml:id="list1519765539" text:style-name="WW8Num12">
        <text:list-header>
          <text:p text:style-name="P77">2) Instrukcji Zarządzania Systemem Informatycznym Przetwarzającym Dane Osobowe. </text:p>
        </text:list-header>
      </text:list>
      <text:p text:style-name="P29"/>
      <text:p text:style-name="P23">§ 8</text:p>
      <text:p text:style-name="P18">Świadczenia objęte niniejszą umową udzielane są przez Przyjmującego zamówienie zgodnie z rozkładem funkcjonowania <text:span text:style-name="T55">Działu Ratownictwa Medycznego.</text:span></text:p>
      <text:p text:style-name="P23"/>
      <text:p text:style-name="P23">§ 9</text:p>
      <text:p text:style-name="P18">Przyjmujący zamówienie w przypadku wątpliwości związanych z wykonaniem przedmiotu umowy ma prawo zasięgnąć <text:span text:style-name="T56">lekarza.</text:span></text:p>
      <text:p text:style-name="P18"><text:soft-page-break/></text:p>
      <text:p text:style-name="P23">§ 10</text:p>
      <text:p text:style-name="P3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pan text:style-name="T45">pielęgniarkę oddziałową</text:span> oraz wskazać swego zastępcę, zgodnie z ust. 2<text:span text:style-name="T47">. </text:span></text:p>
      <text:p text:style-name="P3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8"/>
      <text:p text:style-name="P7">§ 11</text:p>
      <text:p text:style-name="P52">1. Koordynację i kontrolę merytoryczną nad udzielaniem świadczeń zdrowotnych sprawuje koordynator Działu Ratownictwa Medycznego i Szpitalnego Oddziału Ratunkowego, <text:s/>ratownik koordynujący i nadzorujący pracę ratowników medycznych.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8"/>
      <text:p text:style-name="P23">§ 12</text:p>
      <text:p text:style-name="P47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8"/>
      <text:p text:style-name="P23">§ 13</text:p>
      <text:list xml:id="list2316542877" text:style-name="WW8Num9">
        <text:list-header>
          <text:p text:style-name="P78"><text:span text:style-name="T22">1. </text:span><text:span text:style-name="T20">Z tytułu wykonywania przez Przyjmującego zamówienie wszystkich obowiązków określonych umową Strony ustalają następujące wynagrodzenie:</text:span></text:p>
        </text:list-header>
      </text:list>
      <text:p text:style-name="P42"><text:span text:style-name="T31">1</text:span><text:span text:style-name="T30">) …....</text:span><text:span text:style-name="T28"> zł</text:span><text:span text:style-name="T20"> za 1 godz. udzielania świadczeń w Wodnym Zespole Ratownictwa Medycznego Podstawowego Giżycko</text:span></text:p>
      <text:p text:style-name="P42"><text:span text:style-name="T31">2</text:span><text:span text:style-name="T30">) ….....</text:span><text:span text:style-name="T28"> zł</text:span><text:span text:style-name="T30"> </text:span><text:span text:style-name="T20">za 1 godz. udzielania świadczeń w Wodnym Zespole Ratownictwa Medycznego Podstawowego Ryn</text:span></text:p>
      <text:p text:style-name="P42"><text:span text:style-name="T31">3</text:span><text:span text:style-name="T30">) …......</text:span><text:span text:style-name="T28">zł</text:span><text:span text:style-name="T30"> </text:span><text:span text:style-name="T20"><text:s/>za 1 godz. udzielania świadczeń w Wodnym Zespole Ratownictwa Medycznego Podstawowego </text:span><text:span text:style-name="T24">Kamień</text:span></text:p>
      <text:p text:style-name="P42"><text:span text:style-name="T31">4</text:span><text:span text:style-name="T30">) ….......</text:span><text:span text:style-name="T28"> zł</text:span><text:span text:style-name="T30"> </text:span><text:span text:style-name="T20">za 1 godz. udzielania świadczeń w Wodnym Zespole Ratownictwa Medycznego Podstawowego Sztynort</text:span></text:p>
      <text:p text:style-name="P42"><text:span text:style-name="T33">2. </text:span><text:span text:style-name="T32">W przypadku powierzenia pełnienia funkcji kierownika zespołu ratownictwa medycznego <text:s/>podstawowego, którego wyznacza po wcześniejszej ocenie merytorycznej koordynator/ordynator Działu Ratownictwa Medycznego oraz Szpitalnego Oddziału Ratunkowego w porozumieniu z ratownikiem koordynującym pracą ratowników medycznych, Przyjmujący zamówienie otrzyma <text:s/>dodatkowe wynagrodzenie w wysokości</text:span><text:span text:style-name="T26"> </text:span><text:span text:style-name="T27">2</text:span><text:span text:style-name="T26"> zł </text:span><text:span text:style-name="T32">do każdej godziny wykonywania czynności kierownika.</text:span></text:p>
      <text:p text:style-name="P43"><text:span text:style-name="T23">3</text:span><text:span text:style-name="T22">. </text:span><text:span text:style-name="T20">Przyjmujący zamówienie jest zobowiązany do dostarczenia faktury w terminie do 5 dni od daty zakończenia miesiąca kalendarzowego. Do faktury Przyjmujący zamówienie dołączy wykaz zawierający określenie terminów i czasu <text:s/></text:span><text:span text:style-name="T22">u</text:span><text:span text:style-name="T20">dzielania świadczeń zdrowotnych, który potwierdzi osoba koordynująca pracę </text:span><text:span text:style-name="T23">wodnych zespołów ratunkowych</text:span><text:span text:style-name="T20">. </text:span><text:span text:style-name="T7">Należność zostanie wypłacona na wskazane przez Przyjmującego zamówienie konto, w terminie </text:span><text:span text:style-name="T11">21</text:span><text:span text:style-name="T7"> dni od dnia dostarczenia prawidłowo wystawionej faktury </text:span><text:span text:style-name="T13"><text:s/></text:span></text:p>
      <text:p text:style-name="P42"><text:span text:style-name="T23">4</text:span><text:span text:style-name="T22">. </text:span><text:span text:style-name="T20">Wszystkie kwoty wskazane w niniejszym paragrafie są kwotami brutto.</text:span></text:p>
      <text:p text:style-name="P42"><text:span text:style-name="T35">5</text:span><text:span text:style-name="T34">. </text:span><text:span text:style-name="T48">Za wykonywanie obowiązków wskazanych w ust. 1 Przyjmującemu zamówienie przysługuje dodatek odpowiadający iloczynowi stawki 1</text:span><text:span text:style-name="T49">6</text:span><text:span text:style-name="T48">00 zł brutto oraz wypracowanego wymiaru etatu przy założeniu, że Strony jako pełny etat ustalają 160 godzin wykonywania obowiązków wskazanych w ust. 1. Wymiar etatu zaokrąglony będzie do dwóch miejsc po przecinku.</text:span></text:p>
      <text:p text:style-name="P44">6. Wypłata dodatku określonego w ust. 5 dotyczącego obowiązków wymienionych w ustępie 1 nastąpi w terminie 5 dni od dnia doręczenia odrębnej faktury, pod warunkiem doręczenia prawidłowo wystawionej faktury do 5-ego dnia od zakończenia miesiąca kalendarzowego którego dotyczy faktura, a gdyby ten dzień był dniem ustawowo wolnym od pracy bądź sobotą fakturę należy doręczyć nie później niż w ostatnim dniu roboczym poprzedzającym te dni. Nie złożenie faktury w terminie określonym w zdaniu poprzedzającym powoduje utratę prawa do dodatku.</text:p>
      <text:p text:style-name="P42"><text:span text:style-name="T53">7</text:span><text:span text:style-name="T51">. </text:span><text:span text:style-name="T50">Zapisy ust. </text:span><text:span text:style-name="T52">5 </text:span><text:span text:style-name="T53">i 6</text:span><text:span text:style-name="T50"> obowiązują od 01.0</text:span><text:span text:style-name="T52">6</text:span><text:span text:style-name="T50">.20</text:span><text:span text:style-name="T54">20</text:span><text:span text:style-name="T50"> r. </text:span><text:span text:style-name="T16">nie dłużej jednak, niż do czasu otrzymywania środków z NFZ z przeznaczeniem na podwyższenie wynagrodzeń.</text:span></text:p>
      <text:p text:style-name="P41"><text:span text:style-name="T16">8. </text:span><text:span text:style-name="T60">Przyjmujący zamówienie otrzyma dodatkowo 2 zł do każdej godziny udzielania świadczeń w ramach Wodnego Zespołu Podstawowego Giżycko tzn. ekwiwalent wyżywieniowy</text:span></text:p>
      <text:p text:style-name="P23">§ 14</text:p>
      <text:p text:style-name="P18">Wynagrodzenie, o którym mowa w § 13 wyczerpuje całość zobowiązań finansowych Udzielającego zamówienie względem Przyjmującego zamówienie z tytułu realizacji umowy.</text:p>
      <text:p text:style-name="P18"/>
      <text:p text:style-name="P23">§ 15</text:p>
      <text:p text:style-name="P38">1. Przyjmujący zamówienie zobowiązuje się do tego, iż w okresie obowiązywania umowy, bez zgody Udzielającego <text:soft-page-break/>zamówienia wyrażonej na piśmie, nie będzie prowadzić działalności konkurencyjnej w zakresie działalności statutowej prowadzonej przez Udzielającego zamówienie.</text:p>
      <text:p text:style-name="P38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4"/>
      <text:p text:style-name="P23">§ 16</text:p>
      <text:p text:style-name="P18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31">a/ imię i nazwisko Przyjmującego zamówienie,</text:p>
      <text:p text:style-name="P31">b/ określenie terminów udzielania świadczeń,</text:p>
      <text:p text:style-name="P18">c/ potwierdzenie, przez <text:span text:style-name="T55">koordynatora ratowników medycznych,</text:span> <text:s/>wykonania czynności określonych umową.</text:p>
      <text:p text:style-name="P35"/>
      <text:p text:style-name="P35">§ 17</text:p>
      <text:list xml:id="list1520924291" text:style-name="WW8Num6">
        <text:list-item>
          <text:p text:style-name="P64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4172153705" text:style-name="WW8Num7">
        <text:list-item>
          <text:p text:style-name="P75">w przypadku nieuzasadnionej odmowy udzielenia świadczeń zdrowotnych – w wysokości 300 zł za każdy stwierdzony przypadek – nie więcej niż do kwoty 1000 zł miesięcznie;</text:p>
        </text:list-item>
        <text:list-item>
          <text:p text:style-name="P72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4"><text:span text:style-name="T20">w przypadku uzasadnionej skargi pacjenta - w wysokości 300 zł za każdy stwierdzony <text:s/></text:span><text:span text:style-name="T42">przypadek – nie więcej niż do kwoty 1000 zł miesięcznie;</text:span></text:p>
        </text:list-item>
        <text:list-item>
          <text:p text:style-name="P72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2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2">w przypadku naruszenia § 27 w wysokości 300 zł za każdy stwierdzony <text:s/>przypadek – nie więcej niż do kwoty 1000 zł miesięcznie;</text:p>
        </text:list-item>
        <text:list-item>
          <text:p text:style-name="P74"><text:span text:style-name="T29"><text:s/></text:span><text:span text:style-name="T20">w przypadku naruszenia § 15 - w wysokości 300 zł za każdy stwierdzony <text:s/>przypadek – nie więcej niż do kwoty 1000 zł miesięcznie;</text:span></text:p>
        </text:list-item>
        <text:list-item>
          <text:p text:style-name="P72">w przypadku nie podjęcia obowiązków zgodnie z ustalonym harmonogramem – w wysokości 300 zł za każdy dzień – nie więcej niż do kwoty 1000 zł miesięcznie;</text:p>
        </text:list-item>
        <text:list-item>
          <text:p text:style-name="P72">w przypadku rozwiązania umowy ze skutkiem natychmiastowym przez którąkolwiek ze stron z przyczyn leżących po stronie Przyjmującego zamówienie wysokości 5000 zł.</text:p>
        </text:list-item>
      </text:list>
      <text:list xml:id="list74640516157682" text:continue-list="list1520924291" text:style-name="WW8Num6">
        <text:list-item>
          <text:p text:style-name="P66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8"><text:span text:style-name="T42">Każdorazowo Przyjmujący zamówienie będzie o stwierdzonym uchybieniu powiadomiony w formie pisemnej </text:span><text:span text:style-name="T20">przez Udzielającego zamówienie i będzie mu przysługiwało prawo złożenia pisemnych wyjaśnień w terminie do 3 dni od dnia powiadomienia.</text:span></text:p>
        </text:list-item>
        <text:list-item>
          <text:p text:style-name="P61">Udzielający zamówienia ma prawo dochodzić odszkodowania przewyższającego zastrzeżone kary umowne na zasadach ogólnych przewidzianych w kodeksie cywilnym.</text:p>
        </text:list-item>
      </text:list>
      <text:p text:style-name="P37"/>
      <text:p text:style-name="P36"/>
      <text:p text:style-name="P23">§ 18</text:p>
      <text:p text:style-name="P18">Przyjmujący zamówienie we własnym zakresie będzie dokonywał prania swojej odzieży ochronnej, zlecając jej wykonanie uprawnionym jednostkom.</text:p>
      <text:p text:style-name="P32"/>
      <text:p text:style-name="P23">§ 19</text:p>
      <text:p text:style-name="P18">Przyjmujący zamówienie samodzielnie dokonuje wpłat i rozliczeń z Zakładem Ubezpieczeń Społecznych (ubezpieczenia społeczne, zdrowotne i inne tytuły wpłat) i z Urzędem Skarbowym.</text:p>
      <text:p text:style-name="P19"/>
      <text:p text:style-name="P22"/>
      <text:p text:style-name="P23">§ 20</text:p>
      <text:list xml:id="list74641563816835" text:continue-list="list2316542877" text:style-name="WW8Num9">
        <text:list-item>
          <text:p text:style-name="P67">Umowa ulega rozwiązaniu:</text:p>
        </text:list-item>
      </text:list>
      <text:list xml:id="list2016652682" text:style-name="WW8Num10">
        <text:list-item>
          <text:p text:style-name="P79">z <text:s/>upływem terminu określonego w § 21;</text:p>
        </text:list-item>
        <text:list-item>
          <text:p text:style-name="P79">na skutek wypowiedzenia złożonego przez którąkolwiek ze stron z zachowaniem <text:span text:style-name="T57">1</text:span>-miesięcznego okresu wypowiedzenia, ze skutkiem na koniec miesiąca;</text:p>
        </text:list-item>
        <text:list-item>
          <text:p text:style-name="P79"><text:soft-page-break/>za porozumieniem stron w uzgodnionym terminie.</text:p>
        </text:list-item>
      </text:list>
      <text:list xml:id="list74641768205592" text:continue-list="list74641563816835" text:style-name="WW8Num9">
        <text:list-item>
          <text:p text:style-name="P65">Udzielający zamówienia może rozwiązać umowę ze skutkiem natychmiastowym, bez wypowiedzenia, gdy:</text:p>
        </text:list-item>
      </text:list>
      <text:list xml:id="list3033904249" text:style-name="WW8Num11">
        <text:list-item>
          <text:p text:style-name="P81"><text:span text:style-name="T20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21">Udzielającego zamówienie</text:span></text:span></text:p>
        </text:list-item>
        <text:list-item>
          <text:p text:style-name="P82">Przyjmujący zamówienie swoje prawa i obowiązki przeniósł na osobę trzecią, nie uzyskawszy na to zgody Udzielającego zamówienia;</text:p>
        </text:list-item>
        <text:list-item>
          <text:p text:style-name="P82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1"><text:span text:style-name="T20">Przyjmujący zamówienie </text:span><text:span text:style-name="T42">utracił uprawnienia do wykonywania zawodu pielęgniarki</text:span></text:p>
        </text:list-item>
        <text:list-item>
          <text:p text:style-name="P80">Umowa Udzielającego zamówienia z NFZ obejmująca przedmiot niniejszej umowy uległa rozwiązaniu;</text:p>
        </text:list-item>
        <text:list-item>
          <text:p text:style-name="P82">na Przyjmującego zamówienie trzykrotnie nałożona zostanie kara umowna;</text:p>
        </text:list-item>
        <text:list-item>
          <text:p text:style-name="P82">Przyjmujący zamówienie naruszy postanowienia § 5,7,15, 24,25 i 27.</text:p>
        </text:list-item>
      </text:list>
      <text:p text:style-name="P39"><text:span text:style-name="T4"><text:s text:c="8"/></text:span><text:span text:style-name="T1">3. Po rozwiązaniu lub wygaśnięciu umowy Przyjmujący zamówienie zobowiązany jest do:</text:span></text:p>
      <text:list xml:id="list3896243984" text:style-name="WW8Num8">
        <text:list-item>
          <text:p text:style-name="P86">przekazania mienia Udzielającemu zamówienie w formie określonej jak dla jej przyjęcia <text:line-break/>na podstawie protokołu zdawczo – odbiorczego,</text:p>
        </text:list-item>
        <text:list-item>
          <text:p text:style-name="P86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4"/>
      <text:p text:style-name="P23">§ 21</text:p>
      <text:p text:style-name="P18">Umowa zostaje zawarta na czas określony: od 01.<text:span text:style-name="T55">06.2020 </text:span>roku, do 3<text:span text:style-name="T57">0.09.2020 </text:span>roku.</text:p>
      <text:p text:style-name="P18"/>
      <text:p text:style-name="P23">§ 22</text:p>
      <text:p text:style-name="P18">Zmiany do umowy mogą być wprowadzone w każdym czasie w formie pisemnego aneksu uzgodnionego przez strony.</text:p>
      <text:p text:style-name="P23"/>
      <text:p text:style-name="P25">§ 23</text:p>
      <text:p text:style-name="P20">1. Przyjmujący zamówienie na czas niniejszej umowy obowiązany jest posiadać aktualne badania lekarskie i sanitarne, zgodne z miejscem świadczenia tych usług oraz szkolenie bhp .</text:p>
      <text:p text:style-name="P20">2. Przyjmujący zamówienie we własnym zakresie i na własny koszt zabezpieczy posiadanie aktualnych szkoleń bhp oraz aktualnych badań profilaktycznych.</text:p>
      <text:p text:style-name="P26"/>
      <text:p text:style-name="P27">§ 24</text:p>
      <text:p text:style-name="P18">1. Przyjmujący zamówienie zobowiązuje się do zachowania w tajemnicy warunków realizacji niniejszej umowy oraz wszelkich informacji i danych, pozyskanych w związku z umową.</text:p>
      <text:p text:style-name="P28"><text:span text:style-name="T1">2. Naruszenie w/w obowiązków spowoduje odpowiedzialność Przyjmującego zamówienie</text:span><text:span text:style-name="T4"> </text:span><text:span text:style-name="T1">za wyrządzone szkody Udzielającemu zamówienie wg zasad określonych w Kodeksie Cywilnym. </text:span></text:p>
      <text:p text:style-name="P23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23"/>
      <text:p text:style-name="P23">§ 26</text:p>
      <text:p text:style-name="P18">1. Przyjmujący zamówienie ponosi odpowiedzialność w zakresie odpowiedzialności cywilnej, zawodowej i karnej.</text:p>
      <text:p text:style-name="P18">2. Przyjmujący zamówienie zobowiązany jest do ubezpieczenia się od odpowiedzialności cywilnej w zakresie świadczonych przez siebie usług.</text:p>
      <text:p text:style-name="P28"><text:span text:style-name="T1">3. </text:span><text:span text:style-name="T7"><text:s/>Udzielający zamówienia</text:span><text:span text:style-name="T43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8"/>
      <text:p text:style-name="P30">§ 27</text:p>
      <text:p text:style-name="P18">Strony zastrzegają sobie poufność wszelkich postanowień umowy dla osób trzecich.</text:p>
      <text:p text:style-name="P23"/>
      <text:p text:style-name="P23">§ 28</text:p>
      <text:p text:style-name="P46">W sprawach nieuregulowanych postanowieniami umowy mają zastosowanie przepisy Kodeksu Cywilnego, ustawy o działalności leczniczej wraz z przepisami wykonawczymi do tych ustaw.</text:p>
      <text:p text:style-name="P27">§ 29</text:p>
      <text:p text:style-name="P55">Umowę sporządzono w dwóch jednobrzmiących egzemplarzach po jednym dla każdej ze stron.</text:p>
      <text:h text:style-name="P84" text:outline-level="2"><text:s/>UDZIELAJĄCY <text:s text:c="2"/>ZAMÓWIENIA <text:s text:c="30"/>PRZYJMUJĄCY ZAMÓWIENIE</text:h>
      <text:p text:style-name="P18"><text:soft-page-break/></text:p>
      <text:p text:style-name="P18"/>
      <text:p text:style-name="P18"/>
      <text:p text:style-name="P18"/>
      <text:p text:style-name="P4"/>
      <text:h text:style-name="P8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5-08T07:46:39.706000000</dc:date>
    <meta:editing-duration>PT1H49M6S</meta:editing-duration>
    <meta:editing-cycles>24</meta:editing-cycles>
    <meta:generator>LibreOffice/6.2.1.2$Windows_x86 LibreOffice_project/7bcb35dc3024a62dea0caee87020152d1ee96e71</meta:generator>
    <meta:print-date>2020-05-08T07:46:14.272000000</meta:print-date>
    <meta:document-statistic meta:table-count="0" meta:image-count="0" meta:object-count="0" meta:page-count="6" meta:paragraph-count="149" meta:word-count="2616" meta:character-count="20334" meta:non-whitespace-character-count="17801"/>
  </office:meta>
</office:document-meta>
</file>