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5" style:parent-style-name="Textbody" style:family="paragraph">
      <style:paragraph-properties fo:text-align="justify" fo:margin-bottom="0in" style:line-height-at-least="0.1388in"/>
    </style:style>
    <style:style style:name="T6" style:parent-style-name="Domyślnaczcionkaakapitu" style:family="text">
      <style:text-properties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" style:parent-style-name="Standard" style:family="paragraph">
      <style:paragraph-properties fo:text-align="justify" style:line-height-at-least="0.1388in"/>
    </style:style>
    <style:style style:name="T1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5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text-align="justify" fo:margin-top="0.1111in" fo:line-height="10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top="0.1111in" fo:line-height="100%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color="#000000" fo:font-size="10pt" style:font-size-asian="10pt" style:font-size-complex="10pt"/>
    </style:style>
    <style:style style:name="T24" style:parent-style-name="Domyślnaczcionkaakapitu" style:family="text">
      <style:text-properties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 fo:margin-left="0.0208in" fo:text-indent="-0.0312in">
        <style:tab-stops/>
      </style:paragraph-properties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0pt" style:font-size-asian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asian="Arial"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fo:text-align="justify" fo:text-indent="0.0104in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P70" style:parent-style-name="Standard" style:family="paragraph">
      <style:paragraph-properties fo:text-align="justify"/>
      <style:text-properties fo:font-size="10pt" style:font-size-asian="10pt"/>
    </style:style>
    <style:style style:name="P71" style:parent-style-name="Standard" style:family="paragraph">
      <style:paragraph-properties fo:text-align="justify"/>
      <style:text-properties fo:font-size="10pt" style:font-size-asian="10pt"/>
    </style:style>
    <style:style style:name="P72" style:parent-style-name="Standard" style:family="paragraph">
      <style:paragraph-properties fo:text-align="justify"/>
      <style:text-properties fo:font-size="10pt" style:font-size-asian="10pt"/>
    </style:style>
    <style:style style:name="P73" style:parent-style-name="Standard" style:family="paragraph">
      <style:paragraph-properties fo:text-align="justify"/>
      <style:text-properties fo:font-size="10pt" style:font-size-asian="10pt"/>
    </style:style>
    <style:style style:name="P74" style:parent-style-name="Standard" style:family="paragraph">
      <style:paragraph-properties fo:text-align="justify"/>
      <style:text-properties fo:font-size="10pt" style:font-size-asian="10pt"/>
    </style:style>
    <style:style style:name="P75" style:parent-style-name="Standard" style:family="paragraph">
      <style:paragraph-properties fo:text-align="justify"/>
      <style:text-properties fo:font-size="10pt" style:font-size-asian="10pt"/>
    </style:style>
    <style:style style:name="P76" style:parent-style-name="Standard" style:family="paragraph">
      <style:paragraph-properties fo:text-align="justify"/>
      <style:text-properties fo:font-size="10pt" style:font-size-asian="10pt"/>
    </style:style>
    <style:style style:name="P77" style:parent-style-name="Standard" style:family="paragraph">
      <style:paragraph-properties fo:text-align="justify"/>
      <style:text-properties fo:font-size="10pt" style:font-size-asian="10pt"/>
    </style:style>
    <style:style style:name="P78" style:parent-style-name="Standard" style:family="paragraph">
      <style:paragraph-properties fo:text-align="justify"/>
      <style:text-properties fo:font-size="10pt" style:font-size-asian="10pt"/>
    </style:style>
    <style:style style:name="P79" style:parent-style-name="Standard" style:family="paragraph">
      <style:paragraph-properties fo:text-align="justify"/>
      <style:text-properties fo:font-size="10pt" style:font-size-asian="10pt"/>
    </style:style>
    <style:style style:name="P80" style:parent-style-name="Standard" style:family="paragraph">
      <style:paragraph-properties fo:text-align="justify"/>
      <style:text-properties fo:font-size="10pt" style:font-size-asian="10pt"/>
    </style:style>
    <style:style style:name="P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/>
    </style:style>
    <style:style style:name="T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/>
    </style:style>
    <style:style style:name="P86" style:parent-style-name="Standard" style:family="paragraph">
      <style:paragraph-properties fo:text-align="justify" style:line-height-at-least="0.1388in"/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 fo:text-indent="-0.0395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8" style:parent-style-name="Domyślnaczcionkaakapitu" style:family="text">
      <style:text-properties fo:color="#000000" fo:font-size="10pt" style:font-size-asian="10pt" style:font-size-complex="10pt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/>
    </style:style>
    <style:style style:name="P10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388in"/>
      <style:text-properties style:font-name-complex="Times New Roman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/>
    </style:style>
    <style:style style:name="T12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12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8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9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8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text-align="justify" style:line-height-at-least="0.1388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40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1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3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fo:text-align="justify" style:line-height-at-least="0.1388in"/>
    </style:style>
    <style:style style:name="T14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text-align="justify" style:line-height-at-least="0.1388in"/>
    </style:style>
    <style:style style:name="T1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0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1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7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 style:line-height-at-least="0.1388in" fo:margin-left="0.0208in" fo:text-indent="0in">
        <style:tab-stops/>
      </style:paragraph-properties>
      <style:text-properties fo:color="#000000"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9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 style:line-height-at-least="0.1388in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color="#000000" fo:font-size="10pt" style:font-size-asian="10pt" style:font-size-complex="10pt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89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P190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9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199" style:parent-style-name="Tekstpodstawowy32" style:family="paragraph">
      <style:text-properties style:font-name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P202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11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2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220" style:parent-style-name="Odwołaniedokomentarza" style:family="text">
      <style:text-properties fo:color="#000000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3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8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0pt" style:font-size-asian="10pt" style:font-size-complex="10pt"/>
    </style:style>
    <style:style style:name="P23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center" fo:line-height="10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 fo:line-height="100%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6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-complex="Times New Roman" fo:font-size="10pt" style:font-size-asian="10pt" style:font-size-complex="10pt"/>
    </style:style>
    <style:style style:name="T2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4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55" style:parent-style-name="Domyślnaczcionkaakapitu" style:family="text">
      <style:text-properties style:font-name-complex="Times New Roman" fo:font-size="10pt" style:font-size-asian="10pt" style:font-size-complex="10pt"/>
    </style:style>
    <style:style style:name="T256" style:parent-style-name="Domyślnaczcionkaakapitu" style:family="text"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0" style:parent-style-name="Textbody" style:family="paragraph"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 –PIELĘGNIARKA KOORDYNAUJĄC PRACĄ BLOKU OPERACYJNEGO</text:p>
      <text:p text:style-name="P4">zawarta w dniu ................ r. w oparciu o Protokół Komisji<text:s/>Konkursowej z dnia...................r. pomiędzy:</text:p>
      <text:p text:style-name="P5"><text:span text:style-name="T6">Szpitalem Powiatowym im. Jana Pawła II w Bartoszycach, ul. Wyszyńskiego 11, 11-200 Bartoszyce, KRS: 0000000740 reprezentowanym przez<text:s/></text:span><text:span text:style-name="T7">Dyrektora Sławomira Wójcika</text:span><text:span text:style-name="T8"><text:s/>, zwanym w dalszej części umowy Udzielającym<text:s/></text:span><text:span text:style-name="T9">zamówienia</text:span></text:p>
      <text:p text:style-name="P10">a</text:p>
      <text:p text:style-name="P11"><text:span text:style-name="T12">…</text:span><text:span text:style-name="T13">................................................................ …................, zwanym w dalszej części Przyjmującym zamówienie</text:span></text:p>
      <text:p text:style-name="P14"/>
      <text:p text:style-name="P15"/>
      <text:p text:style-name="P16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17"/>
      <text:p text:style-name="P18">§ 1</text:p>
      <text:p text:style-name="P19">l. Udzielający zamówienia zleca Przyjmującemu zamówienie <text:s/>udzielanie <text:s/>świadczeń zdrowotnych w następującym zakresie: wykonywania czynności pielęgniarki koordynującej blokiem operacyjnym wraz z udzielaniem świadczeń zdrowotnych <text:s/>w/w/ komórce organizacyjnej Udzielającego Zamówienie</text:p>
      <text:p text:style-name="P20"><text:span text:style-name="T21">2. Przyjmując</text:span><text:span text:style-name="T22">y zamówienie będzie udzielał świadczeń zdrowotnych objętych niniejszą umową według potrzeb Udzielającego zamówienie, w dni powszednie, w godzinach od 08:00 do 15:00 przez 20 dni w miesiącu oraz w godzinach poza normalną ordynacją Bloku Operacyjnego<text:s/></text:span><text:span text:style-name="T23">w termi</text:span><text:span text:style-name="T24">nach określonych harmonogramem zgodnie z rozkładem funkcjonowania Bloku Operacyjnego.</text:span></text:p>
      <text:p text:style-name="P25"/>
      <text:p text:style-name="P26">§ 2.</text:p>
      <text:list text:style-name="WW8Num2">
        <text:list-item text:start-value="1">
          <text:p text:style-name="P27">Przyjmujący zamówienie zobowiązuje się do wykonywania zadań <text:s/>będących przedmiotem niniejszej umowy zgodnie z wymogami wiedzy i umiejętnościami w tej dziedzinie.</text:p>
        </text:list-item>
      </text:list>
      <text:p text:style-name="P28"><text:span text:style-name="T29">2.<text:s/></text:span><text:span text:style-name="T30">Przyjmujący zamówienie zobowiązuje się w szczególności do<text:s/></text:span><text:span text:style-name="T31">:</text:span></text:p>
      <text:p text:style-name="P32">1) pomoc lekarzowi anestezjologowi przy: <text:s/>podawaniu płynów, intubacji, zakładaniu sond, płukaniu żołądka, podawaniu środków nasennych</text:p>
      <text:p text:style-name="P33"><text:span text:style-name="T34">2)<text:s/></text:span><text:span text:style-name="T35">Przygotowanie stanowisk znieczuleń:</text:span></text:p>
      <text:p text:style-name="P36">a) skompletowanie sprzętu i aparatury medycznej, która będzie wykorzystywana w czasie znieczulenia,</text:p>
      <text:p text:style-name="P37">b) kontrola funkcjonowania aparatów do znieczuleń, kompletności i ich sprawności,</text:p>
      <text:p text:style-name="P38">c) kontrola zestawu do intubacji dotchawiczej, aparatury monitorującej,</text:p>
      <text:p text:style-name="P39">d) przygotowanie sprzętu<text:s/>dodatkowego (np. ssaków, aparatu do pomiaru ciśnienia krwi, aparatu AMBU itp.- w zależności od potrzeb),</text:p>
      <text:p text:style-name="P40">e) przygotowanie leków niezbędnych do znieczuleń zgodnie ze zaleceniem lekarza,</text:p>
      <text:p text:style-name="P41">f) przygotowanie dokumentacji medycznej prowadzonej w trakcie znieczuleń.</text:p>
      <text:p text:style-name="P42"><text:s/>3) Przyjęcie pacjenta w bloku operacyjnym.</text:p>
      <text:p text:style-name="P43">4) Przygotowanie pacjenta do znieczulenia:</text:p>
      <text:p text:style-name="P44">a) transport i ułożenie pacjenta na stole operacyjnym,</text:p>
      <text:p text:style-name="P45">b) wykonanie wkłucia dożylnego,</text:p>
      <text:p text:style-name="P46">c) pomiar ciśnienia tętniczego krwi,</text:p>
      <text:p text:style-name="P47">d) podłączenie stałego zapisu Ekg i pulsoksymetrii,</text:p>
      <text:p text:style-name="P48">e) podłączenie innej niezbędnej aparatury – wg potrzeb związanych z typem zabiegu lub stanem pacjenta,</text:p>
      <text:p text:style-name="P49">f) zabezpieczenie potrzeb pacjenta (bezpieczeństwa i intymności),</text:p>
      <text:p text:style-name="P50">g) informowanie pacjenta o wszystkich wykonywanych czynnościach.</text:p>
      <text:p text:style-name="P51">5) przestrzegania przepisów bhp i p/poż.</text:p>
      <text:p text:style-name="P52">6) przestrzegania tajemnicy zawodowej,</text:p>
      <text:p text:style-name="P53">7) <text:s/>przestrzegania procedur, instrukcji, standardów akredytacyjnych i innych norm wdrażanych i wymaganych przez Udzielającego zamówienie,</text:p>
      <text:p text:style-name="P54"><text:span text:style-name="T55">8) uczestniczenia w kursach i szkoleniach<text:s/></text:span><text:span text:style-name="T56">wymaganych przez <text:s/>Udzielającego zamówienie i</text:span><text:span text:style-name="T57"><text:s/></text:span><text:span text:style-name="T58">odrębne przepisy,</text:span></text:p>
      <text:p text:style-name="P59">9) wykonywania innych zadań zgodnych z kwalifikacjami <text:s/>zleconych przez <text:s/>Udzielającego zamówienia,</text:p>
      <text:p text:style-name="P60">10) należytego prowadzenia dokumentacji medycznej na zasadach obowiązujących w publicznych<text:s/>zakładach opieki zdrowotnej oraz jej przekazywania zgodnie z obowiązującymi u Udzielającego zamówienia procedurami oraz zgodnie z obowiązującymi przepisami</text:p>
      <text:p text:style-name="P61"><text:span text:style-name="T62">11) zabezpieczenia we własnym zakresie i na własny koszt odzieży roboczej i ochronnej</text:span><text:span text:style-name="T63"><text:s/>spełniającej w</text:span><text:span text:style-name="T64">ymogi Polskich Norm oraz pokrywać koszty utrzymania odzieży w należytym stanie.</text:span></text:p>
      <text:p text:style-name="P65">12) wykonywania innych zadań zgodnych z kwalifikacjami, nie ujętych w niniejszej umowie, a zleconych każdorazowo przez <text:s/>Dyrektora, Z-cę Dyrektora ds. Lecznictwa, <text:s/>Z-cę Dyrektora ds. Pielęgniarstwa <text:s/>Udzielającego zamówienia,</text:p>
      <text:p text:style-name="P66"/>
      <text:p text:style-name="P67"><text:span text:style-name="T68">3.<text:s/></text:span><text:span text:style-name="T69">Przyjmujący zamówienie w ramach wykonywanych świadczeń zdrowotnych zapewnia prawidłowe funkcjonowanie bloku operacyjnego poprzez :</text:span></text:p>
      <text:p text:style-name="P70">1) planowanie i koordynowanie pracy zespołów operacyjnych</text:p>
      <text:p text:style-name="P71">2) planowanie kompleksową realizację zadań <text:s/>zgodnie z przyjętymi w Bloku Operacyjnym procedurami i standardami</text:p>
      <text:p text:style-name="P72">3)współpracę z koordynatorami, w zakresie prawidłowego obiegu informacji, celem utrzymania ciągłości realizacji zadań w poszczególnych salach operacyjnych</text:p>
      <text:p text:style-name="P73">4) sprawowanie nadzoru nad grafikiem zabiegów operacyjnych</text:p>
      <text:p text:style-name="P74">5) organizowanie i nadzorowanie pracą na bloku operacyjnym pod względem administracyjnym i gospodarczym</text:p>
      <text:p text:style-name="P75">6)sprawowanie nadzoru nad racjonalnym wykorzystaniem pomieszczeń bloku operacyjnego</text:p>
      <text:p text:style-name="P76">7)nadzór nad prowadzeniem obowiązującej dokumentacji</text:p>
      <text:p text:style-name="P77">8)zapewnienie zaopatrzenia bloku operacyjnego w materiały i sprzęt medyczny należących do Udzielającego zamówienie w porozumieniu z koordynatorami oddziałów zabiegowych</text:p>
      <text:p text:style-name="P78">9)udział w przetargach dotyczących zakupu w/w materiałów i sprzętu</text:p>
      <text:p text:style-name="P79">10)nadzorowanie stanu sanitarno-epidemiologicznego bloku oraz przestrzeganie zasad aseptyki i antyseptyki przez wszystkich użytkowników bloku.</text:p>
      <text:p text:style-name="P80">11) sprawowanie nadzoru organizacyjnego nad pracą pielęgniarek bloku operacyjnego</text:p>
      <text:p text:style-name="P81">12) monitorowanie kosztów zmiennych ponoszonych na bloku operacyjnym (leków, sprzętu jednorazowego, nici szewnych, bielizny) itp.</text:p>
      <text:p text:style-name="P82">13) współpracę z innymi podmiotami i pracownikami Udzielającego zamówienia, szczególnie z lekarzami, w celu zapewnienia prawidłowego funkcjonowania bloku operacyjnego.</text:p>
      <text:p text:style-name="P83"><text:span text:style-name="T84">14)<text:s/></text:span><text:span text:style-name="T85">przygotowywania informacji z działalności bloku operacyjnego, w szczególności miesięcznych raportów dotyczących ilości wykonanych zabiegów operacyjnych z podziałem <text:s/>na oddziały oraz liczby procedur medycznych</text:span></text:p>
      <text:p text:style-name="P86"><text:span text:style-name="T87">15)<text:s/></text:span><text:span text:style-name="T88">szkolenie</text:span><text:span text:style-name="T89">, wdrażanie <text:s/>nowo zatrudnionych pracowników działu,<text:s/></text:span><text:span text:style-name="T90">nadzór nad prawidłowym przebiegiem procesu adaptacji nowo zatrudnianych osób</text:span></text:p>
      <text:p text:style-name="P91">§ 3</text:p>
      <text:p text:style-name="P92"><text:span text:style-name="T93">1. <text:s/>Przyjmujący zamówienie oświadcza, że posiada uprawnienia do wykonywania udzielania świadczeń zdrowotnych<text:s/></text:span><text:span text:style-name="T94"><text:line-break/></text:span><text:span text:style-name="T95">z zakresu<text:s/></text:span><text:span text:style-name="T96">objętego niniejszą umową, w tym dokumenty potwierdzające odpowiednie kwalifikacje i uprawnienia do prowadzenia działalności gospodarczej i uprawnienia do wykonywania świadczeń<text:s/></text:span><text:span text:style-name="T97"><text:s/>jako pielęgniarka</text:span><text:span text:style-name="T98"><text:s/>- stosowne dokumenty zostały przedstawione <text:s/>Udzielającemu zam</text:span><text:span text:style-name="T99">ówienia.</text:span></text:p>
      <text:p text:style-name="P100">2. Przyjmujący zamówienie <text:s/>udziela świadczeń zdrowotnych będących przedmiotem niniejszej umowy na rzecz pacjentów Udzielającego zamówienia <text:s/>zgodnie z zasadami etyki zawodowej i należytą starannością oraz na zasadach ogólnych warunków udzielania<text:s/>świadczeń zdrowotnych wynikających z umowy zawartej <text:s/>pomiędzy <text:s/>Udzielającym zamówienia a Narodowym Funduszem Zdrowia.</text:p>
      <text:p text:style-name="P101">§ 4</text:p>
      <text:p text:style-name="P102">Przyjmujący zamówienie zobowiązuje się do przestrzegania:</text:p>
      <text:p text:style-name="P103">1) przepisów uwzględniających prawa i obowiązki pacjenta;</text:p>
      <text:p text:style-name="P104">2) standardów udzielania świadczeń zdrowotnych ustalonych przez Udzielającego zamówienia;</text:p>
      <text:p text:style-name="P105">3) procedur postępowania ustalonych przez Udzielającego zamówienie;</text:p>
      <text:p text:style-name="P106">4) Regulaminu Organizacyjnego Szpitala Powiatowego im. Jana Pawła II w Bartoszycach;</text:p>
      <text:p text:style-name="P107"/>
      <text:p text:style-name="P108">§ 5</text:p>
      <text:list text:style-name="WW8Num3">
        <text:list-item text:start-value="1">
          <text:p text:style-name="P109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10">bazy lokalowej Udzielającego zamówienia,</text:p>
        </text:list-item>
        <text:list-item>
          <text:p text:style-name="P111">aparatury i sprzętu medycznego będącego własnością Udzielającego zamówienia,</text:p>
        </text:list-item>
        <text:list-item>
          <text:p text:style-name="P112"><text:span text:style-name="T113">leków, materiałów opatrunkowych, <text:s/></text:span><text:span text:style-name="T114">preparatów diagnostycznych Udz</text:span><text:span text:style-name="T115">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16">Wykorzystanie wyżej wymienionych środków może odbywać się w zakresie niezbędnym do udzielania określonych niniejszą umową świadczeń zdrowotnych.</text:p>
        </text:list-item>
        <text:list-item>
          <text:p text:style-name="P117">Konserwacja i naprawa sprzętu odbywa się na koszt Udzielającego zamówienia.</text:p>
        </text:list-item>
        <text:list-item>
          <text:p text:style-name="P118">Przyjmujący zamówienie nie może wykorzystywać środków wymienionych w ust. 1 na cele odpłatnego udzielania świadczeń zdrowotnych.</text:p>
        </text:list-item>
        <text:list-item>
          <text:p text:style-name="P119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20"/>
      <text:p text:style-name="P121">§ 6</text:p>
      <text:p text:style-name="P122"><text:span text:style-name="T123">1.<text:s/></text:span><text:span text:style-name="T124">Przyjmujący zamówienie zobowiązuje się do zachowania w tajemnicy informacji dotyczących stosowanej przez Udzielającego zamówienia organizacji pracy oraz sposobu prowadzenia działalności a także<text:s/></text:span><text:span text:style-name="T125">warunków realizacji niniejszej umowy oraz wszelkich<text:s/></text:span><text:span text:style-name="T126">informacji i danych, pozyskanych w związku z umową.</text:span></text:p>
      <text:p text:style-name="P127">2. Przyjmujący zamówienie obowiązany jest do zachowania w tajemnicy wszelkich danych dotyczących pacjentów, w tym w szczególności ich danych osobowych oraz ich dokumentacji medycznej i informacji o stanie<text:s/>zdrowia. W tym celu Przyjmujący zamówienie zobowiązany jest zapoznać się i przestrzegać obowiązujących u Udzielającego zamówienia:</text:p>
      <text:p text:style-name="P128">1) Polityki Bezpieczeństwa Przetwarzania Danych Osobowych;</text:p>
      <text:p text:style-name="P129">2) Instrukcji Zarządzania Systemem Informatycznym Przetwarzającym<text:s/>Dane Osobowe.</text:p>
      <text:p text:style-name="P130"/>
      <text:p text:style-name="P131">§ 7</text:p>
      <text:p text:style-name="P132">Świadczenia objęte niniejszą umową udzielane są przez Przyjmującego zamówienie zgodnie z rozkładem funkcjonowania Bloku Operacyjnego <text:s/></text:p>
      <text:p text:style-name="P133"/>
      <text:p text:style-name="P134">§ 8</text:p>
      <text:p text:style-name="P135">1. W przypadku wystąpienia nieprzewidzianych okoliczności uniemożliwiających Przyjmującemu zamówienie osobiste udzielanie świadczeń zdrowotnych objętych umową Przyjmujący zamówienie jest zobowiązany niezwłocznie poinformować o tym fakcie telefonicznie lub e-mailowo Z-cę Dyrektora ds. Pielęgniarstwa, Koordynatora Bloku Operacyjnego oraz wskazać swego<text:s/>zastępcę, zgodnie z ust. 2.</text:p>
      <text:p text:style-name="P136">2. Przyjmujący zamówienie we własnym zakresie <text:s text:c="2"/>przekazuje obowiązki wynikające z niniejszej umowy podmiotowi, posiadającemu uprawnienia do udzielania świadczeń zdrowotnych o identycznym zakresie oraz posiadającemu ubezpieczenie<text:s/>odpowiedzialności cywilnej, który ma zawartą z Udzielającym zamówienia umowę na udzielanie świadczeń zdrowotnych w danym dziale, bądź jest zatrudniony w dziale jako pracownik.</text:p>
      <text:p text:style-name="P137"/>
      <text:p text:style-name="P138">§ 9</text:p>
      <text:p text:style-name="P139">1.Kontrolę merytoryczną nad udzielaniem świadczeń zdrowotnych sprawuje Z-ca Dyrektora ds. Pielęgniarstwa oraz Koordynator Bloku Operacyjnego.</text:p>
      <text:p text:style-name="P140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41"/>
      <text:p text:style-name="P142">§ 10</text:p>
      <text:p text:style-name="P143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44">§ 11</text:p>
      <text:p text:style-name="P145"><text:span text:style-name="T146">Strony ustalają, że Przyjmujący zamówienie za udzielanie świadczeń zdrowotnych objętych niniejszą umową będzie otrzymywał wynagrodzenie w wysokości:</text:span></text:p>
      <text:p text:style-name="P147"><text:span text:style-name="T148">1)</text:span><text:span text:style-name="T149"><text:s/>…....................<text:s/></text:span><text:span text:style-name="T150">zł brutto miesięcznie za udzielanie świadczeń w godzinach od 08:00 do 15:00</text:span><text:span text:style-name="T151"><text:s/>przez 20 dni w miesiącu w <text:s/>ramach normalnej ordynacji Bloku Operacyjnego</text:span></text:p>
      <text:p text:style-name="P152"><text:span text:style-name="T153">2)<text:s/></text:span><text:span text:style-name="T154">…......................</text:span><text:span text:style-name="T155">zł brutto za godzinę udzielania świadczeń poza normalną ordynacją Bloku Operacyjnego</text:span></text:p>
      <text:p text:style-name="P156">§ 12</text:p>
      <text:p text:style-name="P157">Wynagrodzenie, o którym mowa w § 11 wyczerpuje całość zobowiązań finansowych Udzielającego zamówienie względem Przyjmującego zamówienie z tytułu realizacji umowy.</text:p>
      <text:p text:style-name="P158"/>
      <text:p text:style-name="P159">§ 13</text:p>
      <text:p text:style-name="P160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61">2. Działalnością konkurencyjną, o której mowa w ust. 1, jest w szczególności udzielanie świadczeń zdrowotnych, (bez względu na podstawę ich<text:s/>udzielania) bądź jakakolwiek inna współpraca z podmiotami, których działalność finansowana jest w całości lub w części przez Narodowy Fundusz Zdrowia.</text:p>
      <text:p text:style-name="P162"/>
      <text:p text:style-name="P163">§ 14</text:p>
      <text:p text:style-name="P164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7 dni od dnia dostarczenia prawidłowo wystawionej faktury. Do faktury powinna być<text:s/>załączona specyfikacja zawierająca:</text:p>
      <text:p text:style-name="P165">a/ imię i nazwisko Przyjmującego zamówienie,</text:p>
      <text:p text:style-name="P166">b/ określenie terminów udzielania świadczeń.</text:p>
      <text:p text:style-name="P167">§ 15</text:p>
      <text:list text:style-name="WW8Num6">
        <text:list-item text:start-value="1">
          <text:p text:style-name="P168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69">w przypadku nieuzasadnionej odmowy udzielenia świadczeń zdrowotnych – w wysokości 300 zł za każdy stwierdzony przypadek – nie więcej niż do kwoty 1000 zł miesięcznie;</text:p>
        </text:list-item>
        <text:list-item>
          <text:p text:style-name="P170">w<text:s/>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71"><text:span text:style-name="T172">w przypadku uzasadnionej skargi pacjenta - w wysokości 300 zł za każdy stwierdz</text:span><text:span text:style-name="T173">ony <text:s/></text:span><text:span text:style-name="T174">przypadek – nie więcej niż do kwoty 1000 zł miesięcznie;</text:span></text:p>
        </text:list-item>
        <text:list-item>
          <text:p text:style-name="P175">w przypadku naruszenia przynajmniej jednego z obowiązków wskazanych w § 8 ust. 1 - w wysokości 300 zł za każdy stwierdzony <text:s/>przypadek – nie więcej niż do kwoty 1000 zł miesięcznie;</text:p>
        </text:list-item>
        <text:list-item>
          <text:p text:style-name="P176">w przypadku<text:s/>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77">w przypadku naruszenia § 6 - w wysokości 300 zł za każdy stwierdzony <text:s/>przypadek – nie więcej niż do kwoty 1000 zł miesięcznie;</text:p>
        </text:list-item>
        <text:list-item>
          <text:p text:style-name="P178"><text:span text:style-name="T179"><text:s/></text:span><text:span text:style-name="T180">w przypadku naruszenia § 13 - w wysokości 300 zł za każdy stwierdzony <text:s/>przypadek – nie więcej niż do kwoty 1000 zł miesięcznie;</text:span></text:p>
        </text:list-item>
        <text:list-item>
          <text:p text:style-name="P181">w przypadku nie podjęcia obowiązków zgodnie z ustalonym harmonogramem – w wysokości 300 zł za każdy dzień – nie więcej niż do kwoty 1000 zł miesięcznie;</text:p>
        </text:list-item>
        <text:list-item>
          <text:p text:style-name="P182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83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84"><text:span text:style-name="T185">Każdorazowo Przyjmujący zamówienie będzie o stwierdzonym uchybieniu powiadomiony w formie pisemnej<text:s/></text:span><text:span text:style-name="T186">przez Koordynatora Bloku Operacyjnego i będzie mu przysługiwało prawo złożenia pisemnych wyjaśnień w terminie do 3 dni od dnia po</text:span><text:span text:style-name="T187">wiadomienia.</text:span></text:p>
        </text:list-item>
        <text:list-item>
          <text:p text:style-name="P188">Udzielający zamówienia ma prawo dochodzić odszkodowania przewyższającego zastrzeżone kary umowne na zasadach ogólnych przewidzianych w kodeksie cywilnym.</text:p>
        </text:list-item>
      </text:list>
      <text:p text:style-name="P189"/>
      <text:p text:style-name="P190">§ 16</text:p>
      <text:p text:style-name="P191"><text:span text:style-name="T192">1.</text:span><text:span text:style-name="T193">Przyjmujący zamówienie ma prawo do nieświadczenia przedmiotu umowy z zachowaniem<text:s/></text:span><text:span text:style-name="T194">prawa do pełnego miesięcznego wynagrodzenia określonego w § 11 punkt <text:s/>1 w następującym wymiarze:</text:span></text:p>
      <text:p text:style-name="P195">a) <text:s/>8 dni <text:s/>w czasie obowiązywania niniejszej umowy <text:s/>2024</text:p>
      <text:p text:style-name="P196">b) 12 dni <text:s/>w czasie obowiązywania umowy w 2025 r.</text:p>
      <text:p text:style-name="P197">c) 4 dni w czasie obowiązywania niniejszej umowy <text:s/>01.01.2026 do 30.04.2026 r.</text:p>
      <text:p text:style-name="P198">2.Za każdy dzień nieudzielania świadczeń zdrowotnych powyżej wymiaru, o których mowa w ust. 1, miesięczne wynagrodzenie, o którym mowa w § 11 punkt 1 , ulega proporcjonalnemu zmniejszeniu</text:p>
      <text:p text:style-name="P199">3.Warunkiem skorzystania z uprawnienia wskazanego w ust. 1 jest złożenie przez Przyjmującego zamówienie z min. 2 dniowym wyprzedzeniem pisemnego wniosku i jego zaakceptowanie przez kierownika zakładu bądź jego zastępcy.</text:p>
      <text:p text:style-name="Tekstpodstawowy32"><text:span text:style-name="T200">4. Niewykorzystany w danym roku kalendarzowym limit dni wskazany w ust. 1 nie<text:s/></text:span><text:span text:style-name="T201">przechodzi na następny rok</text:span></text:p>
      <text:p text:style-name="P202"/>
      <text:p text:style-name="P203">§ 17</text:p>
      <text:p text:style-name="P204">Przyjmujący zamówienie we własnym zakresie będzie dokonywał prania swojej odzieży ochronnej, zlecając jej wykonanie uprawnionym jednostkom.</text:p>
      <text:p text:style-name="P205"/>
      <text:p text:style-name="P206">§ 18</text:p>
      <text:p text:style-name="P207">Przyjmujący zamówienie samodzielnie dokonuje wpłat i rozliczeń z Zakładem<text:s/>Ubezpieczeń Społecznych (ubezpieczenia społeczne, zdrowotne i inne tytuły wpłat) i z Urzędem Skarbowym.</text:p>
      <text:p text:style-name="P208"/>
      <text:p text:style-name="P209">§ 19</text:p>
      <text:list text:style-name="WW8Num9">
        <text:list-item text:start-value="1">
          <text:p text:style-name="P210">Umowa ulega rozwiązaniu:</text:p>
        </text:list-item>
      </text:list>
      <text:list text:style-name="WW8Num10">
        <text:list-item text:start-value="1">
          <text:p text:style-name="P211">z <text:s/>upływem terminu określonego w § 20;</text:p>
        </text:list-item>
        <text:list-item>
          <text:p text:style-name="P212">na skutek wypowiedzenia złożonego przez którąkolwiek ze stron z zachowaniem 3-miesięcznego okresu wypowiedzenia, ze skutkiem na koniec miesiąca;</text:p>
        </text:list-item>
        <text:list-item>
          <text:p text:style-name="P213">za porozumieniem stron w uzgodnionym terminie.</text:p>
        </text:list-item>
      </text:list>
      <text:list text:style-name="WW8Num9" text:continue-numbering="true">
        <text:list-item>
          <text:p text:style-name="P214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15"><text:span text:style-name="T216">w wyniku kontroli wykonywania umowy i innych dzia</text:span><text:span text:style-name="T217">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</text:span><text:span text:style-name="T218">zeń a także, nie podjęcie obowiązków zgodnie z ustalonym harmonogramem; odmowę poddania się badaniu krwi na zawartość alkoholu, środków odurzających lub znajdowanie się pod wpływem działania tych środków, opuszczenie miejsca udzielania świadczeń bez uzyska</text:span><text:span text:style-name="T219">nej zgody Udzielającego</text:span><text:span text:style-name="T220"><text:s/>zamówienie</text:span></text:p>
        </text:list-item>
        <text:list-item>
          <text:p text:style-name="P221">Przyjmujący zamówienie swoje prawa i obowiązki przeniósł na osobę trzecią, nie uzyskawszy na to zgody Udzielającego zamówienia;</text:p>
        </text:list-item>
        <text:list-item>
          <text:p text:style-name="P222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23"><text:span text:style-name="T224">Przyjmujący zamówienie<text:s/></text:span><text:span text:style-name="T225">utracił uprawnienia do wykonywania zawodu pielęgniarki</text:span></text:p>
        </text:list-item>
        <text:list-item>
          <text:p text:style-name="P226">Umowa Udzielającego zamówienia z NFZ obejmująca<text:s/>przedmiot niniejszej umowy uległa rozwiązaniu;</text:p>
        </text:list-item>
        <text:list-item>
          <text:p text:style-name="P227">na Przyjmującego zamówienie trzykrotnie nałożona zostanie kara umowna;</text:p>
        </text:list-item>
        <text:list-item>
          <text:p text:style-name="P228">Przyjmujący zamówienie naruszy postanowienia § 6,8,13, 23.</text:p>
        </text:list-item>
      </text:list>
      <text:p text:style-name="P229"><text:span text:style-name="T230"><text:s text:c="8"/></text:span><text:span text:style-name="T231">3. Po rozwiązaniu lub wygaśnięciu umowy Przyjmujący zamówienie<text:s/></text:span><text:span text:style-name="T232">zobowiązany jest do:</text:span></text:p>
      <text:list text:style-name="WW8Num8">
        <text:list-item text:start-value="1">
          <text:p text:style-name="P233">przekazania mienia Udzielającemu zamówienie w formie określonej jak dla jej przyjęcia<text:s/><text:line-break/>na podstawie protokołu zdawczo – odbiorczego,</text:p>
        </text:list-item>
        <text:list-item>
          <text:p text:style-name="P234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35"/>
      <text:p text:style-name="P236">§ 20</text:p>
      <text:p text:style-name="P237">Umowa zostaje zawarta na czas określony: od 01.05.2024 <text:s/>roku do 30.04.2025<text:s/>roku.</text:p>
      <text:p text:style-name="P238"/>
      <text:p text:style-name="P239">§ 21</text:p>
      <text:p text:style-name="P240">Zmiany do umowy mogą być wprowadzone w każdym czasie w formie pisemnego aneksu uzgodnionego przez strony.</text:p>
      <text:p text:style-name="P241"/>
      <text:p text:style-name="P242">§ 22</text:p>
      <text:p text:style-name="P243">1. Przyjmujący zamówienie na czas niniejszej umowy obowiązany jest posiadać aktualne badania lekarskie i sanitarne, zgodne z miejscem świadczenia tych usług<text:s/>oraz szkolenie bhp .</text:p>
      <text:p text:style-name="P244">2. Przyjmujący zamówienie we własnym zakresie i na własny koszt zabezpieczy posiadanie aktualnych szkoleń bhp oraz aktualnych badań profilaktycznych.</text:p>
      <text:p text:style-name="P245">§ 23</text:p>
      <text:p text:style-name="P246">Przyjmującemu zamówienie nie wolno pobierać jakichkolwiek opłat na własną rzecz<text:s/>od pacjentów lub ich rodzin z tytułu wykonywania świadczeń będących przedmiotem niniejszej umowy</text:p>
      <text:p text:style-name="P247"/>
      <text:p text:style-name="P248">§ 24</text:p>
      <text:p text:style-name="P249">1. Przyjmujący zamówienie ponosi odpowiedzialność w zakresie odpowiedzialności cywilnej, zawodowej i karnej.</text:p>
      <text:p text:style-name="P250">2. Przyjmujący zamówienie zobowiązany jest<text:s/>do ubezpieczenia się od odpowiedzialności cywilnej w zakresie świadczonych przez siebie usług.</text:p>
      <text:p text:style-name="P251"><text:span text:style-name="T252">3.<text:s/></text:span><text:span text:style-name="T253"><text:s/>Udzielający zamówienia</text:span><text:span text:style-name="T254"><text:s/></text:span><text:span text:style-name="T255">i Przyjmujący zamówienie ponoszą odpowiedzialność solidarną za wyrządzoną szkodę przy udzielaniu świadczeń zdrowotnych <text:s/>zgodnie z art.</text:span><text:span text:style-name="T256"><text:s/>27 ust. 7 ustawy <text:s/>o działalności leczniczej.</text:span></text:p>
      <text:p text:style-name="P257">4. Udzielający zamówienie jest zarejestrowanym w bazie BDO wytwórcą odpadów i prowadzi gospodarkę odpadami wytwarzanymi w siedzibie Udzielającego zamówienie.</text:p>
      <text:p text:style-name="P258"/>
      <text:p text:style-name="P259">§ 25</text:p>
      <text:p text:style-name="P260">W sprawach nieuregulowanych postanowieniami<text:s/>umowy mają zastosowanie przepisy Kodeksu Cywilnego, ustawy o działalności leczniczej wraz z przepisami wykonawczymi do tych ustaw.</text:p>
      <text:p text:style-name="P261">§ 26</text:p>
      <text:p text:style-name="P262">Umowę sporządzono w dwóch jednobrzmiących egzemplarzach po jednym dla każdej ze stron.</text:p>
      <text:p text:style-name="P263"/>
      <text:p text:style-name="P264"/>
      <text:h text:style-name="P265" text:outline-level="2"><text:s/>UDZIELAJĄCY <text:s text:c="2"/>ZAMÓWIENIA <text:s text:c="5"/><text:s text:c="33"/>PRZYJMUJĄCY <text:s text:c="2"/>ZAMÓWIENIE<text:tab/><text:tab/><text:s text:c="7"/></text:h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02in" fo:margin-left="0.7875in" fo:margin-bottom="0.2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4-03-20T11:09:00Z</dc:date>
    <meta:print-date>2024-02-27T06:47:00Z</meta:print-date>
    <meta:template xlink:href="Normal" xlink:type="simple"/>
    <meta:editing-cycles>30</meta:editing-cycles>
    <meta:editing-duration>PT16680S</meta:editing-duration>
    <meta:document-statistic meta:page-count="1" meta:paragraph-count="39" meta:word-count="2852" meta:character-count="19928" meta:row-count="142" meta:non-whitespace-character-count="17115"/>
  </office:meta>
</office:document-meta>
</file>