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5" style:parent-style-name="Textbody" style:family="paragraph">
      <style:paragraph-properties fo:text-align="justify" fo:margin-bottom="0in" style:line-height-at-least="0.1388in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top="0.1111in" fo:line-height="104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top="0.1111in" fo:line-height="104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top="0.1111in" fo:line-height="104%">
        <style:tab-stops>
          <style:tab-stop style:type="left" style:position="-0.0833in"/>
        </style:tab-stops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04%"/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left="0.0208in" fo:text-indent="-0.0312in">
        <style:tab-stops/>
      </style:paragraph-properties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-asian="Arial"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justify" fo:text-indent="0.0104in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8" style:parent-style-name="Domyślnaczcionkaakapitu" style:family="text">
      <style:text-properties fo:font-size="10pt" style:font-size-asian="10pt"/>
    </style:style>
    <style:style style:name="P79" style:parent-style-name="Standard" style:family="paragraph">
      <style:paragraph-properties fo:text-align="justify"/>
      <style:text-properties fo:font-size="10pt" style:font-size-asian="10pt"/>
    </style:style>
    <style:style style:name="P80" style:parent-style-name="Standard" style:family="paragraph">
      <style:paragraph-properties fo:text-align="justify"/>
      <style:text-properties fo:font-size="10pt" style:font-size-asian="10pt"/>
    </style:style>
    <style:style style:name="P81" style:parent-style-name="Standard" style:family="paragraph">
      <style:paragraph-properties fo:text-align="justify"/>
      <style:text-properties fo:font-size="10pt" style:font-size-asian="10pt"/>
    </style:style>
    <style:style style:name="P82" style:parent-style-name="Standard" style:family="paragraph">
      <style:paragraph-properties fo:text-align="justify"/>
      <style:text-properties fo:font-size="10pt" style:font-size-asian="10pt"/>
    </style:style>
    <style:style style:name="P83" style:parent-style-name="Standard" style:family="paragraph">
      <style:paragraph-properties fo:text-align="justify"/>
      <style:text-properties fo:font-size="10pt" style:font-size-asian="10pt"/>
    </style:style>
    <style:style style:name="P84" style:parent-style-name="Standard" style:family="paragraph">
      <style:paragraph-properties fo:text-align="justify"/>
      <style:text-properties fo:font-size="10pt" style:font-size-asian="10pt"/>
    </style:style>
    <style:style style:name="P85" style:parent-style-name="Standard" style:family="paragraph">
      <style:paragraph-properties fo:text-align="justify"/>
      <style:text-properties fo:font-size="10pt" style:font-size-asian="10pt"/>
    </style:style>
    <style:style style:name="P86" style:parent-style-name="Standard" style:family="paragraph">
      <style:paragraph-properties fo:text-align="justify"/>
      <style:text-properties fo:font-size="10pt" style:font-size-asian="10pt"/>
    </style:style>
    <style:style style:name="P87" style:parent-style-name="Standard" style:family="paragraph">
      <style:paragraph-properties fo:text-align="justify"/>
      <style:text-properties fo:font-size="10pt" style:font-size-asian="10pt"/>
    </style:style>
    <style:style style:name="P88" style:parent-style-name="Standard" style:family="paragraph">
      <style:paragraph-properties fo:text-align="justify"/>
      <style:text-properties fo:font-size="10pt" style:font-size-asian="10pt"/>
    </style:style>
    <style:style style:name="P89" style:parent-style-name="Standard" style:family="paragraph">
      <style:paragraph-properties fo:text-align="justify"/>
      <style:text-properties fo:font-size="10pt" style:font-size-asian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/>
    </style:style>
    <style:style style:name="T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P96" style:parent-style-name="Standard" style:family="paragraph">
      <style:paragraph-properties fo:text-align="justify" style:line-height-at-least="0.1388in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1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.1388in" fo:text-indent="-0.0395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.1388in"/>
    </style:style>
    <style:style style:name="P11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/>
    </style:style>
    <style:style style:name="T13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38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fo:text-align="justify" style:line-height-at-least="0.1388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5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1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3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9" style:parent-style-name="Standard" style:family="paragraph">
      <style:paragraph-properties fo:text-align="justify" style:line-height-at-least="0.1388in"/>
    </style:style>
    <style:style style:name="T1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5" style:parent-style-name="Standard" style:family="paragraph">
      <style:paragraph-properties fo:text-align="justify" style:line-height-at-least="0.1388in"/>
    </style:style>
    <style:style style:name="T1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3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74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80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1388in" fo:margin-left="0.0208in" fo:text-indent="0in">
        <style:tab-stops/>
      </style:paragraph-properties>
      <style:text-properties fo:color="#000000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91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P19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 style:line-height-at-least="0.1388in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P20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02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P203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11" style:parent-style-name="Tekstpodstawowy32" style:family="paragraph">
      <style:text-properties style:font-name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complex="Times New Roman" fo:color="#000000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 fo:color="#000000"/>
    </style:style>
    <style:style style:name="P215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24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25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26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27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28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232" style:parent-style-name="Odwołaniedokomentarza" style:family="text">
      <style:text-properties fo:color="#000000" fo:font-size="10pt" style:font-size-asian="10pt" style:font-size-complex="10pt"/>
    </style:style>
    <style:style style:name="P233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3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35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40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4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size="10pt" style:font-size-asian="10pt" style:font-size-complex="10pt"/>
    </style:style>
    <style:style style:name="P24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4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 fo:line-height="104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justify" fo:line-height="104%"/>
      <style:text-properties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justify" fo:line-height="104%"/>
      <style:text-properties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7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6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67" style:parent-style-name="Domyślnaczcionkaakapitu" style:family="text"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71" style:parent-style-name="Textbody" style:family="paragraph"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MOWA</text:p>
      <text:p text:style-name="P3">O UDZIELENIE ZAMÓWIENIA NA ŚWIADCZENIA ZDROWOTNE -KOORDYNATOR BLOKU OPERACYJNEGO</text:p>
      <text:p text:style-name="P4">zawarta w dniu ................ r. w oparciu o Protokół Komisji Konkursowej z<text:s/>dnia...................r. pomiędzy:</text:p>
      <text:p text:style-name="P5"><text:span text:style-name="T6">Szpitalem Powiatowym im. Jana Pawła II w Bartoszycach, ul. Wyszyńskiego 11, 11-200 Bartoszyce, KRS: 00000</text:span><text:span text:style-name="T7">00740 reprezentowanym przez</text:span><text:span text:style-name="T8"><text:s/></text:span><text:span text:style-name="T9">Dyrektora Sławomira Wójcika</text:span><text:span text:style-name="T10"><text:s/>, zwanym w dalszej części umowy Udzielającym zamówieni</text:span><text:span text:style-name="T11">a</text:span></text:p>
      <text:p text:style-name="P12">a</text:p>
      <text:p text:style-name="P13"><text:span text:style-name="T14">…</text:span><text:span text:style-name="T15">................................................................ …................, zwanym w dalszej części Przyjmującym zamówienie</text:span></text:p>
      <text:p text:style-name="P16"/>
      <text:p text:style-name="P17"/>
      <text:p text:style-name="P18">Na podstawie ustawy z dnia 15 kwietnia 2011 r. o działalności leczniczej<text:s/>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19"/>
      <text:p text:style-name="P20">§ 1</text:p>
      <text:p text:style-name="P21"><text:span text:style-name="T22">l.<text:s/></text:span><text:span text:style-name="T23">Udzielający zamówienia zleca <text:s/>Przyjmującemu zamówienie <text:s/>udzielanie <text:s/>świadczeń zdrowotnych w następującym zakresie:</text:span></text:p>
      <text:p text:style-name="P24"><text:span text:style-name="T25">Udzielanie świadczeń zdrowotnych <text:s/>w ramach Bloku Operacyjnego w tym<text:s/></text:span><text:span text:style-name="T26">koordynowanie i zarządzanie Blokiem<text:s/></text:span><text:span text:style-name="T27">Operacyjnym .</text:span></text:p>
      <text:p text:style-name="P28"><text:span text:style-name="T29">2. Przyjmujący zamówienie będzie udzielał świadczeń zdrowotnych objętych niniejszą umową według potrzeb Udzielającego zamówienie, w dni powszednie, w godzinach od 08:00 do 15:00 przez 20 dni w miesiącu oraz w godzinach poza normalną ordynacją</text:span><text:span text:style-name="T30"><text:s/>Bloku Operacyjnego<text:s/></text:span><text:span text:style-name="T31">w terminach określonych harmonogramem zgodnie z rozkładem funkcjonowania Bloku Operacyjnego.</text:span></text:p>
      <text:p text:style-name="P32"/>
      <text:p text:style-name="P33">§ 2.</text:p>
      <text:list text:style-name="WW8Num2">
        <text:list-item text:start-value="1">
          <text:p text:style-name="P34">Przyjmujący zamówienie zobowiązuje się do wykonywania zadań <text:s/>będących przedmiotem niniejszej umowy zgodnie z wymogami wiedzy i umiejętnościami w tej dziedzinie.</text:p>
        </text:list-item>
      </text:list>
      <text:p text:style-name="P35"><text:span text:style-name="T36">2.<text:s/></text:span><text:span text:style-name="T37">Przyjmujący zamówienie zobowiązuje się w szczególności do<text:s/></text:span><text:span text:style-name="T38">:</text:span></text:p>
      <text:p text:style-name="P39">1) pomoc lekarzowi anestezjologowi przy: <text:s/>podawaniu płynów, intubacji, zakładaniu sond, płukaniu żołądka, podawaniu środków nasennych</text:p>
      <text:p text:style-name="P40"><text:span text:style-name="T41">2)<text:s/></text:span><text:span text:style-name="T42">Przygotowanie stanowisk znieczul</text:span><text:span text:style-name="T43">eń:</text:span></text:p>
      <text:p text:style-name="P44">a) skompletowanie sprzętu i aparatury medycznej, która będzie wykorzystywana w czasie znieczulenia,</text:p>
      <text:p text:style-name="P45">b) kontrola funkcjonowania aparatów do znieczuleń, kompletności i ich sprawności,</text:p>
      <text:p text:style-name="P46">c) kontrola zestawu do intubacji dotchawiczej, aparatury monitorującej,</text:p>
      <text:p text:style-name="P47">d) przygotowanie sprzętu dodatkowego (np. ssaków, aparatu do pomiaru ciśnienia krwi, aparatu AMBU itp.- w zależności od potrzeb),</text:p>
      <text:p text:style-name="P48">e) przygotowanie leków niezbędnych do znieczuleń zgodnie ze zaleceniem lekarza,</text:p>
      <text:p text:style-name="P49">f) przygotowanie dokumentacji medycznej prowadzonej w trakcie znieczuleń.</text:p>
      <text:p text:style-name="P50"><text:s/>3) Przyjęcie pacjenta w bloku operacyjnym.</text:p>
      <text:p text:style-name="P51">4) Przygotowanie pacjenta do znieczulenia:</text:p>
      <text:p text:style-name="P52">a) transport i ułożenie pacjenta na stole operacyjnym,</text:p>
      <text:p text:style-name="P53">b) wykonanie wkłucia dożylnego,</text:p>
      <text:p text:style-name="P54">c) pomiar ciśnienia tętniczego krwi,</text:p>
      <text:p text:style-name="P55">d)<text:s/>podłączenie stałego zapisu Ekg i pulsoksymetrii,</text:p>
      <text:p text:style-name="P56">e) podłączenie innej niezbędnej aparatury – wg potrzeb związanych z typem zabiegu lub stanem pacjenta,</text:p>
      <text:p text:style-name="P57">f) zabezpieczenie potrzeb pacjenta (bezpieczeństwa i intymności),</text:p>
      <text:p text:style-name="P58">g) informowanie pacjenta o wszystkich wykonywanych czynnościach.</text:p>
      <text:p text:style-name="P59">5) przestrzegania przepisów bhp i p/poż.</text:p>
      <text:p text:style-name="P60">6) przestrzegania tajemnicy zawodowej,</text:p>
      <text:p text:style-name="P61">7) <text:s/>przestrzegania procedur, instrukcji, standardów akredytacyjnych i innych norm wdrażanych i wymaganych przez Udzielającego zamówienie,</text:p>
      <text:p text:style-name="P62"><text:span text:style-name="T63">8)<text:s/></text:span><text:span text:style-name="T64">uczestniczenia w kursach i szkoleniach wymaganych przez <text:s/>Udzielającego zamówienie i</text:span><text:span text:style-name="T65"><text:s/></text:span><text:span text:style-name="T66">odrębne przepisy,</text:span></text:p>
      <text:p text:style-name="P67">9) wykonywania innych zadań zgodnych z kwalifikacjami <text:s/>zleconych przez <text:s/>Udzielającego zamówienia,</text:p>
      <text:p text:style-name="P68">10) należytego prowadzenia dokumentacji medycznej na zasadach obowiązujących w publicznych zakładach opieki zdrowotnej oraz jej przekazywania zgodnie z obowiązującymi u Udzielającego zamówienia procedurami oraz zgodnie z obowiązującymi przepisami</text:p>
      <text:p text:style-name="P69"><text:span text:style-name="T70">11)<text:s/></text:span><text:span text:style-name="T71">zabezpieczenia we własnym zakresie i na własny koszt odzieży<text:s/></text:span><text:span text:style-name="T72">roboczej i ochronnej</text:span><text:span text:style-name="T73"><text:s/>spełniającej wymogi Polskich Norm oraz pokrywać koszty utrzymania odzieży w należytym stanie.</text:span></text:p>
      <text:p text:style-name="P74">12) wykonywania innych zadań zgodnych z kwalifikacjami, nie ujętych w niniejszej umowie, a zleconych każdorazowo przez <text:s/>Dyrektora, Z-cę Dyrektora ds. Lecznictwa, <text:s/>Z-cę Dyrektora ds. Pielęgniarstwa <text:s/>Udzielającego zamówienia,</text:p>
      <text:p text:style-name="P75"/>
      <text:p text:style-name="P76"><text:span text:style-name="T77">3.<text:s/></text:span><text:span text:style-name="T78">Przyjmujący zamówienie w ramach wykonywanych świadczeń zdrowotnych zapewnia prawidłowe funkcjonowanie bloku operacyjnego poprzez :</text:span></text:p>
      <text:p text:style-name="P79">1) planowanie i koordynowanie pracy zespołów operacyjnych</text:p>
      <text:p text:style-name="P80">2) planowanie kompleksową realizację zadań <text:s/>zgodnie z przyjętymi w Bloku Operacyjnym procedurami i standardami</text:p>
      <text:soft-page-break/>
      <text:p text:style-name="P81">3)współpracę z koordynatorami, w zakresie prawidłowego obiegu informacji, celem utrzymania ciągłości realizacji zadań w<text:s/>poszczególnych salach operacyjnych</text:p>
      <text:p text:style-name="P82">4) sprawowanie nadzoru nad grafikiem zabiegów operacyjnych</text:p>
      <text:p text:style-name="P83">5) organizowanie i nadzorowanie pracą na bloku operacyjnym pod względem administracyjnym i gospodarczym</text:p>
      <text:p text:style-name="P84">6)sprawowanie nadzoru nad racjonalnym wykorzystaniem pomieszczeń bloku operacyjnego</text:p>
      <text:p text:style-name="P85">7)nadzór nad prowadzeniem obowiązującej dokumentacji</text:p>
      <text:p text:style-name="P86">8)zapewnienie zaopatrzenia bloku operacyjnego w materiały i sprzęt medyczny należących do Udzielającego zamówienie w porozumieniu z koordynatorami oddziałów zabiegowych</text:p>
      <text:p text:style-name="P87">9)udział w przetargach dotyczących zakupu w/w materiałów i sprzętu</text:p>
      <text:p text:style-name="P88">10)nadzorowanie stanu sanitarno-epidemiologicznego bloku oraz przestrzeganie zasad aseptyki i antyseptyki przez wszystkich użytkowników bloku.</text:p>
      <text:p text:style-name="P89">11) sprawowanie nadzoru organizacyjnego nad pracą pielęgniarek bloku operacyjnego</text:p>
      <text:p text:style-name="P90">12) monitorowanie kosztów zmiennych ponoszonych na bloku operacyjnym (leków, sprzętu jednorazowego, nici szewnych, bielizny) itp.</text:p>
      <text:p text:style-name="P91">13) współpracę z innymi podmiotami i pracownikami Udzielającego zamówienia, szczególnie z lekarzami, w celu zapewnienia prawidłowego funkcjonowania bloku operacyjnego.</text:p>
      <text:p text:style-name="P92"><text:span text:style-name="T93">14)<text:s/></text:span><text:span text:style-name="T94">przygotowywania informacji z działalności bloku operacyjnego, w szczególności miesięcznych raportów dotyczących ilości wykonanych zabiegów operacyjnych z podziałem <text:s/>na oddziały oraz</text:span><text:span text:style-name="T95"><text:s/>liczby procedur medycznych</text:span></text:p>
      <text:p text:style-name="P96"><text:span text:style-name="T97">15)</text:span><text:span text:style-name="T98"><text:s/></text:span><text:span text:style-name="T99">szkolenie, wdrażanie <text:s/>nowo zatrudnionych pracowników działu,<text:s/></text:span><text:span text:style-name="T100">nadzór nad prawidłowym przebiegiem procesu adaptacji nowo zatrudnianych osób</text:span></text:p>
      <text:p text:style-name="P101">§ 3</text:p>
      <text:p text:style-name="P102"><text:span text:style-name="T103">1. <text:s/>Przyjmujący zamówienie oświadcza, że posiada uprawnienia do wykonywania<text:s/></text:span><text:span text:style-name="T104">udzielania świadczeń zdrowotnych<text:s/></text:span><text:span text:style-name="T105"><text:line-break/></text:span><text:span text:style-name="T106">z zakresu objętego niniejszą umową, w tym dokumenty potwierdzające odpowiednie kwalifikacje i uprawnienia do prowadzenia działalności gospodarczej i uprawnienia do wykonywania świadczeń<text:s/></text:span><text:span text:style-name="T107"><text:s/>jako pielęgniarka</text:span><text:span text:style-name="T108"><text:s/>- stosowne dokume</text:span><text:span text:style-name="T109">nty zostały przedstawione <text:s/>Udzielającemu zamówienia.</text:span></text:p>
      <text:p text:style-name="P110">2. Przyjmujący zamówienie <text:s/>udziela świadczeń zdrowotnych będących przedmiotem niniejszej umowy na rzecz pacjentów Udzielającego zamówienia <text:s/>zgodnie z zasadami etyki zawodowej i należytą starannością oraz<text:s/>na zasadach ogólnych warunków udzielania świadczeń zdrowotnych wynikających z umowy zawartej <text:s/>pomiędzy <text:s/>Udzielającym zamówienia a Narodowym Funduszem Zdrowia.</text:p>
      <text:p text:style-name="P111">§ 4</text:p>
      <text:p text:style-name="P112">Przyjmujący zamówienie zobowiązuje się do przestrzegania:</text:p>
      <text:p text:style-name="P113">1) przepisów uwzględniających<text:s/>prawa i obowiązki pacjenta;</text:p>
      <text:p text:style-name="P114">2) standardów udzielania świadczeń zdrowotnych ustalonych przez Udzielającego zamówienia;</text:p>
      <text:p text:style-name="P115">3) procedur postępowania ustalonych przez Udzielającego zamówienie;</text:p>
      <text:p text:style-name="P116">4) Regulaminu Organizacyjnego Szpitala Powiatowego im. Jana Pawła II w<text:s/>Bartoszycach;</text:p>
      <text:p text:style-name="P117"/>
      <text:p text:style-name="P118">§ 5</text:p>
      <text:list text:style-name="WW8Num3">
        <text:list-item text:start-value="1">
          <text:p text:style-name="P119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20">bazy lokalowej Udzielającego zamówienia,</text:p>
        </text:list-item>
        <text:list-item>
          <text:p text:style-name="P121">aparatury i sprzętu medycznego będącego własnością Udzielającego zamówienia,</text:p>
        </text:list-item>
        <text:list-item>
          <text:p text:style-name="P122"><text:span text:style-name="T123">leków, materiałów<text:s/></text:span><text:span text:style-name="T124">opatrunkowych, <text:s/></text:span><text:span text:style-name="T125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26">Wykorzystanie wyżej wymienionych środków może odbywać się w zakresie niezbędnym do udzielania określonych niniejszą umową<text:s/>świadczeń zdrowotnych.</text:p>
        </text:list-item>
        <text:list-item>
          <text:p text:style-name="P127">Konserwacja i naprawa sprzętu odbywa się na koszt Udzielającego zamówienia.</text:p>
        </text:list-item>
        <text:list-item>
          <text:p text:style-name="P128">Przyjmujący zamówienie nie może wykorzystywać środków wymienionych w ust. 1 na cele odpłatnego udzielania świadczeń zdrowotnych.</text:p>
        </text:list-item>
        <text:list-item>
          <text:p text:style-name="P129">W przypadku uszkodzenia lub<text:s/>zniszczenia aparatury lub sprzętu podczas wykonywania świadczeń zdrowotnych, wynikających z niniejszej umowy, z winy Przyjmującego zamówienie, Udzielający zamówienia obciąży Przyjmującego zamówienie wynikłymi z tego tytułu kosztami. W przypadku wyrządzenia<text:s/>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30"/>
      <text:p text:style-name="P131">§ 6</text:p>
      <text:p text:style-name="P132"><text:span text:style-name="T133">1.<text:s/></text:span><text:span text:style-name="T134">Przyjmujący zamówienie zobowiązuje się do zachowania w tajemnicy informacji dotyczących stosowanej przez Udzielającego zamówienia organizacji pracy oraz sposobu prowadzenia działalności a także<text:s/></text:span><text:span text:style-name="T135">warunków<text:s/></text:span><text:span text:style-name="T136">realizacji niniejszej umowy oraz wszelkich informacji i danych, pozyskanych w związku z umową.</text:span></text:p>
      <text:p text:style-name="P137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38">1) Polityki Bezpieczeństwa Przetwarzania Danych Osobowych;</text:p>
      <text:p text:style-name="P139">2) Instrukcji Zarządzania Systemem Informatycznym Przetwarzającym Dane Osobowe.</text:p>
      <text:p text:style-name="P140"/>
      <text:p text:style-name="P141">§ 7</text:p>
      <text:p text:style-name="P142">Świadczenia objęte niniejszą umową udzielane są przez Przyjmującego zamówienie zgodnie z rozkładem funkcjonowania Bloku Operacyjnego <text:s/></text:p>
      <text:p text:style-name="P143"/>
      <text:p text:style-name="P144">§ 8</text:p>
      <text:soft-page-break/>
      <text:p text:style-name="P145">1. W przypadku wystąpienia nieprzewidzianych<text:s/>okoliczności uniemożliwiających Przyjmującemu zamówienie osobiste udzielanie świadczeń zdrowotnych objętych umową Przyjmujący zamówienie jest zobowiązany niezwłocznie poinformować o tym fakcie telefonicznie lub e-mailowo Z-cę Dyrektora ds. Pielęgniarstwa oraz wskazać swego zastępcę, zgodnie z ust. 2.</text:p>
      <text:p text:style-name="P146">2. Przyjmujący zamówienie we własnym zakresie <text:s text:c="2"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47"/>
      <text:p text:style-name="P148">§ 9</text:p>
      <text:p text:style-name="P149">1.Kontrolę merytoryczną nad udzielaniem świadczeń zdrowotnych sprawuje Z-ca Dyrektora ds. Pielęgniarstwa.</text:p>
      <text:p text:style-name="P150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51"/>
      <text:p text:style-name="P152">§ 10</text:p>
      <text:p text:style-name="P153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54">§ 11</text:p>
      <text:p text:style-name="P155"><text:span text:style-name="T156">S</text:span><text:span text:style-name="T157">trony<text:s/></text:span><text:span text:style-name="T158">ustalają, że Przyjmujący zamówienie za udzielanie świadczeń zdrowotnych objętych niniejszą umową będzie otrzymywał wynagrodzenie w wysokości:</text:span></text:p>
      <text:p text:style-name="P159"><text:span text:style-name="T160">1)</text:span><text:span text:style-name="T161"><text:s/>…....................<text:s/></text:span><text:span text:style-name="T162">zł brutto</text:span><text:span text:style-name="T163"><text:s/>miesięcznie za<text:s/></text:span><text:span text:style-name="T164">udzielanie świadczeń w godzinach od 08:00 do 15:00 przez 20 dni w miesiącu w <text:s/>ramach normalnej ordynacji Bloku Operacyjnego</text:span></text:p>
      <text:p text:style-name="P165"><text:span text:style-name="T166">2)<text:s/></text:span><text:span text:style-name="T167">…......................</text:span><text:span text:style-name="T168">zł brutto za godzinę udzielania świadczeń poza normalną ordynacją Bloku Operacyjnego</text:span></text:p>
      <text:p text:style-name="P169">§ 12</text:p>
      <text:p text:style-name="P170">Wynagrodzenie, o którym<text:s/>mowa w § 11 wyczerpuje całość zobowiązań finansowych Udzielającego zamówienie względem Przyjmującego zamówienie z tytułu realizacji umowy.</text:p>
      <text:p text:style-name="P171"/>
      <text:p text:style-name="P172">§ 13</text:p>
      <text:p text:style-name="P173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74">2. Działalnością konkurencyjną, o której mowa w ust. 1, jest w szczególności udzielanie świadczeń<text:s/>zdrowotnych, (bez względu na podstawę ich udzielania) bądź jakakolwiek inna współpraca z podmiotami, których działalność finansowana jest w całości lub w części przez Narodowy Fundusz Zdrowia.</text:p>
      <text:p text:style-name="P175"/>
      <text:p text:style-name="P176">§ 14</text:p>
      <text:p text:style-name="P177">Przyjmujący zamówienie składa Udzielającemu zamówienie<text:s/>fakturę <text:s/>za wykonanie usługi w terminie 5 dni po zakończeniu miesiąca kalendarzowego do <text:s/>Działu Kadr, Organizacji i Rozliczeń. Należność zostanie wypłacona na wskazane przez Przyjmującego zamówienie konto, w terminie 7 dni od dnia dostarczenia prawidłowo wystawionej faktury. Do faktury powinna być załączona specyfikacja zawierająca:</text:p>
      <text:p text:style-name="P178">a/ imię i nazwisko Przyjmującego zamówienie,</text:p>
      <text:p text:style-name="P179">b/ określenie terminów udzielania świadczeń.</text:p>
      <text:p text:style-name="P180">§ 15</text:p>
      <text:list text:style-name="WW8Num6">
        <text:list-item text:start-value="1">
          <text:p text:style-name="P181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82">w przypadku nieuzasadnionej odmowy<text:s/>udzielenia świadczeń zdrowotnych – w wysokości 300 zł za każdy stwierdzony przypadek – nie więcej niż do kwoty 1000 zł miesięcznie;</text:p>
        </text:list-item>
        <text:list-item>
          <text:p text:style-name="P183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84"><text:span text:style-name="T185">w przypadku uzasadnionej skargi pacjenta - w wysokości 300 zł za każdy stwierdzony <text:s/></text:span><text:span text:style-name="T186">przypadek – nie więcej niż do kwoty 1000 zł miesięcznie;</text:span></text:p>
        </text:list-item>
        <text:list-item>
          <text:p text:style-name="P187">w przypadku naruszenia przynajmniej jednego z obowiązków wskazanych w § 8 ust. 1 - w wysokości 300 zł za każdy stwierdzony <text:s/>przypadek – nie więcej niż do kwoty 1000 zł miesięcznie;</text:p>
        </text:list-item>
        <text:list-item>
          <text:p text:style-name="P188">w przypadku postępowania medycznego odbiegającego w sposób rażący od aktualnie obowiązujących wytycznych <text:s/>- w wysokości 300 zł za każdy<text:s/>stwierdzony <text:s/>przypadek – nie więcej niż do kwoty 1000 zł miesięcznie;</text:p>
        </text:list-item>
        <text:list-item>
          <text:p text:style-name="P189">w przypadku naruszenia § 6 - w wysokości 300 zł za każdy stwierdzony <text:s/>przypadek – nie więcej niż do kwoty 1000 zł miesięcznie;</text:p>
        </text:list-item>
        <text:list-item>
          <text:p text:style-name="P190"><text:span text:style-name="T191"><text:s/></text:span><text:span text:style-name="T192">w przypadku naruszenia § 13 - w wysokości 300 zł za każdy<text:s/></text:span><text:span text:style-name="T193">stwierdzony <text:s/>przypadek – nie więcej niż do kwoty 1000 zł miesięcznie;</text:span></text:p>
        </text:list-item>
        <text:list-item>
          <text:p text:style-name="P194">w przypadku nie podjęcia obowiązków zgodnie z ustalonym harmonogramem – w wysokości 300 zł za każdy dzień – nie więcej niż do kwoty 1000 zł miesięcznie;</text:p>
        </text:list-item>
        <text:list-item>
          <text:p text:style-name="P195">w przypadku rozwiązania umowy ze<text:s/>skutkiem natychmiastowym przez którąkolwiek ze stron z przyczyn leżących po stronie Przyjmującego zamówienie wysokości 5000 zł.</text:p>
        </text:list-item>
      </text:list>
      <text:soft-page-break/>
      <text:list text:style-name="WW8Num6" text:continue-numbering="true">
        <text:list-item>
          <text:p text:style-name="P196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97"><text:span text:style-name="T198">Każdorazowo Przyjmujący zamówienie będzie o stwierdzonym uchybieniu powiadomiony w formie pisemn</text:span><text:span text:style-name="T199">ej<text:s/></text:span><text:span text:style-name="T200">przez Koordynatora Bloku Operacyjnego i będzie mu przysługiwało prawo złożenia pisemnych wyjaśnień w terminie do 3 dni od dnia powiadomienia.</text:span></text:p>
        </text:list-item>
        <text:list-item>
          <text:p text:style-name="P201">Udzielający zamówienia ma prawo dochodzić odszkodowania przewyższającego zastrzeżone kary umowne na zasadach<text:s/>ogólnych przewidzianych w kodeksie cywilnym.</text:p>
        </text:list-item>
      </text:list>
      <text:p text:style-name="P202"/>
      <text:p text:style-name="P203">§ 16</text:p>
      <text:p text:style-name="P204"><text:span text:style-name="T205">1.</text:span><text:span text:style-name="T206">Przyjmujący zamówienie ma prawo do nieświadczenia przedmiotu umowy z zachowaniem prawa do pełnego miesięcznego wynagrodzenia określonego w § 11 punkt <text:s/>1 w następującym wymiarze:</text:span></text:p>
      <text:p text:style-name="P207">a) <text:s/>8<text:s/>dni <text:s/>w czasie obowiązywania niniejszej umowy <text:s/>2022</text:p>
      <text:p text:style-name="P208">b) 12 dni <text:s/>w czasie obowiązywania umowy w 2023<text:s/>r.</text:p>
      <text:p text:style-name="P209">c) 4<text:s/>dni w czasie obowiązywania niniejszej umowy <text:s/>01.01.2024 do 30.04.2024<text:s/>r.</text:p>
      <text:p text:style-name="P210">2.Za każdy dzień nieudzielania świadczeń zdrowotnych powyżej wymiaru, o których mowa w ust. 1,<text:s/>miesięczne wynagrodzenie, o którym mowa w § 11 punkt 1 , ulega proporcjonalnemu zmniejszeniu</text:p>
      <text:p text:style-name="P211">3.Warunkiem skorzystania z uprawnienia wskazanego w ust. 1 jest złożenie przez Przyjmującego zamówienie z min. 2 dniowym wyprzedzeniem pisemnego wniosku i jego zaakceptowanie przez kierownika zakładu bądź jego zastępcy.</text:p>
      <text:p text:style-name="Tekstpodstawowy32"><text:span text:style-name="T212">4. Niewykorzystany w danym roku kalendarzowym limit dni wskazany w ust.<text:s/></text:span><text:span text:style-name="T213">1</text:span><text:span text:style-name="T214"><text:s/>nie przechodzi na następny rok</text:span></text:p>
      <text:p text:style-name="P215"/>
      <text:p text:style-name="P216">§ 17</text:p>
      <text:p text:style-name="P217">Przyjmujący zamówienie we własnym zakresie będzie dokonywał prania swojej odzieży<text:s/>ochronnej, zlecając jej wykonanie uprawnionym jednostkom.</text:p>
      <text:p text:style-name="P218"/>
      <text:p text:style-name="P219">§ 18</text:p>
      <text:p text:style-name="P220">Przyjmujący zamówienie samodzielnie dokonuje wpłat i rozliczeń z Zakładem Ubezpieczeń Społecznych (ubezpieczenia społeczne, zdrowotne i inne tytuły wpłat) i z Urzędem Skarbowym.</text:p>
      <text:p text:style-name="P221"/>
      <text:p text:style-name="P222">§ 19</text:p>
      <text:list text:style-name="WW8Num9">
        <text:list-item text:start-value="1">
          <text:p text:style-name="P223">Umowa<text:s/>ulega rozwiązaniu:</text:p>
        </text:list-item>
      </text:list>
      <text:list text:style-name="WW8Num10">
        <text:list-item text:start-value="1">
          <text:p text:style-name="P224">z <text:s/>upływem terminu określonego w § 20;</text:p>
        </text:list-item>
        <text:list-item>
          <text:p text:style-name="P225">na skutek wypowiedzenia złożonego przez którąkolwiek ze stron z zachowaniem 3-miesięcznego okresu wypowiedzenia, ze skutkiem na koniec miesiąca;</text:p>
        </text:list-item>
        <text:list-item>
          <text:p text:style-name="P226">za porozumieniem stron w uzgodnionym terminie.</text:p>
        </text:list-item>
      </text:list>
      <text:list text:style-name="WW8Num9" text:continue-numbering="true">
        <text:list-item>
          <text:p text:style-name="P227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28"><text:span text:style-name="T229">w wyniku kontroli wykonywania umowy i innych działań kontrolnych, uregulowanych w odrębnych przepisach, stwierdzono u Przyjmującego zamówienie rażące niewypełnienie<text:s/></text:span><text:span text:style-name="T230">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</text:span><text:span text:style-name="T231">ć alkoholu, środków odurzających lub znajdowanie się pod wpływem działania tych środków, opuszczenie miejsca udzielania świadczeń bez uzyskanej zgody Udzielającego</text:span><text:span text:style-name="T232"><text:s/>zamówienie</text:span></text:p>
        </text:list-item>
        <text:list-item>
          <text:p text:style-name="P233">Przyjmujący zamówienie swoje prawa i obowiązki przeniósł na osobę trzecią, nie uzyskawszy na to zgody Udzielającego zamówienia;</text:p>
        </text:list-item>
        <text:list-item>
          <text:p text:style-name="P234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35"><text:span text:style-name="T236">Przyjmujący zamówienie<text:s/></text:span><text:span text:style-name="T237">utracił uprawnienia do wykonywania zawodu pielęgniarki</text:span></text:p>
        </text:list-item>
        <text:list-item>
          <text:p text:style-name="P238">Umowa Udzielającego zamówienia z NFZ obejmująca przedmiot niniejszej umowy uległa rozwiązaniu;</text:p>
        </text:list-item>
        <text:list-item>
          <text:p text:style-name="P239">na Przyjmującego zamówienie trzykrotnie nałożona zostanie kara umowna;</text:p>
        </text:list-item>
        <text:list-item>
          <text:p text:style-name="P240">Przyjmujący zamówienie naruszy postanowienia § 6,8,13, 23.</text:p>
        </text:list-item>
      </text:list>
      <text:p text:style-name="P241"><text:span text:style-name="T242"><text:s text:c="8"/></text:span><text:span text:style-name="T243">3. Po rozwiązaniu lub wygaśnięciu umowy Przyjmujący zamówienie zobowiązany jest do:</text:span></text:p>
      <text:list text:style-name="WW8Num8">
        <text:list-item text:start-value="1">
          <text:p text:style-name="P244">przekazania mienia Udzielającemu zamówienie w formie określonej jak dla jej przyjęcia<text:s/><text:line-break/>na podstawie<text:s/>protokołu zdawczo – odbiorczego,</text:p>
        </text:list-item>
        <text:list-item>
          <text:p text:style-name="P245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46"/>
      <text:p text:style-name="P247">§ 20</text:p>
      <text:p text:style-name="P248">Umowa zostaje zawarta na czas określony: od 01.05.2022 <text:s/>roku do 30.04.2024<text:s/>roku.</text:p>
      <text:p text:style-name="P249"/>
      <text:p text:style-name="P250">§ 21</text:p>
      <text:p text:style-name="P251">Zmiany do umowy mogą być wprowadzone w każdym czasie w formie pisemnego aneksu uzgodnionego przez strony.</text:p>
      <text:p text:style-name="P252"/>
      <text:p text:style-name="P253">§ 22</text:p>
      <text:p text:style-name="P254">1. Przyjmujący<text:s/>zamówienie na czas niniejszej umowy obowiązany jest posiadać aktualne badania lekarskie i sanitarne, zgodne z miejscem świadczenia tych usług oraz szkolenie bhp .</text:p>
      <text:p text:style-name="P255">2. Przyjmujący zamówienie we własnym zakresie i na własny koszt zabezpieczy posiadanie aktualnych szkoleń bhp oraz<text:s/><text:soft-page-break/>aktualnych badań profilaktycznych.</text:p>
      <text:p text:style-name="P256">§ 23</text:p>
      <text:p text:style-name="P257">Przyjmującemu zamówienie nie wolno pobierać jakichkolwiek opłat na własną rzecz od pacjentów lub ich rodzin z tytułu wykonywania świadczeń będących przedmiotem niniejszej umowy</text:p>
      <text:p text:style-name="P258"/>
      <text:p text:style-name="P259">§ 24</text:p>
      <text:p text:style-name="P260">1.<text:s/>Przyjmujący zamówienie ponosi odpowiedzialność w zakresie odpowiedzialności cywilnej, zawodowej i karnej.</text:p>
      <text:p text:style-name="P261">2. Przyjmujący zamówienie zobowiązany jest do ubezpieczenia się od odpowiedzialności cywilnej w zakresie świadczonych przez siebie usług.</text:p>
      <text:p text:style-name="P262"><text:span text:style-name="T263">3.<text:s/></text:span><text:span text:style-name="T264"><text:s/>Udzielaj</text:span><text:span text:style-name="T265">ący zamówienia</text:span><text:span text:style-name="T266"><text:s/></text:span><text:span text:style-name="T267">i Przyjmujący zamówienie ponoszą odpowiedzialność solidarną za wyrządzoną szkodę przy udzielaniu świadczeń zdrowotnych <text:s/>zgodnie z art. 27 ust. 7 ustawy <text:s/>o działalności leczniczej.</text:span></text:p>
      <text:p text:style-name="P268">4. Udzielający zamówienie jest zarejestrowanym w bazie BDO wytwórcą odpadów i prowadzi gospodarkę odpadami wytwarzanymi w siedzibie Udzielającego zamówienie.</text:p>
      <text:p text:style-name="P269"/>
      <text:p text:style-name="P270">§ 25</text:p>
      <text:p text:style-name="P271">W sprawach nieuregulowanych postanowieniami umowy mają zastosowanie przepisy Kodeksu Cywilnego, ustawy o działalności leczniczej wraz z przepisami wykonawczymi do tych ustaw.</text:p>
      <text:p text:style-name="P272">§ 26</text:p>
      <text:p text:style-name="P273">Umowę sporządzono w dwóch jednobrzmiących egzemplarzach po jednym dla każdej ze stron.</text:p>
      <text:p text:style-name="P274"/>
      <text:p text:style-name="P275"/>
      <text:h text:style-name="P276" text:outline-level="2"><text:s/>UDZIELAJĄCY <text:s text:c="2"/>ZAMÓWIENIA <text:s text:c="38"/>PRZYJMUJĄCY <text:s text:c="2"/>ZAMÓWIENIE<text:tab/><text:tab/><text:s text:c="7"/></text:h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02in" fo:margin-left="0.7875in" fo:margin-bottom="0.2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2-03-21T09:06:00Z</dc:date>
    <meta:print-date>2019-09-16T08:28:00Z</meta:print-date>
    <meta:template xlink:href="Normal.dotm" xlink:type="simple"/>
    <meta:editing-cycles>22</meta:editing-cycles>
    <meta:editing-duration>PT15720S</meta:editing-duration>
    <meta:document-statistic meta:page-count="5" meta:paragraph-count="39" meta:word-count="2833" meta:character-count="19792" meta:row-count="141" meta:non-whitespace-character-count="16998"/>
  </office:meta>
</office:document-meta>
</file>