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-complex="Arial" fo:font-size="10pt" style:font-size-asian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Arial" fo:font-weight="bold" style:font-weight-asian="bold" style:font-weight-complex="bold" fo:font-size="10pt" style:font-size-asian="10pt"/>
    </style:style>
    <style:style style:name="T7" style:parent-style-name="Domyślnaczcionkaakapitu" style:family="text">
      <style:text-properties style:font-name-complex="Arial" fo:font-size="10pt" style:font-size-asian="10pt"/>
    </style:style>
    <style:style style:name="P8" style:parent-style-name="Standard" style:family="paragraph">
      <style:paragraph-properties fo:text-align="justify"/>
      <style:text-properties style:font-name-complex="Arial" fo:font-size="10pt" style:font-size-asian="10pt"/>
    </style:style>
    <style:style style:name="P9" style:parent-style-name="Standard" style:family="paragraph">
      <style:paragraph-properties fo:text-align="justify" style:line-height-at-least="0.1388in"/>
      <style:text-properties style:font-name-complex="Arial" fo:color="#000000" fo:font-size="10pt" style:font-size-asian="10pt" style:font-size-complex="10pt"/>
    </style:style>
    <style:style style:name="P10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text-align="justify" fo:margin-left="0.0395in" fo:text-indent="-0.0395in">
        <style:tab-stops/>
      </style:paragraph-properties>
      <style:text-properties style:font-name-complex="Arial" fo:font-size="10pt" style:font-size-asian="10pt"/>
    </style:style>
    <style:style style:name="P16" style:parent-style-name="Standard" style:family="paragraph">
      <style:paragraph-properties fo:text-align="justify" fo:margin-left="0.0395in" fo:text-indent="-0.0395in">
        <style:tab-stops/>
      </style:paragraph-properties>
    </style:style>
    <style:style style:name="T17" style:parent-style-name="FontStyle23" style:family="text">
      <style:text-properties style:font-name-asian="Lucida Sans Unicode" style:font-name-complex="Arial" fo:color="#000000" fo:font-size="10pt" style:font-size-asian="10pt" style:font-size-complex="10pt" fo:language="pl" fo:country="PL"/>
    </style:style>
    <style:style style:name="T18" style:parent-style-name="FontStyle23" style:family="text">
      <style:text-properties style:font-name-asian="Lucida Sans Unicode" style:font-name-complex="Arial" fo:color="#FF0000" fo:font-size="10pt" style:font-size-asian="10pt" style:font-size-complex="10pt" fo:language="pl" fo:country="PL"/>
    </style:style>
    <style:style style:name="T19" style:parent-style-name="FontStyle23" style:family="text">
      <style:text-properties style:font-name-asian="Lucida Sans Unicode" style:font-name-complex="Arial" fo:color="#000000" fo:font-size="10pt" style:font-size-asian="10pt" style:font-size-complex="10pt" fo:language="pl" fo:country="PL"/>
    </style:style>
    <style:style style:name="T20" style:parent-style-name="FontStyle23" style:family="text">
      <style:text-properties style:font-name-asian="Lucida Sans Unicode" style:font-name-complex="Arial" fo:color="#000000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 fo:margin-left="0.5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complex="Arial" fo:color="#000000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4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44" style:parent-style-name="Standard" style:family="paragraph">
      <style:paragraph-properties fo:text-align="justify" style:line-height-at-least="0.1388in" fo:text-indent="-0.0395in"/>
    </style:style>
    <style:style style:name="T45" style:parent-style-name="Domyślnaczcionkaakapitu" style:family="text">
      <style:text-properties fo:color="#000000" fo:font-size="10pt" style:font-size-asian="10pt" style:font-size-complex="10pt"/>
    </style:style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T47" style:parent-style-name="Domyślnaczcionkaakapitu" style:family="text">
      <style:text-properties fo:color="#000000" fo:font-size="10pt" style:font-size-asian="10pt" style:font-size-complex="10pt"/>
    </style:style>
    <style:style style:name="T48" style:parent-style-name="Domyślnaczcionkaakapitu" style:family="text">
      <style:text-properties fo:color="#000000" fo:font-size="10pt" style:font-size-asian="10pt" style:font-size-complex="10pt"/>
    </style:style>
    <style:style style:name="T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P51" style:parent-style-name="Standard" style:family="paragraph">
      <style:paragraph-properties fo:text-align="justify" style:line-height-at-least="0.1388in" fo:text-indent="-0.0395in"/>
      <style:text-properties style:font-name-complex="Times New Roman" fo:color="#000000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6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color="#000000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69" style:parent-style-name="Standard" style:family="paragraph">
      <style:paragraph-properties fo:text-align="center" style:line-height-at-least="0.1388in"/>
    </style:style>
    <style:style style:name="P7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71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72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73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74" style:parent-style-name="Standard" style:family="paragraph">
      <style:paragraph-properties fo:text-align="justify" style:line-height-at-least="0.1388in" fo:margin-left="0.787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7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7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77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7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7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style:line-height-at-least="0.1388in"/>
    </style:style>
    <style:style style:name="T8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83" style:parent-style-name="Domyślnaczcionkaakapitu" style:family="text">
      <style:text-properties fo:color="#000000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9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97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98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99" style:parent-style-name="Standard" style:family="paragraph">
      <style:paragraph-properties fo:text-align="justify" style:line-height-at-least="0.1388in">
        <style:tab-stops>
          <style:tab-stop style:type="left" style:position="0.041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0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01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0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03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justify" fo:margin-left="-0.0104in" fo:text-indent="0.0104in">
        <style:tab-stops/>
      </style:paragraph-properties>
    </style:style>
    <style:style style:name="T107" style:parent-style-name="FontStyle23" style:family="text">
      <style:text-properties style:font-name-asian="Andale Sans UI" style:font-name-complex="Arial" fo:color="#000000" fo:font-size="10pt" style:font-size-asian="10pt" style:font-size-complex="10pt" fo:language="pl" fo:country="PL"/>
    </style:style>
    <style:style style:name="T108" style:parent-style-name="FontStyle23" style:family="text">
      <style:text-properties style:font-name-asian="Andale Sans UI" style:font-name-complex="Arial" fo:color="#000000" fo:font-size="10pt" style:font-size-asian="10pt" style:font-size-complex="10pt" fo:language="pl" fo:country="PL"/>
    </style:style>
    <style:style style:name="T109" style:parent-style-name="FontStyle23" style:family="text">
      <style:text-properties style:font-name-asian="Andale Sans UI" style:font-name-complex="Arial" fo:color="#000000" fo:font-size="10pt" style:font-size-asian="10pt" style:font-size-complex="10pt" fo:language="pl" fo:country="PL"/>
    </style:style>
    <style:style style:name="T110" style:parent-style-name="FontStyle23" style:family="text">
      <style:text-properties style:font-name-asian="Andale Sans UI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FontStyle23" style:family="text">
      <style:text-properties style:font-name-asian="Andale Sans UI" style:font-name-complex="Arial" fo:color="#000000" fo:font-size="10pt" style:font-size-asian="10pt" style:font-size-complex="10pt" fo:language="pl" fo:country="PL"/>
    </style:style>
    <style:style style:name="T112" style:parent-style-name="FontStyle23" style:family="text">
      <style:text-properties style:font-name-asian="Andale Sans UI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FontStyle23" style:family="text">
      <style:text-properties style:font-name-asian="Andale Sans UI" style:font-name-complex="Arial" fo:color="#000000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19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20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29" style:parent-style-name="Domyślnaczcionkaakapitu" style:family="text">
      <style:text-properties style:font-name-complex="Times New Roman" fo:font-size="10pt" style:font-size-asian="10pt" style:font-size-complex="10pt"/>
    </style:style>
    <style:style style:name="P130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33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35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40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41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42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43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P145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46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47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 style:line-height-at-least="0.1388in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P15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53" style:parent-style-name="Tekstpodstawowywcięty22" style:family="paragraph">
      <style:paragraph-properties fo:text-align="center" fo:margin-left="0in" fo:text-indent="0in">
        <style:tab-stops/>
      </style:paragraph-properties>
    </style:style>
    <style:style style:name="P154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162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163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164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165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166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167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168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169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P172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173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174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17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7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77" style:parent-style-name="Domyślnaczcionkaakapitu" style:family="text">
      <style:text-properties style:font-name="Times New Roman" fo:font-size="10pt" style:font-size-asian="10pt" style:font-size-complex="10pt"/>
    </style:style>
    <style:style style:name="P17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17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text-align="center" fo:line-height="103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justify" fo:line-height="103%"/>
      <style:text-properties style:font-name-complex="Times New Roman" fo:font-size="10pt" style:font-size-asian="10pt" style:font-size-complex="10pt"/>
    </style:style>
    <style:style style:name="P190" style:parent-style-name="Standard" style:family="paragraph">
      <style:paragraph-properties fo:text-align="justify" fo:line-height="103%"/>
      <style:text-properties style:font-name-complex="Times New Roman" fo:font-size="10pt" style:font-size-asian="10pt" style:font-size-complex="10pt"/>
    </style:style>
    <style:style style:name="P191" style:parent-style-name="Standard" style:family="paragraph">
      <style:paragraph-properties fo:text-align="justify" fo:line-height="103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-complex="Times New Roman" fo:font-size="10pt" style:font-size-asian="10pt" style:font-size-complex="10pt"/>
    </style:style>
    <style:style style:name="T19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7" style:parent-style-name="Domyślnaczcionkaakapitu" style:family="text">
      <style:text-properties style:font-name-complex="Times New Roman" fo:font-size="10pt" style:font-size-asian="10pt" style:font-size-complex="10pt"/>
    </style:style>
    <style:style style:name="P19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0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20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text-align="justify"/>
    </style:style>
    <style:style style:name="T204" style:parent-style-name="FontStyle23" style:family="text">
      <style:text-properties style:font-name-asian="Andale Sans UI" fo:color="#000000" fo:font-size="10pt" style:font-size-asian="10pt" style:font-size-complex="10pt" fo:language="pl" fo:country="PL"/>
    </style:style>
    <style:style style:name="T205" style:parent-style-name="FontStyle23" style:family="text">
      <style:text-properties style:font-name-asian="Andale Sans UI" fo:font-weight="bold" style:font-weight-asian="bold" fo:color="#000000" fo:font-size="10pt" style:font-size-asian="10pt" style:font-size-complex="10pt" fo:language="pl" fo:country="PL"/>
    </style:style>
    <style:style style:name="T206" style:parent-style-name="FontStyle23" style:family="text">
      <style:text-properties style:font-name-asian="Andale Sans UI" fo:font-weight="bold" style:font-weight-asian="bold" fo:color="#000000" fo:font-size="10pt" style:font-size-asian="10pt" style:font-size-complex="10pt" fo:language="pl" fo:country="PL"/>
    </style:style>
    <style:style style:name="T207" style:parent-style-name="FontStyle23" style:family="text">
      <style:text-properties style:font-name-asian="Andale Sans UI" fo:color="#000000" fo:font-size="10pt" style:font-size-asian="10pt" style:font-size-complex="10pt" fo:language="pl" fo:country="PL"/>
    </style:style>
    <style:style style:name="P20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5" style:parent-style-name="Domyślnaczcionkaakapitu" style:family="text">
      <style:text-properties style:font-name-asian="SimSun, 宋体" style:font-name-complex="Times New Roman" fo:font-weight="bold" style:font-weight-asian="bold" fo:color="#000000" fo:font-size="10pt" style:font-size-asian="10pt" style:font-size-complex="10pt"/>
    </style:style>
    <style:style style:name="T2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18" style:parent-style-name="Tekstpodstawowy32" style:family="paragraph">
      <style:text-properties style:font-name="Times New Roman" style:font-name-complex="Times New Roman" fo:color="#000000"/>
    </style:style>
    <style:style style:name="P219" style:parent-style-name="Standard" style:family="paragraph">
      <style:paragraph-properties fo:text-align="justify"/>
    </style:style>
    <style:style style:name="T220" style:parent-style-name="FontStyle23" style:family="text">
      <style:text-properties style:font-name-asian="Andale Sans UI" fo:color="#000000" fo:font-size="10pt" style:font-size-asian="10pt" style:font-size-complex="10pt" fo:language="pl" fo:country="PL"/>
    </style:style>
    <style:style style:name="P221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text-align="center"/>
    </style:style>
    <style:style style:name="T223" style:parent-style-name="FontStyle23" style:family="text">
      <style:text-properties style:font-name-asian="Andale Sans UI" fo:color="#000000" fo:font-size="10pt" style:font-size-asian="10pt" style:font-size-complex="10pt" fo:language="pl" fo:country="PL"/>
    </style:style>
    <style:style style:name="P2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-complex="Times New Roman" fo:font-size="10pt" style:font-size-asian="10pt" style:font-size-complex="10pt"/>
    </style:style>
    <style:style style:name="T2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9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230" style:parent-style-name="Domyślnaczcionkaakapitu" style:family="text">
      <style:text-properties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-complex="Times New Roman" fo:font-size="10pt" style:font-size-asian="10pt" style:font-size-complex="10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-complex="Times New Roman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7" style:parent-style-name="Textbody" style:family="paragraph">
      <style:text-properties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3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PROJEKT U M O W Y <text:s/>O <text:s/>UDZIELENIE ZAMÓWIENIA NA <text:s/>ŚWIADCZENIA ZDROWOTNE</text:p>
      <text:p text:style-name="P2">PSYCHOLOG KLINICZNY</text:p>
      <text:p text:style-name="P3"/>
      <text:p text:style-name="P4">Zawarta w dniu <text:s/>…..................... r. w oparciu o protokół Komisji Konkursowej z dnia<text:s/>…........................ <text:s/>r. pomiędzy:</text:p>
      <text:p text:style-name="P5"><text:span text:style-name="T6">Szpitalem Powiatowym im. Jana Pawła II w Bartoszycach<text:s/></text:span><text:span text:style-name="T7">, 11-200 Bartoszyce, ul. Wyszyńskiego 11, reprezentowanym przez <text:s/>Dyrektora Sławomira Wójcika, zwanym w dalszej części „Udzielającym zamówienie”</text:span></text:p>
      <text:p text:style-name="P8">a</text:p>
      <text:p text:style-name="P9">…..............................................................................................................., <text:s/>zwanym dalej „Przyjmującym zamówienie”.</text:p>
      <text:p text:style-name="P10"/>
      <text:p text:style-name="P11"/>
      <text:p text:style-name="P12">Na podstawie Ustawy z dnia 15 kwietnia 2011 r. o działalności leczniczej oraz <text:s/>Ustawy z dnia 27 sierpnia 2004 r. o świadczeniach opieki zdrowotnej finansowanych ze środków publicznych <text:s/>i innych przepisów obowiązujących w samodzielnych publicznych zakładach opieki zdrowotnej strony zawierają umowę o następującej treści:</text:p>
      <text:p text:style-name="P13"/>
      <text:p text:style-name="P14">§ 1</text:p>
      <text:p text:style-name="P15">1. Udzielający zamówienie udziela zamówienia<text:s/>Przyjmującemu zamówienie na wykonywanie świadczeń zdrowotnych w zakresie usług psychologii klinicznej, świadczonych na rzecz pacjentów Udzielającego zamówienie. Świadczenia, o których mowa będą udzielane na Oddziałach Szpitala Powiatowego w Bartoszycach oraz w gabinecie udostępnionym przez Udzielającego zamówienie, <text:s/>w godzinach od 08:00 do 16:00 od poniedziałku do piątku.</text:p>
      <text:p text:style-name="P16"><text:span text:style-name="T17">2. Przyjmujący zamówienie zobowiązuje się do świadczenia usług według potrzeb Udzielającego Zamówienie,<text:s/></text:span><text:span text:style-name="T18"><text:s/></text:span><text:span text:style-name="T19">w ilości nie mniej niż 136 godz, a nie więcej niż 200 godz.</text:span><text:span text:style-name="T20"><text:s/>miesięcznie, zgodnie z harmonogramem ustalonym z Z-cą Dyrektora ds. Lecznictwa.</text:span></text:p>
      <text:p text:style-name="P21"/>
      <text:p text:style-name="P22">§ 2.</text:p>
      <text:p text:style-name="P23">1. Przyjmujący zamówienie zobowiązuje się do wykonywania zadań w zakresie świadczeń psychologii klinicznej będących przedmiotem niniejszej umowy zgodnie z wymogami<text:s/>wiedzy i umiejętnościami w tej dziedzinie.</text:p>
      <text:p text:style-name="P24">2. <text:s/>Przyjmujący zamówienie zobowiązuje się w szczególności do:</text:p>
      <text:p text:style-name="P25">a) oceny <text:s/>stanu psychicznego i emocjonalnego pacjentów zakładu,</text:p>
      <text:p text:style-name="P26">b) pomocy psychologicznej, indywidualnej <text:s/>i grupowej osobom wymagającym wsparcia psychicznego</text:p>
      <text:p text:style-name="P27">c) współpracy z rodziną pacjenta w celu umożliwienia powrotu pacjenta do środowiska <text:s/>domowego,</text:p>
      <text:p text:style-name="P28">d) planowania i organizowania warunków <text:s/>wspomagających proces leczenia,</text:p>
      <text:p text:style-name="P29">e) opracowywania wskazówek <text:s text:c="2"/>i zaleceń <text:s/>dla zespołu <text:s/>terapeutycznego,</text:p>
      <text:p text:style-name="P30">f) współpracy z zespołem terapeutycznym,</text:p>
      <text:p text:style-name="P31">g) zapewnienia wsparcia psychicznego wszystkim pacjentom szpitala,</text:p>
      <text:p text:style-name="P32">h) edukacji personelu z <text:s/>zakresu <text:s/>elementów psychologii, komunikowania się itp.,</text:p>
      <text:p text:style-name="P33">i) edukacji pacjentów i ich rodzin z zakresu technik radzenia sobie w sytuacjach trudnych,</text:p>
      <text:p text:style-name="P34">j) samokształcenia i doskonalenia zawodowego</text:p>
      <text:p text:style-name="P35"><text:span text:style-name="T36">k)<text:s/></text:span><text:span text:style-name="T37">współpracy z innymi podmiotami <text:s/>i pracownikami szpitala, szczególnie z lekarzami, w celu zapewnienia<text:s/></text:span><text:span text:style-name="T38"><text:tab/>prawidłowej diagnozy, leczenia i pielęgnacji chorych.</text:span></text:p>
      <text:p text:style-name="P39"><text:span text:style-name="T40">l) przestrzegania tajemnicy zawodowej</text:span></text:p>
      <text:p text:style-name="P41">ł) wykonywania innych niezbędnych czynności zleconych <text:s/>przez Udzielającego zamówienie</text:p>
      <text:p text:style-name="P42"/>
      <text:p text:style-name="P43">§ 3</text:p>
      <text:p text:style-name="P44"><text:span text:style-name="T45">1. Przyjmujący zamówienie oświadcza, że posiada uprawnienia do wykonywania udzielania świadczeń zdrowotnych<text:s/></text:span><text:span text:style-name="T46"><text:line-break/></text:span><text:span text:style-name="T47">z zakresu objętego niniejszą umową, w tym dokumenty potwi</text:span><text:span text:style-name="T48">erdzające odpowiednie kwalifikacje i uprawnienia do prowadzenia działalności gospodarczej i uprawnienia do wykonywania<text:s/></text:span><text:span text:style-name="T49">usług jako psycholog kliniczny<text:s/></text:span><text:span text:style-name="T50"><text:s/>- stosowne dokumenty zostały przedstawione <text:s/>Udzielającemu zamówienia.</text:span></text:p>
      <text:p text:style-name="P51">2. Przyjmujący zamówienie <text:s/>udziela<text:s/>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52"/>
      <text:p text:style-name="P53">§ 4</text:p>
      <text:p text:style-name="P54">Przyjmujący zamówienie zobowiązuje się do przestrzegania:</text:p>
      <text:p text:style-name="P55">1) przepisów uwzględniających prawa i obowiązki pacjenta;</text:p>
      <text:p text:style-name="P56">2) standardów udzielania świadczeń zdrowotnych ustalonych przez<text:s/>Udzielającego zamówienia;</text:p>
      <text:p text:style-name="P57">3) procedur postępowania ustalonych przez Udzielającego zamówienie;</text:p>
      <text:p text:style-name="P58">4) Regulaminu Organizacyjnego Szpitala Powiatowego im. Jana Pawła II w Bartoszycach;</text:p>
      <text:p text:style-name="P59">5) Zasad wykonywania zawodu psychologa określonych w Ustawie o zawodzie psychologa i samorządzie zawodowym psychologów</text:p>
      <text:p text:style-name="P60">§ 5</text:p>
      <text:p text:style-name="P61">Przyjmujący zamówienie zobowiązuje się do:</text:p>
      <text:p text:style-name="P62">1)dbania o pozytywny wizerunek Udzielającego zamówienia,</text:p>
      <text:soft-page-break/>
      <text:p text:style-name="P63">2)znajomości i przestrzegania praw pacjenta oraz zasad etyki zawodowej i misji Szpitala;</text:p>
      <text:p text:style-name="P64"><text:span text:style-name="T65">3)</text:span><text:span text:style-name="T66">niezwłocznego zgła</text:span><text:span text:style-name="T67">szania stwierdzonych usterek w sprzęcie i wyposażeniu</text:span><text:span text:style-name="T68">.</text:span></text:p>
      <text:p text:style-name="P69"/>
      <text:p text:style-name="P70">§ 6</text:p>
      <text:list text:style-name="WW8Num3">
        <text:list-item text:start-value="1">
          <text:p text:style-name="P71">Przyjmujący zamówienie wykonuje świadczenia zdrowotne, o których stanowi umowa, przy wykorzystaniu:</text:p>
        </text:list-item>
      </text:list>
      <text:list text:style-name="WW8Num5">
        <text:list-item text:start-value="1">
          <text:p text:style-name="P72">bazy lokalowej Udzielającego zamówienia,</text:p>
        </text:list-item>
        <text:list-item>
          <text:p text:style-name="P73">aparatury i sprzętu medycznego będącego własnością Udzielającego zamówienia,</text:p>
        </text:list-item>
        <text:list-item>
          <text:p text:style-name="P74"><text:s/>innych środków niezbędnych do wykonania przedmiotu zamówienia Udzielającego zamówienie</text:p>
        </text:list-item>
      </text:list>
      <text:list text:style-name="WW8Num3" text:continue-numbering="true">
        <text:list-item>
          <text:p text:style-name="P75">Wykorzystanie wyżej wymienionych środków może odbywać się w zakresie niezbędnym do udzielania określonych niniejszą umową świadczeń zdrowotnych.</text:p>
        </text:list-item>
        <text:list-item>
          <text:p text:style-name="P76">Konserwacja i naprawa sprzętu odbywa się na koszt Udzielającego zamówienia.</text:p>
        </text:list-item>
        <text:list-item>
          <text:p text:style-name="P77">Przyjmujący zamówienie nie może wykorzystywać środków wymienionych w ust. 1 na cele odpłatnego udzielania świadczeń zdrowotnych.</text:p>
        </text:list-item>
        <text:list-item>
          <text:p text:style-name="P78">W przypadku uszkodzenia lub zniszczenia aparatury, wyposażenia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79"/>
      <text:p text:style-name="P80">§ 7</text:p>
      <text:p text:style-name="P81"><text:span text:style-name="T82">1.<text:s/></text:span><text:span text:style-name="T83">Przyjmujący zamówienie zobowiązuje się do zachowania w tajemnicy informacji dotyczących stosowanej przez Udzielającego zamówienia organizacji pracy oraz sposobu prowadzenia działalności.</text:span></text:p>
      <text:p text:style-name="P84">2. Przyjmujący zamówienie<text:s/>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list text:style-name="WW8Num12">
        <text:list-item text:start-value="1">
          <text:p text:style-name="P85">Polityki Bezpieczeństwa Przetwarzania Danych Osobowych;</text:p>
        </text:list-item>
        <text:list-item>
          <text:p text:style-name="P86">Instrukcji Zarządzania Systemem Informatycznym Przetwarzającym Dane Osobowe.</text:p>
        </text:list-item>
      </text:list>
      <text:p text:style-name="P87"/>
      <text:p text:style-name="P88">§ 8</text:p>
      <text:p text:style-name="P89">Świadczenia objęte niniejszą umową udzielane są przez Przyjmującego zamówienie zgodnie z rozkładem funkcjonowania Oddziałów Udzielającego w uzgodnieniu z koordynatorami Oddziałów Udzielającego zamówienie.</text:p>
      <text:p text:style-name="P90"/>
      <text:p text:style-name="P91">§ 9</text:p>
      <text:p text:style-name="P92">Przyjmujący zamówienie w przypadku wątpliwości związanych z wykonaniem przedmiotu umowy ma prawo zasięgnąć opinii Koordynatora oddziału lub wezwać na konsultacje lekarza.</text:p>
      <text:p text:style-name="P93"/>
      <text:p text:style-name="P94">§ 10</text:p>
      <text:p text:style-name="P95">1. W przypadku wystąpienia nieprzewidzianych okoliczności uniemożliwiających Przyjmującemu zamówienie osobiste udzielanie świadczeń zdrowotnych objętych umową Przyjmujący zamówienie jest zobowiązany niezwłocznie poinformować o tym fakcie telefonicznie lub e-mailowo <text:s/>Udzielającego zamówienie oraz wskazać swego zastępcę, zgodnie z ust. 2.</text:p>
      <text:p text:style-name="P96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97"/>
      <text:p text:style-name="P98">§ 11</text:p>
      <text:p text:style-name="P99">1. Koordynację i kontrolę merytoryczną nad udzielaniem świadczeń zdrowotnych sprawuje Z-ca Dyrektora ds. Lecznictwa.</text:p>
      <text:p text:style-name="P100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01"/>
      <text:p text:style-name="P102">§ 12</text:p>
      <text:p text:style-name="P103">Przyjmujący zamówienie ma obowiązek poddać<text:s/>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04"/>
      <text:p text:style-name="P105">§ 13</text:p>
      <text:p text:style-name="P106"><text:span text:style-name="T107">Strony ustalają , że Przyjmujący zamówienie za wykonanie świadczeń zdrowotnych objętych niniejszą umową otrzyma<text:s/></text:span><text:soft-page-break/><text:span text:style-name="T108">wynagrodzenie w wysok</text:span><text:span text:style-name="T109">ości …..................</text:span><text:span text:style-name="T110"><text:s/>zł</text:span><text:span text:style-name="T111"><text:s/></text:span><text:span text:style-name="T112">brutto</text:span><text:span text:style-name="T113"><text:s/>za każda godzinę udzielania świadczeń <text:s/>z zakresu psychologii klinicznej.</text:span></text:p>
      <text:p text:style-name="P114"/>
      <text:p text:style-name="P115">§ 14</text:p>
      <text:p text:style-name="P116">Wynagrodzenie, o którym mowa w § 13 wyczerpuje całość zobowiązań finansowych Udzielającego zamówienie względem Przyjmującego zamówienie z<text:s/>tytułu realizacji umowy.</text:p>
      <text:p text:style-name="P117"/>
      <text:p text:style-name="P118">§ 15</text:p>
      <text:p text:style-name="P119">1. Przyjmujący zamówienie zobowiązuje się do tego, iż w okresie obowiązywania umowy, bez zgody Udzielającego zamówienia wyrażonej na piśmie, nie będzie prowadzić działalności konkurencyjnej w zakresie działalności statutowej<text:s/>prowadzonej przez Udzielającego zamówienie.</text:p>
      <text:p text:style-name="P120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121"/>
      <text:p text:style-name="P122">§ 16</text:p>
      <text:p text:style-name="P123">Przyjmujący zamówienie składa Udzielającemu zamówienie fakturę <text:s/>za wykonanie usługi w terminie 5 dni po zakończeniu miesiąca kalendarzowego do <text:s/>Działu Kadr i Obsługi Administracyjnej. Należność zostanie wypłacona na wskazane przez Przyjmującego zamówienie konto, w terminie 21 dni od dnia dostarczenia prawidłowo wystawionej faktury . Do faktury powinna być załączona specyfikacja zawierająca:</text:p>
      <text:p text:style-name="P124">a/ imię i nazwisko Przyjmującego<text:s/>zamówienie,</text:p>
      <text:p text:style-name="P125">b/ określenie terminów udzielania świadczeń,</text:p>
      <text:p text:style-name="P126"><text:span text:style-name="T127">c/ potwierdzenie przez<text:s/></text:span><text:span text:style-name="T128">Z-cę Dyrektora ds. Lecznictwa</text:span><text:span text:style-name="T129"><text:s/>wykonania czynności określonych umową.</text:span></text:p>
      <text:p text:style-name="P130"/>
      <text:p text:style-name="P131">§ 17</text:p>
      <text:list text:style-name="WW8Num6">
        <text:list-item text:start-value="1">
          <text:p text:style-name="P132">W przypadku niewykonania, bądź nienależytego wykonania umowy, z przyczyn leżących po stronie<text:s/>Przyjmującego 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133">w przypadku nieuzasadnionej odmowy udzielenia świadczeń zdrowotnych – w wysokości 300 zł za każdy stwierdzony przypadek – nie więcej niż<text:s/>do kwoty 1000 zł miesięcznie;</text:p>
        </text:list-item>
        <text:list-item>
          <text:p text:style-name="P134">w przypadku postępowania niezgodnego z regulacjami określonymi w § 4 Umowy – w wysokości 300 zł za każdy stwierdzony przypadek – nie więcej niż do kwoty 1000zł miesięcznie;</text:p>
        </text:list-item>
        <text:list-item>
          <text:p text:style-name="P135"><text:span text:style-name="T136">w przypadku uzasadnionej skargi pacjenta - w wysokośc</text:span><text:span text:style-name="T137">i 300 zł za każdy stwierdzony <text:s/></text:span><text:span text:style-name="T138">przypadek – nie więcej niż do kwoty 1000 zł miesięcznie;</text:span></text:p>
        </text:list-item>
        <text:list-item>
          <text:p text:style-name="P139">w przypadku naruszenia przynajmniej jednego z obowiązków wskazanych w § 10 ust. 1 - w wysokości 300 zł za każdy stwierdzony <text:s/>przypadek – nie więcej niż do kwoty 1000 zł<text:s/>miesięcznie;</text:p>
        </text:list-item>
        <text:list-item>
          <text:p text:style-name="P140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141">w przypadku naruszenia § 24 - w wysokości 300 zł za każdy stwierdzony <text:s/>przypadek – nie więcej niż do kwoty 1000 zł miesięcznie;</text:p>
        </text:list-item>
        <text:list-item>
          <text:p text:style-name="P142"><text:span text:style-name="T143"><text:s/></text:span><text:span text:style-name="T144">w przypadku naruszenia § 15 - w wysokości 300 zł za każdy stwierdzony <text:s/>przypadek – nie więcej niż do kwoty 1000 zł miesięcznie;</text:span></text:p>
        </text:list-item>
        <text:list-item>
          <text:p text:style-name="P145">w przypadku nie podjęcia obowiązków<text:s/>zgodnie z ustalonym harmonogramem – w wysokości 300 zł za każdy dzień – nie więcej niż do kwoty 1000 zł miesięcznie;</text:p>
        </text:list-item>
        <text:list-item>
          <text:p text:style-name="P146">w przypadku rozwiązania umowy ze skutkiem natychmiastowym przez którąkolwiek ze stron z przyczyn leżących po stronie Przyjmującego zamówienie wysokości 5000 zł.</text:p>
        </text:list-item>
      </text:list>
      <text:list text:style-name="WW8Num6" text:continue-numbering="true">
        <text:list-item>
          <text:p text:style-name="P147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148"><text:span text:style-name="T149">Każdorazowo Przyjmujący zamówienie będzie o stwierdzonym uchybieniu powiadomiony w formie pisemnej<text:s/></text:span><text:span text:style-name="T150">przez Z-cę Dyrektora ds Lecznictwa i będzie mu przysługiwało prawo złożenia pisemnych wyjaśnień w term</text:span><text:span text:style-name="T151">inie do 3 dni od dnia powiadomienia.</text:span></text:p>
        </text:list-item>
        <text:list-item>
          <text:p text:style-name="P152">Udzielający zamówienia ma prawo dochodzić odszkodowania przewyższającego zastrzeżone kary umowne na zasadach ogólnych przewidzianych w kodeksie cywilnym.</text:p>
        </text:list-item>
      </text:list>
      <text:p text:style-name="P153"/>
      <text:p text:style-name="P154">§ 18</text:p>
      <text:p text:style-name="P155">Przyjmujący zamówienie we własnym zakresie będzie dokonywał<text:s/>prania swojej odzieży ochronnej, zlecając jej wykonanie uprawnionym jednostkom.</text:p>
      <text:p text:style-name="P156"/>
      <text:p text:style-name="P157">§ 19</text:p>
      <text:p text:style-name="P158">Przyjmujący zamówienie samodzielnie dokonuje wpłat i rozliczeń z Zakładem Ubezpieczeń Społecznych (ubezpieczenia społeczne, zdrowotne i inne tytuły wpłat) i z Urzędem Skarbowym.</text:p>
      <text:p text:style-name="P159"/>
      <text:p text:style-name="P160">§ 20</text:p>
      <text:list text:style-name="WW8Num9">
        <text:list-item text:start-value="1">
          <text:p text:style-name="P161">Umowa ulega rozwiązaniu:</text:p>
        </text:list-item>
      </text:list>
      <text:list text:style-name="WW8Num10">
        <text:list-item text:start-value="1">
          <text:p text:style-name="P162">z <text:s/>upływem terminu określonego w § 21;</text:p>
        </text:list-item>
        <text:list-item>
          <text:p text:style-name="P163">na skutek wypowiedzenia złożonego przez którąkolwiek ze stron z zachowaniem 3-miesięcznego okresu wypowiedzenia, ze skutkiem na koniec miesiąca;</text:p>
        </text:list-item>
        <text:list-item>
          <text:p text:style-name="P164">za porozumieniem stron w<text:s/>uzgodnionym terminie.</text:p>
        </text:list-item>
      </text:list>
      <text:list text:style-name="WW8Num9" text:continue-numbering="true">
        <text:list-item>
          <text:p text:style-name="P165">Udzielający zamówienia może rozwiązać umowę ze skutkiem natychmiastowym, bez wypowiedzenia, gdy:</text:p>
        </text:list-item>
      </text:list>
      <text:list text:style-name="WW8Num11">
        <text:list-item text:start-value="1">
          <text:p text:style-name="P166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<text:s/>się badaniu krwi na zawartość alkoholu, środków odurzających lub znajdowanie się pod wpływem działania tych środków, opuszczenie miejsca udzielania świadczeń bez uzyskanej zgody Udzielającego zamówienie</text:p>
        </text:list-item>
        <text:list-item>
          <text:p text:style-name="P167">Przyjmujący zamówienie swoje prawa i obowiązki przeniósł na osobę trzecią, nie uzyskawszy na to zgody Udzielającego zamówienia;</text:p>
        </text:list-item>
        <text:list-item>
          <text:p text:style-name="P168">Przyjmujący zamówienie popełnieni w czasie trwania umowy przestępstwo, które uniemożliwia dalsze udzielanie przez niego świadczeń zdrowotnych, jeśli popełnienie przestępstwa zostało<text:s/>stwierdzone prawomocnym wyrokiem sądowym;</text:p>
        </text:list-item>
        <text:list-item>
          <text:p text:style-name="P169"><text:span text:style-name="T170">Przyjmujący zamówienie<text:s/></text:span><text:span text:style-name="T171">utracił uprawnienia do wykonywania zawodu psychologa</text:span></text:p>
        </text:list-item>
        <text:list-item>
          <text:p text:style-name="P172">Umowa Udzielającego zamówienia z NFZ obejmująca przedmiot niniejszej umowy uległa rozwiązaniu;</text:p>
        </text:list-item>
        <text:list-item>
          <text:p text:style-name="P173">na Przyjmującego zamówienie trzykrotnie nałożona zostanie kara umowna;</text:p>
        </text:list-item>
        <text:list-item>
          <text:p text:style-name="P174">Przyjmujący zamówienie naruszy postanowienia § 5,7,15, 24 i 25.</text:p>
        </text:list-item>
      </text:list>
      <text:p text:style-name="P175"><text:span text:style-name="T176"><text:s text:c="8"/></text:span><text:span text:style-name="T177">3. Po rozwiązaniu lub wygaśnięciu umowy Przyjmujący zamówienie zobowiązany jest do:</text:span></text:p>
      <text:list text:style-name="WW8Num8">
        <text:list-item text:start-value="1">
          <text:p text:style-name="P178">przekazania mienia Udzielającemu zamówienie w formie określonej jak dla<text:s/>jej przyjęcia<text:s/><text:line-break/>na podstawie protokołu zdawczo – odbiorczego,</text:p>
        </text:list-item>
        <text:list-item>
          <text:p text:style-name="P179">zwrotu wszelkiej dokumentacji związanej z realizacją niniejszej umowy, należącej do Udzielającego zamówienie, w terminie nie dłuższym niż 7 dni od daty ustania umowy – zwrotowi podlegają<text:s/>wszelkie dokumenty bez względu na jakim nośniku zostały zapisane.</text:p>
        </text:list-item>
      </text:list>
      <text:p text:style-name="P180"/>
      <text:p text:style-name="P181">§ 21</text:p>
      <text:p text:style-name="P182"><text:span text:style-name="T183">Umowa zostaje zawarta na czas określony: od 01.10.2023 roku, do 30.09.2026 roku.</text:span></text:p>
      <text:p text:style-name="P184"/>
      <text:p text:style-name="P185">§ 22</text:p>
      <text:p text:style-name="P186">Zmiany do umowy mogą być wprowadzone w każdym czasie w formie pisemnego aneksu uzgodnionego przez<text:s/>strony.</text:p>
      <text:p text:style-name="P187"/>
      <text:p text:style-name="P188">§ 23</text:p>
      <text:p text:style-name="P189">1. Przyjmujący zamówienie na czas niniejszej umowy obowiązany jest posiadać aktualne badania lekarskie i sanitarne, zgodne z miejscem świadczenia tych usług oraz szkolenie bhp .</text:p>
      <text:p text:style-name="P190">2. Przyjmujący zamówienie we własnym zakresie i na własny koszt<text:s/>zabezpieczy posiadanie aktualnych szkoleń bhp oraz aktualnych badań profilaktycznych.</text:p>
      <text:p text:style-name="P191"/>
      <text:p text:style-name="P192">§ 24</text:p>
      <text:p text:style-name="P193">1. Przyjmujący zamówienie zobowiązuje się do zachowania w tajemnicy warunków realizacji niniejszej umowy oraz wszelkich informacji i danych, pozyskanych w związku<text:s/>z umową.</text:p>
      <text:p text:style-name="P194"><text:span text:style-name="T195">2. Naruszenie w/w obowiązków spowoduje odpowiedzialność Przyjmującego zamówienie</text:span><text:span text:style-name="T196"><text:s/></text:span><text:span text:style-name="T197">za wyrządzone szkody Udzielającemu zamówienie wg zasad określonych w Kodeksie Cywilnym.</text:span></text:p>
      <text:p text:style-name="P198"/>
      <text:p text:style-name="P199">§ 25</text:p>
      <text:p text:style-name="P200">Przyjmującemu zamówienie nie wolno pobierać jakichkolwiek opłat na własną rzecz od pacjentów lub ich rodzin z tytułu wykonywania świadczeń będących przedmiotem niniejszej umowy</text:p>
      <text:p text:style-name="P201"/>
      <text:p text:style-name="P202">§ 26</text:p>
      <text:p text:style-name="P203"><text:span text:style-name="T204">1.Przyjmujący zamówienie ma prawo do nieświadczenia przedmiotu umowy, z zachowaniem prawa do pełnego miesięcznego wynagrodzenia określonego w<text:s/></text:span><text:span text:style-name="T205">§ 1</text:span><text:span text:style-name="T206">3</text:span><text:span text:style-name="T207">, <text:s/>w następującym wymiarze:</text:span></text:p>
      <text:p text:style-name="P208">a) 4 dni w czasie obowiązywania umowy w 2023 r.</text:p>
      <text:p text:style-name="P209">b) 15 dni <text:s/>w czasie obowiązywania umowy w 2024,2025 r.</text:p>
      <text:p text:style-name="P210"><text:span text:style-name="T211">c) <text:s/>11 dni <text:s/>w czasie obowiązywania niniejszej umowy <text:s/>01. 01. 2026 r. <text:s/>do 30.09.2026 r.</text:span></text:p>
      <text:p text:style-name="P212"><text:span text:style-name="T213">2.Za każdy dzień nieudzielania<text:s/></text:span><text:span text:style-name="T214">świadczeń zdrowotnych powyżej wymiaru, o którym mowa w ust. 1, miesięczne wynagrodzenie, o którym mowa w<text:s/></text:span><text:span text:style-name="T215">§ 13</text:span><text:span text:style-name="T216"><text:s/>ust. 1 , ulega proporcjonalnemu zmniejszeniu .</text:span></text:p>
      <text:p text:style-name="P217">3. Strony zgodnie ustalają, że w celu skorzystania z prawa o którym mowa w ust. 1 <text:s/>jeden dzień<text:s/>udzielania <text:s/>świadczeń zdrowotnych przez Przyjmującego Zamówienie jest równy 8 godzinom</text:p>
      <text:soft-page-break/>
      <text:p text:style-name="P218">4.Warunkiem skorzystania z uprawnienia wskazanego w ust. 1 jest złożenie przez Przyjmującego zamówienie z min. 2 dniowym wyprzedzeniem pisemnego wniosku i jego zaakceptowanie przez kierownika zakładu bądź jego zastępcy.</text:p>
      <text:p text:style-name="P219"><text:span text:style-name="T220">5. Niewykorzystany w danym roku kalendarzowym limit dni wskazany w ust. 1 nie przechodzi na następny rok</text:span></text:p>
      <text:p text:style-name="P221"/>
      <text:p text:style-name="P222"><text:span text:style-name="T223">§ 27</text:span></text:p>
      <text:p text:style-name="P224">1. Przyjmujący zamówienie ponosi odpowiedzialność w zakresie odpowiedzialności cywilnej, zawodowej i karnej.</text:p>
      <text:p text:style-name="P225">2. Przyjmujący zamówienie zobowiązany jest do ubezpieczenia się od odpowiedzialności cywilnej w zakresie świadczonych przez siebie usług.</text:p>
      <text:p text:style-name="P226"><text:span text:style-name="T227">3.<text:s/></text:span><text:span text:style-name="T228">Udzielający zamówienia</text:span><text:span text:style-name="T229"><text:s/></text:span><text:span text:style-name="T230">i Przyjmujący zamówienie ponoszą odpowiedzialność solidarną za wyrządzoną szk</text:span><text:span text:style-name="T231">odę przy udzielaniu świadczeń zdrowotnych <text:s/>zgodnie z art. 27 ust. 7 ustawy <text:s/>o działalności leczniczej.</text:span></text:p>
      <text:p text:style-name="P232"><text:span text:style-name="T233">4. Udzielający zamówienie jest zarejestrowanym w bazie BDO wytwórcą odpadów i prowadzi gospodarkę odpadami wytwarzanymi w siedzibie Udzielającego zamówie</text:span><text:span text:style-name="T234">nie.</text:span></text:p>
      <text:p text:style-name="P235"/>
      <text:p text:style-name="P236">§ 28</text:p>
      <text:p text:style-name="P237">W sprawach nieuregulowanych postanowieniami umowy mają zastosowanie przepisy Kodeksu Cywilnego, ustawy o działalności leczniczej wraz z przepisami wykonawczymi do tych ustaw.</text:p>
      <text:p text:style-name="P238">§ 29</text:p>
      <text:p text:style-name="P239">Umowę sporządzono w dwóch jednobrzmiących egzemplarzach po jednym<text:s/>dla każdej ze stron.</text:p>
      <text:p text:style-name="P240"/>
      <text:p text:style-name="P241"/>
      <text:p text:style-name="P242"/>
      <text:h text:style-name="P243" text:outline-level="2">PRZYJMUJĄCY <text:s text:c="2"/>ZAMÓWIENIE<text:tab/><text:tab/><text:s text:c="8"/>UDZIELAJĄCY <text:s text:c="2"/>ZAMÓWIENIA</text:h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normal"/>
    </style:style>
    <style:style style:name="WW8Num5z0" style:display-name="WW8Num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 fo:font-weight="bold" style:font-weight-asian="bold" fo:font-size="10pt" style:font-size-asian="10pt" style:font-size-complex="10pt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12" style:display-name="WW8Num12">
      <text:list-level-style-number text:level="1" text:style-name="WW_CharLFO5LVL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09-04-16T11:32:00Z</meta:creation-date>
    <dc:date>2023-08-24T08:11:00Z</dc:date>
    <meta:print-date>2023-08-24T08:11:00Z</meta:print-date>
    <meta:template xlink:href="Normal.dotm" xlink:type="simple"/>
    <meta:editing-cycles>9</meta:editing-cycles>
    <meta:editing-duration>PT14220S</meta:editing-duration>
    <meta:user-defined meta:name="Info 1"/>
    <meta:user-defined meta:name="Info 2"/>
    <meta:user-defined meta:name="Info 3"/>
    <meta:user-defined meta:name="Info 4"/>
    <meta:document-statistic meta:page-count="5" meta:paragraph-count="35" meta:word-count="2522" meta:character-count="17624" meta:row-count="126" meta:non-whitespace-character-count="15137"/>
  </office:meta>
</office:document-meta>
</file>