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ebb8c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ebb8c"/>
    </style:style>
    <style:style style:name="P7" style:family="paragraph" style:parent-style-name="Style3">
      <style:paragraph-properties fo:text-align="center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8" style:family="paragraph" style:parent-style-name="Style3">
      <style:paragraph-properties fo:text-align="justify" style:justify-single-word="false" fo:orphans="2" fo:widows="2">
        <style:tab-stops>
          <style:tab-stop style:position="21.696cm" style:leader-style="dotted" style:leader-text="."/>
        </style:tab-stops>
      </style:paragraph-properties>
    </style:style>
    <style:style style:name="P9" style:family="paragraph" style:parent-style-name="Style3">
      <style:paragraph-properties fo:text-align="center" style:justify-single-word="false" fo:orphans="2" fo:widows="2"/>
    </style:style>
    <style:style style:name="P10" style:family="paragraph" style:parent-style-name="Style8">
      <style:paragraph-properties fo:margin-left="0.794cm" fo:margin-right="0cm" fo:text-align="center" style:justify-single-word="false" fo:orphans="2" fo:widows="2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6" style:family="paragraph" style:parent-style-name="Style8">
      <style:paragraph-properties fo:margin-left="11.192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yle2">
      <style:paragraph-properties fo:line-height="100%" fo:text-align="center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18" style:family="paragraph" style:parent-style-name="Style2">
      <style:paragraph-properties fo:margin-left="0cm" fo:margin-right="0.053cm" fo:line-height="100%" fo:text-align="center" style:justify-single-word="false" fo:orphans="2" fo:widows="2" fo:text-indent="0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left="0.1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21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22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23" style:family="paragraph" style:parent-style-name="Text_20_body" style:list-style-name="L3">
      <style:paragraph-properties fo:margin-top="0cm" fo:margin-bottom="0cm" loext:contextual-spacing="false" fo:text-align="justify" style:justify-single-word="false"/>
    </style:style>
    <style:style style:name="P24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officeooo:paragraph-rsid="00210f6e"/>
    </style:style>
    <style:style style:name="P25" style:family="paragraph" style:parent-style-name="Text_20_body" style:list-style-name="L4">
      <style:paragraph-properties fo:margin-top="0cm" fo:margin-bottom="0cm" loext:contextual-spacing="false" fo:text-align="justify" style:justify-single-word="false"/>
    </style:style>
    <style:style style:name="P26" style:family="paragraph" style:parent-style-name="Heading_20_1" style:master-page-name="MP0">
      <style:paragraph-properties fo:margin-left="0cm" fo:margin-right="0cm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01a927" style:font-size-asian="11pt" style:font-name-complex="Arial" style:font-size-complex="11pt"/>
    </style:style>
    <style:style style:name="T4" style:family="text">
      <style:text-properties style:font-name="Arial" fo:font-size="11pt" officeooo:rsid="0020dc09" style:font-size-asian="11pt" style:font-name-complex="Arial" style:font-size-complex="11pt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1ebb8c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text-position="5% 100%" style:font-name="Arial" fo:font-size="11pt" style:font-size-asian="11pt" style:font-name-complex="Arial" style:font-size-complex="11pt"/>
    </style:style>
    <style:style style:name="T9" style:family="text">
      <style:text-properties style:text-position="5% 100%" style:font-name="Arial" fo:font-size="11pt" officeooo:rsid="001ebb8c" style:font-size-asian="11pt" style:font-name-complex="Arial" style:font-size-complex="11pt"/>
    </style:style>
    <style:style style:name="T10" style:family="text">
      <style:text-properties fo:color="#000000" style:font-name="Arial" fo:font-size="11pt" style:font-size-asian="11pt" style:font-name-complex="Arial" style:font-size-complex="11pt"/>
    </style:style>
    <style:style style:name="T11" style:family="text">
      <style:text-properties style:text-position="-5% 100%" style:font-name="Arial" fo:font-size="11pt" fo:font-style="normal" style:font-size-asian="11pt" style:font-style-asian="normal" style:font-name-complex="Arial" style:font-size-complex="11pt" style:font-style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UMOWA NAJMU</text:p>
      <text:p text:style-name="P2"/>
      <text:p text:style-name="P2">zawarta w dniu..........................r. pomiędzy:</text:p>
      <text:p text:style-name="P5"><text:span text:style-name="Domyślna_20_czcionka_20_akapitu"><text:span text:style-name="T1">Szpitalem Powiatowym im. Jana Pawła II w Bartoszycach, </text:span></text:span><text:span text:style-name="Domyślna_20_czcionka_20_akapitu"><text:span text:style-name="T2">ul. Wyszyńskiego 11, 11-200 Bartoszyce, reprezentowanym przez: Dyrektora Sławomira Wójcika</text:span></text:span></text:p>
      <text:p text:style-name="P5"><text:span text:style-name="Domyślna_20_czcionka_20_akapitu"><text:span text:style-name="T2">zwanym w dalszej części umowy </text:span></text:span><text:span text:style-name="Domyślna_20_czcionka_20_akapitu"><text:span text:style-name="T1">Wynajmującym</text:span></text:span></text:p>
      <text:p text:style-name="P4">a</text:p>
      <text:p text:style-name="P5"><text:span text:style-name="Domyślna_20_czcionka_20_akapitu"><text:span text:style-name="T1">…..............................</text:span></text:span><text:span text:style-name="Domyślna_20_czcionka_20_akapitu"><text:span text:style-name="T2">, zam. …........................................., PESEL …..........................., zwanym dalej </text:span></text:span><text:span text:style-name="Domyślna_20_czcionka_20_akapitu"><text:span text:style-name="T1">Najemcą</text:span></text:span></text:p>
      <text:p text:style-name="P1"/>
      <text:p text:style-name="P2"/>
      <text:p text:style-name="P6"><text:span text:style-name="Domyślna_20_czcionka_20_akapitu"><text:span text:style-name="T2">Zgodnie z procedurą określoną w Regulaminie przeprowadzania przetargów na najem i dzierżawę nieruchomości Szpitala Powiatowego im. Jana Pawła II w Bartoszycach, stanowiącym załącznik do Zarządzenia Nr </text:span></text:span><text:span text:style-name="Domyślna_20_czcionka_20_akapitu"><text:span text:style-name="T3">21/16</text:span></text:span><text:span text:style-name="Domyślna_20_czcionka_20_akapitu"><text:span text:style-name="T2"> Dyrektora Szpitala Powiatowego im. Jana Pawła II w Bartoszycach z dnia </text:span></text:span><text:span text:style-name="Domyślna_20_czcionka_20_akapitu"><text:span text:style-name="T3">06.05.2016</text:span></text:span><text:span text:style-name="Domyślna_20_czcionka_20_akapitu"><text:span text:style-name="T2"> r., w następstwie przeprowadzenia pisemnego przetargu Strony zawierają umowę o następującej treści:</text:span></text:span></text:p>
      <text:p text:style-name="P3"/>
      <text:p text:style-name="P7">§ 1</text:p>
      <text:p text:style-name="P8"><text:span text:style-name="Font_20_Style14"><text:span text:style-name="T8">Wynajmujący oddaje a Najemca bierze w najem Domek letniskowy Nr </text:span></text:span><text:span text:style-name="Font_20_Style14"><text:span text:style-name="T9">13</text:span></text:span><text:span text:style-name="Font_20_Style14"><text:span text:style-name="T8"> znajdujący się w miejscowości Wilimy nad jeziorem Dadaj, Gmina Biskupiec na działce o numerze ewidencyjnym 193, dla której w Sądzie Rejonowym w Biskupcu prowadzona jest Księga Wieczysta o numerze OL1B/00017681/9 .</text:span></text:span></text:p>
      <text:p text:style-name="P10"/>
      <text:p text:style-name="P10"/>
      <text:p text:style-name="P9"><text:span text:style-name="Font_20_Style12"><text:span text:style-name="T5">§ 2</text:span></text:span></text:p>
      <text:p text:style-name="P12"><text:span text:style-name="Font_20_Style14"><text:span text:style-name="T2">Najemca zobowiązuje się do :</text:span></text:span></text:p>
      <text:list xml:id="list3685075777" text:style-name="L1">
        <text:list-item>
          <text:p text:style-name="P21"><text:span text:style-name="Font_20_Style14"><text:span text:style-name="T2">korzystania z przedmiotu najmu zgodnie z przeznaczeniem i nie dokonywania istotnych zmian w przedmiocie najmu w tym w szczególności dotyczących jego powierzchni, bądź wielkości, bez uprzedniej pisemnej zgody Szpitala,</text:span></text:span></text:p>
        </text:list-item>
        <text:list-item>
          <text:p text:style-name="P21"><text:span text:style-name="Domyślna_20_czcionka_20_akapitu"><text:span text:style-name="T2">d</text:span></text:span><text:span text:style-name="Font_20_Style14"><text:span text:style-name="T2">okonywania bieżących napraw i remontów przedmiotu najmu na własny koszt,</text:span></text:span></text:p>
        </text:list-item>
        <text:list-item>
          <text:p text:style-name="P21"><text:span text:style-name="Domyślna_20_czcionka_20_akapitu"><text:span text:style-name="T2">n</text:span></text:span><text:span text:style-name="Font_20_Style14"><text:span text:style-name="T2">ie ogradzania przedmiotu najmu,</text:span></text:span></text:p>
        </text:list-item>
        <text:list-item>
          <text:p text:style-name="P21"><text:span text:style-name="Domyślna_20_czcionka_20_akapitu"><text:span text:style-name="T2">u</text:span></text:span><text:span text:style-name="Font_20_Style14"><text:span text:style-name="T2">iszczania terminowo czynszu oraz dodatkowych opłat związanych z używaniem przedmiotu najmu.</text:span></text:span></text:p>
        </text:list-item>
      </text:list>
      <text:p text:style-name="P16"/>
      <text:p text:style-name="P16"/>
      <text:p text:style-name="P7">§ 3</text:p>
      <text:list xml:id="list773933451" text:style-name="L2">
        <text:list-item>
          <text:p text:style-name="P22"><text:span text:style-name="Font_20_Style14"><text:span text:style-name="T2">Umowa zostaje zawarta na czas określony od dnia </text:span></text:span><text:span text:style-name="Font_20_Style14"><text:span text:style-name="T4">01.12.2018</text:span></text:span><text:span text:style-name="Font_20_Style14"><text:span text:style-name="T2"> r. do 09.08.2020 r.</text:span></text:span></text:p>
        </text:list-item>
        <text:list-item>
          <text:p text:style-name="P22"><text:span text:style-name="Font_20_Style14"><text:span text:style-name="T2">Wydanie przedmiotu najmu nastąpi w dniu </text:span></text:span><text:span text:style-name="Font_20_Style14"><text:span text:style-name="T4">01.12.2018 </text:span></text:span><text:span text:style-name="Font_20_Style14"><text:span text:style-name="T2">r. na podstawie protokołu przekazania stanowiącego integralną część niniejszej umowy <text:s/>- załącznik nr 1.</text:span></text:span></text:p>
        </text:list-item>
        <text:list-item>
          <text:p text:style-name="P22"><text:span text:style-name="Font_20_Style14"><text:span text:style-name="T2">Najemca zapoznał się ze stanem przedmiotu najmu i nie wnosi z tego tytułu żadnych roszczeń.</text:span></text:span></text:p>
        </text:list-item>
      </text:list>
      <text:p text:style-name="P17"/>
      <text:p text:style-name="P9"><text:span text:style-name="Font_20_Style13"><text:span text:style-name="T7">§ 4</text:span></text:span></text:p>
      <text:list xml:id="list2511426346" text:style-name="L3">
        <text:list-item>
          <text:p text:style-name="P23"><text:span text:style-name="Font_20_Style14"><text:span text:style-name="T2">Czynsz z tytułu najmu wynosi …....... zł (słownie ….............................</text:span></text:span><text:span text:style-name="Font_20_Style12"><text:span text:style-name="T5">) </text:span></text:span><text:span text:style-name="Font_20_Style14"><text:span text:style-name="T2">+ VAT miesięcznie i płatny na podstawie faktury VAT wystawionej przez Wynajmującego w terminie 14 dni od dnia jej wystawienia na rachunek bankowy wskazany w fakturze lub w kasie Wynajmującego.</text:span></text:span></text:p>
        </text:list-item>
        <text:list-item>
          <text:p text:style-name="P23"><text:span text:style-name="Font_20_Style14"><text:span text:style-name="T2">W przypadku </text:span></text:span><text:span text:style-name="Font_20_Style14"><text:span text:style-name="T10">opóźnienia w płatnościach Najemca ma prawo naliczać odsetki ustawowe</text:span></text:span><text:span text:style-name="Font_20_Style14"><text:span text:style-name="T2">.</text:span></text:span></text:p>
        </text:list-item>
        <text:list-item>
          <text:p text:style-name="P24"><text:span text:style-name="Font_20_Style14"><text:span text:style-name="T2">Najemca </text:span></text:span><text:span text:style-name="Font_20_Style14"><text:span text:style-name="T10">zobowiązany jest ponadto do uiszczania do</text:span></text:span><text:span text:style-name="Font_20_Style14"><text:span text:style-name="T2">datkowych opłat związanych z przedmiotem najmu takich jak: opłaty z tytułu zużycia energii elektrycznej, opłaty za odprowadzenie ścieków, opłaty za wywóz śmieci, podatek od nieruchomości, ewentualne koszty związane z prawidłowym funkcjonowaniem pod względem technicznym Ośrodka Wypoczynkowego Dadaj ( np. naprawa pompy głównej, wykonanie pomiarów wody,</text:span></text:span><text:span text:style-name="Font_20_Style14"><text:span text:style-name="T4"> koszty wynagrodzenia Kierownika Dadaju w sezonie letnim)</text:span></text:span><text:span text:style-name="Font_20_Style14"><text:span text:style-name="T2">) .</text:span></text:span></text:p>
        </text:list-item>
        <text:list-item>
          <text:p text:style-name="P23"><text:span text:style-name="Font_20_Style14"><text:span text:style-name="T2">Opłaty określone <text:s/>w ust. 3, rozliczane:</text:span></text:span></text:p>
        </text:list-item>
      </text:list>
      <text:p text:style-name="P12"><text:span text:style-name="Font_20_Style14"><text:span text:style-name="T2">a) energia elektryczna na podstawie odczytu podlicznika wg. stawek obowiązujących u dostawcy </text:span></text:span><text:soft-page-break/><text:span text:style-name="Font_20_Style14"><text:span text:style-name="T2">usługi powiększonych o podatek VAT;</text:span></text:span></text:p>
      <text:p text:style-name="P12"><text:span text:style-name="Font_20_Style14"><text:span text:style-name="T2">b) odprowadzanie ścieków, wywóz nieczystości, </text:span></text:span><text:span text:style-name="Font_20_Style14"><text:span text:style-name="T4">opłata abonamentowa za energię elektryczną, </text:span></text:span><text:span text:style-name="Font_20_Style14"><text:span text:style-name="T2">podatek od nieruchomości, ewentualne koszty związane z prawidłowym funkcjonowaniem pod względem technicznym Ośrodka Wypoczynkowego Dadaj </text:span></text:span><text:span text:style-name="Font_20_Style14"><text:span text:style-name="T4">( </text:span></text:span><text:span text:style-name="Font_20_Style14"><text:span text:style-name="T2"><text:s/>będą rozliczane na podstawie otrzymanych przez Wynajmującego faktur <text:s/>i deklaracji podatku od nieruchomości. Najemca zostanie obciążony <text:s/>proporcjonalnie do ilości domków letniskowych uruchomionych w danym roku.</text:span></text:span></text:p>
      <text:p text:style-name="P18"/>
      <text:p text:style-name="P19"/>
      <text:p text:style-name="P19"><text:span text:style-name="Font_20_Style13"><text:span text:style-name="T7">§ 5</text:span></text:span></text:p>
      <text:list xml:id="list421714018" text:style-name="L4">
        <text:list-item>
          <text:p text:style-name="P25"><text:span text:style-name="Font_20_Style14"><text:span text:style-name="T2">Strony, </text:span></text:span><text:span text:style-name="Font_20_Style14"><text:span text:style-name="T10">z ważnych powodów, mogą rozwiązać niniejszą umowę z zachowaniem 3-miesięcznego okresu wypowiedzenia ze skutkiem na koniec miesiąca kalendarzowego, nie wcześniej jednak niż po upływie jednego roku od podpisania umowy</text:span></text:span></text:p>
        </text:list-item>
        <text:list-item>
          <text:p text:style-name="P25"><text:span text:style-name="Font_20_Style14"><text:span text:style-name="T10">W przypadku naruszenia postanowień niniejszej umowy przez Najemcę – w szczególności w przypadku opóźniania się Najemcy w zapłacie czynszu, bądź innych opłat ponad dwa pełne okresy płatności - Wynajmujący może rozwiązać niniejszą umowę ze skutkiem natychmiastowym, pod warunkiem wyznaczenia dodatkowego min. 7 dniowego terminu na zapłatę zaległości.</text:span></text:span></text:p>
        </text:list-item>
      </text:list>
      <text:p text:style-name="P14"/>
      <text:p text:style-name="P15"><text:span text:style-name="Font_20_Style13"><text:span text:style-name="T11">§ 6</text:span></text:span></text:p>
      <text:p text:style-name="P11"><text:span text:style-name="Font_20_Style14"><text:span text:style-name="T2">Najemca zobowiązuje się zwrócić przedmiot najmu Wynajmującemu niezwłocznie po rozwiązaniu niniejszej umowy w stanie nie pogorszonym.</text:span></text:span></text:p>
      <text:p text:style-name="P11"/>
      <text:p text:style-name="P15"><text:span text:style-name="Font_20_Style13"><text:span text:style-name="T7">§ 7</text:span></text:span></text:p>
      <text:p text:style-name="P20"><text:span text:style-name="Domyślna_20_czcionka_20_akapitu"><text:span text:style-name="T10">Nakłady związane z przedmiotem najmu nie będą zwrócone Najemcy i stają się własnością Wynajmującego po upływie okresu obowiązywania umowy, a Najemca nie będzie żądał zapłaty sumy odpowiadającej wartości nakładów.</text:span></text:span></text:p>
      <text:p text:style-name="P12"/>
      <text:p text:style-name="P14">§ 8</text:p>
      <text:p text:style-name="P11"><text:span text:style-name="Font_20_Style14"><text:span text:style-name="T2">Najemca nie może oddać przedmiotu najmu osobie trzeciej do bezpłatnego </text:span></text:span><text:span text:style-name="Font_20_Style11"><text:span text:style-name="T5">używania lub go podnajmować bez uprzedniej pisemnej zgody Wynajmującego.</text:span></text:span></text:p>
      <text:p text:style-name="P13"/>
      <text:p text:style-name="P15"><text:span text:style-name="Font_20_Style13"><text:span text:style-name="T11">§ 9</text:span></text:span></text:p>
      <text:p text:style-name="P11"><text:span text:style-name="Font_20_Style11"><text:span text:style-name="T5">Wszelkie zmiany umowy wymagają formy pisemnej w postaci aneksu do umowy.</text:span></text:span></text:p>
      <text:p text:style-name="P13"/>
      <text:p text:style-name="P15"><text:span text:style-name="Font_20_Style13"><text:span text:style-name="T7">§ 10</text:span></text:span></text:p>
      <text:p text:style-name="P11"><text:span text:style-name="Font_20_Style11"><text:span text:style-name="T5">W sprawach nieuregulowanych w umowie będą miały zastosowanie przepisy </text:span></text:span><text:span text:style-name="Font_20_Style11"><text:span text:style-name="T6">kodeksu cywilnego</text:span></text:span></text:p>
      <text:p text:style-name="P13"/>
      <text:p text:style-name="P15"><text:span text:style-name="Font_20_Style13"><text:span text:style-name="T7">§ 11</text:span></text:span></text:p>
      <text:p text:style-name="P11"><text:span text:style-name="Font_20_Style11"><text:span text:style-name="T5">W przypadku ewentualnego sporu, sprawę rozstrzyga sąd właściwy miejscowo ze względu na siedzibę Wynajmującego.</text:span></text:span></text:p>
      <text:p text:style-name="P11"/>
      <text:p text:style-name="P15"><text:span text:style-name="Font_20_Style13"><text:span text:style-name="T7">§ 12</text:span></text:span></text:p>
      <text:p text:style-name="P11"><text:span text:style-name="Font_20_Style11"><text:span text:style-name="T5">Umowę sporządzono w dwóch jednobrzmiących egzemplarzach, po jednym dla każdej ze stron.</text:span></text:span></text:p>
      <text:p text:style-name="P13"/>
      <text:p text:style-name="P13"/>
      <text:p text:style-name="P11"><text:span text:style-name="Font_20_Style11"><text:span text:style-name="T2"><text:s text:c="26"/>Wynajmujący <text:s text:c="65"/>Najem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tyle6" style:family="paragraph" style:parent-style-name="Standard">
      <style:paragraph-properties fo:hyphenation-ladder-count="no-limit"/>
      <style:text-properties fo:hyphenate="false"/>
    </style:style>
    <style:style style:name="Style1" style:family="paragraph" style:parent-style-name="Standard">
      <style:paragraph-properties fo:hyphenation-ladder-count="no-limit"/>
      <style:text-properties fo:hyphenate="false"/>
    </style:style>
    <style:style style:name="Style3" style:family="paragraph" style:parent-style-name="Standard">
      <style:paragraph-properties fo:hyphenation-ladder-count="no-limit"/>
      <style:text-properties fo:hyphenate="false"/>
    </style:style>
    <style:style style:name="Style4" style:family="paragraph" style:parent-style-name="Standard">
      <style:paragraph-properties fo:line-height="0.714cm" fo:text-align="justify" style:justify-single-word="false" fo:hyphenation-ladder-count="no-limit"/>
      <style:text-properties fo:hyphenate="false"/>
    </style:style>
    <style:style style:name="Style7" style:family="paragraph" style:parent-style-name="Standard">
      <style:paragraph-properties fo:hyphenation-ladder-count="no-limit"/>
      <style:text-properties fo:hyphenate="false"/>
    </style:style>
    <style:style style:name="Style8" style:family="paragraph" style:parent-style-name="Standard">
      <style:paragraph-properties fo:hyphenation-ladder-count="no-limit"/>
      <style:text-properties fo:hyphenate="false"/>
    </style:style>
    <style:style style:name="Style2" style:family="paragraph" style:parent-style-name="Standard">
      <style:paragraph-properties fo:line-height="0.767cm" fo:hyphenation-ladder-count="no-limit"/>
      <style:text-properties fo:hyphenate="false"/>
    </style:style>
    <style:style style:name="Style5" style:family="paragraph" style:parent-style-name="Standard">
      <style:paragraph-properties fo:hyphenation-ladder-count="no-limit"/>
      <style:text-properties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align="justify" style:justify-single-word="false" fo:hyphenation-ladder-count="no-limit" fo:text-indent="1.249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er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Domyślna_20_czcionka_20_akapitu" style:display-name="Domyślna czcionka akapitu" style:family="text"/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Font_20_Style11" style:display-name="Font Style11" style:family="text" style:parent-style-name="Domyślna_20_czcionka_20_akapitu">
      <style:text-properties style:font-name="Times New Roman" fo:font-family="'Times New Roman'" style:font-family-generic="roman" style:font-pitch="variable" fo:font-size="23pt" fo:font-weight="bold" style:font-size-asian="23pt" style:font-weight-asian="bold" style:font-name-complex="Times New Roman" style:font-family-complex="'Times New Roman'" style:font-family-generic-complex="roman" style:font-pitch-complex="variable" style:font-size-complex="23pt" style:font-weight-complex="bold"/>
    </style:style>
    <style:style style:name="Font_20_Style12" style:display-name="Font Style12" style:family="text" style:parent-style-name="Domyślna_20_czcionka_20_akapitu"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nt_20_Style13" style:display-name="Font Style13" style:family="text" style:parent-style-name="Domyślna_20_czcionka_20_akapitu">
      <style:text-properties style:font-name="Times New Roman" fo:font-family="'Times New Roman'" style:font-family-generic="roman" style:font-pitch="variable" fo:font-size="19pt" fo:letter-spacing="-0.018cm" fo:font-style="italic" style:font-size-asian="19pt" style:font-style-asian="italic" style:font-name-complex="Times New Roman" style:font-family-complex="'Times New Roman'" style:font-family-generic-complex="roman" style:font-pitch-complex="variable" style:font-size-complex="19pt" style:font-style-complex="italic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Nagłówek_20_Znak1" style:display-name="Nagłówek Znak1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1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meta:initial-creator>Lukas</meta:initial-creator>
    <meta:creation-date>2009-04-16T11:32:00Z</meta:creation-date>
    <dc:date>2018-11-12T09:32:51.597000000</dc:date>
    <meta:print-date>2018-11-12T09:03:00.227000000</meta:print-date>
    <meta:editing-cycles>6</meta:editing-cycles>
    <meta:editing-duration>PT3H19M4S</meta:editing-duration>
    <meta:document-statistic meta:table-count="0" meta:image-count="0" meta:object-count="0" meta:page-count="2" meta:paragraph-count="44" meta:word-count="650" meta:character-count="4833" meta:non-whitespace-character-count="4143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Roaming/Foxmail7/Temp-3568-20160706132838/umowa.odt/Normal"/>
  </office:meta>
</office:document-meta>
</file>