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ebb8c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bb8c"/>
    </style:style>
    <style:style style:name="P7" style:family="paragraph" style:parent-style-name="Style3">
      <style:paragraph-properties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8" style:family="paragraph" style:parent-style-name="Style3">
      <style:paragraph-properties fo:text-align="justify" style:justify-single-word="false" fo:orphans="2" fo:widows="2">
        <style:tab-stops>
          <style:tab-stop style:position="21.696cm" style:leader-style="dotted" style:leader-text="."/>
        </style:tab-stops>
      </style:paragraph-properties>
    </style:style>
    <style:style style:name="P9" style:family="paragraph" style:parent-style-name="Style3">
      <style:paragraph-properties fo:text-align="center" style:justify-single-word="false" fo:orphans="2" fo:widows="2"/>
    </style:style>
    <style:style style:name="P10" style:family="paragraph" style:parent-style-name="Style8">
      <style:paragraph-properties fo:margin-left="0.794cm" fo:margin-right="0cm" fo:text-align="center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6" style:family="paragraph" style:parent-style-name="Style8">
      <style:paragraph-properties fo:margin-left="11.192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yle2">
      <style:paragraph-properties fo:line-height="100%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8" style:family="paragraph" style:parent-style-name="Style2">
      <style:paragraph-properties fo:margin-left="0cm" fo:margin-right="0.053cm" fo:line-height="100%" fo:text-align="center" style:justify-single-word="false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24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25" style:family="paragraph" style:parent-style-name="Heading_20_1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1a927" style:font-size-asian="11pt" style:font-name-complex="Arial" style:font-size-complex="11pt"/>
    </style:style>
    <style:style style:name="T4" style:family="text">
      <style:text-properties style:font-name="Arial" fo:font-size="11pt" officeooo:rsid="001ebb8c" style:font-size-asian="11pt" style:font-name-complex="Arial" style:font-size-complex="11pt"/>
    </style:style>
    <style:style style:name="T5" style:family="text">
      <style:text-properties style:font-name="Arial" fo:font-size="11pt" officeooo:rsid="00204e4f" style:font-size-asian="11pt" style:font-name-complex="Arial" style:font-size-complex="11pt"/>
    </style:style>
    <style:style style:name="T6" style:family="text">
      <style:text-properties style:font-name="Arial" fo:font-size="11pt" officeooo:rsid="00214a9a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1ebb8c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text-position="5% 100%" style:font-name="Arial" fo:font-size="11pt" style:font-size-asian="11pt" style:font-name-complex="Arial" style:font-size-complex="11pt"/>
    </style:style>
    <style:style style:name="T11" style:family="text">
      <style:text-properties style:text-position="5% 100%" style:font-name="Arial" fo:font-size="11pt" officeooo:rsid="001ebb8c" style:font-size-asian="11pt" style:font-name-complex="Arial" style:font-size-complex="11pt"/>
    </style:style>
    <style:style style:name="T12" style:family="text">
      <style:text-properties style:text-position="5% 100%" style:font-name="Arial" fo:font-size="11pt" officeooo:rsid="00214a9a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style:text-position="-5% 10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officeooo:rsid="001ebb8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MOWA NAJMU</text:p>
      <text:p text:style-name="P2"/>
      <text:p text:style-name="P2">zawarta w dniu …..................r. pomiędzy:</text:p>
      <text:p text:style-name="P5"><text:span text:style-name="Domyślna_20_czcionka_20_akapitu"><text:span text:style-name="T1">Szpitalem Powiatowym im. Jana Pawła II w Bartoszycach, </text:span></text:span><text:span text:style-name="Domyślna_20_czcionka_20_akapitu"><text:span text:style-name="T2">ul. Wyszyńskiego 11, 11-200 Bartoszyce, reprezentowanym przez: Dyrektora Sławomira Wójcika</text:span></text:span></text:p>
      <text:p text:style-name="P5"><text:span text:style-name="Domyślna_20_czcionka_20_akapitu"><text:span text:style-name="T2">zwanym w dalszej części umowy </text:span></text:span><text:span text:style-name="Domyślna_20_czcionka_20_akapitu"><text:span text:style-name="T1">Wynajmującym</text:span></text:span></text:p>
      <text:p text:style-name="P4">a</text:p>
      <text:p text:style-name="P5"><text:span text:style-name="Domyślna_20_czcionka_20_akapitu"><text:span text:style-name="T1">…..............................</text:span></text:span><text:span text:style-name="Domyślna_20_czcionka_20_akapitu"><text:span text:style-name="T2">, zam. …........................................., PESEL …..........................., zwanym dalej </text:span></text:span><text:span text:style-name="Domyślna_20_czcionka_20_akapitu"><text:span text:style-name="T1">Najemcą</text:span></text:span></text:p>
      <text:p text:style-name="P1"/>
      <text:p text:style-name="P2"/>
      <text:p text:style-name="P6"><text:span text:style-name="Domyślna_20_czcionka_20_akapitu"><text:span text:style-name="T2">Zgodnie z procedurą określoną w Regulaminie przeprowadzania przetargów na najem i dzierżawę nieruchomości Szpitala Powiatowego im. Jana Pawła II w Bartoszycach, stanowiącym załącznik do Zarządzenia Nr </text:span></text:span><text:span text:style-name="Domyślna_20_czcionka_20_akapitu"><text:span text:style-name="T3">21/16</text:span></text:span><text:span text:style-name="Domyślna_20_czcionka_20_akapitu"><text:span text:style-name="T2"> Dyrektora Szpitala Powiatowego im. Jana Pawła II w Bartoszycach z dnia </text:span></text:span><text:span text:style-name="Domyślna_20_czcionka_20_akapitu"><text:span text:style-name="T3">06.05.2016</text:span></text:span><text:span text:style-name="Domyślna_20_czcionka_20_akapitu"><text:span text:style-name="T2"> r., w następstwie przeprowadzenia pisemnego przetargu Strony zawierają umowę o następującej treści:</text:span></text:span></text:p>
      <text:p text:style-name="P3"/>
      <text:p text:style-name="P7">§ 1</text:p>
      <text:p text:style-name="P8"><text:span text:style-name="Font_20_Style14"><text:span text:style-name="T10">Wynajmujący oddaje a Najemca bierze w najem Domek letniskowy Nr </text:span></text:span><text:span text:style-name="Font_20_Style14"><text:span text:style-name="T12">6</text:span></text:span><text:span text:style-name="Font_20_Style14"><text:span text:style-name="T10"> znajdujący się w miejscowości Wilimy nad jeziorem Dadaj, Gmina Biskupiec na działce o numerze ewidencyjnym 193, dla której w Sądzie Rejonowym w Biskupcu prowadzona jest Księga Wieczysta o numerze OL1B/00017681/9 .</text:span></text:span></text:p>
      <text:p text:style-name="P10"/>
      <text:p text:style-name="P10"/>
      <text:p text:style-name="P9"><text:span text:style-name="Font_20_Style12"><text:span text:style-name="T7">§ 2</text:span></text:span></text:p>
      <text:p text:style-name="P12"><text:span text:style-name="Font_20_Style14"><text:span text:style-name="T2">Najemca zobowiązuje się do :</text:span></text:span></text:p>
      <text:list xml:id="list907441302387244486" text:style-name="L1">
        <text:list-item>
          <text:p text:style-name="P21"><text:span text:style-name="Font_20_Style14"><text:span text:style-name="T2">korzystania z przedmiotu najmu zgodnie z przeznaczeniem i nie dokonywania istotnych zmian w przedmiocie najmu w tym w szczególności dotyczących jego powierzchni, bądź wielkości, bez uprzedniej pisemnej zgody Szpitala,</text:span></text:span></text:p>
        </text:list-item>
        <text:list-item>
          <text:p text:style-name="P21"><text:span text:style-name="Domyślna_20_czcionka_20_akapitu"><text:span text:style-name="T2">d</text:span></text:span><text:span text:style-name="Font_20_Style14"><text:span text:style-name="T2">okonywania bieżących napraw i remontów przedmiotu najmu na własny koszt,</text:span></text:span></text:p>
        </text:list-item>
        <text:list-item>
          <text:p text:style-name="P21"><text:span text:style-name="Domyślna_20_czcionka_20_akapitu"><text:span text:style-name="T2">n</text:span></text:span><text:span text:style-name="Font_20_Style14"><text:span text:style-name="T2">ie ogradzania przedmiotu najmu,</text:span></text:span></text:p>
        </text:list-item>
        <text:list-item>
          <text:p text:style-name="P21"><text:span text:style-name="Domyślna_20_czcionka_20_akapitu"><text:span text:style-name="T2">u</text:span></text:span><text:span text:style-name="Font_20_Style14"><text:span text:style-name="T2">iszczania terminowo czynszu oraz dodatkowych opłat związanych z używaniem przedmiotu najmu.</text:span></text:span></text:p>
        </text:list-item>
      </text:list>
      <text:p text:style-name="P16"/>
      <text:p text:style-name="P16"/>
      <text:p text:style-name="P7">§ 3</text:p>
      <text:list xml:id="list6333422191153217443" text:style-name="L2">
        <text:list-item>
          <text:p text:style-name="P22"><text:span text:style-name="Font_20_Style14"><text:span text:style-name="T2">Umowa zostaje zawarta na czas określony od dnia </text:span></text:span><text:span text:style-name="Font_20_Style14"><text:span text:style-name="T4">0</text:span></text:span><text:span text:style-name="Font_20_Style14"><text:span text:style-name="T5">5</text:span></text:span><text:span text:style-name="Font_20_Style14"><text:span text:style-name="T2">.0</text:span></text:span><text:span text:style-name="Font_20_Style14"><text:span text:style-name="T6">6.2017</text:span></text:span><text:span text:style-name="Font_20_Style14"><text:span text:style-name="T2"> r. do 09.08.2020 r.</text:span></text:span></text:p>
        </text:list-item>
        <text:list-item>
          <text:p text:style-name="P22"><text:span text:style-name="Font_20_Style14"><text:span text:style-name="T2">Wydanie przedmiotu najmu nastąpi w dniu </text:span></text:span><text:span text:style-name="Font_20_Style14"><text:span text:style-name="T4">0</text:span></text:span><text:span text:style-name="Font_20_Style14"><text:span text:style-name="T5">5</text:span></text:span><text:span text:style-name="Font_20_Style14"><text:span text:style-name="T2">.</text:span></text:span><text:span text:style-name="Font_20_Style14"><text:span text:style-name="T6">06.2017 </text:span></text:span><text:span text:style-name="Font_20_Style14"><text:span text:style-name="T2">r. na podstawie protokołu przekazania stanowiącego integralną część niniejszej umowy <text:s/>- załącznik nr 1.</text:span></text:span></text:p>
        </text:list-item>
        <text:list-item>
          <text:p text:style-name="P22"><text:span text:style-name="Font_20_Style14"><text:span text:style-name="T2">Najemca zapoznał się ze stanem przedmiotu najmu i nie wnosi z tego tytułu żadnych roszczeń.</text:span></text:span></text:p>
        </text:list-item>
      </text:list>
      <text:p text:style-name="P17"/>
      <text:p text:style-name="P9"><text:span text:style-name="Font_20_Style13"><text:span text:style-name="T9">§ 4</text:span></text:span></text:p>
      <text:list xml:id="list3870611781247683317" text:style-name="L3">
        <text:list-item>
          <text:p text:style-name="P23"><text:span text:style-name="Font_20_Style14"><text:span text:style-name="T2">Czynsz z tytułu najmu wynosi …....... zł (słownie ….............................</text:span></text:span><text:span text:style-name="Font_20_Style12"><text:span text:style-name="T7">) </text:span></text:span><text:span text:style-name="Font_20_Style14"><text:span text:style-name="T2">+ VAT miesięcznie i płatny na podstawie faktury VAT wystawionej przez Wynajmującego w terminie 14 dni od dnia jej wystawienia na rachunek bankowy wskazany w fakturze lub w kasie Wynajmującego.</text:span></text:span></text:p>
        </text:list-item>
        <text:list-item>
          <text:p text:style-name="P23"><text:span text:style-name="Font_20_Style14"><text:span text:style-name="T2">W przypadku </text:span></text:span><text:span text:style-name="Font_20_Style14"><text:span text:style-name="T13">opóźnienia w płatnościach Najemca ma prawo naliczać odsetki ustawowe</text:span></text:span><text:span text:style-name="Font_20_Style14"><text:span text:style-name="T2">.</text:span></text:span></text:p>
        </text:list-item>
        <text:list-item>
          <text:p text:style-name="P23"><text:span text:style-name="Font_20_Style14"><text:span text:style-name="T2">Najemca </text:span></text:span><text:span text:style-name="Font_20_Style14"><text:span text:style-name="T13">zobowiązany jest ponadto do uiszczania do</text:span></text:span><text:span text:style-name="Font_20_Style14"><text:span text:style-name="T2">datkowych opłat związanych z przedmiotem najmu takich jak: opłaty z tytułu zużycia energii elektrycznej, opłaty za odprowadzenie ścieków, opłaty za wywóz śmieci, podatek od nieruchomości, ewentualne koszty związane z prawidłowym funkcjonowaniem pod względem technicznym Ośrodka Wypoczynkowego Dadaj ( np. naprawa pompy głównej, wykonanie pomiarów wody) .</text:span></text:span></text:p>
        </text:list-item>
        <text:list-item>
          <text:p text:style-name="P23"><text:span text:style-name="Font_20_Style14"><text:span text:style-name="T2">Opłaty określone <text:s/>w ust. 3, rozliczane:</text:span></text:span></text:p>
        </text:list-item>
      </text:list>
      <text:p text:style-name="P12"><text:span text:style-name="Font_20_Style14"><text:span text:style-name="T2">a) energia elektryczna na podstawie odczytu podlicznika wg. stawek obowiązujących u dostawcy usługi powiększonych o podatek VAT;</text:span></text:span></text:p>
      <text:p text:style-name="P12"><text:soft-page-break/><text:span text:style-name="Font_20_Style14"><text:span text:style-name="T2">b) odprowadzanie ścieków, wywóz nieczystości, podatek od nieruchomości, ewentualne koszty związane z prawidłowym funkcjonowaniem pod względem technicznym Ośrodka Wypoczynkowego Dadaj będą rozliczane na podstawie otrzymanych przez Wynajmującego faktur <text:s/>i deklaracji podatku od nieruchomości. Najemca zostanie obciążony <text:s/>proporcjonalnie do ilości domków letniskowych uruchomionych w danym roku.</text:span></text:span></text:p>
      <text:p text:style-name="P18"/>
      <text:p text:style-name="P19"/>
      <text:p text:style-name="P19"><text:span text:style-name="Font_20_Style13"><text:span text:style-name="T9">§ 5</text:span></text:span></text:p>
      <text:list xml:id="list4828036947047138375" text:style-name="L4">
        <text:list-item>
          <text:p text:style-name="P24"><text:span text:style-name="Font_20_Style14"><text:span text:style-name="T2">Strony, </text:span></text:span><text:span text:style-name="Font_20_Style14"><text:span text:style-name="T13">z ważnych powodów, mogą rozwiązać niniejszą umowę z zachowaniem 3-miesięcznego okresu wypowiedzenia ze skutkiem na koniec miesiąca kalendarzowego, nie wcześniej jednak niż po upływie jednego roku od podpisania umowy</text:span></text:span></text:p>
        </text:list-item>
        <text:list-item>
          <text:p text:style-name="P24"><text:span text:style-name="Font_20_Style14"><text:span text:style-name="T13">W przypadku naruszenia postanowień niniejszej umowy przez Najemcę – w szczególności w przypadku opóźniania się Najemcy w zapłacie czynszu, bądź innych opłat ponad dwa pełne okresy płatności - Wynajmujący może rozwiązać niniejszą umowę ze skutkiem natychmiastowym, pod warunkiem wyznaczenia dodatkowego min. 7 dniowego terminu na zapłatę zaległości.</text:span></text:span></text:p>
        </text:list-item>
      </text:list>
      <text:p text:style-name="P14"/>
      <text:p text:style-name="P15"><text:span text:style-name="Font_20_Style13"><text:span text:style-name="T14">§ 6</text:span></text:span></text:p>
      <text:p text:style-name="P11"><text:span text:style-name="Font_20_Style14"><text:span text:style-name="T2">Najemca zobowiązuje się zwrócić przedmiot najmu Wynajmującemu niezwłocznie po rozwiązaniu niniejszej umowy w stanie nie pogorszonym.</text:span></text:span></text:p>
      <text:p text:style-name="P11"/>
      <text:p text:style-name="P15"><text:span text:style-name="Font_20_Style13"><text:span text:style-name="T9">§ 7</text:span></text:span></text:p>
      <text:p text:style-name="P20"><text:span text:style-name="Domyślna_20_czcionka_20_akapitu"><text:span text:style-name="T13">Nakłady związane z przedmiotem najmu nie będą zwrócone Najemcy i stają się własnością Wynajmującego po upływie okresu obowiązywania umowy, a Najemca nie będzie żądał zapłaty sumy odpowiadającej wartości nakładów.</text:span></text:span></text:p>
      <text:p text:style-name="P12"/>
      <text:p text:style-name="P14">§ 8</text:p>
      <text:p text:style-name="P11"><text:span text:style-name="Font_20_Style14"><text:span text:style-name="T2">Najemca nie może oddać przedmiotu najmu osobie trzeciej do bezpłatnego </text:span></text:span><text:span text:style-name="Font_20_Style11"><text:span text:style-name="T7">używania lub go podnajmować bez uprzedniej pisemnej zgody Wynajmującego.</text:span></text:span></text:p>
      <text:p text:style-name="P13"/>
      <text:p text:style-name="P15"><text:span text:style-name="Font_20_Style13"><text:span text:style-name="T14">§ 9</text:span></text:span></text:p>
      <text:p text:style-name="P11"><text:span text:style-name="Font_20_Style11"><text:span text:style-name="T7">Wszelkie zmiany umowy wymagają formy pisemnej w postaci aneksu do umowy.</text:span></text:span></text:p>
      <text:p text:style-name="P13"/>
      <text:p text:style-name="P15"><text:span text:style-name="Font_20_Style13"><text:span text:style-name="T9">§ 10</text:span></text:span></text:p>
      <text:p text:style-name="P11"><text:span text:style-name="Font_20_Style11"><text:span text:style-name="T7">W sprawach nieuregulowanych w umowie będą miały zastosowanie przepisy </text:span></text:span><text:span text:style-name="Font_20_Style11"><text:span text:style-name="T8">kodeksu cywilnego</text:span></text:span></text:p>
      <text:p text:style-name="P13"/>
      <text:p text:style-name="P15"><text:span text:style-name="Font_20_Style13"><text:span text:style-name="T9">§ 11</text:span></text:span></text:p>
      <text:p text:style-name="P11"><text:span text:style-name="Font_20_Style11"><text:span text:style-name="T7">W przypadku ewentualnego sporu, sprawę rozstrzyga sąd właściwy miejscowo ze względu na siedzibę Wynajmującego.</text:span></text:span></text:p>
      <text:p text:style-name="P11"/>
      <text:p text:style-name="P15"><text:span text:style-name="Font_20_Style13"><text:span text:style-name="T9">§ 12</text:span></text:span></text:p>
      <text:p text:style-name="P11"><text:span text:style-name="Font_20_Style11"><text:span text:style-name="T7">Umowę sporządzono w dwóch jednobrzmiących egzemplarzach, po jednym dla każdej ze stron.</text:span></text:span></text:p>
      <text:p text:style-name="P13"/>
      <text:p text:style-name="P13"/>
      <text:p text:style-name="P11"><text:span text:style-name="Font_20_Style11"><text:span text:style-name="T2"><text:s text:c="26"/>Wynajmujący <text:s text:c="65"/>Najem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tyle6" style:family="paragraph" style:parent-style-name="Standard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hyphenation-ladder-count="no-limit"/>
      <style:text-properties fo:hyphenate="false"/>
    </style:style>
    <style:style style:name="Style3" style:family="paragraph" style:parent-style-name="Standard">
      <style:paragraph-properties fo:hyphenation-ladder-count="no-limit"/>
      <style:text-properties fo:hyphenate="false"/>
    </style:style>
    <style:style style:name="Style4" style:family="paragraph" style:parent-style-name="Standard">
      <style:paragraph-properties fo:line-height="0.714cm" fo:text-align="justify" style:justify-single-word="false"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8" style:family="paragraph" style:parent-style-name="Standard">
      <style:paragraph-properties fo:hyphenation-ladder-count="no-limit"/>
      <style:text-properties fo:hyphenate="false"/>
    </style:style>
    <style:style style:name="Style2" style:family="paragraph" style:parent-style-name="Standard">
      <style:paragraph-properties fo:line-height="0.767cm"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Font_20_Style11" style:display-name="Font Style11" style:family="text" style:parent-style-name="Domyślna_20_czcionka_20_akapitu">
      <style:text-properties style:font-name="Times New Roman" fo:font-family="'Times New Roman'" style:font-family-generic="roman" style:font-pitch="variable" fo:font-size="23pt" fo:font-weight="bold" style:font-size-asian="23pt" style:font-weight-asian="bold" style:font-name-complex="Times New Roman" style:font-family-complex="'Times New Roman'" style:font-family-generic-complex="roman" style:font-pitch-complex="variable" style:font-size-complex="23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19pt" fo:letter-spacing="-0.018cm" fo:font-style="italic" style:font-size-asian="19pt" style:font-style-asian="italic" style:font-name-complex="Times New Roman" style:font-family-complex="'Times New Roman'" style:font-family-generic-complex="roman" style:font-pitch-complex="variable" style:font-size-complex="19pt" style:font-style-complex="italic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Nagłówek_20_Znak1" style:display-name="Nagłówek Znak1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Lukas</meta:initial-creator>
    <meta:creation-date>2009-04-16T11:32:00Z</meta:creation-date>
    <dc:date>2017-05-25T07:57:07.850000000</dc:date>
    <meta:print-date>2015-08-25T10:42:44.33</meta:print-date>
    <meta:editing-cycles>5</meta:editing-cycles>
    <meta:editing-duration>PT2H56M55S</meta:editing-duration>
    <meta:document-statistic meta:table-count="0" meta:image-count="0" meta:object-count="0" meta:page-count="2" meta:paragraph-count="44" meta:word-count="638" meta:character-count="4721" meta:non-whitespace-character-count="40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Roaming/Foxmail7/Temp-3568-20160706132838/umowa.odt/Normal"/>
  </office:meta>
</office:document-meta>
</file>