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yle5">
      <style:paragraph-properties fo:text-align="justify" style:justify-single-word="false"/>
      <style:text-properties officeooo:paragraph-rsid="00193689"/>
    </style:style>
    <style:style style:name="P2" style:family="paragraph" style:parent-style-name="Standard">
      <style:paragraph-properties fo:text-align="justify" style:justify-single-word="false"/>
      <style:text-properties officeooo:paragraph-rsid="00193689"/>
    </style:style>
    <style:style style:name="P3" style:family="paragraph" style:parent-style-name="Standard">
      <style:paragraph-properties fo:text-align="end" style:justify-single-word="false"/>
      <style:text-properties officeooo:paragraph-rsid="00193689"/>
    </style:style>
    <style:style style:name="P4" style:family="paragraph" style:parent-style-name="Standard">
      <style:paragraph-properties fo:text-align="end" style:justify-single-word="false"/>
      <style:text-properties fo:font-size="11pt" fo:font-style="normal" fo:font-weight="normal" officeooo:paragraph-rsid="0019368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19368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93689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93689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93689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9368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3689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36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93689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officeooo:paragraph-rsid="00193689" style:font-size-asian="11pt" style:font-size-complex="11pt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fo:font-weight="bold" officeooo:paragraph-rsid="0019368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bold" officeooo:paragraph-rsid="0019368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style="normal" fo:font-weight="bold" officeooo:paragraph-rsid="0019368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3689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19368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indent="-0.318cm" style:auto-text-indent="false"/>
      <style:text-properties fo:font-size="11pt" officeooo:paragraph-rsid="00193689" style:font-name-asian="Times New Roman" style:font-size-asian="11pt" style:font-name-complex="Times New Roman" style:font-size-complex="11pt"/>
    </style:style>
    <style:style style:name="P20" style:family="paragraph" style:parent-style-name="Tekst_20_podstawowy_20_21">
      <style:paragraph-properties fo:text-align="center" style:justify-single-word="false"/>
      <style:text-properties fo:font-size="11pt" fo:font-weight="bold" officeooo:paragraph-rsid="00193689" style:font-size-asian="11pt" style:font-weight-asian="bold" style:font-size-complex="11pt" style:font-weight-complex="bold"/>
    </style:style>
    <style:style style:name="P21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paragraph-rsid="0019368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Tekst_20_podstawowy_20_21">
      <style:text-properties style:font-name="Times New Roman" fo:font-size="11pt" officeooo:paragraph-rsid="00193689" style:font-size-asian="11pt" style:font-name-complex="Times New Roman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93689" style:font-size-asian="11pt" style:font-size-complex="11pt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officeooo:paragraph-rsid="00193689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paragraph-rsid="0019368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paragraph-rsid="0019368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193689" style:font-size-asian="11pt" style:font-weight-asian="bold" style:font-size-complex="11pt" style:font-weight-complex="bold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paragraph-rsid="00193689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kst_20_podstawowy_20_21">
      <style:text-properties officeooo:paragraph-rsid="00193689"/>
    </style:style>
    <style:style style:name="P30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193689" style:font-size-asian="11pt" style:font-size-complex="11pt"/>
    </style:style>
    <style:style style:name="P31" style:family="paragraph" style:parent-style-name="Tekst_20_podstawowy_20_21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193689" style:font-size-asian="11pt" style:font-weight-asian="bold" style:font-size-complex="11pt" style:font-weight-complex="bold"/>
    </style:style>
    <style:style style:name="P32" style:family="paragraph" style:parent-style-name="Tekst_20_podstawowy_20_3">
      <style:paragraph-properties fo:text-align="justify" style:justify-single-word="false"/>
      <style:text-properties fo:color="#000000" loext:opacity="100%" style:font-name="Times New Roman" fo:font-size="11pt" fo:font-weight="bold" officeooo:paragraph-rsid="00193689" style:font-size-asian="11pt" style:font-weight-asian="bold" style:font-size-complex="11pt" style:font-weight-complex="bold"/>
    </style:style>
    <style:style style:name="P33" style:family="paragraph" style:parent-style-name="Tekst_20_podstawowy_20_3">
      <style:paragraph-properties fo:text-align="justify" style:justify-single-word="false"/>
      <style:text-properties fo:color="#000000" loext:opacity="100%" fo:font-size="11pt" officeooo:paragraph-rsid="00193689" style:font-size-asian="11pt" style:font-size-complex="11pt"/>
    </style:style>
    <style:style style:name="P34" style:family="paragraph" style:parent-style-name="Tekst_20_podstawowy_20_3">
      <style:paragraph-properties fo:text-align="justify" style:justify-single-word="false"/>
      <style:text-properties officeooo:paragraph-rsid="00193689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paragraph-rsid="00193689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1pt" officeooo:paragraph-rsid="00193689" style:font-size-asian="11pt" style:font-size-complex="11pt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officeooo:paragraph-rsid="00193689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officeooo:paragraph-rsid="00193689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officeooo:paragraph-rsid="00193689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normal" officeooo:paragraph-rsid="001afa42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1afa42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style="normal" fo:font-weight="bold" officeooo:paragraph-rsid="0019368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afa42"/>
    </style:style>
    <style:style style:name="P44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paragraph-rsid="0019368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193689" style:font-size-asian="11pt" style:font-size-complex="11pt"/>
    </style:style>
    <style:style style:name="P46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1pt" fo:font-weight="normal" officeooo:rsid="0003fbbe" officeooo:paragraph-rsid="00193689" style:font-size-asian="11pt" style:font-weight-asian="normal" style:font-size-complex="11pt" style:font-weight-complex="normal"/>
    </style:style>
    <style:style style:name="P47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officeooo:paragraph-rsid="00193689" style:font-size-asian="12pt" style:font-weight-asian="normal" style:font-size-complex="12pt" style:font-weight-complex="normal"/>
    </style:style>
    <style:style style:name="P48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officeooo:rsid="0003fbbe" officeooo:paragraph-rsid="00193689" style:font-size-asian="12pt" style:font-weight-asian="normal" style:font-size-complex="12pt" style:font-weight-complex="normal"/>
    </style:style>
    <style:style style:name="P49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font-size="11pt" officeooo:paragraph-rsid="00193689" style:font-size-asian="11pt" style:font-size-complex="11pt"/>
    </style:style>
    <style:style style:name="P5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afa4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officeooo:paragraph-rsid="001afa42" style:font-size-asian="11pt" style:font-size-complex="11pt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1afa42"/>
    </style:style>
    <style:style style:name="P5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officeooo:paragraph-rsid="001a673b" style:font-size-asian="11pt" style:font-size-complex="11pt"/>
    </style:style>
    <style:style style:name="P54" style:family="paragraph" style:parent-style-name="Text_20_body">
      <style:paragraph-properties fo:line-height="100%" fo:text-align="justify" style:justify-single-word="false"/>
      <style:text-properties officeooo:paragraph-rsid="001afa4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42165" style:font-size-asian="11pt" style:font-size-complex="11pt"/>
    </style:style>
    <style:style style:name="T7" style:family="text">
      <style:text-properties style:font-name="Times New Roman" fo:font-size="11pt" officeooo:rsid="002243ee" style:font-size-asian="11pt" style:font-size-complex="11pt"/>
    </style:style>
    <style:style style:name="T8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font-name="Times New Roman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1pt" fo:language="zxx" fo:country="none" fo:font-style="normal" fo:font-weight="normal" officeooo:rsid="00057bf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1pt" fo:language="zxx" fo:country="none" fo:font-style="normal" fo:font-weight="normal" officeooo:rsid="0043d66f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1pt" fo:language="zxx" fo:country="none" fo:font-style="normal" fo:font-weight="normal" officeooo:rsid="0045d167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Times New Roman" fo:font-size="11pt" fo:language="zxx" fo:country="none" fo:font-style="normal" fo:font-weight="normal" officeooo:rsid="001afa4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language="zxx" fo:country="none" fo:font-style="normal" fo:font-weight="normal" officeooo:rsid="0054c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Times New Roman"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="Times New Roman" officeooo:rsid="0054ca03"/>
    </style:style>
    <style:style style:name="T18" style:family="text">
      <style:text-properties style:font-name="Times New Roman" officeooo:rsid="004cc624"/>
    </style:style>
    <style:style style:name="T19" style:family="text">
      <style:text-properties style:font-name="Times New Roman" fo:font-style="normal" officeooo:rsid="0004e70d" style:font-style-asian="normal" style:font-style-complex="normal"/>
    </style:style>
    <style:style style:name="T20" style:family="text">
      <style:text-properties style:font-name="Times New Roman" fo:font-style="normal" officeooo:rsid="00142165" style:font-style-asian="normal" style:font-style-complex="normal"/>
    </style:style>
    <style:style style:name="T21" style:family="text">
      <style:text-properties style:font-name="Times New Roman" fo:font-style="normal" officeooo:rsid="00173c65" style:font-style-asian="normal" style:font-style-complex="normal"/>
    </style:style>
    <style:style style:name="T2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font-style="normal" fo:font-weight="normal" officeooo:rsid="0054ca03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language="zxx" fo:country="none" fo:font-style="normal" fo:font-weight="normal" officeooo:rsid="00057bf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fo:font-size="11pt" fo:language="zxx" fo:country="none" fo:font-style="normal" fo:font-weight="normal" officeooo:rsid="0003fbb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6" style:family="text">
      <style:text-properties fo:font-size="11pt" fo:language="zxx" fo:country="none" fo:font-style="normal" fo:font-weight="normal" officeooo:rsid="001a673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7" style:family="text">
      <style:text-properties fo:font-size="11pt" fo:language="zxx" fo:country="none" fo:font-style="normal" fo:font-weight="normal" officeooo:rsid="001af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8" style:family="text">
      <style:text-properties fo:font-size="11pt" officeooo:rsid="003790c7" style:font-size-asian="11pt" style:font-size-complex="11pt"/>
    </style:style>
    <style:style style:name="T29" style:family="text">
      <style:text-properties fo:font-size="11pt" officeooo:rsid="004207dc" style:font-size-asian="11pt" style:font-size-complex="11pt"/>
    </style:style>
    <style:style style:name="T30" style:family="text">
      <style:text-properties officeooo:rsid="0002ef29"/>
    </style:style>
    <style:style style:name="T31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2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officeooo:rsid="002f1686"/>
    </style:style>
    <style:style style:name="T34" style:family="text">
      <style:text-properties officeooo:rsid="004207dc"/>
    </style:style>
    <style:style style:name="T35" style:family="text">
      <style:text-properties officeooo:rsid="004207dc" style:font-name-complex="Arial1"/>
    </style:style>
    <style:style style:name="T36" style:family="text">
      <style:text-properties officeooo:rsid="002f1686" style:font-name-complex="Arial1"/>
    </style:style>
    <style:style style:name="T37" style:family="text">
      <style:text-properties officeooo:rsid="0034f47e" style:font-name-complex="Arial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08ec8" style:font-weight-asian="normal" style:font-weight-complex="normal"/>
    </style:style>
    <style:style style:name="T40" style:family="text">
      <style:text-properties fo:color="#000000" loext:opacity="100%" fo:font-weight="normal" officeooo:rsid="003cc5ae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0c2a42" style:font-weight-asian="normal" style:font-name-complex="Times New Roman" style:font-weight-complex="normal"/>
    </style:style>
    <style:style style:name="T42" style:family="text">
      <style:text-properties fo:color="#000000" loext:opacity="100%" officeooo:rsid="000c2a42" style:font-name-complex="Times New Roman"/>
    </style:style>
    <style:style style:name="T43" style:family="text">
      <style:text-properties fo:color="#000000" loext:opacity="100%" style:font-name="Times New Roman"/>
    </style:style>
    <style:style style:name="T44" style:family="text">
      <style:text-properties fo:color="#000000" loext:opacity="100%" style:font-name="Times New Roman" officeooo:rsid="00142165"/>
    </style:style>
    <style:style style:name="T45" style:family="text">
      <style:text-properties fo:color="#000000" loext:opacity="100%" style:font-name="Times New Roman" fo:font-size="12pt" officeooo:rsid="0054ca03" style:font-size-asian="12pt" style:font-size-complex="12pt"/>
    </style:style>
    <style:style style:name="T46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7" style:family="text">
      <style:text-properties fo:color="#000000" loext:opacity="100%" style:font-name="Times New Roman" fo:font-size="12pt" fo:font-style="italic" fo:font-weight="bold" officeooo:rsid="0019368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fo:color="#000000" loext:opacity="100%" style:font-name="Times New Roman" fo:font-size="12pt" fo:language="pl" fo:country="PL" fo:font-style="italic" fo:font-weight="bold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9" style:family="text">
      <style:text-properties fo:color="#000000" loext:opacity="100%" style:font-name="Times New Roman" fo:font-size="12pt" fo:language="pl" fo:country="PL" fo:font-style="italic" fo:font-weight="bold" officeooo:rsid="00193689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0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color="#000000" loext:opacity="100%" style:font-name="Times New Roman" fo:font-size="11pt" fo:language="zxx" fo:country="none" fo:font-weight="normal" officeooo:rsid="0021679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2" style:family="text">
      <style:text-properties fo:color="#000000" loext:opacity="100%" style:font-name="Times New Roman" fo:font-size="11pt" fo:language="zxx" fo:country="none" fo:font-weight="normal" officeooo:rsid="00506a2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3" style:family="text">
      <style:text-properties fo:color="#000000" loext:opacity="100%" style:font-name="Times New Roman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Times New Roman" fo:font-size="11pt" fo:language="zxx" fo:country="none" fo:font-style="normal" fo:font-weight="normal" officeooo:rsid="00057bf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Times New Roman" fo:font-size="11pt" fo:language="zxx" fo:country="none" fo:font-style="normal" fo:font-weight="normal" officeooo:rsid="0043d66f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Times New Roman" fo:font-size="11pt" fo:language="zxx" fo:country="none" fo:font-style="normal" fo:font-weight="normal" officeooo:rsid="0045d167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Times New Roman" fo:font-size="11pt" fo:language="zxx" fo:country="none" fo:font-style="normal" fo:font-weight="normal" officeooo:rsid="00224334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Times New Roman" fo:font-size="11pt" fo:language="zxx" fo:country="none" fo:font-style="normal" fo:font-weight="normal" officeooo:rsid="004cea03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Times New Roman" fo:font-size="11pt" fo:language="zxx" fo:country="none" fo:font-style="normal" fo:font-weight="normal" officeooo:rsid="0021679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Times New Roman" fo:font-size="11pt" fo:language="zxx" fo:country="none" fo:font-style="normal" fo:font-weight="normal" officeooo:rsid="00364d68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63" style:family="text">
      <style:text-properties fo:color="#000000" loext:opacity="100%" style:font-name="Times New Roman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Times New Roman" fo:font-size="11pt" fo:language="zxx" fo:country="none" fo:font-style="normal" fo:font-weight="normal" officeooo:rsid="004cea0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Times New Roman" fo:font-size="11pt" fo:language="zxx" fo:country="none" fo:font-style="normal" fo:font-weight="normal" officeooo:rsid="004d7d6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Times New Roman" fo:font-size="11pt" fo:language="zxx" fo:country="none" fo:font-style="normal" fo:font-weight="normal" officeooo:rsid="001feaf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Times New Roman" fo:font-size="11pt" fo:language="zxx" fo:country="none" fo:font-style="normal" fo:font-weight="normal" officeooo:rsid="00364d6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Times New Roman" fo:font-size="11pt" fo:language="zxx" fo:country="none" fo:font-style="normal" fo:font-weight="normal" officeooo:rsid="001af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color="#000000" loext:opacity="100%" style:font-name="Times New Roman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loext:opacity="100%" style:font-name="Times New Roman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loext:opacity="100%" style:font-name="Times New Roman" fo:font-size="11pt" fo:font-style="normal" fo:font-weight="normal" officeooo:rsid="0025ded4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color="#000000" loext:opacity="100%" style:font-name="Times New Roman" fo:font-size="11pt" fo:font-style="normal" fo:font-weight="normal" officeooo:rsid="00506a2c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color="#000000" loext:opacity="100%" style:font-name="Times New Roman" fo:font-size="11pt" fo:font-style="normal" fo:font-weight="normal" officeooo:rsid="0025ded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6" style:family="text">
      <style:text-properties fo:color="#000000" loext:opacity="100%" style:font-name="Times New Roman" fo:font-size="11pt" fo:font-style="normal" fo:font-weight="normal" officeooo:rsid="001feaf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color="#000000" loext:opacity="100%" style:font-name="Times New Roman" fo:font-size="11pt" fo:font-style="normal" fo:font-weight="normal" officeooo:rsid="00506a2c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7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9" style:family="text">
      <style:text-properties fo:color="#000000" loext:opacity="100%" style:font-name="Times New Roman" fo:font-size="11pt" officeooo:rsid="0021679c" style:font-size-asian="11pt" style:font-name-complex="Times New Roman" style:font-size-complex="11pt"/>
    </style:style>
    <style:style style:name="T80" style:family="text">
      <style:text-properties fo:color="#000000" loext:opacity="100%" style:font-name="Liberation Serif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fo:color="#000000" loext:opacity="100%" style:font-name="Liberation Serif" fo:font-size="11pt" fo:font-style="normal" fo:font-weight="normal" officeooo:rsid="004763b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2" style:family="text">
      <style:text-properties fo:color="#000000" loext:opacity="100%" style:font-name="Liberation Serif" fo:font-size="11pt" fo:font-style="normal" fo:font-weight="normal" officeooo:rsid="003cc5a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" style:family="text">
      <style:text-properties fo:color="#000000" loext:opacity="100%" style:font-name="Liberation Serif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4" style:family="text">
      <style:text-properties fo:color="#000000" loext:opacity="100%" style:font-name="Liberation Serif" fo:font-size="11pt" fo:language="zxx" fo:country="none" fo:font-style="normal" fo:font-weight="normal" officeooo:rsid="0003fbb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5" style:family="text">
      <style:text-properties fo:color="#000000" loext:opacity="100%" style:font-name="Liberation Serif" fo:font-size="11pt" fo:language="zxx" fo:country="none" fo:font-style="normal" fo:font-weight="normal" officeooo:rsid="00193689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6" style:family="text">
      <style:text-properties fo:color="#000000" loext:opacity="100%" style:font-name="Liberation Serif" fo:font-size="11pt" fo:font-style="italic" fo:font-weight="normal" officeooo:rsid="003cc5ae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7" style:family="text">
      <style:text-properties fo:color="#000000" loext:opacity="100%" style:font-name="Liberation Serif" fo:font-size="11pt" fo:language="pl" fo:country="PL" fo:font-style="normal" fo:font-weight="normal" officeooo:rsid="0019368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8" style:family="text">
      <style:text-properties fo:color="#000000" loext:opacity="100%" fo:font-size="11pt" style:font-size-asian="11pt" style:font-size-complex="11pt"/>
    </style:style>
    <style:style style:name="T89" style:family="text">
      <style:text-properties fo:color="#000000" loext:opacity="100%" fo:font-size="11pt" officeooo:rsid="003790c7" style:font-size-asian="11pt" style:font-size-complex="11pt"/>
    </style:style>
    <style:style style:name="T9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1" style:family="text">
      <style:text-properties fo:color="#000000" loext:opacity="100%" fo:font-size="11pt" fo:font-weight="bold" officeooo:rsid="0021822d" style:font-size-asian="11pt" style:font-weight-asian="bold" style:font-size-complex="11pt" style:font-weight-complex="bold"/>
    </style:style>
    <style:style style:name="T92" style:family="text">
      <style:text-properties fo:color="#000000" loext:opacity="100%" fo:font-size="11pt" fo:font-weight="bold" officeooo:rsid="003790c7" style:font-size-asian="11pt" style:font-weight-asian="bold" style:font-size-complex="11pt" style:font-weight-complex="bold"/>
    </style:style>
    <style:style style:name="T93" style:family="text">
      <style:text-properties fo:color="#000000" loext:opacity="100%" fo:font-size="11pt" fo:font-weight="bold" officeooo:rsid="0054ca03" style:font-size-asian="11pt" style:font-weight-asian="bold" style:font-size-complex="11pt" style:font-weight-complex="bold"/>
    </style:style>
    <style:style style:name="T94" style:family="text">
      <style:text-properties fo:color="#000000" loext:opacity="100%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95" style:family="text">
      <style:text-properties fo:color="#000000" loext:opacity="100%" fo:font-size="11pt" fo:language="zxx" fo:country="none" fo:font-weight="bold" officeooo:rsid="0003fbb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6" style:family="text">
      <style:text-properties fo:color="#000000" loext:opacity="100%" fo:font-size="11pt" fo:language="zxx" fo:country="none" fo:font-weight="bold" officeooo:rsid="001a673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7" style:family="text">
      <style:text-properties fo:color="#000000" loext:opacity="100%" fo:font-size="11pt" fo:language="pl" fo:country="PL" fo:font-weight="bold" officeooo:rsid="001a673b" style:font-size-asian="11pt" style:font-weight-asian="bold" style:font-size-complex="11pt" style:font-weight-complex="bold"/>
    </style:style>
    <style:style style:name="T98" style:family="text">
      <style:text-properties fo:color="#ff6600" loext:opacity="100%" style:font-name="Times New Roman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fo:font-size="12pt" officeooo:rsid="0054ca03" style:font-size-asian="12pt" style:font-size-complex="12pt"/>
    </style:style>
    <style:style style:name="T101" style:family="text">
      <style:text-properties officeooo:rsid="0054ca03"/>
    </style:style>
    <style:style style:name="T102" style:family="text">
      <style:text-properties officeooo:rsid="004cc624"/>
    </style:style>
    <style:style style:name="T103" style:family="text">
      <style:text-properties officeooo:rsid="00108ec8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107" style:family="text">
      <style:text-properties officeooo:rsid="00142165"/>
    </style:style>
    <style:style style:name="T108" style:family="text">
      <style:text-properties style:font-name="Liberation Serif" fo:font-size="11pt" fo:font-style="normal" officeooo:rsid="003cc5ae" style:font-name-asian="Arial1" style:font-size-asian="11pt" style:font-style-asian="normal" style:font-name-complex="Arial1" style:font-size-complex="11pt" style:font-style-complex="normal"/>
    </style:style>
    <style:style style:name="T109" style:family="text">
      <style:text-properties style:font-name="Liberation Serif" fo:font-size="11pt" fo:font-style="normal" officeooo:rsid="004207dc" style:font-name-asian="Arial1" style:font-size-asian="11pt" style:font-style-asian="normal" style:font-name-complex="Arial1" style:font-size-complex="11pt" style:font-style-complex="normal"/>
    </style:style>
    <style:style style:name="T110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111" style:family="text">
      <style:text-properties officeooo:rsid="00193689"/>
    </style:style>
    <style:style style:name="T112" style:family="text">
      <style:text-properties style:use-window-font-color="true" loext:opacity="0%" fo:language="pl" fo:country="PL" fo:font-weight="bold" officeooo:rsid="000fd22d" style:letter-kerning="true" style:font-name-asian="Lucida Sans Unicode" style:language-asian="zxx" style:country-asian="none" style:font-weight-asian="bold" style:language-complex="zxx" style:country-complex="none" style:font-weight-complex="bold"/>
    </style:style>
    <style:style style:name="T113" style:family="text">
      <style:text-properties style:use-window-font-color="true" loext:opacity="0%" fo:language="pl" fo:country="PL" fo:font-weight="bold" officeooo:rsid="001feaf5" style:letter-kerning="true" style:font-name-asian="Lucida Sans Unicode" style:language-asian="zxx" style:country-asian="none" style:font-weight-asian="bold" style:language-complex="zxx" style:country-complex="none" style:font-weight-complex="bold"/>
    </style:style>
    <style:style style:name="T114" style:family="text">
      <style:text-properties style:use-window-font-color="true" loext:opacity="0%" fo:language="pl" fo:country="PL" fo:font-weight="bold" officeooo:rsid="001fdcd6" style:letter-kerning="true" style:font-name-asian="Lucida Sans Unicode" style:language-asian="zxx" style:country-asian="none" style:font-weight-asian="bold" style:language-complex="zxx" style:country-complex="none" style:font-weight-complex="bold"/>
    </style:style>
    <style:style style:name="T115" style:family="text">
      <style:text-properties fo:font-weight="bold" officeooo:rsid="00193689" style:font-weight-asian="bold" style:font-weight-complex="bold"/>
    </style:style>
    <style:style style:name="T116" style:family="text">
      <style:text-properties fo:font-weight="bold" officeooo:rsid="001feaf5" style:font-weight-asian="bold" style:font-weight-complex="bold"/>
    </style:style>
    <style:style style:name="T117" style:family="text">
      <style:text-properties officeooo:rsid="001afa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2"><text:s/>Bartoszyce , </text:span><text:span text:style-name="T27">02</text:span><text:span text:style-name="T24">.0</text:span><text:span text:style-name="T27">9</text:span><text:span text:style-name="T25">.2021</text:span><text:span text:style-name="T23"> r.</text:span></text:p>
      <text:p text:style-name="P4"/>
      <text:p text:style-name="P20"><text:span text:style-name="T30">Szczegółowe warunki konkursu </text:span>na udzielanie świadczeń zdrowotnych </text:p>
      <text:p text:style-name="P21"/>
      <text:p text:style-name="P22">Działając na postawie: </text:p>
      <text:p text:style-name="P7">- <text:s/>Ustawy z dnia 15.04.2011r. o działalności leczniczej </text:p>
      <text:p text:style-name="P29"><text:span text:style-name="T4">- Ustawy z dnia 27 sierpnia 2004r. o świadczeniach opieki zdrowotnej finansowanych ze </text:span><text:span text:style-name="T8">środków publicznych</text:span></text:p>
      <text:p text:style-name="P23"><text:span text:style-name="T31">Szpital Powiatowy im. Jana Pawła II w Bartoszycach, ul. Wyszyńskiego 11, </text:span><text:span text:style-name="T32">jako Udzielający</text:span><text:span text:style-name="T31"> Zamówienia przedstawia warunki udziału w postępowaniu prowadzonym w trybie konkursu ofert.</text:span></text:p>
      <text:p text:style-name="P24"/>
      <text:p text:style-name="P35">I. Opis przedmiotu zamówienia</text:p>
      <text:p text:style-name="P12"/>
      <text:p text:style-name="P14">Udzielanie świadczeń zdrowotnych przez <text:s/>lekarzy w ramach:</text:p>
      <text:p text:style-name="P15">-normalnej ordynacji Oddziału <text:span text:style-name="T111">Urazowo - Ortopedycznego</text:span></text:p>
      <text:p text:style-name="P16">- poza normalną ordynacją Oddziału <text:span text:style-name="T111">Urazowo-Ortopedycznego</text:span></text:p>
      <text:p text:style-name="P50"><text:span text:style-name="T112">- w ramach Nocnej i Świątecznej Opie</text:span><text:span text:style-name="T113">ki</text:span><text:span text:style-name="T112"> Zdrowotnej</text:span><text:span text:style-name="T114">,</text:span><text:span text:style-name="T111"> </text:span><text:span text:style-name="T115">Szpitalnego Oddziału Ratunkowego, </text:span><text:span text:style-name="T116">Działu Ratownictwa Medycznego</text:span></text:p>
      <text:p text:style-name="P16"/>
      <text:p text:style-name="P35">II. Wymagania stawiane oferentom</text:p>
      <text:p text:style-name="P25"/>
      <text:p text:style-name="P25">Do konkursu ofert może przystąpić <text:span text:style-name="T33">oferent</text:span>, który:</text:p>
      <text:p text:style-name="P25"><text:span text:style-name="T34">1. </text:span>Posiada numer NIP i REGON</text:p>
      <text:p text:style-name="P25"><text:span text:style-name="T34">2. </text:span>Posiada aktualne ubezpieczenie OC zgodnie z obowiązującymi przepisami</text:p>
      <text:p text:style-name="P25"><text:span text:style-name="T35">3. </text:span><text:span text:style-name="T36">Jest zarejestrowany w Rejestrze Podmiotów Wykonujących Działalność Leczniczą</text:span></text:p>
      <text:p text:style-name="P25"><text:span text:style-name="T35">4. </text:span><text:span text:style-name="T37">Posiada odpowiednie kwalifikacje do wykonywania zawodu lekarza</text:span></text:p>
      <text:p text:style-name="P26"/>
      <text:list xml:id="list2559713048" text:style-name="WW8Num2">
        <text:list-header>
          <text:p text:style-name="P44"/>
        </text:list-header>
      </text:list>
      <text:p text:style-name="P35">III. Wykaz oświadczeń i dokumentów jakie maja dostarczyć oferenci w celu potwierdzenia spełniania wymagań określonych przez Udzielającego zamówienie</text:p>
      <text:p text:style-name="P23"><text:span text:style-name="T38">Oferta powinna </text:span><text:span text:style-name="T39">zostać złożona na formularzu oferty na świadczenia zdrowotne wg wzoru udostępnionego przez Udzielającego zamówienie.</text:span></text:p>
      <text:p text:style-name="P30"/>
      <text:p text:style-name="P27">Do oferty należy dołączyć:</text:p>
      <text:p text:style-name="P23"><text:span text:style-name="T40">1. </text:span><text:span text:style-name="T41">a</text:span><text:span text:style-name="T42">ktualny wyciąg z Centralnej Ewidencji i Informacji o Działalności Gospodarczej </text:span></text:p>
      <text:list xml:id="list3064686386" text:style-name="WW8Num4">
        <text:list-header>
          <text:p text:style-name="P45">2.Dokumenty potwierdzające kwalifikacje zawodowe: dyplom ukończenia studiów, prawo wykonywania zawodu, specjalizację w danej dziedzinie, bądź informację o odbywaniu specjalizacji, szkolenia, certyfikaty.</text:p>
          <text:p text:style-name="P49"><text:span text:style-name="T15">3</text:span><text:span text:style-name="T16">. </text:span><text:span text:style-name="T1">Kopię aktualnej polisy OC</text:span><text:span text:style-name="T98"> </text:span><text:span text:style-name="T43">( lub oświadczenie, że w przypadku przyjęcia oferty Oferent z chwilą podjęcia udzielania świadczeń zobowiązuje się dostarczy</text:span><text:span text:style-name="T44">ć</text:span><text:span text:style-name="T43"> polisę)</text:span></text:p>
          <text:p text:style-name="P49"><text:span text:style-name="T45">4.</text:span><text:span text:style-name="T99">Oświadczenie o wyrażeniu zgody na przetwarzanie danych osobowych wg wzoru udostępnionego przez Udzielającego zamówienie</text:span></text:p>
          <text:p text:style-name="P49"><text:span text:style-name="T100">5.</text:span><text:span text:style-name="T99">Oświadczenie o zapoznaniu się ze szczegółowymi warunkami umowy i <text:s/>z treścią <text:s/>ogłoszenia.</text:span></text:p>
          <text:p text:style-name="P47"><text:span text:style-name="T17">6.</text:span><text:span text:style-name="T18"> </text:span><text:span text:style-name="T1">Klauzulę informacyjna wg wzoru udostępnionego przez Udzielającego zamówienie</text:span></text:p>
          <text:p text:style-name="P47"><text:span text:style-name="T101">7</text:span>. <text:span text:style-name="T5">W sytuacji gdy ubezpieczenie OC kończy się w czasie obowiązywania umowy na udzielenie zamówienia na świadczenia zdrowotne, do polisy należy dołączyć oświadczenie o zobowiązaniu się do </text:span><text:span text:style-name="T6">kontynuowania</text:span><text:span text:style-name="T5"> ubezpieczenia </text:span><text:span text:style-name="T6">przez cały okres obowiązywania umowy z Udzielającym Zamówienie.</text:span></text:p>
          <text:p text:style-name="P48"><text:span text:style-name="T6">8. </text:span><text:span text:style-name="T5">Orzeczenie lekarskie o braku przeciwskazań do wykonywania zaowodu lekraza</text:span></text:p>
          <text:p text:style-name="P46">9. Zaswiadczenie ze szkolenia BHP</text:p>
        </text:list-header>
      </text:list>
      <text:p text:style-name="P31"/>
      <text:p text:style-name="P27">W przypadku gdy w/w dokumenty znajdują się już w siedzibie Udzielającego zamówienie do oferty <text:span text:style-name="T102">można </text:span><text:s/>dołączyć stosowne oświadczenie . </text:p>
      <text:p text:style-name="P27"/>
      <text:p text:style-name="P28"><text:soft-page-break/></text:p>
      <text:p text:style-name="P35">IV. Opis sposobu przygotowania oferty</text:p>
      <text:p text:style-name="P36">1. Ka<text:span text:style-name="T103">ż</text:span>dy oferent mo<text:span text:style-name="T103">ż</text:span>e zło<text:span text:style-name="T103">ż</text:span>yć tylko jedną ofertę.</text:p>
      <text:p text:style-name="P36">2. Oferent ponosi wszystkie koszty związane z przygotowaniem i zło<text:span text:style-name="T103">ż</text:span>eniem oferty.</text:p>
      <text:p text:style-name="P36">3. Ofertę nale<text:span text:style-name="T103">ż</text:span>y zło<text:span text:style-name="T103">ż</text:span>yć w formie pisemnej w języku polskim wraz z wymaganymi załącznikami. </text:p>
      <text:p text:style-name="P36">4. Oferta musi być podpisana, a kserokopie <text:span text:style-name="T103">dokumentów </text:span>potwierdzone <text:s/>za zgodność z oryginałem przez <text:span text:style-name="T103">oferenta lub</text:span> osobę(osoby) uprawnioną do występowania w imieniu oferenta, zgodnie z formą</text:p>
      <text:p text:style-name="P36">reprezentacji określo<text:span text:style-name="T103">n</text:span>ą we właściwym rejestrze lub ewidencji działalności gospodarczej. </text:p>
      <text:p text:style-name="P36">5. Oferent mo<text:span text:style-name="T103">ż</text:span>e wprowadzić zmiany lub wycofać zło<text:span text:style-name="T103">ż</text:span>oną przez siebie ofertę przed upływem terminu składania ofert. </text:p>
      <text:p text:style-name="P36">7. Wszelkie zmiany lub poprawki w tekście oferty muszą być parafowane własnoręcznie przez Oferenta. </text:p>
      <text:p text:style-name="P36">8. Wszystkie strony oferty powinny być spięte w sposób zapobiegający mo<text:span text:style-name="T103">ż</text:span>liwości dekompletacji oferty. </text:p>
      <text:p text:style-name="P36">9. Załączniki do oferty stanowią jej integralną część. </text:p>
      <text:p text:style-name="P36">10. Ofertę nale<text:span text:style-name="T103">ż</text:span>y zło<text:span text:style-name="T103">ż</text:span>yć w zamkniętej kopercie w sposób uniemo<text:span text:style-name="T103">ż</text:span>liwiający jej przypadkowe otwarcie. </text:p>
      <text:p text:style-name="P2"><text:span text:style-name="T5">11. </text:span><text:span text:style-name="T80">Oferty w zamkniętych kopertach i oznakowanych napisem <text:s/>„ </text:span><text:span text:style-name="T46">Konkurs Ofert- </text:span><text:span text:style-name="T48">udzielanie świadczeń zdrowotnych przez lekarzy w ramach oddziału </text:span><text:span text:style-name="T49">urazowo-ortopedycznego</text:span><text:span text:style-name="T48">. </text:span><text:span text:style-name="T46">Nie otwierać przed godz. 10:00 dnia </text:span><text:span text:style-name="T47">03</text:span><text:span text:style-name="T48">.0</text:span><text:span text:style-name="T49">9</text:span><text:span text:style-name="T48">.2021</text:span><text:span text:style-name="T46"> r.</text:span><text:span text:style-name="T81"> </text:span><text:span text:style-name="T80">„ należy składać w sekretariacie Szpitala do </text:span><text:span text:style-name="T87">03</text:span><text:span text:style-name="T84">.0</text:span><text:span text:style-name="T85">9</text:span><text:span text:style-name="T84">.2021</text:span><text:span text:style-name="T80"> r. do godz. 09:00, na udostępnionym w siedzibie szpitala oraz na stronie szpitala formularzu</text:span><text:span text:style-name="T83">.</text:span></text:p>
      <text:p text:style-name="P39"><text:span text:style-name="T104">1</text:span><text:span text:style-name="T105">2</text:span><text:span text:style-name="T104">. Cena oferty musi być podana w PLN </text:span><text:span text:style-name="T106">( brutto)</text:span><text:span text:style-name="T104">.</text:span></text:p>
      <text:p text:style-name="P53"><text:span text:style-name="Font_20_Style23"><text:span text:style-name="T13">1) </text:span></text:span><text:span text:style-name="Font_20_Style23"><text:span text:style-name="T9">oferent przedstawia kwotę ryczałtową miesięczną za udzielanie świadczeń zdrowotnych w ramach normalnej ordynacji oddziału</text:span></text:span><text:span text:style-name="Font_20_Style23"><text:span text:style-name="T10"> </text:span></text:span><text:span text:style-name="Font_20_Style23"><text:span text:style-name="T11">z podaniem liczby godzin bądź</text:span></text:span><text:span text:style-name="Font_20_Style23"><text:span text:style-name="T9"> stawk</text:span></text:span><text:span text:style-name="Font_20_Style23"><text:span text:style-name="T11">ę</text:span></text:span><text:span text:style-name="Font_20_Style23"><text:span text:style-name="T9"> za godz</text:span></text:span><text:span text:style-name="Font_20_Style23"><text:span text:style-name="T12">inę</text:span></text:span><text:span text:style-name="Font_20_Style23"><text:span text:style-name="T9"> udzielania swiadczeń zdrowotnych w ramach normalnej ordynacji oddziału</text:span></text:span></text:p>
      <text:p text:style-name="P43"><text:span text:style-name="Font_20_Style23"><text:span text:style-name="T69">2) </text:span></text:span><text:span text:style-name="Font_20_Style23"><text:span text:style-name="T63">stawk</text:span></text:span><text:span text:style-name="Font_20_Style23"><text:span text:style-name="T64">ę</text:span></text:span><text:span text:style-name="Font_20_Style23"><text:span text:style-name="T63"> za godz. udzielania </text:span></text:span><text:span text:style-name="Font_20_Style23"><text:span text:style-name="T65">ś</text:span></text:span><text:span text:style-name="Font_20_Style23"><text:span text:style-name="T63">wiadczeń zdrowotnych </text:span></text:span><text:span text:style-name="Font_20_Style23"><text:span text:style-name="T65">poza normalną ordynacją </text:span></text:span><text:span text:style-name="Font_20_Style23"><text:span text:style-name="T64">oddziału </text:span></text:span><text:span text:style-name="Font_20_Style23"><text:span text:style-name="T57">urazowo-ortopedycznego</text:span></text:span><text:span text:style-name="Font_20_Style23"><text:span text:style-name="T66"> </text:span></text:span><text:span text:style-name="Font_20_Style23"><text:span text:style-name="T62">w dni powszednie, soboty, niedziele i inne dni wolne od pracy.</text:span></text:span></text:p>
      <text:p text:style-name="P43"><text:span text:style-name="Font_20_Style23"><text:span text:style-name="T62"/></text:span></text:p>
      <text:p text:style-name="P41"><text:span text:style-name="T51">3</text:span><text:span text:style-name="T52">) </text:span><text:span text:style-name="Font_20_Style23"><text:span text:style-name="T70">stawk</text:span></text:span><text:span text:style-name="Font_20_Style23"><text:span text:style-name="T71">ę</text:span></text:span><text:span text:style-name="Font_20_Style23"><text:span text:style-name="T70"> za godz. udzielania </text:span></text:span><text:span text:style-name="Font_20_Style23"><text:span text:style-name="T72">ś</text:span></text:span><text:span text:style-name="Font_20_Style23"><text:span text:style-name="T70">wiadczeń zdrowotnych </text:span></text:span><text:span text:style-name="T50">w Nocnej i Świątecznej Opiece <text:s/>Zdrowotnej Lekarskiej w <text:s/>dni powszednie od poniedziałku do piątku</text:span></text:p>
      <text:p text:style-name="P40"/>
      <text:p text:style-name="P41"><text:span text:style-name="T51">4</text:span><text:span text:style-name="T52">) </text:span><text:span text:style-name="Font_20_Style23"><text:span text:style-name="T63">stawk</text:span></text:span><text:span text:style-name="Font_20_Style23"><text:span text:style-name="T64">ę</text:span></text:span><text:span text:style-name="Font_20_Style23"><text:span text:style-name="T63"> za godz. udzielania </text:span></text:span><text:span text:style-name="Font_20_Style23"><text:span text:style-name="T65">ś</text:span></text:span><text:span text:style-name="Font_20_Style23"><text:span text:style-name="T63">wiadczeń zdrowotnych </text:span></text:span><text:span text:style-name="T78">w Nocnej i Świątecznej Opiece <text:s/>Zdrowotnej Lekarskiej w </text:span><text:span text:style-name="T50">soboty, niedziele i inne dni wolne od pracy</text:span></text:p>
      <text:p text:style-name="P40"/>
      <text:p text:style-name="P52"><text:span text:style-name="Font_20_Style23"><text:span text:style-name="T58">5) </text:span></text:span><text:span text:style-name="Font_20_Style23"><text:span text:style-name="T59"><text:s/></text:span></text:span><text:span text:style-name="Font_20_Style23"><text:span text:style-name="T63">stawk</text:span></text:span><text:span text:style-name="Font_20_Style23"><text:span text:style-name="T64">ę</text:span></text:span><text:span text:style-name="Font_20_Style23"><text:span text:style-name="T63"> za godz. udzielania </text:span></text:span><text:span text:style-name="Font_20_Style23"><text:span text:style-name="T65">ś</text:span></text:span><text:span text:style-name="Font_20_Style23"><text:span text:style-name="T63">wiadczeń zdrowotnych</text:span></text:span><text:span text:style-name="Font_20_Style23"><text:span text:style-name="T59"> w <text:s/>Nocnej i Świątecznej Opiece <text:s/>Zdrowotnej Lekarskiej w następujące święta: wigilia świąt Bożego Narodzenia, I-szy i II-gi dzień świąt Bożego Narodzenia, Sylwester, Nowy Rok, I-szy i II-gi dzień świąt Wielkanocnych,</text:span></text:span></text:p>
      <text:p text:style-name="P54"><text:span text:style-name="Font_20_Style23"><text:span text:style-name="T79">6</text:span></text:span><text:span text:style-name="Font_20_Style23"><text:span text:style-name="T70">) stawk</text:span></text:span><text:span text:style-name="Font_20_Style23"><text:span text:style-name="T71">ę</text:span></text:span><text:span text:style-name="Font_20_Style23"><text:span text:style-name="T70"> za godz. udzielania </text:span></text:span><text:span text:style-name="Font_20_Style23"><text:span text:style-name="T72">ś</text:span></text:span><text:span text:style-name="Font_20_Style23"><text:span text:style-name="T70">wiadczeń zdrowotnych </text:span></text:span><text:span text:style-name="Font_20_Style23"><text:span text:style-name="T75">w ramach</text:span></text:span><text:span text:style-name="Font_20_Style23"><text:span text:style-name="T72"> </text:span></text:span><text:span text:style-name="Font_20_Style23"><text:span text:style-name="T76">Szpitalnego Oddziału Ratunkowego </text:span></text:span><text:span text:style-name="Font_20_Style23"><text:span text:style-name="T77">w dni powszednie, soboty, niedziele i inne dni wolne od pracy.</text:span></text:span></text:p>
      <text:p text:style-name="P52"><text:span text:style-name="Font_20_Style23"><text:span text:style-name="T60">7</text:span></text:span><text:span text:style-name="Font_20_Style23"><text:span text:style-name="T61">) </text:span></text:span><text:span text:style-name="Font_20_Style23"><text:span text:style-name="T67">stawk</text:span></text:span><text:span text:style-name="Font_20_Style23"><text:span text:style-name="T64">ę</text:span></text:span><text:span text:style-name="Font_20_Style23"><text:span text:style-name="T63"> za godz. udzielania </text:span></text:span><text:span text:style-name="Font_20_Style23"><text:span text:style-name="T68">świadczeń zdrowotnych </text:span></text:span><text:span text:style-name="Font_20_Style23"><text:span text:style-name="T61">w ramach</text:span></text:span><text:span text:style-name="Font_20_Style23"><text:span text:style-name="T65"> </text:span></text:span><text:span text:style-name="Font_20_Style23"><text:span text:style-name="T58">Szpitalnego Oddziału Ratunkowego </text:span></text:span><text:span text:style-name="Font_20_Style23"><text:span text:style-name="T62">w następujące święta: wigilia świąt Bożego Narodzenia, I-szy i II-gi dzień świąt Bożego Narodzenia, Sylwester, Nowy Rok, I-szy i II-gi dzień świąt Wielkanocnych.</text:span></text:span></text:p>
      <text:p text:style-name="P41"><text:span text:style-name="Font_20_Style23"><text:span text:style-name="T73">8) </text:span></text:span><text:span text:style-name="Font_20_Style23"><text:span text:style-name="T70">stawk</text:span></text:span><text:span text:style-name="Font_20_Style23"><text:span text:style-name="T71">ę</text:span></text:span><text:span text:style-name="Font_20_Style23"><text:span text:style-name="T70"> za godz. udzielania </text:span></text:span><text:span text:style-name="Font_20_Style23"><text:span text:style-name="T72">ś</text:span></text:span><text:span text:style-name="Font_20_Style23"><text:span text:style-name="T70">wiadczeń zdrowotnych </text:span></text:span><text:span text:style-name="Font_20_Style23"><text:span text:style-name="T75">w ramach</text:span></text:span><text:span text:style-name="Font_20_Style23"><text:span text:style-name="T72"> </text:span></text:span><text:span text:style-name="Font_20_Style23"><text:span text:style-name="T76"><text:s/>Działu Ratownictwa Medycznego</text:span></text:span><text:span text:style-name="Font_20_Style23"><text:span text:style-name="T74"> </text:span></text:span><text:span text:style-name="Font_20_Style23"><text:span text:style-name="T77">w dni powszednie, soboty, niedziele i inne dni wolne od pracy.</text:span></text:span></text:p>
      <text:p text:style-name="P41"><text:span text:style-name="Font_20_Style23"><text:span text:style-name="T77"/></text:span></text:p>
      <text:p text:style-name="P52"><text:span text:style-name="Font_20_Style23"><text:span text:style-name="T60">7</text:span></text:span><text:span text:style-name="Font_20_Style23"><text:span text:style-name="T61">) </text:span></text:span><text:span text:style-name="Font_20_Style23"><text:span text:style-name="T67">stawk</text:span></text:span><text:span text:style-name="Font_20_Style23"><text:span text:style-name="T64">ę</text:span></text:span><text:span text:style-name="Font_20_Style23"><text:span text:style-name="T63"> za godz. udzielania </text:span></text:span><text:span text:style-name="Font_20_Style23"><text:span text:style-name="T68">świadczeń zdrowotnych </text:span></text:span><text:span text:style-name="Font_20_Style23"><text:span text:style-name="T61">w ramach</text:span></text:span><text:span text:style-name="Font_20_Style23"><text:span text:style-name="T58"> Działu Ratownictwa Medycznego</text:span></text:span><text:span text:style-name="Font_20_Style23"><text:span text:style-name="T61"> </text:span></text:span><text:span text:style-name="Font_20_Style23"><text:span text:style-name="T62">w następujące święta: wigilia świąt Bożego Narodzenia, I-szy i II-gi dzień świąt Bożego Narodzenia, Sylwester, Nowy Rok, I-szy i II-gi dzień świąt Wielkanocnych.</text:span></text:span></text:p>
      <text:p text:style-name="P51"><text:soft-page-break/><text:span text:style-name="Font_20_Style23"><text:span text:style-name="T62"/></text:span></text:p>
      <text:p text:style-name="P32"><text:span text:style-name="T107">V</text:span>. Miejsce i termin składania i otwarcia ofert</text:p>
      <text:p text:style-name="P34"><text:span text:style-name="T88">1. Oferty należy składać do dnia: </text:span><text:span text:style-name="T97">03</text:span><text:span text:style-name="T95">.0</text:span><text:span text:style-name="T96">9</text:span><text:span text:style-name="T95">.2021</text:span><text:span text:style-name="T89"> r. </text:span><text:span text:style-name="T90">do godz. </text:span><text:span text:style-name="T91">09</text:span><text:span text:style-name="T90">:00 </text:span><text:span text:style-name="T88"><text:s/>w siedzibie zamawiającego</text:span></text:p>
      <text:p text:style-name="P33">Szpital Powiatowy im. Jana Pawła II</text:p>
      <text:p text:style-name="P33">ul. Wyszyńskiego 11</text:p>
      <text:p text:style-name="P33">11-200 Bartoszyce</text:p>
      <text:p text:style-name="P33">Sekretariat </text:p>
      <text:p text:style-name="P33">2. Wykonawca może, przed upływem terminu do składania ofert, zmienić lub wycofać ofertę. Zmiana, jak i wycofanie oferty, wymagają zachowania formy pisemnej.</text:p>
      <text:p text:style-name="P33"/>
      <text:p text:style-name="P34"><text:span text:style-name="T88">3. Oferty zostaną otwarte dnia:</text:span><text:span text:style-name="T90"> </text:span><text:span text:style-name="T97">03</text:span><text:span text:style-name="T95">.0</text:span><text:span text:style-name="T96">9</text:span><text:span text:style-name="T95">.2021</text:span><text:span text:style-name="T92"> r.</text:span><text:span text:style-name="T90"> o godz. </text:span><text:span text:style-name="T93">10:00</text:span></text:p>
      <text:p text:style-name="P33"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13">pok. <text:s/>A 13</text:p>
      <text:p text:style-name="P28"/>
      <text:p text:style-name="P5"><text:span text:style-name="T19">V</text:span><text:span text:style-name="T20">I</text:span><text:span text:style-name="T19">. </text:span><text:span text:style-name="T21">Kryteria <text:s/>oceny ofert</text:span></text:p>
      <text:p text:style-name="P2"><text:span text:style-name="Font_20_Style23"><text:span text:style-name="T14">Porównanie ofert w toku postępowania <text:s/>w sprawie zawarcia umowy o udzielanie świadczeń zdrowotnych dokonuje się według kryteriów wyboru ofert:</text:span></text:span></text:p>
      <text:p text:style-name="P2"><text:span text:style-name="Font_20_Style23"><text:span text:style-name="T14">1) jakości</text:span></text:span></text:p>
      <text:p text:style-name="P2"><text:span text:style-name="Font_20_Style23"><text:span text:style-name="T14">2) kompleksowości</text:span></text:span></text:p>
      <text:p text:style-name="P2"><text:span text:style-name="Font_20_Style23"><text:span text:style-name="T14">3) dostępności</text:span></text:span></text:p>
      <text:p text:style-name="P2"><text:span text:style-name="Font_20_Style23"><text:span text:style-name="T14">4) ciągłości</text:span></text:span></text:p>
      <text:p text:style-name="P2"><text:span text:style-name="Font_20_Style23"><text:span text:style-name="T14">5) ceny</text:span></text:span></text:p>
      <text:p text:style-name="P2"><text:span text:style-name="Font_20_Style23"><text:span text:style-name="T14">udzielanych świadczeń opieki zdrowotnej, na podstawie złożonych dokumentów.</text:span></text:span></text:p>
      <text:p text:style-name="P2"/>
      <text:p text:style-name="P6">Zaoferowana cenna brutto za usługę nie może przekraczać ceny zakładanej przez Udzielającego zamówienie przeznaczonej do realizacji danych świadczeń.</text:p>
      <text:p text:style-name="P19"/>
      <text:p text:style-name="P17"><text:span text:style-name="T94"><text:s/></text:span><text:span text:style-name="T92">VII. </text:span><text:span text:style-name="T28">Szczegółowe zasady udzielania świadczeń zdrowotnych, przedstawia</text:span><text:span text:style-name="T29">ją szczegółowe </text:span><text:span text:style-name="T108">warunk</text:span><text:span text:style-name="T109">i</text:span><text:span text:style-name="T108"> umów <text:s/></text:span><text:span text:style-name="T82">o udzielenie <text:s/>świadczeń opieki </text:span><text:span text:style-name="T86"><text:s/></text:span><text:span text:style-name="T82">zdrowotnej</text:span><text:span text:style-name="T110"> </text:span><text:span text:style-name="T28"><text:s/>któr</text:span><text:span text:style-name="T29">e</text:span><text:span text:style-name="T28"> stanowi</text:span><text:span text:style-name="T29">ą</text:span><text:span text:style-name="T28"> załącznik do niniejszych szczegółowych warunków udzielania świadczeń zdrowotnych.</text:span></text:p>
      <text:p text:style-name="P2"><text:span text:style-name="Font_20_Style26"><text:span text:style-name="T7"/></text:span></text:p>
      <text:p text:style-name="P18"/>
      <text:p text:style-name="P37">Do konkursu ofert nie mogą <text:s/>przystąpić <text:s/>podmioty wykonujące działalność leczniczą w formie:</text:p>
      <text:p text:style-name="P38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8"/>
      <text:p text:style-name="P10"/>
      <text:p text:style-name="P9"><text:span text:style-name="Font_20_Style27"><text:span text:style-name="T3"><text:s text:c="2"/></text:span></text:span></text:p>
      <text:p text:style-name="P11"/>
      <text:p text:style-name="P1"><text:span text:style-name="Font_20_Style27"><text:span text:style-name="T2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5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3" style:display-name="Tekst podstawowy 3" style:family="paragraph" style:parent-style-name="Standard">
      <style:text-properties fo:color="#0000ff" loext:opacity="100%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3:54:26.282000000</meta:creation-date>
    <dc:date>2021-09-02T07:41:43.311000000</dc:date>
    <meta:editing-duration>PT29M55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3" meta:paragraph-count="79" meta:word-count="1009" meta:character-count="7466" meta:non-whitespace-character-count="6490"/>
  </office:meta>
</office:document-meta>
</file>