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yle5">
      <style:paragraph-properties fo:text-align="justify" style:justify-single-word="false"/>
      <style:text-properties officeooo:paragraph-rsid="00193689"/>
    </style:style>
    <style:style style:name="P2" style:family="paragraph" style:parent-style-name="Standard">
      <style:paragraph-properties fo:text-align="justify" style:justify-single-word="false"/>
      <style:text-properties officeooo:paragraph-rsid="00193689"/>
    </style:style>
    <style:style style:name="P3" style:family="paragraph" style:parent-style-name="Standard">
      <style:paragraph-properties fo:text-align="end" style:justify-single-word="false"/>
      <style:text-properties officeooo:paragraph-rsid="00193689"/>
    </style:style>
    <style:style style:name="P4" style:family="paragraph" style:parent-style-name="Standard">
      <style:paragraph-properties fo:text-align="end" style:justify-single-word="false"/>
      <style:text-properties fo:font-size="11pt" fo:font-style="normal" fo:font-weight="normal" officeooo:paragraph-rsid="0019368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19368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93689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93689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93689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9368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3689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36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93689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officeooo:paragraph-rsid="00193689" style:font-size-asian="11pt" style:font-size-complex="11pt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fo:font-weight="bold" officeooo:paragraph-rsid="0019368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bold" officeooo:paragraph-rsid="0019368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style="normal" fo:font-weight="bold" officeooo:paragraph-rsid="0019368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3689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19368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indent="-0.318cm" style:auto-text-indent="false"/>
      <style:text-properties fo:font-size="11pt" officeooo:paragraph-rsid="00193689" style:font-name-asian="Times New Roman" style:font-size-asian="11pt" style:font-name-complex="Times New Roman" style:font-size-complex="11pt"/>
    </style:style>
    <style:style style:name="P20" style:family="paragraph" style:parent-style-name="Tekst_20_podstawowy_20_21">
      <style:paragraph-properties fo:text-align="center" style:justify-single-word="false"/>
      <style:text-properties fo:font-size="11pt" fo:font-weight="bold" officeooo:paragraph-rsid="00193689" style:font-size-asian="11pt" style:font-weight-asian="bold" style:font-size-complex="11pt" style:font-weight-complex="bold"/>
    </style:style>
    <style:style style:name="P21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paragraph-rsid="0019368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Tekst_20_podstawowy_20_21">
      <style:text-properties style:font-name="Times New Roman" fo:font-size="11pt" officeooo:paragraph-rsid="00193689" style:font-size-asian="11pt" style:font-name-complex="Times New Roman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93689" style:font-size-asian="11pt" style:font-size-complex="11pt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officeooo:paragraph-rsid="00193689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paragraph-rsid="0019368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6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paragraph-rsid="0019368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paragraph-rsid="0019368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193689" style:font-size-asian="11pt" style:font-weight-asian="bold" style:font-size-complex="11pt" style:font-weight-complex="bold"/>
    </style:style>
    <style:style style:name="P29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paragraph-rsid="00193689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kst_20_podstawowy_20_21">
      <style:text-properties officeooo:paragraph-rsid="00193689"/>
    </style:style>
    <style:style style:name="P31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193689" style:font-size-asian="11pt" style:font-size-complex="11pt"/>
    </style:style>
    <style:style style:name="P32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193689" style:font-size-asian="11pt" style:font-size-complex="11pt"/>
    </style:style>
    <style:style style:name="P33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1pt" fo:font-weight="normal" officeooo:rsid="0003fbbe" officeooo:paragraph-rsid="00193689" style:font-size-asian="11pt" style:font-weight-asian="normal" style:font-size-complex="11pt" style:font-weight-complex="normal"/>
    </style:style>
    <style:style style:name="P34" style:family="paragraph" style:parent-style-name="Tekst_20_podstawowy_20_21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193689" style:font-size-asian="11pt" style:font-weight-asian="bold" style:font-size-complex="11pt" style:font-weight-complex="bold"/>
    </style:style>
    <style:style style:name="P35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officeooo:paragraph-rsid="00193689" style:font-size-asian="12pt" style:font-weight-asian="normal" style:font-size-complex="12pt" style:font-weight-complex="normal"/>
    </style:style>
    <style:style style:name="P36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officeooo:rsid="0003fbbe" officeooo:paragraph-rsid="00193689" style:font-size-asian="12pt" style:font-weight-asian="normal" style:font-size-complex="12pt" style:font-weight-complex="normal"/>
    </style:style>
    <style:style style:name="P37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font-size="11pt" officeooo:paragraph-rsid="00193689" style:font-size-asian="11pt" style:font-size-complex="11pt"/>
    </style:style>
    <style:style style:name="P38" style:family="paragraph" style:parent-style-name="Tekst_20_podstawowy_20_3">
      <style:paragraph-properties fo:text-align="justify" style:justify-single-word="false"/>
      <style:text-properties fo:color="#000000" loext:opacity="100%" style:font-name="Times New Roman" fo:font-size="11pt" fo:font-weight="bold" officeooo:paragraph-rsid="00193689" style:font-size-asian="11pt" style:font-weight-asian="bold" style:font-size-complex="11pt" style:font-weight-complex="bold"/>
    </style:style>
    <style:style style:name="P39" style:family="paragraph" style:parent-style-name="Tekst_20_podstawowy_20_3">
      <style:paragraph-properties fo:text-align="justify" style:justify-single-word="false"/>
      <style:text-properties fo:color="#000000" loext:opacity="100%" fo:font-size="11pt" officeooo:paragraph-rsid="00193689" style:font-size-asian="11pt" style:font-size-complex="11pt"/>
    </style:style>
    <style:style style:name="P40" style:family="paragraph" style:parent-style-name="Tekst_20_podstawowy_20_3">
      <style:paragraph-properties fo:text-align="justify" style:justify-single-word="false"/>
      <style:text-properties officeooo:paragraph-rsid="00193689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paragraph-rsid="00193689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1pt" officeooo:paragraph-rsid="00193689" style:font-size-asian="11pt" style:font-size-complex="11pt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officeooo:paragraph-rsid="00193689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officeooo:paragraph-rsid="00193689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officeooo:paragraph-rsid="00193689" style:font-size-asian="11pt" style:font-size-complex="11pt"/>
    </style:style>
    <style:style style:name="P4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officeooo:paragraph-rsid="001a673b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42165" style:font-size-asian="11pt" style:font-size-complex="11pt"/>
    </style:style>
    <style:style style:name="T7" style:family="text">
      <style:text-properties style:font-name="Times New Roman" fo:font-size="11pt" officeooo:rsid="002243ee" style:font-size-asian="11pt" style:font-size-complex="11pt"/>
    </style:style>
    <style:style style:name="T8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language="zxx" fo:country="none" fo:font-style="normal" fo:font-weight="normal" officeooo:rsid="0054c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font-name="Times New Roman"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Times New Roman" officeooo:rsid="0054ca03"/>
    </style:style>
    <style:style style:name="T13" style:family="text">
      <style:text-properties style:font-name="Times New Roman" officeooo:rsid="004cc624"/>
    </style:style>
    <style:style style:name="T14" style:family="text">
      <style:text-properties style:font-name="Times New Roman" fo:font-style="normal" officeooo:rsid="0004e70d" style:font-style-asian="normal" style:font-style-complex="normal"/>
    </style:style>
    <style:style style:name="T15" style:family="text">
      <style:text-properties style:font-name="Times New Roman" fo:font-style="normal" officeooo:rsid="00142165" style:font-style-asian="normal" style:font-style-complex="normal"/>
    </style:style>
    <style:style style:name="T16" style:family="text">
      <style:text-properties style:font-name="Times New Roman" fo:font-style="normal" officeooo:rsid="00173c65" style:font-style-asian="normal" style:font-style-complex="normal"/>
    </style:style>
    <style:style style:name="T1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054ca03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fo:font-weight="normal" officeooo:rsid="001a673b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language="zxx" fo:country="none" fo:font-style="normal" fo:font-weight="normal" officeooo:rsid="00057bf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1" style:family="text">
      <style:text-properties fo:font-size="11pt" fo:language="zxx" fo:country="none" fo:font-style="normal" fo:font-weight="normal" officeooo:rsid="0003fbb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2" style:family="text">
      <style:text-properties fo:font-size="11pt" fo:language="zxx" fo:country="none" fo:font-style="normal" fo:font-weight="normal" officeooo:rsid="001a673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" style:family="text">
      <style:text-properties fo:font-size="11pt" officeooo:rsid="003790c7" style:font-size-asian="11pt" style:font-size-complex="11pt"/>
    </style:style>
    <style:style style:name="T24" style:family="text">
      <style:text-properties fo:font-size="11pt" officeooo:rsid="004207dc" style:font-size-asian="11pt" style:font-size-complex="11pt"/>
    </style:style>
    <style:style style:name="T25" style:family="text">
      <style:text-properties officeooo:rsid="0002ef29"/>
    </style:style>
    <style:style style:name="T26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7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officeooo:rsid="002f1686"/>
    </style:style>
    <style:style style:name="T29" style:family="text">
      <style:text-properties officeooo:rsid="004207dc"/>
    </style:style>
    <style:style style:name="T30" style:family="text">
      <style:text-properties officeooo:rsid="004207dc" style:font-name-complex="Arial1"/>
    </style:style>
    <style:style style:name="T31" style:family="text">
      <style:text-properties officeooo:rsid="002f1686" style:font-name-complex="Arial1"/>
    </style:style>
    <style:style style:name="T32" style:family="text">
      <style:text-properties officeooo:rsid="0034f47e" style:font-name-complex="Arial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08ec8" style:font-weight-asian="normal" style:font-weight-complex="normal"/>
    </style:style>
    <style:style style:name="T35" style:family="text">
      <style:text-properties fo:color="#000000" loext:opacity="100%" fo:font-weight="normal" officeooo:rsid="003cc5ae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0c2a42" style:font-weight-asian="normal" style:font-name-complex="Times New Roman" style:font-weight-complex="normal"/>
    </style:style>
    <style:style style:name="T37" style:family="text">
      <style:text-properties fo:color="#000000" loext:opacity="100%" officeooo:rsid="000c2a42" style:font-name-complex="Times New Roman"/>
    </style:style>
    <style:style style:name="T38" style:family="text">
      <style:text-properties fo:color="#000000" loext:opacity="100%" style:font-name="Times New Roman"/>
    </style:style>
    <style:style style:name="T39" style:family="text">
      <style:text-properties fo:color="#000000" loext:opacity="100%" style:font-name="Times New Roman" officeooo:rsid="00142165"/>
    </style:style>
    <style:style style:name="T40" style:family="text">
      <style:text-properties fo:color="#000000" loext:opacity="100%" style:font-name="Times New Roman" fo:font-size="12pt" officeooo:rsid="0054ca03" style:font-size-asian="12pt" style:font-size-complex="12pt"/>
    </style:style>
    <style:style style:name="T41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fo:color="#000000" loext:opacity="100%" style:font-name="Times New Roman" fo:font-size="12pt" fo:font-style="italic" fo:font-weight="bold" officeooo:rsid="0019368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3" style:family="text">
      <style:text-properties fo:color="#000000" loext:opacity="100%" style:font-name="Times New Roman" fo:font-size="12pt" fo:language="pl" fo:country="PL" fo:font-style="italic" fo:font-weight="bold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4" style:family="text">
      <style:text-properties fo:color="#000000" loext:opacity="100%" style:font-name="Times New Roman" fo:font-size="12pt" fo:language="pl" fo:country="PL" fo:font-style="italic" fo:font-weight="bold" officeooo:rsid="00193689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5" style:family="text">
      <style:text-properties fo:color="#000000" loext:opacity="100%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46" style:family="text">
      <style:text-properties fo:color="#000000" loext:opacity="100%" style:font-name="Times New Roman" fo:font-size="11pt" fo:font-weight="normal" officeooo:rsid="0055d8d2" style:font-size-asian="11pt" style:font-weight-asian="normal" style:font-size-complex="11pt" style:font-weight-complex="normal"/>
    </style:style>
    <style:style style:name="T47" style:family="text">
      <style:text-properties fo:color="#000000" loext:opacity="100%" style:font-name="Times New Roman" fo:font-size="11pt" fo:language="zxx" fo:country="none" fo:font-weight="normal" officeooo:rsid="00057bf2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8" style:family="text">
      <style:text-properties fo:color="#000000" loext:opacity="100%" style:font-name="Times New Roman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Times New Roman" fo:font-size="11pt" fo:language="zxx" fo:country="none" fo:font-style="normal" fo:font-weight="normal" officeooo:rsid="00057bf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Times New Roman" fo:font-size="11pt" fo:language="zxx" fo:country="none" fo:font-style="normal" fo:font-weight="normal" officeooo:rsid="0043d66f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Times New Roman" fo:font-size="11pt" fo:language="zxx" fo:country="none" fo:font-style="normal" fo:font-weight="normal" officeooo:rsid="0045d167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Liberation Serif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fo:color="#000000" loext:opacity="100%" style:font-name="Liberation Serif" fo:font-size="11pt" fo:font-style="normal" fo:font-weight="normal" officeooo:rsid="004763b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4" style:family="text">
      <style:text-properties fo:color="#000000" loext:opacity="100%" style:font-name="Liberation Serif" fo:font-size="11pt" fo:font-style="normal" fo:font-weight="normal" officeooo:rsid="00057b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000000" loext:opacity="100%" style:font-name="Liberation Serif" fo:font-size="11pt" fo:font-style="normal" fo:font-weight="normal" officeooo:rsid="003cc5a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fo:color="#000000" loext:opacity="100%" style:font-name="Liberation Serif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7" style:family="text">
      <style:text-properties fo:color="#000000" loext:opacity="100%" style:font-name="Liberation Serif" fo:font-size="11pt" fo:language="zxx" fo:country="none" fo:font-style="normal" fo:font-weight="normal" officeooo:rsid="0003fbb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Liberation Serif" fo:font-size="11pt" fo:language="zxx" fo:country="none" fo:font-style="normal" fo:font-weight="normal" officeooo:rsid="00193689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Liberation Serif" fo:font-size="11pt" fo:font-style="italic" fo:font-weight="normal" officeooo:rsid="003cc5ae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0" style:family="text">
      <style:text-properties fo:color="#000000" loext:opacity="100%" style:font-name="Liberation Serif" fo:font-size="11pt" fo:language="pl" fo:country="PL" fo:font-style="normal" fo:font-weight="normal" officeooo:rsid="00057b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fo:color="#000000" loext:opacity="100%" style:font-name="Liberation Serif" fo:font-size="11pt" fo:language="pl" fo:country="PL" fo:font-style="normal" fo:font-weight="normal" officeooo:rsid="0019368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fo:color="#000000" loext:opacity="100%" style:font-name="Liberation Serif" fo:font-size="11pt" fo:language="pl" fo:country="PL" fo:font-style="normal" fo:font-weight="normal" officeooo:rsid="0003fbb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Liberation Serif" fo:font-size="11pt" fo:language="pl" fo:country="PL" fo:font-style="normal" fo:font-weight="normal" officeooo:rsid="00193689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4" style:family="text">
      <style:text-properties fo:color="#000000" loext:opacity="100%" fo:font-size="11pt" style:font-size-asian="11pt" style:font-size-complex="11pt"/>
    </style:style>
    <style:style style:name="T65" style:family="text">
      <style:text-properties fo:color="#000000" loext:opacity="100%" fo:font-size="11pt" officeooo:rsid="003790c7" style:font-size-asian="11pt" style:font-size-complex="11pt"/>
    </style:style>
    <style:style style:name="T6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7" style:family="text">
      <style:text-properties fo:color="#000000" loext:opacity="100%" fo:font-size="11pt" fo:font-weight="bold" officeooo:rsid="00057bf2" style:font-size-asian="11pt" style:font-weight-asian="bold" style:font-size-complex="11pt" style:font-weight-complex="bold"/>
    </style:style>
    <style:style style:name="T68" style:family="text">
      <style:text-properties fo:color="#000000" loext:opacity="100%" fo:font-size="11pt" fo:font-weight="bold" officeooo:rsid="0021822d" style:font-size-asian="11pt" style:font-weight-asian="bold" style:font-size-complex="11pt" style:font-weight-complex="bold"/>
    </style:style>
    <style:style style:name="T69" style:family="text">
      <style:text-properties fo:color="#000000" loext:opacity="100%" fo:font-size="11pt" fo:font-weight="bold" officeooo:rsid="003790c7" style:font-size-asian="11pt" style:font-weight-asian="bold" style:font-size-complex="11pt" style:font-weight-complex="bold"/>
    </style:style>
    <style:style style:name="T70" style:family="text">
      <style:text-properties fo:color="#000000" loext:opacity="100%" fo:font-size="11pt" fo:font-weight="bold" officeooo:rsid="0054ca03" style:font-size-asian="11pt" style:font-weight-asian="bold" style:font-size-complex="11pt" style:font-weight-complex="bold"/>
    </style:style>
    <style:style style:name="T71" style:family="text">
      <style:text-properties fo:color="#000000" loext:opacity="100%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72" style:family="text">
      <style:text-properties fo:color="#000000" loext:opacity="100%" fo:font-size="11pt" fo:language="zxx" fo:country="none" fo:font-weight="bold" officeooo:rsid="0003fbb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3" style:family="text">
      <style:text-properties fo:color="#000000" loext:opacity="100%" fo:font-size="11pt" fo:language="zxx" fo:country="none" fo:font-weight="bold" officeooo:rsid="001a673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4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75" style:family="text">
      <style:text-properties fo:color="#000000" loext:opacity="100%" fo:font-size="11pt" fo:language="pl" fo:country="PL" fo:font-weight="bold" officeooo:rsid="00057bf2" style:font-size-asian="11pt" style:font-weight-asian="bold" style:font-size-complex="11pt" style:font-weight-complex="bold"/>
    </style:style>
    <style:style style:name="T76" style:family="text">
      <style:text-properties fo:color="#000000" loext:opacity="100%" fo:font-size="11pt" fo:language="pl" fo:country="PL" fo:font-weight="bold" officeooo:rsid="001a673b" style:font-size-asian="11pt" style:font-weight-asian="bold" style:font-size-complex="11pt" style:font-weight-complex="bold"/>
    </style:style>
    <style:style style:name="T77" style:family="text">
      <style:text-properties fo:color="#000000" loext:opacity="100%" fo:font-size="11pt" fo:language="pl" fo:country="PL" fo:font-weight="bold" officeooo:rsid="0003fbb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8" style:family="text">
      <style:text-properties fo:color="#000000" loext:opacity="100%" fo:font-size="11pt" fo:language="pl" fo:country="PL" fo:font-weight="bold" officeooo:rsid="001a673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9" style:family="text">
      <style:text-properties fo:color="#ff6600" loext:opacity="100%" style:font-name="Times New Roman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54ca03" style:font-size-asian="12pt" style:font-size-complex="12pt"/>
    </style:style>
    <style:style style:name="T82" style:family="text">
      <style:text-properties officeooo:rsid="0054ca03"/>
    </style:style>
    <style:style style:name="T83" style:family="text">
      <style:text-properties officeooo:rsid="004cc624"/>
    </style:style>
    <style:style style:name="T84" style:family="text">
      <style:text-properties officeooo:rsid="00108ec8"/>
    </style:style>
    <style:style style:name="T8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88" style:family="text">
      <style:text-properties officeooo:rsid="00142165"/>
    </style:style>
    <style:style style:name="T89" style:family="text">
      <style:text-properties style:font-name="Liberation Serif" fo:font-size="11pt" fo:font-style="normal" officeooo:rsid="003cc5ae" style:font-name-asian="Arial1" style:font-size-asian="11pt" style:font-style-asian="normal" style:font-name-complex="Arial1" style:font-size-complex="11pt" style:font-style-complex="normal"/>
    </style:style>
    <style:style style:name="T90" style:family="text">
      <style:text-properties style:font-name="Liberation Serif" fo:font-size="11pt" fo:font-style="normal" officeooo:rsid="004207dc" style:font-name-asian="Arial1" style:font-size-asian="11pt" style:font-style-asian="normal" style:font-name-complex="Arial1" style:font-size-complex="11pt" style:font-style-complex="normal"/>
    </style:style>
    <style:style style:name="T91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92" style:family="text">
      <style:text-properties officeooo:rsid="00193689"/>
    </style:style>
    <style:style style:name="T93" style:family="text">
      <style:text-properties officeooo:rsid="001a6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7"><text:s/>Bartoszyce , </text:span><text:span text:style-name="T22">27</text:span><text:span text:style-name="T20">.0</text:span><text:span text:style-name="T22">8</text:span><text:span text:style-name="T21">.2021</text:span><text:span text:style-name="T18"> r.</text:span></text:p>
      <text:p text:style-name="P4"/>
      <text:p text:style-name="P20"><text:span text:style-name="T25">Szczegółowe warunki konkursu </text:span>na udzielanie świadczeń zdrowotnych </text:p>
      <text:p text:style-name="P21"/>
      <text:p text:style-name="P22">Działając na postawie: </text:p>
      <text:p text:style-name="P7">- <text:s/>Ustawy z dnia 15.04.2011r. o działalności leczniczej </text:p>
      <text:p text:style-name="P30"><text:span text:style-name="T4">- Ustawy z dnia 27 sierpnia 2004r. o świadczeniach opieki zdrowotnej finansowanych ze </text:span><text:span text:style-name="T8">środków publicznych</text:span></text:p>
      <text:p text:style-name="P23"><text:span text:style-name="T26">Szpital Powiatowy im. Jana Pawła II w Bartoszycach, ul. Wyszyńskiego 11, </text:span><text:span text:style-name="T27">jako Udzielający</text:span><text:span text:style-name="T26"> Zamówienia przedstawia warunki udziału w postępowaniu prowadzonym w trybie konkursu ofert.</text:span></text:p>
      <text:p text:style-name="P24"/>
      <text:p text:style-name="P41">I. Opis przedmiotu zamówienia</text:p>
      <text:p text:style-name="P12"/>
      <text:p text:style-name="P14">Udzielanie świadczeń zdrowotnych przez <text:s/>lekarzy w ramach:</text:p>
      <text:p text:style-name="P15">-normalnej ordynacji Oddziału <text:span text:style-name="T92">Urazowo - Ortopedycznego</text:span></text:p>
      <text:p text:style-name="P16">- poza normalną ordynacją Oddziału <text:span text:style-name="T92">Urazowo-Ortopedycznego</text:span></text:p>
      <text:p text:style-name="P16"/>
      <text:p text:style-name="P16"/>
      <text:p text:style-name="P41">II. Wymagania stawiane oferentom</text:p>
      <text:p text:style-name="P25"/>
      <text:p text:style-name="P25">Do konkursu ofert może przystąpić <text:span text:style-name="T28">oferent</text:span>, który:</text:p>
      <text:p text:style-name="P25"><text:span text:style-name="T29">1. </text:span>Posiada numer NIP i REGON</text:p>
      <text:p text:style-name="P25"><text:span text:style-name="T29">2. </text:span>Posiada aktualne ubezpieczenie OC zgodnie z obowiązującymi przepisami</text:p>
      <text:p text:style-name="P25"><text:span text:style-name="T30">3. </text:span><text:span text:style-name="T31">Jest zarejestrowany w Rejestrze Podmiotów Wykonujących Działalność Leczniczą</text:span></text:p>
      <text:p text:style-name="P25"><text:span text:style-name="T30">4. </text:span><text:span text:style-name="T32">Posiada odpowiednie kwalifikacje do wykonywania zawodu lekarza</text:span></text:p>
      <text:p text:style-name="P27"/>
      <text:list xml:id="list1109132782" text:style-name="WW8Num2">
        <text:list-header>
          <text:p text:style-name="P26"/>
        </text:list-header>
      </text:list>
      <text:p text:style-name="P41">III. Wykaz oświadczeń i dokumentów jakie maja dostarczyć oferenci w celu potwierdzenia spełniania wymagań określonych przez Udzielającego zamówienie</text:p>
      <text:p text:style-name="P23"><text:span text:style-name="T33">Oferta powinna </text:span><text:span text:style-name="T34">zostać złożona na formularzu oferty na świadczenia zdrowotne wg wzoru udostępnionego przez Udzielającego zamówienie.</text:span></text:p>
      <text:p text:style-name="P31"/>
      <text:p text:style-name="P28">Do oferty należy dołączyć:</text:p>
      <text:p text:style-name="P23"><text:span text:style-name="T35">1. </text:span><text:span text:style-name="T36">a</text:span><text:span text:style-name="T37">ktualny wyciąg z Centralnej Ewidencji i Informacji o Działalności Gospodarczej </text:span></text:p>
      <text:list xml:id="list166190507" text:style-name="WW8Num4">
        <text:list-header>
          <text:p text:style-name="P32">2.Dokumenty potwierdzające kwalifikacje zawodowe: dyplom ukończenia studiów, prawo wykonywania zawodu, specjalizację w danej dziedzinie, bądź informację o odbywaniu specjalizacji, szkolenia, certyfikaty.</text:p>
          <text:p text:style-name="P37"><text:span text:style-name="T10">3</text:span><text:span text:style-name="T11">. </text:span><text:span text:style-name="T1">Kopię aktualnej polisy OC</text:span><text:span text:style-name="T79"> </text:span><text:span text:style-name="T38">( lub oświadczenie, że w przypadku przyjęcia oferty Oferent z chwilą podjęcia udzielania świadczeń zobowiązuje się dostarczy</text:span><text:span text:style-name="T39">ć</text:span><text:span text:style-name="T38"> polisę)</text:span></text:p>
          <text:p text:style-name="P37"><text:span text:style-name="T40">4.</text:span><text:span text:style-name="T80">Oświadczenie o wyrażeniu zgody na przetwarzanie danych osobowych wg wzoru udostępnionego przez Udzielającego zamówienie</text:span></text:p>
          <text:p text:style-name="P37"><text:span text:style-name="T81">5.</text:span><text:span text:style-name="T80">Oświadczenie o zapoznaniu się ze szczegółowymi warunkami umowy i <text:s/>z treścią <text:s/>ogłoszenia.</text:span></text:p>
          <text:p text:style-name="P35"><text:span text:style-name="T12">6.</text:span><text:span text:style-name="T13"> </text:span><text:span text:style-name="T1">Klauzulę informacyjna wg wzoru udostępnionego przez Udzielającego zamówienie</text:span></text:p>
          <text:p text:style-name="P35"><text:span text:style-name="T82">7</text:span>. <text:span text:style-name="T5">W sytuacji gdy ubezpieczenie OC kończy się w czasie obowiązywania umowy na udzielenie zamówienia na świadczenia zdrowotne, do polisy należy dołączyć oświadczenie o zobowiązaniu się do </text:span><text:span text:style-name="T6">kontynuowania</text:span><text:span text:style-name="T5"> ubezpieczenia </text:span><text:span text:style-name="T6">przez cały okres obowiązywania umowy z Udzielającym Zamówienie.</text:span></text:p>
          <text:p text:style-name="P36"><text:span text:style-name="T6">8. </text:span><text:span text:style-name="T5">Orzeczenie lekarskie o braku przeciwskazań do wykonywania zaowodu lekraza</text:span></text:p>
          <text:p text:style-name="P33">9. Zaswiadczenie ze szkolenia BHP</text:p>
        </text:list-header>
      </text:list>
      <text:p text:style-name="P34"/>
      <text:p text:style-name="P28">W przypadku gdy w/w dokumenty znajdują się już w siedzibie Udzielającego zamówienie do oferty <text:span text:style-name="T83">można </text:span><text:s/>dołączyć stosowne oświadczenie . </text:p>
      <text:p text:style-name="P28"/>
      <text:p text:style-name="P29"/>
      <text:p text:style-name="P41"><text:soft-page-break/>IV. Opis sposobu przygotowania oferty</text:p>
      <text:p text:style-name="P42">1. Ka<text:span text:style-name="T84">ż</text:span>dy oferent mo<text:span text:style-name="T84">ż</text:span>e zło<text:span text:style-name="T84">ż</text:span>yć tylko jedną ofertę.</text:p>
      <text:p text:style-name="P42">2. Oferent ponosi wszystkie koszty związane z przygotowaniem i zło<text:span text:style-name="T84">ż</text:span>eniem oferty.</text:p>
      <text:p text:style-name="P42">3. Ofertę nale<text:span text:style-name="T84">ż</text:span>y zło<text:span text:style-name="T84">ż</text:span>yć w formie pisemnej w języku polskim wraz z wymaganymi załącznikami. </text:p>
      <text:p text:style-name="P42">4. Oferta musi być podpisana, a kserokopie <text:span text:style-name="T84">dokumentów </text:span>potwierdzone <text:s/>za zgodność z oryginałem przez <text:span text:style-name="T84">oferenta lub</text:span> osobę(osoby) uprawnioną do występowania w imieniu oferenta, zgodnie z formą</text:p>
      <text:p text:style-name="P42">reprezentacji określo<text:span text:style-name="T84">n</text:span>ą we właściwym rejestrze lub ewidencji działalności gospodarczej. </text:p>
      <text:p text:style-name="P42">5. Oferent mo<text:span text:style-name="T84">ż</text:span>e wprowadzić zmiany lub wycofać zło<text:span text:style-name="T84">ż</text:span>oną przez siebie ofertę przed upływem terminu składania ofert. </text:p>
      <text:p text:style-name="P42">7. Wszelkie zmiany lub poprawki w tekście oferty muszą być parafowane własnoręcznie przez Oferenta. </text:p>
      <text:p text:style-name="P42">8. Wszystkie strony oferty powinny być spięte w sposób zapobiegający mo<text:span text:style-name="T84">ż</text:span>liwości dekompletacji oferty. </text:p>
      <text:p text:style-name="P42">9. Załączniki do oferty stanowią jej integralną część. </text:p>
      <text:p text:style-name="P42">10. Ofertę nale<text:span text:style-name="T84">ż</text:span>y zło<text:span text:style-name="T84">ż</text:span>yć w zamkniętej kopercie w sposób uniemo<text:span text:style-name="T84">ż</text:span>liwiający jej przypadkowe otwarcie. </text:p>
      <text:p text:style-name="P2"><text:span text:style-name="T5">11. </text:span><text:span text:style-name="T52">Oferty w zamkniętych kopertach i oznakowanych napisem <text:s/>„ </text:span><text:span text:style-name="T41">Konkurs Ofert- </text:span><text:span text:style-name="T43">udzielanie świadczeń zdrowotnych przez lekarzy w ramach oddziału </text:span><text:span text:style-name="T44">urazowo-ortopedycznego</text:span><text:span text:style-name="T43">. </text:span><text:span text:style-name="T41">Nie otwierać przed godz. 10:00 dnia </text:span><text:span text:style-name="T42">03</text:span><text:span text:style-name="T43">.0</text:span><text:span text:style-name="T44">9</text:span><text:span text:style-name="T43">.2021</text:span><text:span text:style-name="T41"> r.</text:span><text:span text:style-name="T53"> </text:span><text:span text:style-name="T52">„ należy składać w sekretariacie Szpitala do </text:span><text:span text:style-name="T61">03</text:span><text:span text:style-name="T57">.0</text:span><text:span text:style-name="T58">9</text:span><text:span text:style-name="T57">.2021</text:span><text:span text:style-name="T52"> r. do godz. 09:00, na udostępnionym w siedzibie szpitala oraz na stronie szpitala formularzu</text:span><text:span text:style-name="T56">.</text:span></text:p>
      <text:p text:style-name="P45"><text:span text:style-name="T85">1</text:span><text:span text:style-name="T86">2</text:span><text:span text:style-name="T85">. Cena oferty musi być podana w PLN </text:span><text:span text:style-name="T87">( brutto)</text:span><text:span text:style-name="T85">.</text:span></text:p>
      <text:p text:style-name="P46"><text:span text:style-name="Font_20_Style23"><text:span text:style-name="T48">oferent przedstawia kwotę ryczałtową miesięczną za udzielanie świadczeń zdrowotnych w ramach normalnej ordynacji oddziału</text:span></text:span><text:span text:style-name="Font_20_Style23"><text:span text:style-name="T49"> </text:span></text:span><text:span text:style-name="Font_20_Style23"><text:span text:style-name="T50">z podaniem liczby godzin bądź</text:span></text:span><text:span text:style-name="Font_20_Style23"><text:span text:style-name="T48"> stawk</text:span></text:span><text:span text:style-name="Font_20_Style23"><text:span text:style-name="T50">ę</text:span></text:span><text:span text:style-name="Font_20_Style23"><text:span text:style-name="T48"> za godz</text:span></text:span><text:span text:style-name="Font_20_Style23"><text:span text:style-name="T51">inę</text:span></text:span><text:span text:style-name="Font_20_Style23"><text:span text:style-name="T48"> udzielania swiadczeń zdrowotnych w ramach normalnej ordynacji oddziału</text:span></text:span></text:p>
      <text:p text:style-name="P38"><text:span text:style-name="T88">V</text:span>. Miejsce i termin składania i otwarcia ofert</text:p>
      <text:p text:style-name="P40"><text:span text:style-name="T64">1. Oferty należy składać do dnia: </text:span><text:span text:style-name="T76">03</text:span><text:span text:style-name="T72">.0</text:span><text:span text:style-name="T73">9</text:span><text:span text:style-name="T72">.2021</text:span><text:span text:style-name="T65"> r. </text:span><text:span text:style-name="T66">do godz. </text:span><text:span text:style-name="T68">09</text:span><text:span text:style-name="T66">:00 </text:span><text:span text:style-name="T64"><text:s/>w siedzibie zamawiającego</text:span></text:p>
      <text:p text:style-name="P39">Szpital Powiatowy im. Jana Pawła II</text:p>
      <text:p text:style-name="P39">ul. Wyszyńskiego 11</text:p>
      <text:p text:style-name="P39">11-200 Bartoszyce</text:p>
      <text:p text:style-name="P39">Sekretariat </text:p>
      <text:p text:style-name="P39">2. Wykonawca może, przed upływem terminu do składania ofert, zmienić lub wycofać ofertę. Zmiana, jak i wycofanie oferty, wymagają zachowania formy pisemnej.</text:p>
      <text:p text:style-name="P39"/>
      <text:p text:style-name="P40"><text:span text:style-name="T64">3. Oferty zostaną otwarte dnia:</text:span><text:span text:style-name="T66"> </text:span><text:span text:style-name="T76">03</text:span><text:span text:style-name="T72">.0</text:span><text:span text:style-name="T73">9</text:span><text:span text:style-name="T72">.2021</text:span><text:span text:style-name="T69"> r.</text:span><text:span text:style-name="T66"> o godz. </text:span><text:span text:style-name="T70">10:00</text:span></text:p>
      <text:p text:style-name="P39">w siedzibie zamawiającego</text:p>
      <text:p text:style-name="P39">Szpital Powiatowy im. Jana Pawła II</text:p>
      <text:p text:style-name="P39">ul. Wyszyńskiego 11</text:p>
      <text:p text:style-name="P39">11-200 Bartoszyce</text:p>
      <text:p text:style-name="P13">pok. <text:s/>A 13</text:p>
      <text:p text:style-name="P29"/>
      <text:p text:style-name="P5"><text:span text:style-name="T14">V</text:span><text:span text:style-name="T15">I</text:span><text:span text:style-name="T14">. </text:span><text:span text:style-name="T16">Kryteria <text:s/>oceny ofert</text:span></text:p>
      <text:p text:style-name="P2"><text:span text:style-name="Font_20_Style23"><text:span text:style-name="T9">Porównanie ofert w toku postępowania <text:s/>w sprawie zawarcia umowy o udzielanie świadczeń zdrowotnych dokonuje się według kryteriów wyboru ofert:</text:span></text:span></text:p>
      <text:p text:style-name="P2"><text:span text:style-name="Font_20_Style23"><text:span text:style-name="T9">1) jakości</text:span></text:span></text:p>
      <text:p text:style-name="P2"><text:span text:style-name="Font_20_Style23"><text:span text:style-name="T9">2) kompleksowości</text:span></text:span></text:p>
      <text:p text:style-name="P2"><text:span text:style-name="Font_20_Style23"><text:span text:style-name="T9">3) dostępności</text:span></text:span></text:p>
      <text:p text:style-name="P2"><text:span text:style-name="Font_20_Style23"><text:span text:style-name="T9">4) ciągłości</text:span></text:span></text:p>
      <text:p text:style-name="P2"><text:span text:style-name="Font_20_Style23"><text:span text:style-name="T9">5) ceny</text:span></text:span></text:p>
      <text:p text:style-name="P2"><text:span text:style-name="Font_20_Style23"><text:span text:style-name="T9">udzielanych świadczeń opieki zdrowotnej, na podstawie złożonych dokumentów.</text:span></text:span></text:p>
      <text:p text:style-name="P2"/>
      <text:p text:style-name="P6"><text:soft-page-break/>Zaoferowana cenna brutto za usługę nie może przekraczać ceny zakładanej przez Udzielającego zamówienie przeznaczonej do realizacji danych świadczeń.</text:p>
      <text:p text:style-name="P19"/>
      <text:p text:style-name="P17"><text:span text:style-name="T71"><text:s/></text:span><text:span text:style-name="T69">VII. </text:span><text:span text:style-name="T23">Szczegółowe zasady udzielania świadczeń zdrowotnych, przedstawia</text:span><text:span text:style-name="T24">ją szczegółowe </text:span><text:span text:style-name="T89">warunk</text:span><text:span text:style-name="T90">i</text:span><text:span text:style-name="T89"> umów <text:s/></text:span><text:span text:style-name="T55">o udzielenie <text:s/>świadczeń opieki </text:span><text:span text:style-name="T59"><text:s/></text:span><text:span text:style-name="T55">zdrowotnej</text:span><text:span text:style-name="T91"> </text:span><text:span text:style-name="T23"><text:s/>któr</text:span><text:span text:style-name="T24">e</text:span><text:span text:style-name="T23"> stanowi</text:span><text:span text:style-name="T24">ą</text:span><text:span text:style-name="T23"> załącznik do niniejszych szczegółowych warunków udzielania świadczeń zdrowotnych.</text:span></text:p>
      <text:p text:style-name="P2"><text:span text:style-name="Font_20_Style26"><text:span text:style-name="T7"/></text:span></text:p>
      <text:p text:style-name="P18"/>
      <text:p text:style-name="P43">Do konkursu ofert nie mogą <text:s/>przystąpić <text:s/>podmioty wykonujące działalność leczniczą w formie:</text:p>
      <text:p text:style-name="P44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8"/>
      <text:p text:style-name="P10"/>
      <text:p text:style-name="P9"><text:span text:style-name="Font_20_Style27"><text:span text:style-name="T3"><text:s text:c="2"/></text:span></text:span></text:p>
      <text:p text:style-name="P11"/>
      <text:p text:style-name="P1"><text:span text:style-name="Font_20_Style27"><text:span text:style-name="T2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5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3" style:display-name="Tekst podstawowy 3" style:family="paragraph" style:parent-style-name="Standard">
      <style:text-properties fo:color="#0000ff" loext:opacity="100%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3:54:26.282000000</meta:creation-date>
    <dc:date>2021-08-27T14:36:02.389000000</dc:date>
    <meta:editing-duration>PT26M45S</meta:editing-duration>
    <meta:editing-cycles>1</meta:editing-cycles>
    <meta:document-statistic meta:table-count="0" meta:image-count="0" meta:object-count="0" meta:page-count="3" meta:paragraph-count="70" meta:word-count="774" meta:character-count="5796" meta:non-whitespace-character-count="5053"/>
    <meta:generator>LibreOffice/7.0.2.2$Windows_X86_64 LibreOffice_project/8349ace3c3162073abd90d81fd06dcfb6b36b994</meta:generator>
  </office:meta>
</office:document-meta>
</file>