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7976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rsid="0043de74" officeooo:paragraph-rsid="0047b698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4ce04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fo:font-style="normal" fo:font-weight="normal" officeooo:rsid="0028944b" officeooo:paragraph-rsid="0028944b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rsid="0043de74" officeooo:paragraph-rsid="0047b698"/>
    </style:style>
    <style:style style:name="P8" style:family="paragraph" style:parent-style-name="Standard">
      <style:paragraph-properties fo:text-align="justify" style:justify-single-word="false"/>
      <style:text-properties officeooo:paragraph-rsid="0020d11a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officeooo:rsid="00142165" officeooo:paragraph-rsid="00142165" style:font-size-asian="11pt" style:font-size-complex="11pt"/>
    </style:style>
    <style:style style:name="P10" style:family="paragraph" style:parent-style-name="Standard">
      <style:paragraph-properties fo:margin-left="-0.053cm" fo:margin-right="0cm" fo:text-align="justify" style:justify-single-word="false" fo:orphans="2" fo:widows="2" fo:text-indent="0cm" style:auto-text-indent="false">
        <style:tab-stops>
          <style:tab-stop style:position="0.794cm"/>
        </style:tab-stops>
      </style:paragraph-properties>
      <style:text-properties fo:color="#000000" officeooo:rsid="0043de74" officeooo:paragraph-rsid="0047b698" style:font-size-complex="11pt"/>
    </style:style>
    <style:style style:name="P11" style:family="paragraph" style:parent-style-name="Standard">
      <style:paragraph-properties fo:margin-left="0cm" fo:margin-right="0cm" fo:margin-top="0.009cm" fo:margin-bottom="0cm" loext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officeooo:paragraph-rsid="000cd69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2" style:family="paragraph" style:parent-style-name="Text_20_body">
      <style:paragraph-properties fo:line-height="150%" fo:text-align="start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officeooo:rsid="0004e70d" officeooo:paragraph-rsid="0047b698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ext_20_body">
      <style:paragraph-properties fo:line-height="150%" fo:text-align="start" style:justify-single-word="false"/>
      <style:text-properties style:font-name="Times New Roman" fo:font-size="11pt" fo:font-style="normal" fo:font-weight="bold" officeooo:rsid="003bc815" officeooo:paragraph-rsid="003bc815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1pt" officeooo:paragraph-rsid="000cd69c" style:font-size-asian="11pt" style:font-size-complex="11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1pt" officeooo:paragraph-rsid="0047b698" style:font-size-asian="11pt" style:font-size-complex="11pt"/>
    </style:style>
    <style:style style:name="P18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21" style:family="paragraph" style:parent-style-name="Tekst_20_podstawowy_20_3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22" style:family="paragraph" style:parent-style-name="Tekst_20_podstawowy_20_21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47b698" style:font-size-asian="11pt" style:font-weight-asian="bold" style:font-size-complex="11pt" style:font-weight-complex="bold"/>
    </style:style>
    <style:style style:name="P24" style:family="paragraph" style:parent-style-name="Tekst_20_podstawowy_20_21">
      <style:text-properties style:font-name="Times New Roman" fo:font-size="11pt" style:font-size-asian="11pt" style:font-size-complex="11pt"/>
    </style:style>
    <style:style style:name="P25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47b698" style:font-size-asian="11pt" style:font-size-complex="11pt"/>
    </style:style>
    <style:style style:name="P26" style:family="paragraph" style:parent-style-name="Tekst_20_podstawowy_20_21">
      <style:paragraph-properties fo:line-height="150%" fo:text-align="justify" style:justify-single-word="false"/>
      <style:text-properties style:font-name="Times New Roman" fo:font-size="11pt" officeooo:paragraph-rsid="0047b698" style:font-size-asian="11pt" style:font-size-complex="11pt"/>
    </style:style>
    <style:style style:name="P27" style:family="paragraph" style:parent-style-name="Tekst_20_podstawowy_20_21"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8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47b698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9" style:family="paragraph" style:parent-style-name="Tekst_20_podstawowy_20_21">
      <style:text-properties style:font-name="Times New Roman" fo:font-size="11pt" fo:language="zxx" fo:country="none" fo:font-weight="bold" officeooo:rsid="0002ef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0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Tekst_20_podstawowy_20_21"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47b698" style:font-size-asian="11pt" style:font-size-complex="11pt"/>
    </style:style>
    <style:style style:name="P33" style:family="paragraph" style:parent-style-name="Standard" style:list-style-name="WW8Num4">
      <style:text-properties fo:color="#000000" style:font-name="Times New Roman" fo:font-size="11pt" fo:font-weight="bold" officeooo:paragraph-rsid="004ce04d" style:font-size-asian="11pt" style:font-weight-asian="bold" style:font-size-complex="11pt" style:font-weight-complex="bold"/>
    </style:style>
    <style:style style:name="P34" style:family="paragraph" style:parent-style-name="Tekst_20_podstawowy_20_21" style:list-style-name="L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47b698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5" style:family="paragraph" style:parent-style-name="Tekst_20_podstawowy_20_21" style:list-style-name="L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2f1686" officeooo:paragraph-rsid="0047b698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6" style:family="paragraph" style:parent-style-name="Tekst_20_podstawowy_20_21" style:list-style-name="L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34f47e" officeooo:paragraph-rsid="0047b698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7" style:family="paragraph" style:parent-style-name="Tekst_20_podstawowy_20_21" style:list-style-name="L1">
      <style:text-properties style:font-name="Times New Roman" fo:font-size="11pt" officeooo:paragraph-rsid="0047b698" style:font-size-asian="11pt" style:font-size-complex="11pt"/>
    </style:style>
    <style:style style:name="P38" style:family="paragraph" style:parent-style-name="Tekst_20_podstawowy_20_21" style:list-style-name="WW8Num4">
      <style:text-properties style:font-name="Times New Roman" fo:font-size="11pt" officeooo:paragraph-rsid="004ce04d" style:font-size-asian="11pt" style:font-size-complex="11pt"/>
    </style:style>
    <style:style style:name="P39" style:family="paragraph" style:parent-style-name="Tekst_20_podstawowy_20_21" style:list-style-name="L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47b698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Tekst_20_podstawowy_20_21" style:list-style-name="WW8Num4">
      <style:text-properties fo:color="#000000" style:font-name="Times New Roman" fo:font-size="11pt" officeooo:paragraph-rsid="004ce04d" style:font-size-asian="11pt" style:font-size-complex="11pt"/>
    </style:style>
    <style:style style:name="P41" style:family="paragraph" style:parent-style-name="Tekst_20_podstawowy_20_21" style:list-style-name="WW8Num4">
      <style:text-properties fo:color="#000000" style:font-name="Times New Roman" fo:font-size="11pt" fo:font-weight="normal" officeooo:paragraph-rsid="004ce04d" style:font-size-asian="11pt" style:font-weight-asian="normal" style:font-size-complex="11pt" style:font-weight-complex="normal"/>
    </style:style>
    <style:style style:name="P42" style:family="paragraph" style:parent-style-name="Tekst_20_podstawowy_20_21" style:list-style-name="WW8Num4" style:master-page-name="">
      <style:paragraph-properties style:page-number="auto"/>
      <style:text-properties style:font-name="Times New Roman" fo:font-size="11pt" officeooo:paragraph-rsid="004ce04d" style:font-size-asian="11pt" style:font-size-complex="11pt"/>
    </style:style>
    <style:style style:name="P43" style:family="paragraph" style:parent-style-name="Tekst_20_podstawowy_20_21" style:list-style-name="WW8Num4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4ce04d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1pt" officeooo:rsid="0010e1aa" style:font-size-asian="11pt" style:font-size-complex="11pt"/>
    </style:style>
    <style:style style:name="T3" style:family="text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font-name="Times New Roman" fo:font-size="11pt" fo:font-style="normal" fo:font-weight="normal" officeooo:rsid="00108ec8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Times New Roman" fo:font-size="11pt" fo:font-style="normal" fo:font-weight="normal" officeooo:rsid="0010e1aa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Times New Roman" fo:font-size="11pt" fo:letter-spacing="-0.016cm" style:font-size-asian="11pt" style:font-name-complex="Arial" style:font-size-complex="11pt"/>
    </style:style>
    <style:style style:name="T7" style:family="text">
      <style:text-properties fo:color="#000000" style:font-name="Times New Roman" fo:font-size="11pt" fo:letter-spacing="-0.016cm" officeooo:rsid="0047b698" style:font-size-asian="11pt" style:font-name-complex="Arial" style:font-size-complex="11pt"/>
    </style:style>
    <style:style style:name="T8" style:family="text">
      <style:text-properties fo:color="#000000" style:font-name="Times New Roman" fo:font-size="11pt" fo:letter-spacing="-0.019cm" style:font-size-asian="11pt" style:font-name-complex="Arial" style:font-size-complex="11pt"/>
    </style:style>
    <style:style style:name="T9" style:family="text">
      <style:text-properties fo:color="#000000" style:font-name="Times New Roman" fo:font-size="11pt" fo:letter-spacing="-0.019cm" officeooo:rsid="0047b698" style:font-size-asian="11pt" style:font-name-complex="Arial" style:font-size-complex="11pt"/>
    </style:style>
    <style:style style:name="T10" style:family="text">
      <style:text-properties fo:color="#000000" style:font-name="Times New Roman" fo:font-size="11pt" fo:letter-spacing="-0.019cm" officeooo:rsid="004ce04d" style:font-size-asian="11pt" style:font-name-complex="Arial" style:font-size-complex="11pt"/>
    </style:style>
    <style:style style:name="T11" style:family="text">
      <style:text-properties fo:color="#000000" style:font-name="Times New Roman" fo:font-size="11pt" fo:letter-spacing="-0.019cm" officeooo:rsid="004ce04d" style:font-size-asian="11pt" style:font-size-complex="11pt"/>
    </style:style>
    <style:style style:name="T12" style:family="text">
      <style:text-properties fo:color="#000000" style:font-name="Times New Roman" fo:font-size="11pt" fo:letter-spacing="-0.011cm" style:font-size-asian="11pt" style:font-name-complex="Arial" style:font-size-complex="11pt"/>
    </style:style>
    <style:style style:name="T1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0000" fo:font-style="italic" fo:font-weight="bold" officeooo:rsid="0020d11a" style:font-style-asian="italic" style:font-weight-asian="bold" style:font-style-complex="italic" style:font-weight-complex="bold"/>
    </style:style>
    <style:style style:name="T15" style:family="text">
      <style:text-properties fo:color="#000000" fo:font-style="italic" fo:font-weight="bold" officeooo:rsid="004ce04d" style:font-style-asian="italic" style:font-weight-asian="bold" style:font-style-complex="italic" style:font-weight-complex="bold"/>
    </style:style>
    <style:style style:name="T16" style:family="text">
      <style:text-properties fo:color="#000000" fo:font-style="italic" fo:font-weight="bold" style:font-style-asian="italic" style:font-weight-asian="bold" style:font-name-complex="Times New Roman" style:font-style-complex="italic" style:font-weight-complex="bold"/>
    </style:style>
    <style:style style:name="T17" style:family="text">
      <style:text-properties fo:color="#000000" officeooo:rsid="003bc815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letter-spacing="-0.007cm" style:font-name-complex="Arial"/>
    </style:style>
    <style:style style:name="T20" style:family="text">
      <style:text-properties fo:color="#000000" fo:letter-spacing="-0.007cm" officeooo:rsid="0047b698" style:font-name-complex="Arial"/>
    </style:style>
    <style:style style:name="T21" style:family="text">
      <style:text-properties officeooo:rsid="0002ef29"/>
    </style:style>
    <style:style style:name="T22" style:family="text">
      <style:text-properties fo:language="zxx" fo:country="none" style:language-asian="zxx" style:country-asian="none" style:language-complex="zxx" style:country-complex="none"/>
    </style:style>
    <style:style style:name="T23" style:family="text">
      <style:text-properties fo:language="zxx" fo:country="none" officeooo:rsid="00080be5" style:language-asian="zxx" style:country-asian="none" style:language-complex="zxx" style:country-complex="none"/>
    </style:style>
    <style:style style:name="T24" style:family="text">
      <style:text-properties fo:language="zxx" fo:country="none" officeooo:rsid="002b0aae" style:language-asian="zxx" style:country-asian="none" style:language-complex="zxx" style:country-complex="none"/>
    </style:style>
    <style:style style:name="T25" style:family="text">
      <style:text-properties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" style:family="text">
      <style:text-properties fo:language="zxx" fo:country="none" fo:font-style="normal" fo:font-weight="normal" officeooo:rsid="00080be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" style:family="text">
      <style:text-properties style:font-name="Times New Roman" fo:font-size="11pt" style:font-size-asian="11pt" style:font-size-complex="11pt"/>
    </style:style>
    <style:style style:name="T28" style:family="text">
      <style:text-properties style:font-name="Times New Roman" fo:font-size="11pt" officeooo:rsid="003790c7" style:font-size-asian="11pt" style:font-size-complex="11pt"/>
    </style:style>
    <style:style style:name="T29" style:family="text">
      <style:text-properties style:font-name="Times New Roman" fo:font-size="11pt" officeooo:rsid="003ea8a5" style:font-size-asian="11pt" style:font-size-complex="11pt"/>
    </style:style>
    <style:style style:name="T30" style:family="text">
      <style:text-properties style:font-name="Times New Roman" fo:font-size="11pt" officeooo:rsid="00150909" style:font-size-asian="11pt" style:font-size-complex="11pt"/>
    </style:style>
    <style:style style:name="T31" style:family="text">
      <style:text-properties style:font-name="Times New Roman" fo:font-size="11pt" officeooo:rsid="003c89c2" style:font-size-asian="11pt" style:font-size-complex="11pt"/>
    </style:style>
    <style:style style:name="T32" style:family="text">
      <style:text-properties style:font-name="Times New Roman" fo:font-size="11pt" officeooo:rsid="0040ed22" style:font-size-asian="11pt" style:font-size-complex="11pt"/>
    </style:style>
    <style:style style:name="T33" style:family="text">
      <style:text-properties style:font-name="Times New Roman" fo:font-size="11pt" officeooo:rsid="0047b698" style:font-size-asian="11pt" style:font-size-complex="11pt"/>
    </style:style>
    <style:style style:name="T34" style:family="text">
      <style:text-properties style:font-name="Times New Roman" fo:font-size="11pt" officeooo:rsid="0038db20" style:font-size-asian="11pt" style:font-size-complex="11pt"/>
    </style:style>
    <style:style style:name="T3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08ec8" style:font-weight-asian="normal" style:font-weight-complex="normal"/>
    </style:style>
    <style:style style:name="T38" style:family="text">
      <style:text-properties officeooo:rsid="00108ec8"/>
    </style:style>
    <style:style style:name="T39" style:family="text">
      <style:text-properties officeooo:rsid="00142165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21822d" style:font-weight-asian="bold" style:font-weight-complex="bold"/>
    </style:style>
    <style:style style:name="T42" style:family="text">
      <style:text-properties fo:font-weight="bold" officeooo:rsid="00142165" style:font-weight-asian="bold" style:font-weight-complex="bold"/>
    </style:style>
    <style:style style:name="T43" style:family="text">
      <style:text-properties fo:font-weight="bold" officeooo:rsid="004ce04d" style:font-weight-asian="bold" style:font-weight-complex="bold"/>
    </style:style>
    <style:style style:name="T44" style:family="text">
      <style:text-properties fo:font-weight="bold" officeooo:rsid="004dbc0d" style:font-weight-asian="bold" style:font-weight-complex="bold"/>
    </style:style>
    <style:style style:name="T45" style:family="text">
      <style:text-properties officeooo:rsid="00453397"/>
    </style:style>
    <style:style style:name="T46" style:family="text">
      <style:text-properties officeooo:rsid="0047305c"/>
    </style:style>
    <style:style style:name="T47" style:family="text">
      <style:text-properties officeooo:rsid="002f1686"/>
    </style:style>
    <style:style style:name="T48" style:family="text">
      <style:text-properties officeooo:rsid="0047b698"/>
    </style:style>
    <style:style style:name="T49" style:family="text">
      <style:text-properties officeooo:rsid="004ce04d"/>
    </style:style>
    <style:style style:name="T50" style:family="text">
      <style:text-properties fo:color="#ff6600"/>
    </style:style>
    <style:style style:name="T51" style:family="text">
      <style:text-properties officeooo:rsid="00453397" style:font-name-complex="Arial"/>
    </style:style>
    <style:style style:name="T52" style:family="text">
      <style:text-properties fo:font-style="normal" fo:font-weight="bold" officeooo:rsid="0004e70d" style:font-style-asian="normal" style:font-weight-asian="bold" style:font-style-complex="normal" style:font-weight-complex="bold"/>
    </style:style>
    <style:style style:name="T53" style:family="text">
      <style:text-properties fo:font-style="normal" fo:font-weight="bold" officeooo:rsid="00142165" style:font-style-asian="normal" style:font-weight-asian="bold" style:font-style-complex="normal" style:font-weight-complex="bold"/>
    </style:style>
    <style:style style:name="T54" style:family="text">
      <style:text-properties fo:font-style="normal" fo:font-weight="bold" officeooo:rsid="00173c65" style:font-style-asian="normal" style:font-weight-asian="bold" style:font-style-complex="normal" style:font-weight-complex="bold"/>
    </style:style>
    <style:style style:name="T55" style:family="text">
      <style:text-properties fo:font-style="normal" fo:font-weight="bold" officeooo:rsid="0042e2d6" style:font-style-asian="normal" style:font-weight-asian="bold" style:font-style-complex="normal" style:font-weight-complex="bold"/>
    </style:style>
    <style:style style:name="T56" style:family="text">
      <style:text-properties fo:font-style="normal" fo:font-weight="normal" officeooo:rsid="00453397" style:font-style-asian="normal" style:font-weight-asian="normal" style:font-style-complex="normal" style:font-weight-complex="normal"/>
    </style:style>
    <style:style style:name="T57" style:family="text">
      <style:text-properties officeooo:rsid="003790c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artoszyce <text:span text:style-name="T49">23.03.2020 </text:span><text:span text:style-name="T17">r.</text:span></text:p>
      <text:p text:style-name="P6"/>
      <text:p text:style-name="P22"><text:span text:style-name="T21">Szczegółowe warunki konkursu ofert na </text:span>udzielanie świadczeń zdrowotnych przez lekarza specjalistę anatomopatomorfolog<text:span text:style-name="T45">a </text:span><text:span text:style-name="T51">.</text:span></text:p>
      <text:p text:style-name="P29"/>
      <text:p text:style-name="P24">Działając na postawie: </text:p>
      <text:p text:style-name="P24">- <text:s/>Ustawy z dnia 15.04.2011r. o działalności leczniczej <text:s/></text:p>
      <text:p text:style-name="P24">- Ustawy z dnia 27 sierpnia 2004r. o świadczeniach opieki zdrowotnej finansowanych ze <text:span text:style-name="T22">środków publicznych <text:s/></text:span><text:span text:style-name="T23">Szpital Powiatowy im. Jana Pawła II w Bartroszycach, </text:span><text:span text:style-name="T24">ul. Wyszyńskiego 11,</text:span><text:span text:style-name="T23"> </text:span><text:span text:style-name="T26">j</text:span><text:span text:style-name="T25">ako Udzielający</text:span><text:span text:style-name="T22"> Zamówienia przedstawia warunki udziału w pos</text:span><text:span text:style-name="T23">tę</text:span><text:span text:style-name="T22">powaniu prowadzonym w trybie konkursu ofert.</text:span></text:p>
      <text:p text:style-name="P27"/>
      <text:p text:style-name="P12">I. Opis przedmiotu zamówienia</text:p>
      <text:p text:style-name="P17"><text:span text:style-name="T56">Udzielanie świadczeń zdrowotnych na rzecz pacjentów Udzielającego zamówienie</text:span><text:span text:style-name="T36"> przez lekarza specjalistę anatomopatomorfologa</text:span><text:span text:style-name="T19"> <text:s/></text:span><text:span text:style-name="T20">(</text:span><text:span text:style-name="T19"> badania anatomopatolicznych ( sekcja zwłok), </text:span>badania histopatologiczne, badania cytologiczne- cytologia ginekologiczna, cytologia płynów jam ciała, wykonywanie biopsji aspiracyjnej cienkigłowej, wykonywanie badań śródoperacyjnych, wykonywanie badań pośmiertnych <text:span text:style-name="T19">wykonywanie badań immunohistochemicznych </text:span><text:span text:style-name="T20">) </text:span><text:span text:style-name="T36">wraz dzierżawą pomieszczeń o powierzchni 71 m².</text:span></text:p>
      <text:p text:style-name="P14">Szczegółowe warunki um<text:span text:style-name="T46">owy</text:span> o udzielanie świadczeń opieki zdrowotnej określa załącznik <text:span text:style-name="T45">nr 2</text:span> wz<text:span text:style-name="T46">ór</text:span> um<text:span text:style-name="T46">owy natomiast szczegóły dzierżawy określa załącznik nr 3 – wzór umowy dzierżawy.</text:span></text:p>
      <text:p text:style-name="P13">II. Wymagania stawiane oferentom</text:p>
      <text:p text:style-name="P28">Do konkursu ofert może przystąpić <text:span text:style-name="T47">oferent</text:span>, który:</text:p>
      <text:list xml:id="list2463963905" text:style-name="L1">
        <text:list-item>
          <text:p text:style-name="P34">Posiada numer NIP i REGON</text:p>
        </text:list-item>
        <text:list-item>
          <text:p text:style-name="P34">Posiada aktualne ubezpieczenie OC zgodnie z obowiązującymi przepisami</text:p>
        </text:list-item>
        <text:list-item>
          <text:p text:style-name="P35">Jest zarejestrowany w Rejestrze Podmiotów Wykonujących Działalność Leczniczą </text:p>
        </text:list-item>
        <text:list-item>
          <text:p text:style-name="P37">Posiada ważne prawo wykonywania zawodu.</text:p>
        </text:list-item>
        <text:list-item>
          <text:p text:style-name="P36">Posiada odpowiednie kwalifikacje uprawniające do świadczenia usług zdrowotnych w odpowiednim zakresie.</text:p>
          <text:p text:style-name="P39"/>
        </text:list-item>
      </text:list>
      <text:p text:style-name="P13">III. Wykaz oświadczeń i dokumentów jakie maj<text:span text:style-name="T48">ą</text:span> dostarczyć oferenci w celu potwierdzenia spełniania wymagań określonych przez Udzielającego zamówienie</text:p>
      <text:p text:style-name="P25"><text:span text:style-name="T36">Oferta powinna </text:span><text:span text:style-name="T37">zostać złożona na formularzu oferty na świadczenia zdrowotne wg wzoru udostępnionego przez Udzielającego zamówienie.</text:span></text:p>
      <text:p text:style-name="P32"/>
      <text:p text:style-name="P23">Do oferty należy dołączyć:</text:p>
      <text:list xml:id="list3606712701" text:style-name="WW8Num4">
        <text:list-item>
          <text:p text:style-name="P42">Zaświadczenie o dokonaniu wpisu do ewidencji działalności gosp.<text:span text:style-name="T1"> lub wydruk z Centralnej Ewidencji <text:s/>i <text:s/>Informacji o Działalności Gospodarczej</text:span></text:p>
        </text:list-item>
        <text:list-item>
          <text:p text:style-name="P40">Wypis w rejestru podmiotów wykonujących działalność leczniczą</text:p>
        </text:list-item>
        <text:list-item>
          <text:p text:style-name="P38">Prawo wykonywania zawodu </text:p>
        </text:list-item>
        <text:list-item>
          <text:p text:style-name="P38">Dokument potwierdzający uprawnienia do wykonywania świadczeń zdrowotnych w odpowiednim <text:s/>zakresie , oraz inne dokumenty potwierdzające kwalifikacje zawodowe</text:p>
        </text:list-item>
        <text:list-item>
          <text:p text:style-name="P38">Kopię aktualnej polisy OC<text:span text:style-name="T50"> </text:span><text:span text:style-name="T1">( lub oświadczenie, że w przypadku przyjęcia oferty Oferent z chwilą podjęcia udzielania świadczeń zobowiązuje się dostarczyć polisę)</text:span></text:p>
        </text:list-item>
        <text:list-item>
          <text:p text:style-name="P38">Oświadczenie o wyrażeniu zgody na przetwarzanie danych osobowych wg wzoru udostępnionego przez Udzielającego zamówienie</text:p>
        </text:list-item>
        <text:list-item>
          <text:p text:style-name="P38">Oświadczenie o zapoznaniu się z projektem umowy <text:span text:style-name="T49">o udzielenia zamówienia na świadczenia zdrowotne i umowy najmu pomieszczeń o pow.71m2</text:span> i <text:s/>z treścią <text:s/>ogłoszenia.</text:p>
        </text:list-item>
        <text:list-item>
          <text:p text:style-name="P33">Referencje/opinia od ostatniego pracodawcy w przypadku gdy oferent nie udzielał <text:s/>świadczeń u Udzielającego zamówienie.</text:p>
        </text:list-item>
        <text:list-item>
          <text:p text:style-name="P41">Klauzulę informacyjna wg wzoru udostępnionego przez Udzielającego zamówienie</text:p>
          <text:p text:style-name="P38"/>
          <text:p text:style-name="P43"><text:soft-page-break/>W sytuacji gdy ubezpieczenie OC kończy się w czasie obowiązywania umowy na udzielenie zamówienia na świadczenia zdrowotne, do polisy należy dołączyć oświadczenie o zobowiązaniu się do kontynuowania ubezpieczenia przez cały okres obowiązywania umowy z Udzielającym Zamówienie.</text:p>
        </text:list-item>
      </text:list>
      <text:p text:style-name="P26"/>
      <text:p text:style-name="P26">W przypadku gdy w/w dokumenty znajdują się już w siedzibie Udzielającego zamówienie do oferty należy dołączyć stosowne oświadczenie . </text:p>
      <text:p text:style-name="P31"/>
      <text:p text:style-name="P12">IV. Opis sposobu przygotowania oferty.</text:p>
      <text:p text:style-name="P15">1. Ka<text:span text:style-name="T38">ż</text:span>dy oferent mo<text:span text:style-name="T38">ż</text:span>e zło<text:span text:style-name="T38">ż</text:span>yć tylko jedną ofertę.</text:p>
      <text:p text:style-name="P16">2. Oferent ponosi wszystkie koszty związane z przygotowaniem i zło<text:span text:style-name="T38">ż</text:span>eniem oferty.</text:p>
      <text:p text:style-name="P16">3. Ofertę nale<text:span text:style-name="T38">ż</text:span>y zło<text:span text:style-name="T38">ż</text:span>yć w formie pisemnej w języku polskim wraz z wymaganymi załącznikami. </text:p>
      <text:p text:style-name="P15">4. Oferta musi być podpisana, a kserokopie <text:span text:style-name="T38">dokumentów </text:span>potwierdzone <text:s/>za zgodnośćz oryginałem przez <text:span text:style-name="T38">oferenta lub</text:span> osobę(osoby) uprawnioną do występowania w imieniu oferenta, zgodnie z formą</text:p>
      <text:p text:style-name="P15">reprezentacji określo<text:span text:style-name="T38">n</text:span>ą we właściwym rejestrze lub ewidencji działalności gospodarczej. </text:p>
      <text:p text:style-name="P15">5. Oferent mo<text:span text:style-name="T38">ż</text:span>e wprowadzić zmiany lub wycofać zło<text:span text:style-name="T38">ż</text:span>oną przez siebie ofertę przed upływem terminu składania ofert. </text:p>
      <text:p text:style-name="P15">7. Wszelkie zmiany lub poprawki w tekście oferty muszą być parafowane własnoręcznie przez Oferenta. </text:p>
      <text:p text:style-name="P15">8. Wszystkie strony oferty powinny być spięte w sposób zapobiegający mo<text:span text:style-name="T38">ż</text:span>liwości dekompletacji oferty. </text:p>
      <text:p text:style-name="P15">9. Załączniki do oferty stanowią jej integralną część. </text:p>
      <text:p text:style-name="P15">10. Ofertę nale<text:span text:style-name="T38">ż</text:span>y zło<text:span text:style-name="T38">ż</text:span>yć w zamkniętej kopercie w sposób uniemo<text:span text:style-name="T38">ż</text:span>liwiający jej przypadkowe otwarcie. </text:p>
      <text:p text:style-name="P4">11. Ofertę wraz z załącznikami opatrzoną danymi Oferenta nale<text:span text:style-name="T38">ż</text:span>y umieścić w zaklejonej kopercie oznaczonej<text:span text:style-name="T1">:</text:span><text:span text:style-name="T18"> „</text:span><text:span text:style-name="T13"> Konkurs Ofert- świadczenia zdrowotne udzielane przez </text:span><text:span text:style-name="T16">anatomopatomorfologa wraz z dzierżawą pomieszczeń o powierzchni 71 m²</text:span><text:span text:style-name="T13"> . Nie otwierać przed godz. 1</text:span><text:span text:style-name="T15">1</text:span><text:span text:style-name="T13">.00 </text:span><text:span text:style-name="T14">dnia </text:span><text:span text:style-name="T15">30.03.2020</text:span><text:span text:style-name="T13">r. "</text:span></text:p>
      <text:p text:style-name="P8"><text:span text:style-name="T3">1</text:span><text:span text:style-name="T4">2</text:span><text:span text:style-name="T3">. Cena oferty musi być podana w PLN. </text:span><text:span text:style-name="T5">Cena oferty <text:s/>s</text:span><text:span text:style-name="T2">tanowi <text:s/>: zryczałtowaną kwotę miesięczną za udzielanie świadczeń </text:span><text:span text:style-name="T6">objętych </text:span><text:span text:style-name="T7">konkursem</text:span><text:span text:style-name="T6"> </text:span><text:span text:style-name="T8">według potrzeb Udzielającego zamówieni</text:span><text:span text:style-name="T9">e</text:span><text:span text:style-name="T8">, w </text:span><text:span text:style-name="T12">terminach </text:span><text:span text:style-name="T8">uzgodnionych z Przyjmującym zamówienie. </text:span><text:span text:style-name="T10">oraz kwota za 1m2 najmowanych pomieszcze</text:span><text:span text:style-name="Font_20_Style23"><text:span text:style-name="T11">n</text:span></text:span></text:p>
      <text:p text:style-name="P8"><text:span text:style-name="Font_20_Style23"><text:span text:style-name="T11"/></text:span></text:p>
      <text:p text:style-name="P20"><text:span text:style-name="T39">V</text:span>. Miejsce i termin składania i otwarcia ofert</text:p>
      <text:p text:style-name="P21">1. Oferty należy składać do dnia: <text:span text:style-name="T43">2020-03-30</text:span><text:span text:style-name="T40"> do godz. </text:span><text:span text:style-name="T41">09</text:span><text:span text:style-name="T40">:00 </text:span><text:s/>w siedzibie zamawiającego</text:p>
      <text:p text:style-name="P21">Szpital Powiatowy im. Jana Pawła II</text:p>
      <text:p text:style-name="P21">ul. Wyszyńskiego 11</text:p>
      <text:p text:style-name="P21">11-200 Bartoszyce</text:p>
      <text:p text:style-name="P21">Sekretariat </text:p>
      <text:p text:style-name="P21">2. Wykonawca może, przed upływem terminu do składania ofert, zmienić lub wycofać ofertę. Zmiana, jak i wycofanie oferty, wymagają zachowania formy pisemnej.</text:p>
      <text:p text:style-name="P21"/>
      <text:p text:style-name="P21">3. Oferty zostaną otwarte dnia:<text:span text:style-name="T40"> 20</text:span><text:span text:style-name="T43">20-03-30</text:span><text:span text:style-name="T40"> o godz. 1</text:span><text:span text:style-name="T44">0:30</text:span></text:p>
      <text:p text:style-name="P21">w siedzibie zamawiającego</text:p>
      <text:p text:style-name="P21">Szpital Powiatowy im. Jana Pawła II</text:p>
      <text:p text:style-name="P21">ul. Wyszyńskiego 11</text:p>
      <text:p text:style-name="P21">11-200 Bartoszyce</text:p>
      <text:p text:style-name="P9">pok. <text:s/>A 13</text:p>
      <text:p text:style-name="P30"/>
      <text:p text:style-name="P3"><text:span text:style-name="T52">V</text:span><text:span text:style-name="T53">I</text:span><text:span text:style-name="T52">. </text:span><text:span text:style-name="T54">Kryteria <text:s/>oceny ofer</text:span><text:span text:style-name="T55">t</text:span></text:p>
      <text:p text:style-name="P2"><text:span text:style-name="T57">P</text:span>orównanie ofert dokonuje się wg następujących kryteriów wyboru ofert:</text:p>
      <text:p text:style-name="P2">1) jakości</text:p>
      <text:p text:style-name="P2">2) kompleksowości</text:p>
      <text:p text:style-name="P2">3) dostępności</text:p>
      <text:p text:style-name="P2">4) ciągłości</text:p>
      <text:p text:style-name="P2">5) ceny</text:p>
      <text:p text:style-name="P7"><text:span text:style-name="Font_20_Style23"><text:span text:style-name="T30">Dokonując wyboru najkorzystniejszej ofert</text:span></text:span><text:span text:style-name="Font_20_Style23"><text:span text:style-name="T31">y</text:span></text:span><text:span text:style-name="Font_20_Style23"><text:span text:style-name="T30"> komisja konkursowa </text:span></text:span><text:span text:style-name="Font_20_Style23"><text:span text:style-name="T27">sprawdza</text:span></text:span><text:span text:style-name="Font_20_Style23"><text:span text:style-name="T30"> </text:span></text:span><text:span text:style-name="Font_20_Style23"><text:span text:style-name="T27">na podstawie dołączonych </text:span></text:span><text:soft-page-break/><text:span text:style-name="Font_20_Style23"><text:span text:style-name="T27">dokumentów </text:span></text:span><text:span text:style-name="T27">posiadane kwalifikacje</text:span><text:span text:style-name="T32">, </text:span><text:span text:style-name="T33">umiejętności,</text:span><text:span text:style-name="T34"> doświadczenie zawodowe </text:span><text:span text:style-name="T27">oferenta.</text:span></text:p>
      <text:p text:style-name="P10"><text:span text:style-name="Font_20_Style23"><text:span text:style-name="T27">Ponadto z</text:span></text:span><text:span text:style-name="Font_20_Style23"><text:span text:style-name="T28">aoferowana cena brutto za usługę nie może przekraczać </text:span></text:span><text:span text:style-name="Font_20_Style23"><text:span text:style-name="T29">kwoty</text:span></text:span><text:span text:style-name="Font_20_Style23"><text:span text:style-name="T28"> przeznaczonej </text:span></text:span><text:span text:style-name="Font_20_Style23"><text:span text:style-name="T29">przez </text:span></text:span><text:span text:style-name="Font_20_Style23"><text:span text:style-name="T28">Udzielającego zamówienie </text:span></text:span><text:span text:style-name="Font_20_Style23"><text:span text:style-name="T29">na</text:span></text:span><text:span text:style-name="Font_20_Style23"><text:span text:style-name="T28"> realizacj</text:span></text:span><text:span text:style-name="Font_20_Style23"><text:span text:style-name="T29">ę</text:span></text:span><text:span text:style-name="Font_20_Style23"><text:span text:style-name="T28"> danych świadczeń.</text:span></text:span></text:p>
      <text:p text:style-name="P11"/>
      <text:p text:style-name="P18">Do konkursu ofert nie mogą <text:s/>przystąpić <text:s/>podmioty wykonujące działalność leczniczą w formie:</text:p>
      <text:p text:style-name="P19">- działalności gospodarczej prowadzonej na podstawie ustawy z dnia 2 lipca 2004 roku o swobodzie działalności gospodarczej <text:s/>– jednoosobowej lub jako wspólnik spółki cywilnej, które mają podpisaną umowę z Narodowym Funduszem Zdrowia.</text:p>
      <text:p text:style-name="P1"/>
      <text:p text:style-name="P5"/>
      <text:p text:style-name="Style5"><text:span text:style-name="Font_20_Style27"><text:span text:style-name="T35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8z0" style:family="text">
      <style:text-properties style:font-name="Symbol1" fo:font-family="Symbol" style:font-charset="x-symbol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6M20S</meta:editing-duration>
    <meta:editing-cycles>30</meta:editing-cycles>
    <meta:generator>LibreOffice/6.2.1.2$Windows_x86 LibreOffice_project/7bcb35dc3024a62dea0caee87020152d1ee96e71</meta:generator>
    <dc:date>2020-03-23T10:25:58.602000000</dc:date>
    <meta:print-date>2020-03-23T10:25:47.789000000</meta:print-date>
    <meta:document-statistic meta:table-count="0" meta:image-count="0" meta:object-count="0" meta:page-count="3" meta:paragraph-count="67" meta:word-count="820" meta:character-count="6233" meta:non-whitespace-character-count="5460"/>
    <meta:user-defined meta:name="Info 1"/>
    <meta:user-defined meta:name="Info 2"/>
    <meta:user-defined meta:name="Info 3"/>
    <meta:user-defined meta:name="Info 4"/>
  </office:meta>
</office:document-meta>
</file>