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142165" officeooo:paragraph-rsid="00142165" style:font-size-complex="11pt"/>
    </style:style>
    <style:style style:name="P2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officeooo:rsid="0043de74" officeooo:paragraph-rsid="0047460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47460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c2a4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rsid="0043de74" officeooo:paragraph-rsid="0047460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f13af"/>
    </style:style>
    <style:style style:name="P11" style:family="paragraph" style:parent-style-name="Standard">
      <style:paragraph-properties fo:text-align="justify" style:justify-single-word="false"/>
      <style:text-properties officeooo:paragraph-rsid="0047460a"/>
    </style:style>
    <style:style style:name="P12" style:family="paragraph" style:parent-style-name="Standard">
      <style:paragraph-properties fo:text-align="justify" style:justify-single-word="false"/>
      <style:text-properties officeooo:paragraph-rsid="00167976"/>
    </style:style>
    <style:style style:name="P13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14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15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kst_20_podstawowy_20_21">
      <style:text-properties fo:language="zxx" fo:country="none" fo:font-weight="bold" officeooo:rsid="0002ef29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25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460a" style:font-size-complex="11pt"/>
    </style:style>
    <style:style style:name="P27" style:family="paragraph" style:parent-style-name="Style6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officeooo:paragraph-rsid="000cd69c" style:font-size-asian="11pt" style:font-size-complex="11pt"/>
    </style:style>
    <style:style style:name="P28" style:family="paragraph" style:parent-style-name="Standard" style:master-page-name="">
      <style:paragraph-properties fo:margin-left="0.6cm" fo:margin-right="0cm" fo:text-align="justify" style:justify-single-word="false" fo:text-indent="-0.6cm" style:auto-text-indent="false" style:page-number="auto"/>
      <style:text-properties fo:font-size="11pt" style:font-size-asian="11pt" style:font-size-complex="11pt"/>
    </style:style>
    <style:style style:name="P29" style:family="paragraph" style:parent-style-name="Tekst_20_podstawowy_20_21">
      <style:paragraph-properties fo:margin-left="1cm" fo:margin-right="0cm" fo:line-height="100%" fo:text-align="justify" style:justify-single-word="false" fo:text-indent="-0.6cm" style:auto-text-indent="false"/>
      <style:text-properties style:font-name="Times New Roman" fo:font-size="11pt" fo:language="zxx" fo:country="none" fo:font-style="normal" fo:font-weight="normal" officeooo:rsid="00453397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officeooo:rsid="003bc815" officeooo:paragraph-rsid="003bc81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20d11a" style:font-size-asian="11pt" style:font-size-complex="11pt"/>
    </style:style>
    <style:style style:name="P37" style:family="paragraph" style:parent-style-name="Text_20_body">
      <style:paragraph-properties fo:line-height="100%" fo:text-align="justify" style:justify-single-word="false"/>
      <style:text-properties officeooo:paragraph-rsid="00453397"/>
    </style:style>
    <style:style style:name="P38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39" style:family="paragraph" style:parent-style-name="Tekst_20_podstawowy_20_21" style:list-style-name="WW8Num2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officeooo:rsid="000c2a42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9" style:family="text">
      <style:text-properties fo:color="#000000" fo:font-style="italic" fo:font-weight="bold" officeooo:rsid="003c8de4" style:font-style-asian="italic" style:font-weight-asian="bold" style:font-style-complex="italic" style:font-weight-complex="bold"/>
    </style:style>
    <style:style style:name="T10" style:family="text">
      <style:text-properties fo:color="#000000" fo:font-style="italic" fo:font-weight="bold" officeooo:rsid="0047460a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officeooo:rsid="004a9954" style:font-style-asian="italic" style:font-weight-asian="bold" style:font-style-complex="italic" style:font-weight-complex="bold"/>
    </style:style>
    <style:style style:name="T12" style:family="text">
      <style:text-properties fo:color="#000000" officeooo:rsid="003bc815"/>
    </style:style>
    <style:style style:name="T13" style:family="text">
      <style:text-properties officeooo:rsid="0002ef29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officeooo:rsid="00080be5" style:language-asian="zxx" style:country-asian="none" style:language-complex="zxx" style:country-complex="none"/>
    </style:style>
    <style:style style:name="T16" style:family="text">
      <style:text-properties fo:language="zxx" fo:country="none" officeooo:rsid="002b0aae" style:language-asian="zxx" style:country-asian="none" style:language-complex="zxx" style:country-complex="none"/>
    </style:style>
    <style:style style:name="T17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108ec8" style:font-size-asian="11pt" style:font-size-complex="11pt"/>
    </style:style>
    <style:style style:name="T22" style:family="text">
      <style:text-properties style:font-name="Times New Roman" fo:font-size="11pt" officeooo:rsid="0043de74" style:font-size-asian="11pt" style:font-size-complex="11pt"/>
    </style:style>
    <style:style style:name="T23" style:family="text">
      <style:text-properties style:font-name="Times New Roman" fo:font-size="11pt" officeooo:rsid="003790c7" style:font-size-asian="11pt" style:font-size-complex="11pt"/>
    </style:style>
    <style:style style:name="T24" style:family="text">
      <style:text-properties style:font-name="Times New Roman" fo:font-size="11pt" officeooo:rsid="003ea8a5" style:font-size-asian="11pt" style:font-size-complex="11pt"/>
    </style:style>
    <style:style style:name="T25" style:family="text">
      <style:text-properties style:font-name="Times New Roman" fo:font-size="11pt" officeooo:rsid="00150909" style:font-size-asian="11pt" style:font-size-complex="11pt"/>
    </style:style>
    <style:style style:name="T26" style:family="text">
      <style:text-properties style:font-name="Times New Roman" fo:font-size="11pt" officeooo:rsid="003c89c2" style:font-size-asian="11pt" style:font-size-complex="11pt"/>
    </style:style>
    <style:style style:name="T27" style:family="text">
      <style:text-properties style:font-name="Times New Roman" fo:font-size="11pt" fo:font-style="normal" fo:font-weight="normal" officeooo:rsid="00453397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bold" officeooo:rsid="00453397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Times New Roman" fo:font-size="11pt" fo:font-weight="normal" officeooo:rsid="00167976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001ac26e" style:font-size-asian="11pt" style:font-weight-asian="normal" style:font-size-complex="11pt" style:font-weight-complex="normal"/>
    </style:style>
    <style:style style:name="T31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35" style:family="text">
      <style:text-properties style:font-name="Times New Roman" officeooo:rsid="0047460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8ec8" style:font-weight-asian="normal" style:font-weight-complex="normal"/>
    </style:style>
    <style:style style:name="T38" style:family="text">
      <style:text-properties officeooo:rsid="00108ec8"/>
    </style:style>
    <style:style style:name="T39" style:family="text">
      <style:text-properties officeooo:rsid="0010e1aa"/>
    </style:style>
    <style:style style:name="T40" style:family="text">
      <style:text-properties officeooo:rsid="00142165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3790c7" style:font-size-asian="11pt" style:font-size-complex="11pt"/>
    </style:style>
    <style:style style:name="T43" style:family="text">
      <style:text-properties fo:font-size="11pt" officeooo:rsid="0040ed22" style:font-size-asian="11pt" style:font-size-complex="11pt"/>
    </style:style>
    <style:style style:name="T44" style:family="text">
      <style:text-properties fo:font-size="11pt" officeooo:rsid="0038db20" style:font-size-asian="11pt" style:font-size-complex="11pt"/>
    </style:style>
    <style:style style:name="T45" style:family="text">
      <style:text-properties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1822d" style:font-weight-asian="bold" style:font-weight-complex="bold"/>
    </style:style>
    <style:style style:name="T51" style:family="text">
      <style:text-properties fo:font-weight="bold" officeooo:rsid="00142165" style:font-weight-asian="bold" style:font-weight-complex="bold"/>
    </style:style>
    <style:style style:name="T52" style:family="text">
      <style:text-properties fo:font-weight="bold" officeooo:rsid="003c8de4" style:font-weight-asian="bold" style:font-weight-complex="bold"/>
    </style:style>
    <style:style style:name="T53" style:family="text">
      <style:text-properties fo:font-weight="bold" officeooo:rsid="0047460a" style:font-weight-asian="bold" style:font-weight-complex="bold"/>
    </style:style>
    <style:style style:name="T54" style:family="text">
      <style:text-properties fo:font-weight="bold" officeooo:rsid="004a9954" style:font-weight-asian="bold" style:font-weight-complex="bold"/>
    </style:style>
    <style:style style:name="T55" style:family="text">
      <style:text-properties officeooo:rsid="00453397"/>
    </style:style>
    <style:style style:name="T56" style:family="text">
      <style:text-properties officeooo:rsid="0046a09d"/>
    </style:style>
    <style:style style:name="T57" style:family="text">
      <style:text-properties officeooo:rsid="0047460a"/>
    </style:style>
    <style:style style:name="T58" style:family="text">
      <style:text-properties fo:color="#800000" style:font-name="Times New Roman" fo:font-size="11pt" officeooo:rsid="0010e1aa" style:font-size-asian="11pt" style:font-size-complex="11pt"/>
    </style:style>
    <style:style style:name="T59" style:family="text">
      <style:text-properties officeooo:rsid="0048cf4b"/>
    </style:style>
    <style:style style:name="T60" style:family="text">
      <style:text-properties officeooo:rsid="004a9954"/>
    </style:style>
    <style:style style:name="T61" style:family="text">
      <style:text-properties officeooo:rsid="004b9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toszyce <text:span text:style-name="T61">12.03.2018</text:span><text:span text:style-name="T12">r.</text:span></text:p>
      <text:p text:style-name="P2"/>
      <text:p text:style-name="P15"><text:span text:style-name="T13">Szczegółowe warunki konkursu ofert na </text:span>świadczenia zdrowotne wykonywane przez <text:span text:style-name="T14">podmioty wykonujące świadczenia z zakresu domowego leczenia tlenem ( program DLT)</text:span></text:p>
      <text:p text:style-name="P16"/>
      <text:p text:style-name="P17">Działając na postawie: </text:p>
      <text:p text:style-name="P17">- <text:s/>Ustawy z dnia 15.04.2011r. o działalności leczniczej <text:s/></text:p>
      <text:p text:style-name="P17">- Ustawy z dnia 27 sierpnia 2004r. o świadczeniach opieki zdrowotnej finansowanych ze <text:span text:style-name="T14">środków publicznych <text:s/></text:span><text:span text:style-name="T15">Szpital Powiatowy im. Jana Pawła II w Bartroszycach, </text:span><text:span text:style-name="T16">ul. Wyszyńskiego 11,</text:span><text:span text:style-name="T15"> </text:span><text:span text:style-name="T18">j</text:span><text:span text:style-name="T17">ako Udzielający</text:span><text:span text:style-name="T14"> Zamówienia przedstawia warunki udziału w pos</text:span><text:span text:style-name="T15">tę</text:span><text:span text:style-name="T14">powaniu prowadzonym w trybie konkursu ofert.</text:span></text:p>
      <text:p text:style-name="P20"/>
      <text:p text:style-name="P33">I. Opis przedmiotu zamówienia</text:p>
      <text:p text:style-name="P37"><text:span text:style-name="T27">Udzielanie świadczeń zdrowotnych na rzecz pacjentów Udzielającego zamówienie;</text:span><text:span text:style-name="T28"> </text:span><text:span text:style-name="T36">świadczenia zdrowotne wykonywane przez </text:span><text:span text:style-name="T45">podmioty wykonujące świadczenia z zakresu domowego leczenia tlenem ( program DLT).</text:span></text:p>
      <text:p text:style-name="P32">Szczegółowe warunki um<text:span text:style-name="T56">owy</text:span> o udzielanie świadczeń opieki zdrowotnej określa załącznik <text:span text:style-name="T55">nr 2</text:span> – wz<text:span text:style-name="T56">ór</text:span> um<text:span text:style-name="T56">owy</text:span>.</text:p>
      <text:p text:style-name="P33">II. Wymagania stawiane oferentom</text:p>
      <text:p text:style-name="P21">Do konkursu ofert może przystąpić podmiot, który:</text:p>
      <text:list xml:id="list1237700040" text:style-name="WW8Num2">
        <text:list-item>
          <text:p text:style-name="P39">Jest zarejestrowany we właściwym rejestrze podmiotów wykonujących działalność leczniczą</text:p>
        </text:list-item>
        <text:list-item>
          <text:p text:style-name="P39">Dysponuje personelem medycznym z kwalifikacjami i uprawnieniami określonymi przez Narodowy Fundusz Zdrowia w przedmiotowym zakresie tj.:</text:p>
        </text:list-item>
      </text:list>
      <text:p text:style-name="P23">- lekarz- specjalista w dziedzinie chorób płuc, chorób wewnętrznych</text:p>
      <text:p text:style-name="P23">- pielęgniarka</text:p>
      <text:p text:style-name="P28"><text:s text:c="6"/>Uprawnienia oraz kwalifikacje personelu medycznego realizujące<text:span text:style-name="T55">go</text:span> świadczenia zdrowotne z zakresu domowego leczenia tlenem muszą być zgodne z aktualnie określonymi wymogami Narodowego Funduszu Zdrowia oraz przepisami prawa polskiego.</text:p>
      <text:p text:style-name="P29"/>
      <text:p text:style-name="P33">III. Wykaz oświadczeń i dokumentów jakie maj<text:span text:style-name="T57">ą</text:span> dostarczyć oferenci w celu potwierdzenia spełniania wymagań określonych przez Udzielającego zamówienie</text:p>
      <text:p text:style-name="P18"><text:span text:style-name="T36">Oferta powinna </text:span><text:span text:style-name="T37">zostać złożona na formularzu oferty na świadczenia zdrowotne wg wzoru udostępnionego przez Udzielającego zamówienie.</text:span></text:p>
      <text:p text:style-name="P24"/>
      <text:p text:style-name="P22">Do oferty należy dołączyć:</text:p>
      <text:list xml:id="list242977756" text:style-name="WW8Num4">
        <text:list-item>
          <text:p text:style-name="P38">Zaświadczenie o dokonaniu wpisu do ewidencji działalności gosp.<text:span text:style-name="T2"> </text:span><text:span text:style-name="T6">lub wydruk z Centralnej Ewidencji <text:s/>i <text:s/>Informacji o Działalności Gospodarczej</text:span></text:p>
        </text:list-item>
        <text:list-item>
          <text:p text:style-name="P38"><text:span text:style-name="T57">Wydruk</text:span> z rejestru podmiotów wykonujących działalność leczniczą</text:p>
        </text:list-item>
        <text:list-item>
          <text:p text:style-name="P38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38">Zaświadczenie o <text:span text:style-name="T57">numerze</text:span> REGON;</text:p>
        </text:list-item>
        <text:list-item>
          <text:p text:style-name="P38">Wykaz osób udzielających świadczeń zdrowotnych wraz z dokumentami potwierdzającymi ich kwalifikacje zawodowe w przedmiotowym zakresie. </text:p>
        </text:list-item>
        <text:list-item>
          <text:p text:style-name="P38"><text:span text:style-name="T38">O</text:span>świadczenie o wyrażeniu zgody na przetwarzanie danych osobowych .</text:p>
        </text:list-item>
        <text:list-item>
          <text:p text:style-name="P38"><text:span text:style-name="T38">O</text:span>świadczenie o zapoznaniu się z projektem umowy,<text:span text:style-name="T40"> </text:span><text:s/><text:span text:style-name="T38">z treścią szczegółowych warunków <text:s/>konkursu oraz ogłoszenia.</text:span></text:p>
        </text:list-item>
      </text:list>
      <text:p text:style-name="P7">W przypadku gdy w/w dokumenty znajdują się już w siedzibie Udzielającego zamówienie do oferty należy dołączyć stosowne oświadczeni<text:span text:style-name="T59">e.</text:span></text:p>
      <text:p text:style-name="P19"/>
      <text:p text:style-name="P33">IV. Opis sposobu przygotowania oferty</text:p>
      <text:p text:style-name="P30">1. Ka<text:span text:style-name="T38">ż</text:span>dy oferent mo<text:span text:style-name="T38">ż</text:span>e zło<text:span text:style-name="T38">ż</text:span>yć tylko jedną ofertę.</text:p>
      <text:p text:style-name="P31">2. Oferent ponosi wszystkie koszty związane z przygotowaniem i zło<text:span text:style-name="T38">ż</text:span>eniem oferty.</text:p>
      <text:p text:style-name="P31">3. Ofertę nale<text:span text:style-name="T38">ż</text:span>y zło<text:span text:style-name="T38">ż</text:span>yć w formie pisemnej w języku polskim wraz z wymaganymi załącznikami. </text:p>
      <text:p text:style-name="P30"><text:soft-page-break/>4. Oferta musi być podpisana, a kserokopie <text:span text:style-name="T38">dokumentów </text:span>potwierdzone <text:s/>za zgodnośćz oryginałem przez <text:span text:style-name="T38">oferenta lub</text:span> osobę(osoby) uprawnioną do występowania w imieniu oferenta, zgodnie z formą reprezentacji określo<text:span text:style-name="T38">n</text:span>ą we właściwym rejestrze lub ewidencji działalności gospodarczej. </text:p>
      <text:p text:style-name="P30">5. Oferent mo<text:span text:style-name="T38">ż</text:span>e wprowadzić zmiany lub wycofać zło<text:span text:style-name="T38">ż</text:span>oną przez siebie ofertę przed upływem terminu składania ofert. </text:p>
      <text:p text:style-name="P30">7. Wszelkie zmiany lub poprawki w tekście oferty muszą być parafowane własnoręcznie przez Oferenta. </text:p>
      <text:p text:style-name="P30">8. Wszystkie strony oferty powinny być spięte w sposób zapobiegający mo<text:span text:style-name="T38">ż</text:span>liwości dekompletacji oferty. </text:p>
      <text:p text:style-name="P30">9. Załączniki do oferty stanowią jej integralną część. </text:p>
      <text:p text:style-name="P30">10. Ofertę nale<text:span text:style-name="T38">ż</text:span>y zło<text:span text:style-name="T38">ż</text:span>yć w zamkniętej kopercie w sposób uniemo<text:span text:style-name="T38">ż</text:span>liwiający jej przypadkowe otwarcie. </text:p>
      <text:p text:style-name="P10"><text:span text:style-name="T20">11. Ofertę wraz z załącznikami opatrzoną danymi Oferenta nale</text:span><text:span text:style-name="T21">ż</text:span><text:span text:style-name="T20">y umieścić w zaklejonej kopercie oznaczonej</text:span><text:span text:style-name="T4">:</text:span><text:span text:style-name="T5"> „</text:span><text:span text:style-name="T7"> Konkurs Ofert- </text:span><text:span text:style-name="T10">DLT</text:span><text:span text:style-name="T7">” Nie otwierać przed godz. 10.00 </text:span><text:span text:style-name="T8">dnia </text:span><text:span text:style-name="T10">2</text:span><text:span text:style-name="T11">7</text:span><text:span text:style-name="T9">.03.201</text:span><text:span text:style-name="T11">8</text:span><text:span text:style-name="T7">r.</text:span></text:p>
      <text:p text:style-name="P36"/>
      <text:p text:style-name="P36"><text:span text:style-name="T46">1</text:span><text:span text:style-name="T47">2</text:span><text:span text:style-name="T46">. Cena oferty musi być podana w PLN. </text:span><text:span text:style-name="T48">Cena oferty s</text:span><text:span text:style-name="T39">tanowi <text:s/>:</text:span></text:p>
      <text:p text:style-name="P4"><text:span text:style-name="T35">stawkę</text:span><text:span text:style-name="T19"> <text:s/>brutto <text:s/>za 1 punkt rozliczeniowy programu Domowego </text:span><text:span text:style-name="T35">L</text:span><text:span text:style-name="T19">eczenia </text:span><text:span text:style-name="T35">T</text:span><text:span text:style-name="T19">lenem</text:span></text:p>
      <text:p text:style-name="P11"><text:span text:style-name="Font_20_Style23"><text:span text:style-name="T58"><text:s text:c="2"/></text:span></text:span></text:p>
      <text:p text:style-name="P14"><text:span text:style-name="T40">V</text:span>. Miejsce i termin składania i otwarcia ofert</text:p>
      <text:p text:style-name="P13">1. Oferty należy składać do dnia: <text:span text:style-name="T49">201</text:span><text:span text:style-name="T54">8</text:span><text:span text:style-name="T52">-03-</text:span><text:span text:style-name="T53">2</text:span><text:span text:style-name="T54">7</text:span><text:span text:style-name="T49"> do godz. </text:span><text:span text:style-name="T50">09</text:span><text:span text:style-name="T49">:00 </text:span><text:s/>w siedzibie zamawiającego</text:p>
      <text:p text:style-name="P13">Szpital Powiatowy im. Jana Pawła II</text:p>
      <text:p text:style-name="P13">ul. Wyszyńskiego 11</text:p>
      <text:p text:style-name="P13">11-200 Bartoszyce</text:p>
      <text:p text:style-name="P13">Sekretariat </text:p>
      <text:p text:style-name="P13">2. Wykonawca może, przed upływem terminu do składania ofert, zmienić lub wycofać ofertę. Zmiana, jak i wycofanie oferty, wymagają zachowania formy pisemnej.</text:p>
      <text:p text:style-name="P13"/>
      <text:p text:style-name="P13">3. Oferty zostaną otwarte dnia:<text:span text:style-name="T49"> 201</text:span><text:span text:style-name="T54">8</text:span><text:span text:style-name="T49">-</text:span><text:span text:style-name="T52">03</text:span><text:span text:style-name="T49">-</text:span><text:span text:style-name="T53">2</text:span><text:span text:style-name="T54">7</text:span><text:span text:style-name="T49"> o godz. 1</text:span><text:span text:style-name="T50">0</text:span><text:span text:style-name="T49">:</text:span><text:span text:style-name="T51">00</text:span></text:p>
      <text:p text:style-name="P13">w siedzibie zamawiającego</text:p>
      <text:p text:style-name="P13">Szpital Powiatowy im. Jana Pawła II</text:p>
      <text:p text:style-name="P13">ul. Wyszyńskiego 11</text:p>
      <text:p text:style-name="P13">11-200 Bartoszyce</text:p>
      <text:p text:style-name="P1">pok. <text:s/>A 13</text:p>
      <text:p text:style-name="P19"/>
      <text:p text:style-name="P9"><text:span text:style-name="T31">V</text:span><text:span text:style-name="T32">I</text:span><text:span text:style-name="T31">. </text:span><text:span text:style-name="T33">Kryteria <text:s/>oceny ofer</text:span><text:span text:style-name="T34">t</text:span></text:p>
      <text:p text:style-name="P27"/>
      <text:p text:style-name="P8"><text:span text:style-name="T42">P</text:span><text:span text:style-name="T41">orównanie ofert dokonuje się wg następujących kryteriów wyboru ofert:</text:span></text:p>
      <text:p text:style-name="P3">1) jakości</text:p>
      <text:p text:style-name="P3">2) kompleksowości</text:p>
      <text:p text:style-name="P3">3) dostępności</text:p>
      <text:p text:style-name="P3">4) ciągłości</text:p>
      <text:p text:style-name="P3">5) ceny</text:p>
      <text:p text:style-name="P8"><text:span text:style-name="Font_20_Style23"><text:span text:style-name="T25">Dokonując wyboru najkorzystniejszej ofert</text:span></text:span><text:span text:style-name="Font_20_Style23"><text:span text:style-name="T26">y</text:span></text:span><text:span text:style-name="Font_20_Style23"><text:span text:style-name="T25"> komisja konkursowa </text:span></text:span><text:span text:style-name="Font_20_Style23"><text:span text:style-name="T20">sprawdza</text:span></text:span><text:span text:style-name="Font_20_Style23"><text:span text:style-name="T25"> </text:span></text:span><text:span text:style-name="Font_20_Style23"><text:span text:style-name="T20">na podstawie dołączonych dokumentów </text:span></text:span><text:span text:style-name="T41">posiadane kwalifikacje</text:span><text:span text:style-name="T43">,</text:span><text:span text:style-name="T44"> doświadczenie zawodowe </text:span><text:span text:style-name="T41">oferenta.</text:span></text:p>
      <text:p text:style-name="P26"><text:span text:style-name="Font_20_Style23"><text:span text:style-name="T22">Ponadto z</text:span></text:span><text:span text:style-name="Font_20_Style23"><text:span text:style-name="T23">aoferowana cena brutto za usługę nie może przekraczać </text:span></text:span><text:span text:style-name="Font_20_Style23"><text:span text:style-name="T24">kwoty</text:span></text:span><text:span text:style-name="Font_20_Style23"><text:span text:style-name="T23"> przeznaczonej </text:span></text:span><text:span text:style-name="Font_20_Style23"><text:span text:style-name="T24">przez </text:span></text:span><text:span text:style-name="Font_20_Style23"><text:span text:style-name="T23">Udzielającego zamówienie </text:span></text:span><text:span text:style-name="Font_20_Style23"><text:span text:style-name="T24">na</text:span></text:span><text:span text:style-name="Font_20_Style23"><text:span text:style-name="T23"> realizacj</text:span></text:span><text:span text:style-name="Font_20_Style23"><text:span text:style-name="T24">ę</text:span></text:span><text:span text:style-name="Font_20_Style23"><text:span text:style-name="T23"> danych świadczeń.</text:span></text:span></text:p>
      <text:p text:style-name="P25"/>
      <text:p text:style-name="P34">Do konkursu ofert nie mogą <text:s/>przystąpić <text:s/>podmioty wykonujące działalność leczniczą w formie:</text:p>
      <text:p text:style-name="P35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6"/>
      <text:p text:style-name="P5">Załączniki;</text:p>
      <text:p text:style-name="P5">1. Formularz oferty na udzielenie świadczeń zdrowotnych</text:p>
      <text:p text:style-name="P5">2. Wzór umowy</text:p>
      <text:p text:style-name="P12"><text:span text:style-name="T29">4. </text:span><text:span text:style-name="T30">Wzór oświadc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7M33S</meta:editing-duration>
    <meta:editing-cycles>29</meta:editing-cycles>
    <meta:generator>LibreOffice/6.0.1.1$Windows_x86 LibreOffice_project/60bfb1526849283ce2491346ed2aa51c465abfe6</meta:generator>
    <dc:date>2018-03-12T08:15:00.293000000</dc:date>
    <meta:print-date>2018-03-12T08:14:55.949000000</meta:print-date>
    <meta:document-statistic meta:table-count="0" meta:image-count="0" meta:object-count="0" meta:page-count="2" meta:paragraph-count="68" meta:word-count="719" meta:character-count="5391" meta:non-whitespace-character-count="4710"/>
    <meta:user-defined meta:name="Info 1"/>
    <meta:user-defined meta:name="Info 2"/>
    <meta:user-defined meta:name="Info 3"/>
    <meta:user-defined meta:name="Info 4"/>
  </office:meta>
</office:document-meta>
</file>