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Tekstpodstawowy21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P14" style:parent-style-name="Tekstpodstawowy21" style:family="paragraph"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 style:vertical-align="auto">
        <style:tab-stops>
          <style:tab-stop style:type="left" style:position="0.25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18" style:parent-style-name="Domyślnaczcionkaakapitu" style:family="text">
      <style:text-properties fo:font-weight="bold" style:font-weight-asian="bold" style:language-complex="ar" style:country-complex="SA"/>
    </style:style>
    <style:style style:name="P19" style:parent-style-name="Normalny" style:family="paragraph">
      <style:paragraph-properties fo:text-align="center" style:vertical-align="auto" style:line-height-at-least="0.1388in"/>
      <style:text-properties style:font-name="Liberation Serif" style:font-name-asian="SimSun" style:font-name-complex="Mangal" fo:font-weight="bold" style:font-weight-asian="bold"/>
    </style:style>
    <style:style style:name="P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1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ekstpodstawowy21" style:family="paragraph">
      <style:text-properties fo:font-size="11pt" style:font-size-asian="11pt" style:font-size-complex="11pt"/>
    </style:style>
    <style:style style:name="P23" style:parent-style-name="Tekstpodstawowy21" style:family="paragraph">
      <style:text-properties fo:font-size="11pt" style:font-size-asian="11pt" style:font-size-complex="11pt"/>
    </style:style>
    <style:style style:name="P24" style:parent-style-name="Tekstpodstawowy21" style:family="paragraph">
      <style:text-properties fo:font-size="11pt" style:font-size-asian="11pt" style:font-size-complex="11pt"/>
    </style:style>
    <style:style style:name="P25" style:parent-style-name="Tekstpodstawowy21" style:family="paragraph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P29" style:parent-style-name="Tekstpodstawowy21" style:family="paragraph">
      <style:text-properties style:font-name-complex="Arial" fo:font-size="11pt" style:font-size-asian="11pt" style:font-size-complex="11pt"/>
    </style:style>
    <style:style style:name="P30" style:parent-style-name="Tekstpodstawowy21" style:family="paragraph">
      <style:text-properties style:font-name-complex="Arial" fo:font-size="11pt" style:font-size-asian="11pt" style:font-size-complex="11pt"/>
    </style:style>
    <style:style style:name="P31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Tekstpodstawowy21" style:family="paragraph">
      <style:text-properties fo:font-size="11pt" style:font-size-asian="11pt" style:font-size-complex="11pt"/>
    </style:style>
    <style:style style:name="P33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34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6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37" style:parent-style-name="Tekstpodstawowy21" style:family="paragraph">
      <style:paragraph-properties fo:margin-left="0.0395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color="#FF66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P42" style:parent-style-name="Tekstpodstawowy21" style:family="paragraph">
      <style:paragraph-properties fo:margin-left="0.0395in">
        <style:tab-stops/>
      </style:paragraph-properties>
    </style:style>
    <style:style style:name="T43" style:parent-style-name="Domyślnaczcionkaakapitu" style:family="text">
      <style:text-properties fo:color="#000000"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Tekstpodstawowy21" style:family="paragraph">
      <style:paragraph-properties fo:margin-left="0.0395in">
        <style:tab-stops/>
      </style:paragraph-properties>
    </style:style>
    <style:style style:name="T46" style:parent-style-name="Domyślnaczcionkaakapitu" style:family="text">
      <style:text-properties fo:font-size="12pt" style:font-size-asian="12pt"/>
    </style:style>
    <style:style style:name="P47" style:parent-style-name="Tekstpodstawowy21" style:family="paragraph">
      <style:paragraph-properties fo:margin-left="0.0395in">
        <style:tab-stops/>
      </style:paragraph-properties>
      <style:text-properties fo:color="#000000" fo:font-size="12pt" style:font-size-asian="12pt"/>
    </style:style>
    <style:style style:name="P48" style:parent-style-name="Tekstpodstawowy21" style:family="paragraph">
      <style:paragraph-properties fo:margin-left="0.0395in">
        <style:tab-stops/>
      </style:paragraph-properties>
    </style:style>
    <style:style style:name="T49" style:parent-style-name="Domyślnaczcionkaakapitu" style:family="text">
      <style:text-properties fo:color="#000000" fo:font-size="12pt" style:font-size-asian="12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Tekstpodstawowy21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4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5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5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Textbody" style:family="paragraph">
      <style:paragraph-properties fo:text-align="justify"/>
    </style:style>
    <style:style style:name="T82" style:parent-style-name="FontStyle23" style:family="text">
      <style:text-properties style:font-name-asian="SimSun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sans-serif"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sans-serif" fo:font-weight="bold" style:font-weight-asian="bold" style:font-weight-complex="bold" fo:color="#000000" fo:font-size="11pt" style:font-size-asian="11pt" style:font-size-complex="11pt"/>
    </style:style>
    <style:style style:name="P85" style:parent-style-name="Tekstpodstawowy3" style:family="paragraph">
      <style:paragraph-properties fo:text-align="justify"/>
      <style:text-properties fo:font-weight="bold" style:font-weight-asian="bold" style:font-weight-complex="bold" fo:color="#000000" style:font-size-complex="11pt"/>
    </style:style>
    <style:style style:name="P86" style:parent-style-name="Tekstpodstawowy3" style:family="paragraph">
      <style:paragraph-properties fo:text-align="justify"/>
    </style:style>
    <style:style style:name="T87" style:parent-style-name="Domyślnaczcionkaakapitu" style:family="text">
      <style:text-properties fo:color="#000000" style:font-size-complex="11pt"/>
    </style:style>
    <style:style style:name="T88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1" style:parent-style-name="Domyślnaczcionkaakapitu" style:family="text">
      <style:text-properties fo:color="#000000" style:font-size-complex="11pt"/>
    </style:style>
    <style:style style:name="T92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3" style:parent-style-name="Domyślnaczcionkaakapitu" style:family="text">
      <style:text-properties fo:color="#000000" style:font-size-complex="11pt"/>
    </style:style>
    <style:style style:name="P94" style:parent-style-name="Tekstpodstawowy3" style:family="paragraph">
      <style:paragraph-properties fo:text-align="justify"/>
      <style:text-properties fo:color="#000000" style:font-size-complex="11pt"/>
    </style:style>
    <style:style style:name="P95" style:parent-style-name="Tekstpodstawowy3" style:family="paragraph">
      <style:paragraph-properties fo:text-align="justify"/>
      <style:text-properties fo:color="#000000" style:font-size-complex="11pt"/>
    </style:style>
    <style:style style:name="P96" style:parent-style-name="Tekstpodstawowy3" style:family="paragraph">
      <style:paragraph-properties fo:text-align="justify"/>
      <style:text-properties fo:color="#000000" style:font-size-complex="11pt"/>
    </style:style>
    <style:style style:name="P97" style:parent-style-name="Tekstpodstawowy3" style:family="paragraph">
      <style:paragraph-properties fo:text-align="justify"/>
      <style:text-properties fo:color="#000000" style:font-size-complex="11pt"/>
    </style:style>
    <style:style style:name="P98" style:parent-style-name="Tekstpodstawowy3" style:family="paragraph">
      <style:paragraph-properties fo:text-align="justify"/>
      <style:text-properties fo:color="#000000" style:font-size-complex="11pt"/>
    </style:style>
    <style:style style:name="P99" style:parent-style-name="Tekstpodstawowy3" style:family="paragraph">
      <style:paragraph-properties fo:text-align="justify"/>
      <style:text-properties fo:color="#000000" style:font-size-complex="11pt"/>
    </style:style>
    <style:style style:name="P100" style:parent-style-name="Tekstpodstawowy3" style:family="paragraph">
      <style:paragraph-properties fo:text-align="justify"/>
    </style:style>
    <style:style style:name="T101" style:parent-style-name="Domyślnaczcionkaakapitu" style:family="text">
      <style:text-properties fo:color="#000000" style:font-size-complex="11pt"/>
    </style:style>
    <style:style style:name="T102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0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04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105" style:parent-style-name="Tekstpodstawowy3" style:family="paragraph">
      <style:paragraph-properties fo:text-align="justify"/>
      <style:text-properties fo:color="#000000" style:font-size-complex="11pt"/>
    </style:style>
    <style:style style:name="P106" style:parent-style-name="Tekstpodstawowy3" style:family="paragraph">
      <style:paragraph-properties fo:text-align="justify"/>
      <style:text-properties fo:color="#000000" style:font-size-complex="11pt"/>
    </style:style>
    <style:style style:name="P107" style:parent-style-name="Tekstpodstawowy3" style:family="paragraph">
      <style:paragraph-properties fo:text-align="justify"/>
      <style:text-properties fo:color="#000000" style:font-size-complex="11pt"/>
    </style:style>
    <style:style style:name="P108" style:parent-style-name="Tekstpodstawowy3" style:family="paragraph">
      <style:paragraph-properties fo:text-align="justify"/>
      <style:text-properties fo:color="#000000" style:font-size-complex="11pt"/>
    </style:style>
    <style:style style:name="P10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FontStyle23" style:family="text">
      <style:text-properties style:font-name-asian="SimSun" fo:font-size="11pt" style:font-size-asian="11pt" style:font-size-complex="11pt"/>
    </style:style>
    <style:style style:name="T114" style:parent-style-name="FontStyle23" style:family="text">
      <style:text-properties style:font-name-asian="SimSun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FontStyle23" style:family="text">
      <style:text-properties style:font-name-asian="SimSun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FontStyle23" style:family="text">
      <style:text-properties style:font-name-asian="SimSun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FontStyle23" style:family="text">
      <style:text-properties style:font-name-asian="SimSun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FontStyle23" style:family="text">
      <style:text-properties style:font-name-asian="SimSun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FontStyle23" style:family="text">
      <style:text-properties style:font-name-asian="SimSun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FontStyle23" style:family="text">
      <style:text-properties style:font-name-asian="SimSun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36" style:parent-style-name="Domyślnaczcionkaakapitu" style:family="text">
      <style:text-properties style:font-name="Liberation Serif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7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38" style:parent-style-name="Domyślnaczcionkaakapitu" style:family="text">
      <style:text-properties style:font-name="Liberation Serif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widows="2" fo:orphans="2" fo:text-align="justify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143" style:parent-style-name="Textbody" style:family="paragraph">
      <style:paragraph-properties fo:text-align="justify"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144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yle5" style:family="paragraph">
      <style:paragraph-properties fo:text-align="justify"/>
    </style:style>
    <style:style style:name="T151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/>Bartoszyce ,<text:s/></text:span><text:span text:style-name="T3">27.07</text:span><text:span text:style-name="T4">.2023 r.</text:span></text:p>
      <text:p text:style-name="P5"/>
      <text:p text:style-name="P6">Szczegółowe warunki konkursu na udzielanie świadczeń zdrowotnych</text:p>
      <text:p text:style-name="P7"/>
      <text:p text:style-name="P8">Działając na postawie:</text:p>
      <text:p text:style-name="P9">- <text:s/>Ustawy z dnia 15.04.2011r. o działalności leczniczej</text:p>
      <text:p text:style-name="Tekstpodstawowy21"><text:span text:style-name="T10">- Ustawy z</text:span><text:span text:style-name="T11"><text:s/>dnia 27 sierpnia 2004r. o świadczeniach opieki zdrowotnej finansowanych ze środków publicznych</text:span></text:p>
      <text:p text:style-name="Tekstpodstawowy21"><text:span text:style-name="T12">Szpital Powiatowy im. Jana Pawła II w Bartoszycach, ul. Wyszyńskiego 11, jako Udzielający Zamówienia przedstawia warunki udziału w postępowaniu prowadzonym w tr</text:span><text:span text:style-name="T13">ybie konkursu ofert.</text:span></text:p>
      <text:p text:style-name="P14"/>
      <text:p text:style-name="P15">I. Opis przedmiotu zamówienia</text:p>
      <text:p text:style-name="P16"><text:span text:style-name="T17">udzielanie świadczeń zdrowotnych przez <text:s/>lekarzy systemu w ramach<text:s/></text:span><text:span text:style-name="T18">Zespołu Wyjazdowego Specjalistycznego w: Bartoszycach, Giżycku</text:span></text:p>
      <text:p text:style-name="P19"/>
      <text:p text:style-name="P20"/>
      <text:p text:style-name="P21">II. Wymagania stawiane oferentom</text:p>
      <text:p text:style-name="P22"/>
      <text:p text:style-name="P23">Do konkursu ofert może przystąpić<text:s/>oferent, który:</text:p>
      <text:p text:style-name="P24">1. Posiada numer NIP i REGON</text:p>
      <text:p text:style-name="P25">2. Posiada aktualne ubezpieczenie OC zgodnie z obowiązującymi przepisami</text:p>
      <text:p text:style-name="Tekstpodstawowy21"><text:span text:style-name="T26">3. Jest zarejestrowany w Rejestrze Podmiotów Wykonujących Działalność Leczniczą</text:span></text:p>
      <text:p text:style-name="Tekstpodstawowy21"><text:span text:style-name="T27">4. Posiada odpowiednie kwalifikacje do wykonywania zawodu<text:s/></text:span><text:span text:style-name="T28">lekarza</text:span></text:p>
      <text:p text:style-name="P29"/>
      <text:p text:style-name="P30"/>
      <text:p text:style-name="P31">III. Wykaz oświadczeń i dokumentów jakie maja dostarczyć oferenci w celu potwierdzenia spełniania wymagań określonych przez Udzielającego zamówienie</text:p>
      <text:p text:style-name="P32">Oferta powinna zostać złożona na formularzu oferty na świadczenia zdrowotne wg wzoru udostępnionego przez Udzielającego zamówienie.</text:p>
      <text:p text:style-name="P33"/>
      <text:p text:style-name="P34">Do oferty należy dołączyć:</text:p>
      <text:p text:style-name="Tekstpodstawowy21"><text:span text:style-name="T35">1. aktualny wyciąg z Centralnej Ewidencji i Informacji o Działalności Gospodarczej</text:span></text:p>
      <text:p text:style-name="P36">2.Dokumenty potwierdzające kwalifikacje zawodowe : dyplom ukończenia studiów, prawo wykonywania zawodu,<text:s/>specjalizację w danej dziedzinie, bądź informację o odbywaniu specjalizacji, szkolenia, certyfikaty.</text:p>
      <text:p text:style-name="P37"><text:span text:style-name="T38">3. Kopię aktualnej polisy OC</text:span><text:span text:style-name="T39"><text:s/></text:span><text:span text:style-name="T40">( lub oświadczenie, że w przypadku przyjęcia oferty Oferent z chwilą podjęcia udzielania świadczeń zobowiązuje się dostarczyć<text:s/></text:span><text:span text:style-name="T41">polisę)</text:span></text:p>
      <text:p text:style-name="P42"><text:span text:style-name="T43">4.</text:span><text:span text:style-name="T44">Oświadczenie o wyrażeniu zgody na przetwarzanie danych osobowych wg wzoru udostępnionego przez Udzielającego zamówienie</text:span></text:p>
      <text:p text:style-name="P45"><text:span text:style-name="T46">5.Oświadczenie o zapoznaniu się ze szczegółowymi warunkami umowy i <text:s/>z treścią <text:s/>ogłoszenia.</text:span></text:p>
      <text:p text:style-name="P47">6. Klauzulę informacyjna wg wzoru udostępnionego przez Udzielającego zamówienie</text:p>
      <text:p text:style-name="P48"><text:span text:style-name="T49">7.<text:s/></text:span><text:span text:style-name="T50">W sytuacji gdy ubezpieczenie OC kończy się w czasie obowiązywania umowy na udzielenie zamówienia na świadczenia zdrowotne, do polisy należy dołączyć oświadczenie o zobowiązaniu się do kontynuowania ubezpiecze</text:span><text:span text:style-name="T51">nia przez cały okres obowiązywania umowy z Udzielającym Zamówienie.</text:span></text:p>
      <text:p text:style-name="P52"/>
      <text:p text:style-name="P53">W przypadku gdy w/w dokumenty znajdują się już w siedzibie Udzielającego zamówienie do oferty można <text:s/>dołączyć stosowne oświadczenie .</text:p>
      <text:p text:style-name="P54"/>
      <text:p text:style-name="P55"/>
      <text:p text:style-name="P56">IV. Opis sposobu przygotowania oferty</text:p>
      <text:p text:style-name="P57">1. Każdy oferent może złożyć tylko jedną ofertę.</text:p>
      <text:p text:style-name="P58">2. Oferent ponosi wszystkie koszty związane z przygotowaniem i złożeniem oferty.</text:p>
      <text:p text:style-name="P59">3. Ofertę należy złożyć w formie pisemnej w języku polskim wraz z wymaganymi załącznikami.</text:p>
      <text:p text:style-name="P60">4. Oferta musi być podpisana, a kserokopie<text:s/>dokumentów potwierdzone <text:s/>za zgodność z oryginałem przez oferenta lub osobę (osoby) uprawnioną do występowania w imieniu oferenta, zgodnie z formą</text:p>
      <text:p text:style-name="P61">reprezentacji określoną we właściwym rejestrze lub ewidencji działalności gospodarczej.</text:p>
      <text:p text:style-name="P62">5. Oferent może wprowadzić zmiany lub wycofać złożoną przez siebie ofertę przed upływem terminu składania ofert.</text:p>
      <text:p text:style-name="P63">7. Wszelkie zmiany lub poprawki w tekście oferty muszą być parafowane własnoręcznie przez Oferenta.</text:p>
      <text:p text:style-name="P64">8. Wszystkie strony oferty powinny być spięte w sposób zapobiegający możliwości dekompletacji oferty.</text:p>
      <text:p text:style-name="P65">9. Załączniki do oferty stanowią jej integralną część.</text:p>
      <text:p text:style-name="P66">10. Ofertę należy złożyć w zamkniętej kopercie w sposób uniemożliwiający jej przypadkowe otwarcie.</text:p>
      <text:p text:style-name="P67"><text:span text:style-name="T68">11.<text:s/></text:span><text:span text:style-name="T69">Oferty w zamkniętych kopertach i oznakowanych napisem <text:s/>„</text:span><text:span text:style-name="T70">„</text:span><text:span text:style-name="T71"><text:s/></text:span><text:span text:style-name="T72">Konkurs Ofert- lekarz systemu Zespołu Wyjazdowego Specjalistycznego Bartoszyce, Giżycko. Nie otwierać przed godz. 09:30 dnia<text:s/></text:span><text:span text:style-name="T73">09.08</text:span><text:span text:style-name="T74">.2023 r. „<text:s/></text:span><text:span text:style-name="T75"><text:s/>należy składać w sekretariacie Szpitala do<text:s/></text:span><text:span text:style-name="T76">09.08</text:span><text:span text:style-name="T77">.2023 r. do godz. 09:00, na udostępnionym w siedzibie szpitala ora</text:span><text:span text:style-name="T78">z na stronie szpitala formularzu</text:span><text:span text:style-name="T79">.</text:span></text:p>
      <text:p text:style-name="P80">12. Cena oferty musi być podana w PLN ( brutto).</text:p>
      <text:p text:style-name="P81"><text:span text:style-name="T82">-stawka za godzinę udzielania świadczeń w ramach Zespołu Wyjazdowego Specjalistycznego Bartoszyce, Giżycko.<text:s/></text:span><text:span text:style-name="T83">. W proponowanej stawce godzinowej nie należy ujmować 30% dodatku</text:span><text:span text:style-name="T84"><text:s/>wyjazdowego zgodnie z Porozumieniem z 21 września 2021.</text:span></text:p>
      <text:p text:style-name="P85">V. Miejsce i termin składania i otwarcia ofert</text:p>
      <text:p text:style-name="P86"><text:span text:style-name="T87">1. Oferty należy składać do dnia:</text:span><text:span text:style-name="T88"><text:s/></text:span><text:span text:style-name="T89">09.08</text:span><text:span text:style-name="T90">.2023</text:span><text:span text:style-name="T91"><text:s/>r.<text:s/></text:span><text:span text:style-name="T92">do godz. 09:00<text:s/></text:span><text:span text:style-name="T93"><text:s/>w siedzibie zamawiającego</text:span></text:p>
      <text:p text:style-name="P94">Szpital Powiatowy im. Jana Pawła II</text:p>
      <text:p text:style-name="P95">ul. Wyszyńskiego 11</text:p>
      <text:p text:style-name="P96">11-200<text:s/>Bartoszyce</text:p>
      <text:p text:style-name="P97">Sekretariat</text:p>
      <text:p text:style-name="P98">2. Wykonawca może, przed upływem terminu do składania ofert, zmienić lub wycofać ofertę. Zmiana, jak i wycofanie oferty, wymagają zachowania formy pisemnej.</text:p>
      <text:p text:style-name="P99"/>
      <text:p text:style-name="P100"><text:span text:style-name="T101">3. Oferty zostaną otwarte dnia:</text:span><text:span text:style-name="T102"><text:s/></text:span><text:span text:style-name="T103">09.08</text:span><text:span text:style-name="T104">.2023 r. o godz. 09:30</text:span></text:p>
      <text:p text:style-name="P105">w siedzibie zamawiającego</text:p>
      <text:p text:style-name="P106">Szpital Powiatowy im. Jana Pawła II</text:p>
      <text:p text:style-name="P107">ul. Wyszyńskiego 11</text:p>
      <text:p text:style-name="P108">11-200 Bartoszyce</text:p>
      <text:p text:style-name="P109">pok. <text:s/>A 13</text:p>
      <text:p text:style-name="P110"/>
      <text:p text:style-name="P111">VI. Kryteria <text:s/>oceny ofert</text:p>
      <text:p text:style-name="P112"><text:span text:style-name="T113">Porównanie ofert w toku postępowania <text:s/>w sprawie zawarcia umowy o udzielanie świadczeń zdrowotnych dokonuje się według kryteriów<text:s/></text:span><text:span text:style-name="T114">wyboru ofert:</text:span></text:p>
      <text:p text:style-name="P115"><text:span text:style-name="T116">1) jakości</text:span></text:p>
      <text:p text:style-name="P117"><text:span text:style-name="T118">2) kompleksowości</text:span></text:p>
      <text:p text:style-name="P119"><text:span text:style-name="T120">3) dostępności</text:span></text:p>
      <text:p text:style-name="P121"><text:span text:style-name="T122">4) ciągłości</text:span></text:p>
      <text:p text:style-name="P123"><text:span text:style-name="T124">5) ceny</text:span></text:p>
      <text:p text:style-name="P125"><text:span text:style-name="T126">udzielanych świadczeń opieki zdrowotnej, na podstawie złożonych dokumentów.</text:span></text:p>
      <text:p text:style-name="P127"/>
      <text:p text:style-name="P128">Zaoferowana cenna brutto za usługę nie może przekraczać ceny zakładanej przez Udzielającego zamówienie przeznaczonej do realizacji danych świadczeń.</text:p>
      <text:p text:style-name="P129"/>
      <text:p text:style-name="P130"><text:span text:style-name="T131"><text:s/></text:span><text:span text:style-name="T132">VII.<text:s/></text:span><text:span text:style-name="T133">Szczegółowe zasady udzielania świadczeń zdrowotnych, przedstawiają szczegółowe<text:s/></text:span><text:span text:style-name="T134">warunki umów <text:s/></text:span><text:span text:style-name="T135">o udzielenie <text:s/>świadczeń opieki<text:s/></text:span><text:span text:style-name="T136"><text:s/></text:span><text:span text:style-name="T137">zdrowotnej</text:span><text:span text:style-name="T138"><text:s/></text:span><text:span text:style-name="T139"><text:s/>które stanowią załącznik do niniejszych szczegółowych warunków<text:s/></text:span><text:span text:style-name="T140">udzielania świadczeń zdrowotnych.</text:span></text:p>
      <text:p text:style-name="P141"/>
      <text:p text:style-name="P142"/>
      <text:p text:style-name="P143">Do konkursu ofert nie mogą <text:s/>przystąpić <text:s/>podmioty wykonujące działalność leczniczą w formie:</text:p>
      <text:p text:style-name="P144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45"/>
      <text:p text:style-name="P146"/>
      <text:p text:style-name="P147"><text:span text:style-name="T148"><text:s text:c="2"/></text:span></text:p>
      <text:p text:style-name="P149"/>
      <text:p text:style-name="P150"><text:span text:style-name="T1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style:line-height-at-least="0.0694in"/>
      <style:text-properties style:font-name-asian="Lucida Sans Unicode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09-04-16T11:32:00Z</meta:creation-date>
    <dc:date>2023-07-26T08:21:00Z</dc:date>
    <meta:print-date>2023-07-26T08:21:00Z</meta:print-date>
    <meta:template xlink:href="Normal.dotm" xlink:type="simple"/>
    <meta:editing-cycles>51</meta:editing-cycles>
    <meta:editing-duration>PT666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14" meta:character-count="5687" meta:row-count="40" meta:non-whitespace-character-count="4884"/>
  </office:meta>
</office:document-meta>
</file>