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Tekstpodstawowy21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P14" style:parent-style-name="Tekstpodstawowy21" style:family="paragraph"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style:line-height-at-least="0.1388i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9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Tekstpodstawowy21" style:family="paragraph">
      <style:text-properties fo:font-size="11pt" style:font-size-asian="11pt" style:font-size-complex="11pt"/>
    </style:style>
    <style:style style:name="P21" style:parent-style-name="Tekstpodstawowy21" style:family="paragraph">
      <style:text-properties fo:font-size="11pt" style:font-size-asian="11pt" style:font-size-complex="11pt"/>
    </style:style>
    <style:style style:name="P22" style:parent-style-name="Tekstpodstawowy21" style:family="paragraph">
      <style:text-properties fo:font-size="11pt" style:font-size-asian="11pt" style:font-size-complex="11pt"/>
    </style:style>
    <style:style style:name="P23" style:parent-style-name="Tekstpodstawowy21" style:family="paragraph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Tekstpodstawowy21" style:family="paragraph">
      <style:text-properties style:font-name-complex="Arial" fo:font-size="11pt" style:font-size-asian="11pt" style:font-size-complex="11pt"/>
    </style:style>
    <style:style style:name="P28" style:parent-style-name="Tekstpodstawowy21" style:family="paragraph">
      <style:text-properties style:font-name-complex="Arial" fo:font-size="11pt" style:font-size-asian="11pt" style:font-size-complex="11pt"/>
    </style:style>
    <style:style style:name="P29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Tekstpodstawowy21" style:family="paragraph">
      <style:text-properties fo:font-size="11pt" style:font-size-asian="11pt" style:font-size-complex="11pt"/>
    </style:style>
    <style:style style:name="P31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32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4" style:parent-style-name="Tekstpodstawowy21" style:family="paragraph">
      <style:paragraph-properties fo:margin-left="0.0395in">
        <style:tab-stops/>
      </style:paragraph-properties>
      <style:text-properties fo:color="#000000" fo:font-size="11pt" style:font-size-asian="11pt" style:font-size-complex="11pt"/>
    </style:style>
    <style:style style:name="P35" style:parent-style-name="Tekstpodstawowy21" style:family="paragraph">
      <style:paragraph-properties fo:margin-left="0.0395in">
        <style:tab-stops/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color="#FF66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P40" style:parent-style-name="Tekstpodstawowy21" style:family="paragraph">
      <style:paragraph-properties fo:margin-left="0.0395in">
        <style:tab-stops/>
      </style:paragraph-properties>
    </style:style>
    <style:style style:name="T41" style:parent-style-name="Domyślnaczcionkaakapitu" style:family="text">
      <style:text-properties fo:color="#000000"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P43" style:parent-style-name="Tekstpodstawowy21" style:family="paragraph">
      <style:paragraph-properties fo:margin-left="0.0395in">
        <style:tab-stops/>
      </style:paragraph-properties>
    </style:style>
    <style:style style:name="T44" style:parent-style-name="Domyślnaczcionkaakapitu" style:family="text">
      <style:text-properties fo:font-size="12pt" style:font-size-asian="12pt"/>
    </style:style>
    <style:style style:name="P45" style:parent-style-name="Tekstpodstawowy21" style:family="paragraph">
      <style:paragraph-properties fo:margin-left="0.0395in">
        <style:tab-stops/>
      </style:paragraph-properties>
      <style:text-properties fo:color="#000000" fo:font-size="12pt" style:font-size-asian="12pt"/>
    </style:style>
    <style:style style:name="P46" style:parent-style-name="Tekstpodstawowy21" style:family="paragraph">
      <style:paragraph-properties fo:margin-left="0.0395in">
        <style:tab-stops/>
      </style:paragraph-properties>
    </style:style>
    <style:style style:name="T47" style:parent-style-name="Domyślnaczcionkaakapitu" style:family="text">
      <style:text-properties fo:color="#000000" fo:font-size="12pt" style:font-size-asian="12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Tekstpodstawowy21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1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2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3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71" style:parent-style-name="Textbody" style:family="paragraph">
      <style:paragraph-properties fo:text-align="justify"/>
    </style:style>
    <style:style style:name="T72" style:parent-style-name="FontStyle23" style:family="text">
      <style:text-properties style:font-name-asian="SimSun" fo:color="#000000" fo:font-size="11pt" style:font-size-asian="11pt" style:font-size-complex="11pt"/>
    </style:style>
    <style:style style:name="P73" style:parent-style-name="Textbody" style:family="paragraph">
      <style:paragraph-properties fo:text-align="justify" fo:margin-left="0.0208in" fo:text-indent="-0.052in">
        <style:tab-stops/>
      </style:paragraph-properties>
    </style:style>
    <style:style style:name="T74" style:parent-style-name="FontStyle23" style:family="text">
      <style:text-properties style:font-name-asian="SimSun" fo:color="#000000" fo:font-size="11pt" style:font-size-asian="11pt" style:font-size-complex="11pt"/>
    </style:style>
    <style:style style:name="P75" style:parent-style-name="Textbody" style:family="paragraph">
      <style:paragraph-properties fo:text-align="justify" fo:margin-left="0.0208in" fo:text-indent="-0.052in">
        <style:tab-stops/>
      </style:paragraph-properties>
    </style:style>
    <style:style style:name="T76" style:parent-style-name="FontStyle23" style:family="text">
      <style:text-properties style:font-name-asian="SimSun" fo:color="#000000" fo:font-size="11pt" style:font-size-asian="11pt" style:font-size-complex="11pt"/>
    </style:style>
    <style:style style:name="P77" style:parent-style-name="Textbody" style:family="paragraph">
      <style:paragraph-properties fo:text-align="justify" fo:margin-left="0.0208in" fo:text-indent="-0.052in">
        <style:tab-stops/>
      </style:paragraph-properties>
    </style:style>
    <style:style style:name="T78" style:parent-style-name="FontStyle23" style:family="text">
      <style:text-properties style:font-name-asian="SimSun" fo:color="#000000" fo:font-size="11pt" style:font-size-asian="11pt" style:font-size-complex="11pt"/>
    </style:style>
    <style:style style:name="T79" style:parent-style-name="FontStyle23" style:family="text">
      <style:text-properties style:font-name-asian="SimSun" fo:color="#000000" fo:font-size="11pt" style:font-size-asian="11pt" style:font-size-complex="11pt"/>
    </style:style>
    <style:style style:name="P80" style:parent-style-name="Tekstpodstawowy3" style:family="paragraph">
      <style:paragraph-properties fo:text-align="justify"/>
      <style:text-properties fo:font-weight="bold" style:font-weight-asian="bold" style:font-weight-complex="bold" fo:color="#000000" style:font-size-complex="11pt"/>
    </style:style>
    <style:style style:name="P81" style:parent-style-name="Tekstpodstawowy3" style:family="paragraph">
      <style:paragraph-properties fo:text-align="justify"/>
    </style:style>
    <style:style style:name="T82" style:parent-style-name="Domyślnaczcionkaakapitu" style:family="text">
      <style:text-properties fo:color="#000000" style:font-size-complex="11pt"/>
    </style:style>
    <style:style style:name="T83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84" style:parent-style-name="Domyślnaczcionkaakapitu" style:family="text">
      <style:text-properties fo:color="#000000" style:font-size-complex="11pt"/>
    </style:style>
    <style:style style:name="T85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86" style:parent-style-name="Domyślnaczcionkaakapitu" style:family="text">
      <style:text-properties fo:color="#000000" style:font-size-complex="11pt"/>
    </style:style>
    <style:style style:name="T87" style:parent-style-name="Domyślnaczcionkaakapitu" style:family="text">
      <style:text-properties fo:color="#000000" style:font-size-complex="11pt"/>
    </style:style>
    <style:style style:name="P88" style:parent-style-name="Tekstpodstawowy3" style:family="paragraph">
      <style:paragraph-properties fo:text-align="justify"/>
      <style:text-properties fo:color="#000000" style:font-size-complex="11pt"/>
    </style:style>
    <style:style style:name="P89" style:parent-style-name="Tekstpodstawowy3" style:family="paragraph">
      <style:paragraph-properties fo:text-align="justify"/>
      <style:text-properties fo:color="#000000" style:font-size-complex="11pt"/>
    </style:style>
    <style:style style:name="P90" style:parent-style-name="Tekstpodstawowy3" style:family="paragraph">
      <style:paragraph-properties fo:text-align="justify"/>
      <style:text-properties fo:color="#000000" style:font-size-complex="11pt"/>
    </style:style>
    <style:style style:name="P91" style:parent-style-name="Tekstpodstawowy3" style:family="paragraph">
      <style:paragraph-properties fo:text-align="justify"/>
      <style:text-properties fo:color="#000000" style:font-size-complex="11pt"/>
    </style:style>
    <style:style style:name="P92" style:parent-style-name="Tekstpodstawowy3" style:family="paragraph">
      <style:paragraph-properties fo:text-align="justify"/>
      <style:text-properties fo:color="#000000" style:font-size-complex="11pt"/>
    </style:style>
    <style:style style:name="P93" style:parent-style-name="Tekstpodstawowy3" style:family="paragraph">
      <style:paragraph-properties fo:text-align="justify"/>
      <style:text-properties fo:color="#000000" style:font-size-complex="11pt"/>
    </style:style>
    <style:style style:name="P94" style:parent-style-name="Tekstpodstawowy3" style:family="paragraph">
      <style:paragraph-properties fo:text-align="justify"/>
    </style:style>
    <style:style style:name="T95" style:parent-style-name="Domyślnaczcionkaakapitu" style:family="text">
      <style:text-properties fo:color="#000000" style:font-size-complex="11pt"/>
    </style:style>
    <style:style style:name="T96" style:parent-style-name="Domyślnaczcionkaakapitu" style:family="text">
      <style:text-properties fo:color="#000000" style:font-size-complex="11pt"/>
    </style:style>
    <style:style style:name="T97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98" style:parent-style-name="Tekstpodstawowy3" style:family="paragraph">
      <style:paragraph-properties fo:text-align="justify"/>
      <style:text-properties fo:color="#000000" style:font-size-complex="11pt"/>
    </style:style>
    <style:style style:name="P99" style:parent-style-name="Tekstpodstawowy3" style:family="paragraph">
      <style:paragraph-properties fo:text-align="justify"/>
      <style:text-properties fo:color="#000000" style:font-size-complex="11pt"/>
    </style:style>
    <style:style style:name="P100" style:parent-style-name="Tekstpodstawowy3" style:family="paragraph">
      <style:paragraph-properties fo:text-align="justify"/>
      <style:text-properties fo:color="#000000" style:font-size-complex="11pt"/>
    </style:style>
    <style:style style:name="P101" style:parent-style-name="Tekstpodstawowy3" style:family="paragraph">
      <style:paragraph-properties fo:text-align="justify"/>
      <style:text-properties fo:color="#000000" style:font-size-complex="11pt"/>
    </style:style>
    <style:style style:name="P10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3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FontStyle23" style:family="text">
      <style:text-properties style:font-name-asian="SimSun" fo:font-size="11pt" style:font-size-asian="11pt" style:font-size-complex="11pt"/>
    </style:style>
    <style:style style:name="T107" style:parent-style-name="FontStyle23" style:family="text">
      <style:text-properties style:font-name-asian="SimSun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FontStyle23" style:family="text">
      <style:text-properties style:font-name-asian="SimSun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FontStyle23" style:family="text">
      <style:text-properties style:font-name-asian="SimSun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FontStyle23" style:family="text">
      <style:text-properties style:font-name-asian="SimSun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FontStyle23" style:family="text">
      <style:text-properties style:font-name-asian="SimSun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FontStyle23" style:family="text">
      <style:text-properties style:font-name-asian="SimSun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FontStyle23" style:family="text">
      <style:text-properties style:font-name-asian="SimSun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indent="-0.125in"/>
      <style:text-properties style:font-name-asian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129" style:parent-style-name="Domyślnaczcionkaakapitu" style:family="text">
      <style:text-properties style:font-name="Liberation Serif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0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131" style:parent-style-name="Domyślnaczcionkaakapitu" style:family="text">
      <style:text-properties style:font-name="Liberation Serif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widows="2" fo:orphans="2" fo:text-align="justify" fo:margin-top="0.0034in" fo:line-height="0.1631in">
        <style:tab-stops>
          <style:tab-stop style:type="left" style:position="2.0569in"/>
        </style:tab-stops>
      </style:paragraph-properties>
      <style:text-properties fo:font-size="11pt" style:font-size-asian="11pt" style:font-size-complex="11pt"/>
    </style:style>
    <style:style style:name="P135" style:parent-style-name="Textbody" style:family="paragraph">
      <style:paragraph-properties fo:text-align="justify">
        <style:tab-stops>
          <style:tab-stop style:type="left" style:position="0.8125in"/>
        </style:tab-stops>
      </style:paragraph-properties>
      <style:text-properties fo:font-size="11pt" style:font-size-asian="11pt" style:font-size-complex="11pt"/>
    </style:style>
    <style:style style:name="P136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Style5" style:family="paragraph">
      <style:paragraph-properties fo:text-align="justify"/>
    </style:style>
    <style:style style:name="T143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/>Bartoszyce ,<text:s/></text:span><text:span text:style-name="T3">25.07.2022</text:span><text:span text:style-name="T4"><text:s/>r.</text:span></text:p>
      <text:p text:style-name="P5"/>
      <text:p text:style-name="P6">Szczegółowe warunki konkursu na udzielanie świadczeń zdrowotnych</text:p>
      <text:p text:style-name="P7"/>
      <text:p text:style-name="P8">Działając na postawie:</text:p>
      <text:p text:style-name="P9">- <text:s/>Ustawy z dnia 15.04.2011r. o działalności leczniczej</text:p>
      <text:p text:style-name="Tekstpodstawowy21"><text:span text:style-name="T10">- Ustawy<text:s/></text:span><text:span text:style-name="T11">z dnia 27 sierpnia 2004r. o świadczeniach opieki zdrowotnej finansowanych ze środków publicznych</text:span></text:p>
      <text:p text:style-name="Tekstpodstawowy21"><text:span text:style-name="T12">Szpital Powiatowy im. Jana Pawła II w Bartoszycach, ul. Wyszyńskiego 11, jako Udzielający Zamówienia przedstawia warunki udziału w postępowaniu prowadzonym w t</text:span><text:span text:style-name="T13">rybie konkursu ofert.</text:span></text:p>
      <text:p text:style-name="P14"/>
      <text:p text:style-name="P15">I. Opis przedmiotu zamówienia</text:p>
      <text:p text:style-name="P16"><text:span text:style-name="T17">udzielanie świadczeń zdrowotnych przez <text:s/>lekarzy w ramach Nocnej i Świątecznej Opieki Zdrowotnej oraz Szpitalnego Oddziału Ratunkowego</text:span></text:p>
      <text:p text:style-name="P18"/>
      <text:p text:style-name="P19">II. Wymagania stawiane oferentom</text:p>
      <text:p text:style-name="P20"/>
      <text:p text:style-name="P21">Do konkursu ofert może przystąpić<text:s/>oferent, który:</text:p>
      <text:p text:style-name="P22">1. Posiada numer NIP i REGON</text:p>
      <text:p text:style-name="P23">2. Posiada aktualne ubezpieczenie OC zgodnie z obowiązującymi przepisami</text:p>
      <text:p text:style-name="Tekstpodstawowy21"><text:span text:style-name="T24">3. Jest zarejestrowany w Rejestrze Podmiotów Wykonujących Działalność Leczniczą</text:span></text:p>
      <text:p text:style-name="Tekstpodstawowy21"><text:span text:style-name="T25">4. Posiada odpowiednie kwalifikacje do wykonywania zawodu<text:s/></text:span><text:span text:style-name="T26">lekarza</text:span></text:p>
      <text:p text:style-name="P27"/>
      <text:p text:style-name="P28"/>
      <text:p text:style-name="P29">III. Wykaz oświadczeń i dokumentów jakie maja dostarczyć oferenci w celu potwierdzenia spełniania wymagań określonych przez Udzielającego zamówienie</text:p>
      <text:p text:style-name="P30">Oferta powinna zostać złożona na formularzu oferty na świadczenia zdrowotne wg wzoru udostępnionego przez Udzielającego zamówienie.</text:p>
      <text:p text:style-name="P31"/>
      <text:p text:style-name="P32">Do oferty należy dołączyć:</text:p>
      <text:p text:style-name="Tekstpodstawowy21"><text:span text:style-name="T33">1. aktualny wyciąg z Centralnej Ewidencji i Informacji o Działalności Gospodarczej</text:span></text:p>
      <text:p text:style-name="P34">2.Dokumenty potwierdzające kwalifikacje zawodowe : dyplom ukończenia studiów, prawo wykonywania zawodu, specjalizację w danej dziedzinie, bądź informację o odbywaniu specjalizacji, szkolenia, certyfikaty.</text:p>
      <text:p text:style-name="P35"><text:span text:style-name="T36">3. Kopię aktualnej polisy OC</text:span><text:span text:style-name="T37"><text:s/></text:span><text:span text:style-name="T38">( lub oświadczenie, że w przypadku przyjęcia oferty Oferent z chwilą podjęcia udzielania świadczeń zobowiązuje się dostarczyć<text:s/></text:span><text:span text:style-name="T39">polisę)</text:span></text:p>
      <text:p text:style-name="P40"><text:span text:style-name="T41">4.</text:span><text:span text:style-name="T42">Oświadczenie o wyrażeniu zgody na przetwarzanie danych osobowych wg wzoru udostępnionego przez Udzielającego zamówienie</text:span></text:p>
      <text:p text:style-name="P43"><text:span text:style-name="T44">5.Oświadczenie o zapoznaniu się ze szczegółowymi warunkami umowy i <text:s/>z treścią <text:s/>ogłoszenia.</text:span></text:p>
      <text:p text:style-name="P45">6. Klauzulę informacyjna wg wzoru udostępnionego przez Udzielającego zamówienie</text:p>
      <text:p text:style-name="P46"><text:span text:style-name="T47">7.<text:s/></text:span><text:span text:style-name="T48">W sytuacji gdy ubezpieczenie OC kończy się w czasie obowiązywania umowy na udzielenie zamówienia na świadczenia zdrowotne, do polisy należy dołączyć oświadczenie o zobowiązaniu się do kontynuowania ubezpiecze</text:span><text:span text:style-name="T49">nia przez cały okres obowiązywania umowy z Udzielającym Zamówienie.</text:span></text:p>
      <text:p text:style-name="P50"/>
      <text:p text:style-name="P51">W przypadku gdy w/w dokumenty znajdują się już w siedzibie Udzielającego zamówienie do oferty można <text:s/>dołączyć stosowne oświadczenie .</text:p>
      <text:p text:style-name="P52"/>
      <text:p text:style-name="P53"/>
      <text:p text:style-name="P54">IV. Opis sposobu przygotowania oferty</text:p>
      <text:p text:style-name="P55">1. Każdy oferent może złożyć tylko jedną ofertę.</text:p>
      <text:p text:style-name="P56">2. Oferent ponosi wszystkie koszty związane z przygotowaniem i złożeniem oferty.</text:p>
      <text:p text:style-name="P57">3. Ofertę należy złożyć w formie pisemnej w języku polskim wraz z wymaganymi załącznikami.</text:p>
      <text:p text:style-name="P58">4. Oferta musi być podpisana, a kserokopie dokumentów potwierdzone <text:s/>za zgodność z oryginałem przez<text:s/><text:soft-page-break/>oferenta lub osobę(osoby) uprawnioną do występowania w imieniu oferenta, zgodnie z formą</text:p>
      <text:p text:style-name="P59">reprezentacji określoną we właściwym rejestrze lub ewidencji działalności gospodarczej.</text:p>
      <text:p text:style-name="P60">5. Oferent może wprowadzić<text:s/>zmiany lub wycofać złożoną przez siebie ofertę przed upływem terminu składania ofert.</text:p>
      <text:p text:style-name="P61">7. Wszelkie zmiany lub poprawki w tekście oferty muszą być parafowane własnoręcznie przez Oferenta.</text:p>
      <text:p text:style-name="P62">8. Wszystkie strony oferty powinny być spięte w sposób zapobiegający możliwości dekompletacji oferty.</text:p>
      <text:p text:style-name="P63">9. Załączniki do oferty stanowią jej integralną część.</text:p>
      <text:p text:style-name="P64">10. Ofertę należy złożyć w zamkniętej kopercie w sposób uniemożliwiający jej przypadkowe otwarcie.</text:p>
      <text:p text:style-name="P65"><text:span text:style-name="T66">11.<text:s/></text:span><text:span text:style-name="T67">Oferty w zamkniętych kopertach i oznakowanych napisem <text:s/>„ Konkurs O</text:span><text:span text:style-name="T68">fert-NŚOZ, SOR. Nie otwierać przed godz. 09:30 dnia 29.07.2022 r. „ należy składać w sekretariacie Szpitala do 29.07.2022 r. do godz. 09:00, na udostępnionym w siedzibie szpitala oraz na stronie szpitala formularzu</text:span><text:span text:style-name="T69">.</text:span></text:p>
      <text:p text:style-name="P70">12. Cena oferty musi być podana w PLN (<text:s/>brutto).</text:p>
      <text:p text:style-name="P71"><text:span text:style-name="T72">-stawka za godzinę udzielania świadczeń w NŚOZ w dni powszednie</text:span></text:p>
      <text:p text:style-name="P73"><text:span text:style-name="T74">- stawka za udzielanie świadczeń w NŚOZ w dni wolne od pracy</text:span></text:p>
      <text:p text:style-name="P75"><text:span text:style-name="T76">- <text:s/>stawka za te same świadczenia w NŚOZ w wyszczególnione przez Udzielającego zamówienie święta</text:span></text:p>
      <text:p text:style-name="P77"><text:span text:style-name="T78">-stawka za godzinę udziela</text:span><text:span text:style-name="T79">nia <text:s/>w Szpitalnym Oddziale Ratunkowym oraz stawka za te świadczenia w wyszczególnione przez Udzielającego zamówienie święta</text:span></text:p>
      <text:p text:style-name="P80">V. Miejsce i termin składania i otwarcia ofert</text:p>
      <text:p text:style-name="P81"><text:span text:style-name="T82">1. Oferty należy składać do dnia:</text:span><text:span text:style-name="T83"><text:s/>29.07.2022</text:span><text:span text:style-name="T84"><text:s/>r.<text:s/></text:span><text:span text:style-name="T85">do godz. 09:00<text:s/></text:span><text:span text:style-name="T86"><text:s/>w siedzibie zamawiają</text:span><text:span text:style-name="T87">cego</text:span></text:p>
      <text:p text:style-name="P88">Szpital Powiatowy im. Jana Pawła II</text:p>
      <text:p text:style-name="P89">ul. Wyszyńskiego 11</text:p>
      <text:p text:style-name="P90">11-200 Bartoszyce</text:p>
      <text:p text:style-name="P91">Sekretariat</text:p>
      <text:p text:style-name="P92">2. Wykonawca może, przed upływem terminu do składania ofert, zmienić lub wycofać ofertę. Zmiana, jak i wycofanie oferty, wymagają zachowania formy pisemnej.</text:p>
      <text:p text:style-name="P93"/>
      <text:p text:style-name="P94"><text:span text:style-name="T95">3. Ofer</text:span><text:span text:style-name="T96">ty zostaną otwarte dnia:</text:span><text:span text:style-name="T97"><text:s/>29.07.2022 r. o godz. 09:30</text:span></text:p>
      <text:p text:style-name="P98">w siedzibie zamawiającego</text:p>
      <text:p text:style-name="P99">Szpital Powiatowy im. Jana Pawła II</text:p>
      <text:p text:style-name="P100">ul. Wyszyńskiego 11</text:p>
      <text:p text:style-name="P101">11-200 Bartoszyce</text:p>
      <text:p text:style-name="P102">pok. <text:s/>A 13</text:p>
      <text:p text:style-name="P103"/>
      <text:p text:style-name="P104">VI. Kryteria <text:s/>oceny ofert</text:p>
      <text:p text:style-name="P105"><text:span text:style-name="T106">Porównanie ofert w toku postępowania <text:s/>w sprawie zawarcia umowy o<text:s/></text:span><text:span text:style-name="T107">udzielanie świadczeń zdrowotnych dokonuje się według kryteriów wyboru ofert:</text:span></text:p>
      <text:p text:style-name="P108"><text:span text:style-name="T109">1) jakości</text:span></text:p>
      <text:p text:style-name="P110"><text:span text:style-name="T111">2) kompleksowości</text:span></text:p>
      <text:p text:style-name="P112"><text:span text:style-name="T113">3) dostępności</text:span></text:p>
      <text:p text:style-name="P114"><text:span text:style-name="T115">4) ciągłości</text:span></text:p>
      <text:p text:style-name="P116"><text:span text:style-name="T117">5) ceny</text:span></text:p>
      <text:p text:style-name="P118"><text:span text:style-name="T119">udzielanych świadczeń opieki zdrowotnej, na podstawie złożonych dokumentów.</text:span></text:p>
      <text:p text:style-name="P120"/>
      <text:p text:style-name="P121">Zaoferowana cenna brutto za usługę<text:s/>nie może przekraczać ceny zakładanej przez Udzielającego zamówienie przeznaczonej do realizacji danych świadczeń.</text:p>
      <text:p text:style-name="P122"/>
      <text:p text:style-name="P123"><text:span text:style-name="T124"><text:s/></text:span><text:span text:style-name="T125">VII.<text:s/></text:span><text:span text:style-name="T126">Szczegółowe zasady udzielania świadczeń zdrowotnych, przedstawiają szczegółowe<text:s/></text:span><text:span text:style-name="T127">warunki umów <text:s/></text:span><text:span text:style-name="T128">o udzielenie <text:s/>świadczeń opieki<text:s/></text:span><text:span text:style-name="T129"><text:s/></text:span><text:span text:style-name="T130">zdrowotnej</text:span><text:span text:style-name="T131"><text:s/></text:span><text:span text:style-name="T132"><text:s/>które stanowią załącznik do niniejszych szczegółowych warunków udzielania świadczeń zdrowotnych.</text:span></text:p>
      <text:p text:style-name="P133"/>
      <text:p text:style-name="P134"/>
      <text:p text:style-name="P135">Do konkursu ofert nie mogą <text:s/>przystąpić <text:s/>podmioty wykonujące działalność leczniczą w formie:</text:p>
      <text:soft-page-break/>
      <text:p text:style-name="P136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37"/>
      <text:p text:style-name="P138"/>
      <text:p text:style-name="P139"><text:span text:style-name="T140"><text:s text:c="2"/></text:span></text:p>
      <text:p text:style-name="P141"/>
      <text:p text:style-name="P142"><text:span text:style-name="T1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paragraph-properties style:line-height-at-least="0.0694in"/>
      <style:text-properties style:font-name-asian="Lucida Sans Unicode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Style7" style:display-name="Style7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715in"/>
      <style:text-properties fo:hyphenate="fals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fals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fals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fals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omyślnaczcionkaakapitu1" style:display-name="Domyślna czcionka akapitu1" style:family="text"/>
    <style:style style:name="FontStyle27" style:display-name="Font Style27" style:family="text" style:parent-style-name="Domyślnaczcionkaakapitu1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FontStyle26" style:display-name="Font Style26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5" style:display-name="Font Style25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09-04-16T11:32:00Z</meta:creation-date>
    <dc:date>2022-07-25T11:33:00Z</dc:date>
    <meta:print-date>2021-04-30T09:22:00Z</meta:print-date>
    <meta:template xlink:href="Normal.dotm" xlink:type="simple"/>
    <meta:editing-cycles>44</meta:editing-cycles>
    <meta:editing-duration>PT663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5" meta:character-count="5766" meta:row-count="41" meta:non-whitespace-character-count="4952"/>
  </office:meta>
</office:document-meta>
</file>