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kst_20_podstawowy_20_21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yle5">
      <style:paragraph-properties fo:text-align="justify" style:justify-single-word="false"/>
    </style:style>
    <style:style style:name="P3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32" style:family="paragraph" style:parent-style-name="Tekst_20_podstawowy_20_3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4" style:family="paragraph" style:parent-style-name="Tekst_20_podstawowy_20_21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style="normal" fo:font-weight="normal" officeooo:paragraph-rsid="00057b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057bf2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057bf2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57bf2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057bf2"/>
    </style:style>
    <style:style style:name="P40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1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2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fo:font-weight="normal" officeooo:rsid="0003fbbe" officeooo:paragraph-rsid="0003fbbe" style:font-size-asian="11pt" style:font-weight-asian="normal" style:font-size-complex="11pt" style:font-weight-complex="normal"/>
    </style:style>
    <style:style style:name="P43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fo:font-size="12pt" fo:font-weight="normal" officeooo:rsid="0003fbbe" officeooo:paragraph-rsid="0003fbbe" style:font-size-asian="12pt" style:font-weight-asian="normal" style:font-size-complex="12pt" style:font-weight-complex="normal"/>
    </style:style>
    <style:style style:name="P45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 style:list-style-name="L1">
      <style:paragraph-properties fo:margin-left="0.053cm" fo:margin-right="0cm" fo:text-align="justify" style:justify-single-word="false" fo:text-indent="-0.132cm" style:auto-text-indent="false">
        <style:tab-stops/>
      </style:paragraph-properties>
      <style:text-properties fo:color="#ff3366" style:font-name="Times New Roman" fo:font-size="11pt" style:font-size-asian="11pt" style:font-size-complex="11pt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55d8d2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057bf2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language="zxx" fo:country="none" fo:font-weight="normal" officeooo:rsid="00057bf2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fo:color="#000000" style:font-name="Times New Roman" fo:font-size="12pt" officeooo:rsid="0054ca03" style:font-size-asian="12pt" style:font-size-complex="12pt"/>
    </style:style>
    <style:style style:name="T8" style:family="text">
      <style:text-properties fo:color="#000000" style:font-name="Times New Roman" officeooo:rsid="00142165"/>
    </style:style>
    <style:style style:name="T9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0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1" style:family="text">
      <style:text-properties fo:color="#000000" officeooo:rsid="000c2a42" style:font-name-complex="Times New Roman"/>
    </style:style>
    <style:style style:name="T12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officeooo:rsid="0021822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officeooo:rsid="0054ca03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officeooo:rsid="00057bf2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officeooo:rsid="003790c7" style:font-size-asian="11pt" style:font-size-complex="11pt"/>
    </style:style>
    <style:style style:name="T20" style:family="text">
      <style:text-properties fo:color="#000000" fo:font-size="11pt" fo:language="zxx" fo:country="none" fo:font-weight="bold" officeooo:rsid="0003fb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font-name="Liberation Serif" fo:font-size="11pt" fo:font-style="normal" fo:font-weight="normal" officeooo:rsid="00027f2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font-name="Liberation Serif" fo:font-size="11pt" fo:font-style="normal" fo:font-weight="normal" officeooo:rsid="0054ca0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font-name="Liberation Serif" fo:font-size="11pt" fo:font-style="normal" fo:font-weight="normal" officeooo:rsid="004763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style:font-name="Liberation Serif" fo:font-size="11pt" fo:font-style="normal" fo:font-weight="normal" officeooo:rsid="00057b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style:font-name="Liberation Serif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fo:color="#000000" style:font-name="Liberation Serif"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language="pl" fo:country="PL" fo:font-style="italic" fo:font-weight="bold" style:letter-kerning="true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2" style:family="text">
      <style:text-properties officeooo:rsid="0002ef29"/>
    </style:style>
    <style:style style:name="T33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4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officeooo:rsid="002243ee" style:font-size-asian="11pt" style:font-size-complex="11pt"/>
    </style:style>
    <style:style style:name="T38" style:family="text">
      <style:text-properties style:font-name="Times New Roman" fo:font-size="11pt" officeooo:rsid="00142165" style:font-size-asian="11pt" style:font-size-complex="11pt"/>
    </style:style>
    <style:style style:name="T39" style:family="text">
      <style:text-properties style:font-name="Times New Roman" fo:font-size="11pt" style:font-size-asian="11pt" style:font-name-complex="Times New Roman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style:font-name="Times New Roman" fo:font-style="normal" officeooo:rsid="0004e70d" style:font-style-asian="normal" style:font-style-complex="normal"/>
    </style:style>
    <style:style style:name="T45" style:family="text">
      <style:text-properties style:font-name="Times New Roman" fo:font-style="normal" officeooo:rsid="00142165" style:font-style-asian="normal" style:font-style-complex="normal"/>
    </style:style>
    <style:style style:name="T46" style:family="text">
      <style:text-properties style:font-name="Times New Roman" fo:font-style="normal" officeooo:rsid="00173c65" style:font-style-asian="normal" style:font-style-complex="normal"/>
    </style:style>
    <style:style style:name="T47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style:font-name="Times New Roman" fo:language="zxx" fo:country="none" fo:font-style="normal" fo:font-weight="normal" officeooo:rsid="0054c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style:font-name="Times New Roman" officeooo:rsid="004cc624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officeooo:rsid="0054ca0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08ec8" style:font-weight-asian="normal" style:font-weight-complex="normal"/>
    </style:style>
    <style:style style:name="T55" style:family="text">
      <style:text-properties officeooo:rsid="00108ec8"/>
    </style:style>
    <style:style style:name="T56" style:family="text">
      <style:text-properties officeooo:rsid="00142165"/>
    </style:style>
    <style:style style:name="T57" style:family="text">
      <style:text-properties fo:font-size="11pt" officeooo:rsid="003790c7" style:font-size-asian="11pt" style:font-size-complex="11pt"/>
    </style:style>
    <style:style style:name="T58" style:family="text">
      <style:text-properties fo:font-size="11pt" officeooo:rsid="004207dc" style:font-size-asian="11pt" style:font-size-complex="11pt"/>
    </style:style>
    <style:style style:name="T5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font-style="normal" fo:font-weight="normal" officeooo:rsid="0054ca03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font-style="normal" fo:font-weight="normal" officeooo:rsid="00057bf2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3" style:family="text">
      <style:text-properties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7" style:family="text">
      <style:text-properties officeooo:rsid="002f1686"/>
    </style:style>
    <style:style style:name="T68" style:family="text">
      <style:text-properties officeooo:rsid="004207dc"/>
    </style:style>
    <style:style style:name="T69" style:family="text">
      <style:text-properties officeooo:rsid="002f1686" style:font-name-complex="Arial"/>
    </style:style>
    <style:style style:name="T70" style:family="text">
      <style:text-properties officeooo:rsid="004207dc" style:font-name-complex="Arial"/>
    </style:style>
    <style:style style:name="T71" style:family="text">
      <style:text-properties officeooo:rsid="0034f47e" style:font-name-complex="Arial"/>
    </style:style>
    <style:style style:name="T72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73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74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75" style:family="text">
      <style:text-properties officeooo:rsid="004cc624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54ca03" style:font-size-asian="12pt" style:font-size-complex="12pt"/>
    </style:style>
    <style:style style:name="T78" style:family="text">
      <style:text-properties officeooo:rsid="0054ca03"/>
    </style:style>
    <style:style style:name="T79" style:family="text">
      <style:text-properties officeooo:rsid="00057bf2"/>
    </style:style>
    <style:style style:name="T8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9"><text:s/>Bartoszyce , </text:span><text:span text:style-name="T63">07.05</text:span><text:span text:style-name="T62">.2021</text:span><text:span text:style-name="T60"> r.</text:span></text:p>
      <text:p text:style-name="P6"/>
      <text:p text:style-name="P19"><text:span text:style-name="T32">Szczegółowe warunki konkursu </text:span>na udzielanie świadczeń zdrowotnych </text:p>
      <text:p text:style-name="P20"/>
      <text:p text:style-name="P16">Działając na postawie: </text:p>
      <text:p text:style-name="P5">- <text:s/>Ustawy z dnia 15.04.2011r. o działalności leczniczej </text:p>
      <text:p text:style-name="Tekst_20_podstawowy_20_21"><text:span text:style-name="T39">- Ustawy z dnia 27 sierpnia 2004r. o świadczeniach opieki zdrowotnej finansowanych ze </text:span><text:span text:style-name="T42">środków publicznych</text:span></text:p>
      <text:p text:style-name="P15"><text:span text:style-name="T33">Szpital Powiatowy im. Jana Pawła II w Bartoszycach, ul. Wyszyńskiego 11, </text:span><text:span text:style-name="T34">jako Udzielający</text:span><text:span text:style-name="T33"> Zamówienia przedstawia warunki udziału w postępowaniu prowadzonym w trybie konkursu ofert.</text:span></text:p>
      <text:p text:style-name="P14"/>
      <text:p text:style-name="P23">I. Opis przedmiotu zamówienia</text:p>
      <text:p text:style-name="P38"/>
      <text:p text:style-name="P36"><text:span text:style-name="T80">Udzielanie świadczeń zdrowotnych przez <text:s/>lekarzy w ramach:</text:span></text:p>
      <text:p text:style-name="P37"><text:span text:style-name="T80">-normalnej ordynacji Oddziału Chorób Dziecięcych</text:span></text:p>
      <text:p text:style-name="P35"><text:span text:style-name="T82">- poza normalną ordynacją Oddziału Chorób Dziecięcych i Noworodkowego</text:span></text:p>
      <text:p text:style-name="P35"><text:span text:style-name="T82"/></text:p>
      <text:p text:style-name="P35"><text:span text:style-name="T82"/></text:p>
      <text:p text:style-name="P23">II. Wymagania stawiane oferentom</text:p>
      <text:p text:style-name="P12"/>
      <text:p text:style-name="P12">Do konkursu ofert może przystąpić <text:span text:style-name="T67">oferent</text:span>, który:</text:p>
      <text:p text:style-name="P12"><text:span text:style-name="T68">1. </text:span>Posiada numer NIP i REGON</text:p>
      <text:p text:style-name="P12"><text:span text:style-name="T68">2. </text:span>Posiada aktualne ubezpieczenie OC zgodnie z obowiązującymi przepisami</text:p>
      <text:p text:style-name="P12"><text:span text:style-name="T70">3. </text:span><text:span text:style-name="T69">Jest zarejestrowany w Rejestrze Podmiotów Wykonujących Działalność Leczniczą</text:span></text:p>
      <text:p text:style-name="P12"><text:span text:style-name="T70">4. </text:span><text:span text:style-name="T71">Posiada odpowiednie kwalifikacje do wykonywania zawodu lekarza</text:span></text:p>
      <text:p text:style-name="P13"/>
      <text:list xml:id="list2335223073" text:style-name="WW8Num2">
        <text:list-header>
          <text:p text:style-name="P40"/>
        </text:list-header>
      </text:list>
      <text:p text:style-name="P23">III. Wykaz oświadczeń i dokumentów jakie maja dostarczyć oferenci w celu potwierdzenia spełniania wymagań określonych przez Udzielającego zamówienie</text:p>
      <text:p text:style-name="P15"><text:span text:style-name="T53">Oferta powinna </text:span><text:span text:style-name="T54">zostać złożona na formularzu oferty na świadczenia zdrowotne wg wzoru udostępnionego przez Udzielającego zamówienie.</text:span></text:p>
      <text:p text:style-name="P28"/>
      <text:p text:style-name="P18">Do oferty należy dołączyć:</text:p>
      <text:p text:style-name="P15"><text:span text:style-name="T9">1. </text:span><text:span text:style-name="T10">a</text:span><text:span text:style-name="T11">ktualny wyciąg z Centralnej Ewidencji i Informacji o Działalności Gospodarczej </text:span></text:p>
      <text:list xml:id="list3878421252" text:style-name="WW8Num4">
        <text:list-header>
          <text:p text:style-name="P41">2.Dokumenty potwierdzające kwalifikacje zawodowe : dyplom ukończenia studiów, prawo wykonywania zawodu, specjalizację w danej dziedzinie, bądź informację o odbywaniu specjalizacji, szkolenia, certyfikaty.</text:p>
          <text:p text:style-name="P45"><text:span text:style-name="T48">3</text:span><text:span text:style-name="T47">. </text:span><text:span text:style-name="T35">Kopię aktualnej polisy OC</text:span><text:span text:style-name="T1"> </text:span><text:span text:style-name="T2">( lub oświadczenie, że w przypadku przyjęcia oferty Oferent z chwilą podjęcia udzielania świadczeń zobowiązuje się dostarczy</text:span><text:span text:style-name="T8">ć</text:span><text:span text:style-name="T2"> polisę)</text:span></text:p>
          <text:p text:style-name="P45"><text:span text:style-name="T7">4.</text:span><text:span text:style-name="T76">Oświadczenie o wyrażeniu zgody na przetwarzanie danych osobowych wg wzoru udostępnionego przez Udzielającego zamówienie</text:span></text:p>
          <text:p text:style-name="P45"><text:span text:style-name="T77">5.</text:span><text:span text:style-name="T76">Oświadczenie o zapoznaniu się ze szczegółowymi warunkami umowy i <text:s/>z treścią <text:s/>ogłoszenia.</text:span></text:p>
          <text:p text:style-name="P43"><text:span text:style-name="T52">6.</text:span><text:span text:style-name="T49"> </text:span><text:span text:style-name="T35">Klauzulę informacyjna wg wzoru udostępnionego przez Udzielającego zamówienie</text:span></text:p>
          <text:p text:style-name="P43"><text:span text:style-name="T78">7</text:span>. <text:span text:style-name="T36">W sytuacji gdy ubezpieczenie OC kończy się w czasie obowiązywania umowy na udzielenie zamówienia na świadczenia zdrowotne, do polisy należy dołączyć oświadczenie o zobowiązaniu się do </text:span><text:span text:style-name="T38">kontynuowania</text:span><text:span text:style-name="T36"> ubezpieczenia </text:span><text:span text:style-name="T38">przez cały okres obowiązywania umowy z Udzielającym Zamówienie.</text:span></text:p>
          <text:p text:style-name="P44"><text:span text:style-name="T38">8. </text:span><text:span text:style-name="T36">Orzeczenie lekarskie o braku przeciwskazań do wykonywania zaowodu lekraza</text:span></text:p>
          <text:p text:style-name="P42">9. Zaswiadczenie ze szkolenia BHP</text:p>
        </text:list-header>
      </text:list>
      <text:p text:style-name="P34"/>
      <text:p text:style-name="P18">W przypadku gdy w/w dokumenty znajdują się już w siedzibie Udzielającego zamówienie do oferty <text:span text:style-name="T75">można </text:span><text:s/>dołączyć stosowne oświadczenie . </text:p>
      <text:p text:style-name="P18"/>
      <text:p text:style-name="P17"/>
      <text:p text:style-name="P23">IV. Opis sposobu przygotowania oferty</text:p>
      <text:p text:style-name="P22"><text:soft-page-break/>1. Ka<text:span text:style-name="T55">ż</text:span>dy oferent mo<text:span text:style-name="T55">ż</text:span>e zło<text:span text:style-name="T55">ż</text:span>yć tylko jedną ofertę.</text:p>
      <text:p text:style-name="P22">2. Oferent ponosi wszystkie koszty związane z przygotowaniem i zło<text:span text:style-name="T55">ż</text:span>eniem oferty.</text:p>
      <text:p text:style-name="P22">3. Ofertę nale<text:span text:style-name="T55">ż</text:span>y zło<text:span text:style-name="T55">ż</text:span>yć w formie pisemnej w języku polskim wraz z wymaganymi załącznikami. </text:p>
      <text:p text:style-name="P22">4. Oferta musi byćpodpisana, a kserokopie <text:span text:style-name="T55">dokumentów </text:span>potwierdzone <text:s/>za zgodnośćz oryginałem przez <text:span text:style-name="T55">oferenta lub</text:span> osobę(osoby) uprawnionądo występowania w imieniu oferenta, zgodnie z formą</text:p>
      <text:p text:style-name="P22">reprezentacji określo<text:span text:style-name="T55">n</text:span>ą we właściwym rejestrze lub ewidencji działalności gospodarczej. </text:p>
      <text:p text:style-name="P22">5. Oferent mo<text:span text:style-name="T55">ż</text:span>e wprowadzić zmiany lub wycofać zło<text:span text:style-name="T55">ż</text:span>oną przez siebie ofertę przed upływem terminu składania ofert. </text:p>
      <text:p text:style-name="P22">7. Wszelkie zmiany lub poprawki w tekście oferty muszą być parafowane własnoręcznie przez Oferenta. </text:p>
      <text:p text:style-name="P22">8. Wszystkie strony oferty powinny być spięte w sposób zapobiegający mo<text:span text:style-name="T55">ż</text:span>liwości dekompletacji oferty. </text:p>
      <text:p text:style-name="P22">9. Załączniki do oferty stanowią jej integralną część. </text:p>
      <text:p text:style-name="P22">10. Ofertę nale<text:span text:style-name="T55">ż</text:span>y zło<text:span text:style-name="T55">ż</text:span>yć w zamkniętej kopercie w sposób uniemo<text:span text:style-name="T55">ż</text:span>liwiający jej przypadkowe otwarcie. </text:p>
      <text:p text:style-name="P39"><text:span text:style-name="T36">11. </text:span><text:span text:style-name="T22">Oferty w zamkniętych kopertach i oznakowanych napisem <text:s/>„ </text:span><text:span text:style-name="T30">Konkurs Ofert- </text:span><text:span text:style-name="T31">udzielanie świadczeń zdrowotnych przez lekarzy w ramach oddziału chorób dziecięcych i noworodkowego. </text:span><text:span text:style-name="T30">Nie otwierać przed godz. 10:00 dnia 17</text:span><text:span text:style-name="T31">.05.2021</text:span><text:span text:style-name="T30"> r.</text:span><text:span text:style-name="T25"> </text:span><text:span text:style-name="T22">„ należy składać w sekretariacie Szpitala do </text:span><text:span text:style-name="T26">1</text:span><text:span text:style-name="T29">7.05.2021</text:span><text:span text:style-name="T22"> r. do godz. 09:00, na udostępnionym w siedzibie szpitala oraz na stronie szpitala formularzu</text:span><text:span text:style-name="T27">.</text:span></text:p>
      <text:p text:style-name="P21"><text:span text:style-name="T64">1</text:span><text:span text:style-name="T65">2</text:span><text:span text:style-name="T64">. Cena oferty musi być podana w PLN </text:span><text:span text:style-name="T66">( brutto)</text:span><text:span text:style-name="T64">.</text:span></text:p>
      <text:p text:style-name="P46"><text:span text:style-name="Font_20_Style23"><text:span text:style-name="T3">-</text:span></text:span><text:span text:style-name="Font_20_Style23"><text:span text:style-name="T4">stawka za godzinę udzielania świadczeń </text:span></text:span><text:span text:style-name="Font_20_Style23"><text:span text:style-name="T6">w ramach normalnej ordynacji oddziału i poza nią</text:span></text:span></text:p>
      <text:p text:style-name="P30"><text:span text:style-name="T56">V</text:span>. Miejsce i termin składania i otwarcia ofert</text:p>
      <text:p text:style-name="P32"><text:span text:style-name="T18">1. Oferty należy składać do dnia:</text:span><text:span text:style-name="T13"> </text:span><text:span text:style-name="T17">1</text:span><text:span text:style-name="T20">7.05.2021</text:span><text:span text:style-name="T19"> r. </text:span><text:span text:style-name="T13">do godz. </text:span><text:span text:style-name="T15">09</text:span><text:span text:style-name="T13">:00 </text:span><text:span text:style-name="T18"><text:s/>w siedzibie zamawiającego</text:span></text:p>
      <text:p text:style-name="P31">Szpital Powiatowy im. Jana Pawła II</text:p>
      <text:p text:style-name="P31">ul. Wyszyńskiego 11</text:p>
      <text:p text:style-name="P31">11-200 Bartoszyce</text:p>
      <text:p text:style-name="P31">Sekretariat </text:p>
      <text:p text:style-name="P31">2. Wykonawca może, przed upływem terminu do składania ofert, zmienić lub wycofać ofertę. Zmiana, jak i wycofanie oferty, wymagają zachowania formy pisemnej.</text:p>
      <text:p text:style-name="P31"/>
      <text:p text:style-name="P32"><text:span text:style-name="T18">3. Oferty zostaną otwarte dnia:</text:span><text:span text:style-name="T13"> </text:span><text:span text:style-name="T17">1</text:span><text:span text:style-name="T20">7.05.2021</text:span><text:span text:style-name="T14"> r.</text:span><text:span text:style-name="T13"> o godz. </text:span><text:span text:style-name="T16">10:00</text:span></text:p>
      <text:p text:style-name="P31">w siedzibie zamawiającego</text:p>
      <text:p text:style-name="P31">Szpital Powiatowy im. Jana Pawła II</text:p>
      <text:p text:style-name="P31">ul. Wyszyńskiego 11</text:p>
      <text:p text:style-name="P31">11-200 Bartoszyce</text:p>
      <text:p text:style-name="P10">pok. <text:s/>A 13</text:p>
      <text:p text:style-name="P17"/>
      <text:p text:style-name="P8"><text:span text:style-name="T44">V</text:span><text:span text:style-name="T45">I</text:span><text:span text:style-name="T44">. </text:span><text:span text:style-name="T46">Kryteria <text:s/>oceny ofert</text:span></text:p>
      <text:p text:style-name="P9"><text:span text:style-name="Font_20_Style23"><text:span text:style-name="T43">Porównanie ofert w toku postępowania <text:s/>w sprawie zawarcia umowy o udzielanie świadczeń zdrowotnych dokonuje się według kryteriów wyboru ofert:</text:span></text:span></text:p>
      <text:p text:style-name="P9"><text:span text:style-name="Font_20_Style23"><text:span text:style-name="T43">1) jakości</text:span></text:span></text:p>
      <text:p text:style-name="P9"><text:span text:style-name="Font_20_Style23"><text:span text:style-name="T43">2) kompleksowości</text:span></text:span></text:p>
      <text:p text:style-name="P9"><text:span text:style-name="Font_20_Style23"><text:span text:style-name="T43">3) dostępności</text:span></text:span></text:p>
      <text:p text:style-name="P9"><text:span text:style-name="Font_20_Style23"><text:span text:style-name="T43">4) ciągłości</text:span></text:span></text:p>
      <text:p text:style-name="P9"><text:span text:style-name="Font_20_Style23"><text:span text:style-name="T43">5) ceny</text:span></text:span></text:p>
      <text:p text:style-name="P9"><text:span text:style-name="Font_20_Style23"><text:span text:style-name="T43">udzielanych świadczeń opieki zdrowotnej, na podstawie złożonych dokumentów.</text:span></text:span></text:p>
      <text:p text:style-name="P9"/>
      <text:p text:style-name="P7">Zaoferowana cenna brutto za usługę nie może przekraczać ceny zakładanej przez Udzielającego zamówienie przeznaczonej do realizacji danych świadczeń.</text:p>
      <text:p text:style-name="P33"/>
      <text:p text:style-name="P27"><text:span text:style-name="T12"><text:s/></text:span><text:span text:style-name="T14">VII. </text:span><text:span text:style-name="T57">Szczegółowe zasady udzielania świadczeń zdrowotnych, przedstawia</text:span><text:span text:style-name="T58">ją szczegółowe </text:span><text:span text:style-name="T72">warunk</text:span><text:span text:style-name="T73">i</text:span><text:span text:style-name="T72"> umów <text:s/></text:span><text:span text:style-name="T21">o udzielenie <text:s/>świadczeń opieki </text:span><text:span text:style-name="T28"><text:s/></text:span><text:span text:style-name="T21">zdrowotnej</text:span><text:span text:style-name="T74"> </text:span><text:span text:style-name="T57"><text:s/>któr</text:span><text:span text:style-name="T58">e</text:span><text:span text:style-name="T57"> stanowi</text:span><text:span text:style-name="T58">ą</text:span><text:span text:style-name="T57"> załącznik do niniejszych szczegółowych warunków udzielania świadczeń zdrowotnych.</text:span></text:p>
      <text:p text:style-name="P9"><text:span text:style-name="Font_20_Style26"><text:span text:style-name="T37"/></text:span></text:p>
      <text:p text:style-name="P26"/>
      <text:p text:style-name="P24"><text:soft-page-break/>Do konkursu ofert nie mogą <text:s/>przystąpić <text:s/>podmioty wykonujące działalność leczniczą w formie:</text:p>
      <text:p text:style-name="P2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4"/>
      <text:p text:style-name="P2"/>
      <text:p text:style-name="P3"><text:span text:style-name="Font_20_Style27"><text:span text:style-name="T41"><text:s text:c="2"/></text:span></text:span></text:p>
      <text:p text:style-name="P1"/>
      <text:p text:style-name="P29"><text:span text:style-name="Font_20_Style27"><text:span text:style-name="T40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H18M28S</meta:editing-duration>
    <meta:editing-cycles>43</meta:editing-cycles>
    <meta:generator>LibreOffice/6.4.5.2$Windows_X86_64 LibreOffice_project/a726b36747cf2001e06b58ad5db1aa3a9a1872d6</meta:generator>
    <dc:date>2021-05-07T12:46:52.558000000</dc:date>
    <meta:print-date>2021-05-07T12:46:47.451000000</meta:print-date>
    <meta:document-statistic meta:table-count="0" meta:image-count="0" meta:object-count="0" meta:page-count="3" meta:paragraph-count="70" meta:word-count="760" meta:character-count="5660" meta:non-whitespace-character-count="4931"/>
    <meta:user-defined meta:name="Info 1"/>
    <meta:user-defined meta:name="Info 2"/>
    <meta:user-defined meta:name="Info 3"/>
    <meta:user-defined meta:name="Info 4"/>
  </office:meta>
</office:document-meta>
</file>