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ekst_20_podstawowy_20_2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kst_20_podstawowy_20_21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ff3366"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yle5">
      <style:paragraph-properties fo:text-align="justify" style:justify-single-word="false"/>
    </style:style>
    <style:style style:name="P32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35" style:family="paragraph" style:parent-style-name="Tekst_20_podstawowy_20_21">
      <style:paragraph-properties fo:margin-left="0.101cm" fo:margin-right="0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Tekst_20_podstawowy_20_3">
      <style:paragraph-properties fo:text-align="justify" style:justify-single-word="false"/>
    </style:style>
    <style:style style:name="P39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0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1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color="#000000" fo:font-size="12pt" fo:font-weight="normal" officeooo:rsid="0003fbbe" officeooo:paragraph-rsid="0003fbbe" style:font-size-asian="12pt" style:font-weight-asian="normal" style:font-size-complex="12pt" style:font-weight-complex="normal"/>
    </style:style>
    <style:style style:name="P43" style:family="paragraph" style:parent-style-name="Tekst_20_podstawowy_20_21" style:list-style-name="WW8Num4">
      <style:paragraph-properties fo:margin-left="0.1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4" style:family="paragraph" style:parent-style-name="Text_20_body" style:list-style-name="L1">
      <style:paragraph-properties fo:margin-left="0.053cm" fo:margin-right="0cm" fo:text-align="justify" style:justify-single-word="false" fo:text-indent="-0.132cm" style:auto-text-indent="false">
        <style:tab-stops/>
      </style:paragraph-properties>
      <style:text-properties fo:color="#ff3366" style:font-name="Times New Roman" fo:font-size="11pt" style:font-size-asian="11pt" style:font-size-complex="11pt"/>
    </style:style>
    <style:style style:name="T1" style:family="text">
      <style:text-properties fo:color="#ff6600" style:font-name="Times New Roman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1pt" fo:font-weight="normal" officeooo:rsid="0055d8d2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2pt" officeooo:rsid="0054ca03" style:font-size-asian="12pt" style:font-size-complex="12pt"/>
    </style:style>
    <style:style style:name="T6" style:family="text">
      <style:text-properties fo:color="#000000" style:font-name="Times New Roman" officeooo:rsid="00142165"/>
    </style:style>
    <style:style style:name="T7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8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9" style:family="text">
      <style:text-properties fo:color="#000000" officeooo:rsid="000c2a42" style:font-name-complex="Times New Roman"/>
    </style:style>
    <style:style style:name="T10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officeooo:rsid="0003fbbe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bold" officeooo:rsid="0021822d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officeooo:rsid="0054ca03" style:font-size-asian="11pt" style:font-weight-asian="bold" style:font-size-complex="11pt" style:font-weight-complex="bold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officeooo:rsid="003790c7" style:font-size-asian="11pt" style:font-size-complex="11pt"/>
    </style:style>
    <style:style style:name="T18" style:family="text">
      <style:text-properties fo:color="#000000" fo:font-size="11pt" fo:language="zxx" fo:country="none" fo:font-weight="bold" officeooo:rsid="0003fbb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9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Liberation Serif" fo:font-style="normal" fo:font-weight="normal" officeooo:rsid="004cc624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Liberation Serif" fo:font-style="normal" fo:font-weight="normal" officeooo:rsid="0054ca03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Liberation Serif" fo:font-style="normal" fo:font-weight="normal" officeooo:rsid="00027f2a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style:font-name="Liberation Serif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style:font-name="Liberation Serif" fo:font-size="11pt" fo:font-style="normal" fo:font-weight="normal" officeooo:rsid="00027f2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style:font-name="Liberation Serif" fo:font-size="11pt" fo:font-style="normal" fo:font-weight="normal" officeooo:rsid="0054ca0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style:font-name="Liberation Serif" fo:font-size="11pt" fo:font-style="normal" fo:font-weight="normal" officeooo:rsid="0003fbb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style:font-name="Liberation Serif" fo:font-size="11pt" fo:font-style="normal" fo:font-weight="normal" officeooo:rsid="004763b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style:font-name="Liberation Serif" fo:font-size="11pt" fo:font-style="normal" fo:font-weight="normal" officeooo:rsid="004cc62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style:font-name="Liberation Serif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3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4" style:family="text">
      <style:text-properties fo:color="#000000" style:font-name="Liberation Serif" fo:font-size="11pt" fo:language="zxx" fo:country="none" fo:font-style="normal" fo:font-weight="normal" officeooo:rsid="0003fbb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5" style:family="text">
      <style:text-properties officeooo:rsid="0002ef29"/>
    </style:style>
    <style:style style:name="T36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7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02243ee" style:font-size-asian="11pt" style:font-size-complex="11pt"/>
    </style:style>
    <style:style style:name="T41" style:family="text">
      <style:text-properties style:font-name="Times New Roman" fo:font-size="11pt" officeooo:rsid="00142165" style:font-size-asian="11pt" style:font-size-complex="11pt"/>
    </style:style>
    <style:style style:name="T42" style:family="text">
      <style:text-properties style:font-name="Times New Roman" fo:font-size="11pt" style:font-size-asian="11pt" style:font-name-complex="Times New Roman" style:font-size-complex="11pt"/>
    </style:style>
    <style:style style:name="T4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4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style:font-name="Times New Roman" fo:font-style="normal" officeooo:rsid="0004e70d" style:font-style-asian="normal" style:font-style-complex="normal"/>
    </style:style>
    <style:style style:name="T48" style:family="text">
      <style:text-properties style:font-name="Times New Roman" fo:font-style="normal" officeooo:rsid="00142165" style:font-style-asian="normal" style:font-style-complex="normal"/>
    </style:style>
    <style:style style:name="T49" style:family="text">
      <style:text-properties style:font-name="Times New Roman" fo:font-style="normal" officeooo:rsid="00173c65" style:font-style-asian="normal" style:font-style-complex="normal"/>
    </style:style>
    <style:style style:name="T50" style:family="text">
      <style:text-properties style:font-name="Times New Roman"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style:font-name="Times New Roman" fo:language="zxx" fo:country="none" fo:font-style="normal" fo:font-weight="normal" officeooo:rsid="0054c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style:font-name="Times New Roman" officeooo:rsid="004cc624"/>
    </style:style>
    <style:style style:name="T5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font-name="Times New Roman" officeooo:rsid="0054ca03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08ec8" style:font-weight-asian="normal" style:font-weight-complex="normal"/>
    </style:style>
    <style:style style:name="T58" style:family="text">
      <style:text-properties officeooo:rsid="00108ec8"/>
    </style:style>
    <style:style style:name="T59" style:family="text">
      <style:text-properties officeooo:rsid="00142165"/>
    </style:style>
    <style:style style:name="T60" style:family="text">
      <style:text-properties fo:font-size="11pt" officeooo:rsid="003790c7" style:font-size-asian="11pt" style:font-size-complex="11pt"/>
    </style:style>
    <style:style style:name="T61" style:family="text">
      <style:text-properties fo:font-size="11pt" officeooo:rsid="004207dc" style:font-size-asian="11pt" style:font-size-complex="11pt"/>
    </style:style>
    <style:style style:name="T6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font-size="11pt" fo:font-style="normal" fo:font-weight="normal" officeooo:rsid="0054ca03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size="11pt" fo:font-style="normal" fo:font-weight="normal" officeooo:rsid="0003fbbe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font-size="11pt" fo:language="zxx" fo:country="none" fo:font-style="normal" fo:font-weight="normal" officeooo:rsid="00027f2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6" style:family="text">
      <style:text-properties fo:font-size="11pt" fo:language="zxx" fo:country="none" fo:font-style="normal" fo:font-weight="normal" officeooo:rsid="0003fbb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1822d" style:font-weight-asian="bold" style:font-weight-complex="bold"/>
    </style:style>
    <style:style style:name="T72" style:family="text">
      <style:text-properties fo:font-weight="bold" officeooo:rsid="003790c7" style:font-weight-asian="bold" style:font-weight-complex="bold"/>
    </style:style>
    <style:style style:name="T73" style:family="text">
      <style:text-properties fo:font-weight="bold" officeooo:rsid="004f8e91" style:font-weight-asian="bold" style:font-weight-complex="bold"/>
    </style:style>
    <style:style style:name="T74" style:family="text">
      <style:text-properties fo:font-weight="bold" officeooo:rsid="0054ca03" style:font-weight-asian="bold" style:font-weight-complex="bold"/>
    </style:style>
    <style:style style:name="T75" style:family="text">
      <style:text-properties fo:font-weight="bold" officeooo:rsid="00027f2a" style:font-weight-asian="bold" style:font-weight-complex="bold"/>
    </style:style>
    <style:style style:name="T76" style:family="text">
      <style:text-properties officeooo:rsid="002f1686"/>
    </style:style>
    <style:style style:name="T77" style:family="text">
      <style:text-properties officeooo:rsid="003790c7"/>
    </style:style>
    <style:style style:name="T78" style:family="text">
      <style:text-properties officeooo:rsid="004207dc"/>
    </style:style>
    <style:style style:name="T79" style:family="text">
      <style:text-properties officeooo:rsid="002f1686" style:font-name-complex="Arial"/>
    </style:style>
    <style:style style:name="T80" style:family="text">
      <style:text-properties officeooo:rsid="004207dc" style:font-name-complex="Arial"/>
    </style:style>
    <style:style style:name="T81" style:family="text">
      <style:text-properties officeooo:rsid="0034f47e" style:font-name-complex="Arial"/>
    </style:style>
    <style:style style:name="T82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83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84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85" style:family="text">
      <style:text-properties officeooo:rsid="004cc624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officeooo:rsid="0054ca03" style:font-size-asian="12pt" style:font-size-complex="12pt"/>
    </style:style>
    <style:style style:name="T88" style:family="text">
      <style:text-properties officeooo:rsid="0054ca03"/>
    </style:style>
    <style:style style:name="T89" style:family="text">
      <style:text-properties officeooo:rsid="0003fbb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2"><text:s/>Bartoszyce , </text:span><text:span text:style-name="T66">30.04.2021</text:span><text:span text:style-name="T63"> r.</text:span></text:p>
      <text:p text:style-name="P6"/>
      <text:p text:style-name="P19"><text:span text:style-name="T35">Szczegółowe warunki konkursu </text:span>na udzielanie świadczeń zdrowotnych </text:p>
      <text:p text:style-name="P20"/>
      <text:p text:style-name="P16">Działając na postawie: </text:p>
      <text:p text:style-name="P5">- <text:s/>Ustawy z dnia 15.04.2011r. o działalności leczniczej </text:p>
      <text:p text:style-name="Tekst_20_podstawowy_20_21"><text:span text:style-name="T42">- Ustawy z dnia 27 sierpnia 2004r. o świadczeniach opieki zdrowotnej finansowanych ze </text:span><text:span text:style-name="T45">środków publicznych</text:span></text:p>
      <text:p text:style-name="P15"><text:span text:style-name="T36">Szpital Powiatowy im. Jana Pawła II w Bartoszycach, ul. Wyszyńskiego 11, </text:span><text:span text:style-name="T37">jako Udzielający</text:span><text:span text:style-name="T36"> Zamówienia przedstawia warunki udziału w postępowaniu prowadzonym w trybie konkursu ofert.</text:span></text:p>
      <text:p text:style-name="P14"/>
      <text:p text:style-name="P23">I. Opis przedmiotu zamówienia</text:p>
      <text:p text:style-name="P36"><text:span text:style-name="T53">udzielanie świadczeń zdrowotnych przez <text:s/>lekarzy w ramach </text:span><text:span text:style-name="T54">Nocnej i Świątecznej Opieki Zdrowotnej</text:span></text:p>
      <text:p text:style-name="P29"/>
      <text:p text:style-name="P23">II. Wymagania stawiane oferentom</text:p>
      <text:p text:style-name="P12"/>
      <text:p text:style-name="P12">Do konkursu ofert może przystąpić <text:span text:style-name="T76">oferent</text:span>, który:</text:p>
      <text:p text:style-name="P12"><text:span text:style-name="T78">1. </text:span>Posiada numer NIP i REGON</text:p>
      <text:p text:style-name="P12"><text:span text:style-name="T78">2. </text:span>Posiada aktualne ubezpieczenie OC zgodnie z obowiązującymi przepisami</text:p>
      <text:p text:style-name="P12"><text:span text:style-name="T80">3. </text:span><text:span text:style-name="T79">Jest zarejestrowany w Rejestrze Podmiotów Wykonujących Działalność Leczniczą</text:span></text:p>
      <text:p text:style-name="P12"><text:span text:style-name="T80">4. </text:span><text:span text:style-name="T81">Posiada odpowiednie kwalifikacje do wykonywania zawodu lekarza</text:span></text:p>
      <text:p text:style-name="P13"/>
      <text:list xml:id="list4186627903" text:style-name="WW8Num2">
        <text:list-header>
          <text:p text:style-name="P39"/>
        </text:list-header>
      </text:list>
      <text:p text:style-name="P23">III. Wykaz oświadczeń i dokumentów jakie maja dostarczyć oferenci w celu potwierdzenia spełniania wymagań określonych przez Udzielającego zamówienie</text:p>
      <text:p text:style-name="P15"><text:span text:style-name="T56">Oferta powinna </text:span><text:span text:style-name="T57">zostać złożona na formularzu oferty na świadczenia zdrowotne wg wzoru udostępnionego przez Udzielającego zamówienie.</text:span></text:p>
      <text:p text:style-name="P30"/>
      <text:p text:style-name="P18">Do oferty należy dołączyć:</text:p>
      <text:p text:style-name="P15"><text:span text:style-name="T7">1. </text:span><text:span text:style-name="T8">a</text:span><text:span text:style-name="T9">ktualny wyciąg z Centralnej Ewidencji i Informacji o Działalności Gospodarczej </text:span></text:p>
      <text:list xml:id="list1796300759" text:style-name="WW8Num4">
        <text:list-header>
          <text:p text:style-name="P40">2.Dokumenty potwierdzające kwalifikacje zawodowe : dyplom ukończenia studiów, prawo wykonywania zawodu, specjalizację w danej dziedzinie, bądź informację o odbywaniu specjalizacji, szkolenia, certyfikaty.</text:p>
          <text:p text:style-name="P43"><text:span text:style-name="T51">3</text:span><text:span text:style-name="T50">. </text:span><text:span text:style-name="T38">Kopię aktualnej polisy OC</text:span><text:span text:style-name="T1"> </text:span><text:span text:style-name="T2">( lub oświadczenie, że w przypadku przyjęcia oferty Oferent z chwilą podjęcia udzielania świadczeń zobowiązuje się dostarczy</text:span><text:span text:style-name="T6">ć</text:span><text:span text:style-name="T2"> polisę)</text:span></text:p>
          <text:p text:style-name="P43"><text:span text:style-name="T5">4.</text:span><text:span text:style-name="T86">Oświadczenie o wyrażeniu zgody na przetwarzanie danych osobowych wg wzoru udostępnionego przez Udzielającego zamówienie</text:span></text:p>
          <text:p text:style-name="P43"><text:span text:style-name="T87">5.</text:span><text:span text:style-name="T86">Oświadczenie o zapoznaniu się ze szczegółowymi warunkami umowy i <text:s/>z treścią <text:s/>ogłoszenia.</text:span></text:p>
          <text:p text:style-name="P41"><text:span text:style-name="T55">6.</text:span><text:span text:style-name="T52"> </text:span><text:span text:style-name="T38">Klauzulę informacyjna wg wzoru udostępnionego przez Udzielającego zamówienie</text:span></text:p>
          <text:p text:style-name="P41"><text:span text:style-name="T88">7</text:span>. <text:span text:style-name="T39">W sytuacji gdy ubezpieczenie OC kończy się w czasie obowiązywania umowy na udzielenie zamówienia na świadczenia zdrowotne, do polisy należy dołączyć oświadczenie o zobowiązaniu się do </text:span><text:span text:style-name="T41">kontynuowania</text:span><text:span text:style-name="T39"> ubezpieczenia </text:span><text:span text:style-name="T41">przez cały okres obowiązywania umowy z Udzielającym Zamówienie.</text:span></text:p>
          <text:p text:style-name="P42"><text:span text:style-name="T41">8. </text:span><text:span text:style-name="T39">Orzeczenie lekarskie o braku przeciwskazań do wykonywania zaowodu lekraza</text:span></text:p>
          <text:p text:style-name="P42"><text:span text:style-name="T39">9. Zaswiadczenie ze szkolenia BHP</text:span></text:p>
        </text:list-header>
      </text:list>
      <text:p text:style-name="P35"/>
      <text:p text:style-name="P18">W przypadku gdy w/w dokumenty znajdują się już w siedzibie Udzielającego zamówienie do oferty <text:span text:style-name="T85">można </text:span><text:s/>dołączyć stosowne oświadczenie . </text:p>
      <text:p text:style-name="P18"/>
      <text:p text:style-name="P17"/>
      <text:p text:style-name="P23">IV. Opis sposobu przygotowania oferty</text:p>
      <text:p text:style-name="P22">1. Ka<text:span text:style-name="T58">ż</text:span>dy oferent mo<text:span text:style-name="T58">ż</text:span>e zło<text:span text:style-name="T58">ż</text:span>yć tylko jedną ofertę.</text:p>
      <text:p text:style-name="P22">2. Oferent ponosi wszystkie koszty związane z przygotowaniem i zło<text:span text:style-name="T58">ż</text:span>eniem oferty.</text:p>
      <text:p text:style-name="P22"><text:soft-page-break/>3. Ofertę nale<text:span text:style-name="T58">ż</text:span>y zło<text:span text:style-name="T58">ż</text:span>yć w formie pisemnej w języku polskim wraz z wymaganymi załącznikami. </text:p>
      <text:p text:style-name="P22">4. Oferta musi byćpodpisana, a kserokopie <text:span text:style-name="T58">dokumentów </text:span>potwierdzone <text:s/>za zgodnośćz oryginałem przez <text:span text:style-name="T58">oferenta lub</text:span> osobę(osoby) uprawnionądo występowania w imieniu oferenta, zgodnie z formą</text:p>
      <text:p text:style-name="P22">reprezentacji określo<text:span text:style-name="T58">n</text:span>ą we właściwym rejestrze lub ewidencji działalności gospodarczej. </text:p>
      <text:p text:style-name="P22">5. Oferent mo<text:span text:style-name="T58">ż</text:span>e wprowadzić zmiany lub wycofać zło<text:span text:style-name="T58">ż</text:span>oną przez siebie ofertę przed upływem terminu składania ofert. </text:p>
      <text:p text:style-name="P22">7. Wszelkie zmiany lub poprawki w tekście oferty muszą być parafowane własnoręcznie przez Oferenta. </text:p>
      <text:p text:style-name="P22">8. Wszystkie strony oferty powinny być spięte w sposób zapobiegający mo<text:span text:style-name="T58">ż</text:span>liwości dekompletacji oferty. </text:p>
      <text:p text:style-name="P22">9. Załączniki do oferty stanowią jej integralną część. </text:p>
      <text:p text:style-name="P22">10. Ofertę nale<text:span text:style-name="T58">ż</text:span>y zło<text:span text:style-name="T58">ż</text:span>yć w zamkniętej kopercie w sposób uniemo<text:span text:style-name="T58">ż</text:span>liwiający jej przypadkowe otwarcie. </text:p>
      <text:p text:style-name="P9"><text:span text:style-name="T39">11. </text:span><text:span text:style-name="T26">Oferty w zamkniętych kopertach i oznakowanych napisem <text:s/>„ Konkurs Ofert-</text:span><text:span text:style-name="T27">NŚOZ.</text:span><text:span text:style-name="T26"> Nie otwierać przed godz. </text:span><text:span text:style-name="T28">10</text:span><text:span text:style-name="T26">.</text:span><text:span text:style-name="T28">0</text:span><text:span text:style-name="T26">0 dnia </text:span><text:span text:style-name="T34">07.052021 </text:span><text:span text:style-name="T30">r. </text:span><text:span text:style-name="T26">„ należy składać w sekretariacie Szpitala do </text:span><text:span text:style-name="T34">07.05.2021</text:span><text:span text:style-name="T26"> r. do godz. 09:00, na udostępnionym w siedzibie szpitala oraz na stronie szpitala formularzu</text:span><text:span text:style-name="T32">.</text:span></text:p>
      <text:p text:style-name="P21"><text:span text:style-name="T67">1</text:span><text:span text:style-name="T68">2</text:span><text:span text:style-name="T67">. Cena oferty musi być podana w PLN </text:span><text:span text:style-name="T69">( brutto)</text:span><text:span text:style-name="T67">.</text:span></text:p>
      <text:p text:style-name="P26"><text:span text:style-name="Font_20_Style23"><text:span text:style-name="T3">-</text:span></text:span><text:span text:style-name="Font_20_Style23"><text:span text:style-name="T4">stawka za godzinę udzielania świadczeń w NŚOZ w dni powszednie</text:span></text:span></text:p>
      <text:list xml:id="list1624420449" text:style-name="L1">
        <text:list-header>
          <text:p text:style-name="P44"><text:span text:style-name="Font_20_Style23"><text:span text:style-name="T4">- stawka za udzielanie świadczeń w NŚOZ w dni wolne od pracy</text:span></text:span></text:p>
          <text:p text:style-name="P44"><text:span text:style-name="Font_20_Style23"><text:span text:style-name="T4">- <text:s/>stawka za te same świadczenia w NŚOZ w wyszczególnione przez Udzielajacego zamówienie święta</text:span></text:span></text:p>
        </text:list-header>
      </text:list>
      <text:p text:style-name="P32"><text:span text:style-name="T59">V</text:span>. Miejsce i termin składania i otwarcia ofert</text:p>
      <text:p text:style-name="P38"><text:span text:style-name="T16">1. Oferty należy składać do dnia:</text:span><text:span text:style-name="T11"> </text:span><text:span text:style-name="T18">07.05.2021</text:span><text:span text:style-name="T17"> r. </text:span><text:span text:style-name="T11">do godz. </text:span><text:span text:style-name="T14">09</text:span><text:span text:style-name="T11">:00 </text:span><text:span text:style-name="T16"><text:s/>w siedzibie zamawiającego</text:span></text:p>
      <text:p text:style-name="P33">Szpital Powiatowy im. Jana Pawła II</text:p>
      <text:p text:style-name="P33">ul. Wyszyńskiego 11</text:p>
      <text:p text:style-name="P33">11-200 Bartoszyce</text:p>
      <text:p text:style-name="P33">Sekretariat </text:p>
      <text:p text:style-name="P33">2. Wykonawca może, przed upływem terminu do składania ofert, zmienić lub wycofać ofertę. Zmiana, jak i wycofanie oferty, wymagają zachowania formy pisemnej.</text:p>
      <text:p text:style-name="P33"/>
      <text:p text:style-name="P38"><text:span text:style-name="T16">3. Oferty zostaną otwarte dnia:</text:span><text:span text:style-name="T11"> </text:span><text:span text:style-name="T18">07.05.2021</text:span><text:span text:style-name="T12"> r.</text:span><text:span text:style-name="T11"> o godz. </text:span><text:span text:style-name="T15">10:00</text:span></text:p>
      <text:p text:style-name="P33">w siedzibie zamawiającego</text:p>
      <text:p text:style-name="P33">Szpital Powiatowy im. Jana Pawła II</text:p>
      <text:p text:style-name="P33">ul. Wyszyńskiego 11</text:p>
      <text:p text:style-name="P33">11-200 Bartoszyce</text:p>
      <text:p text:style-name="P10">pok. <text:s/>A 13</text:p>
      <text:p text:style-name="P17"/>
      <text:p text:style-name="P8"><text:span text:style-name="T47">V</text:span><text:span text:style-name="T48">I</text:span><text:span text:style-name="T47">. </text:span><text:span text:style-name="T49">Kryteria <text:s/>oceny ofert</text:span></text:p>
      <text:p text:style-name="P9"><text:span text:style-name="Font_20_Style23"><text:span text:style-name="T46">Porównanie ofert w toku postępowania <text:s/>w sprawie zawarcia umowy o udzielanie świadczeń zdrowotnych dokonuje się według kryteriów wyboru ofert:</text:span></text:span></text:p>
      <text:p text:style-name="P9"><text:span text:style-name="Font_20_Style23"><text:span text:style-name="T46">1) jakości</text:span></text:span></text:p>
      <text:p text:style-name="P9"><text:span text:style-name="Font_20_Style23"><text:span text:style-name="T46">2) kompleksowości</text:span></text:span></text:p>
      <text:p text:style-name="P9"><text:span text:style-name="Font_20_Style23"><text:span text:style-name="T46">3) dostępności</text:span></text:span></text:p>
      <text:p text:style-name="P9"><text:span text:style-name="Font_20_Style23"><text:span text:style-name="T46">4) ciągłości</text:span></text:span></text:p>
      <text:p text:style-name="P9"><text:span text:style-name="Font_20_Style23"><text:span text:style-name="T46">5) ceny</text:span></text:span></text:p>
      <text:p text:style-name="P9"><text:span text:style-name="Font_20_Style23"><text:span text:style-name="T46">udzielanych świadczeń opieki zdrowotnej, na podstawie złożonych dokumentów.</text:span></text:span></text:p>
      <text:p text:style-name="P9"/>
      <text:p text:style-name="P7">Zaoferowana cenna brutto za usługę nie może przekraczać ceny zakładanej przez Udzielającego zamówienie przeznaczonej do realizacji danych świadczeń.</text:p>
      <text:p text:style-name="P34"/>
      <text:p text:style-name="P28"><text:span text:style-name="T10"><text:s/></text:span><text:span text:style-name="T12">VII. </text:span><text:span text:style-name="T60">Szczegółowe zasady udzielania świadczeń zdrowotnych, przedstawia</text:span><text:span text:style-name="T61">ją szczegółowe </text:span><text:span text:style-name="T82">warunk</text:span><text:span text:style-name="T83">i</text:span><text:span text:style-name="T82"> umów <text:s/></text:span><text:span text:style-name="T25">o udzielenie <text:s/>świadczeń opieki </text:span><text:span text:style-name="T33"><text:s/></text:span><text:span text:style-name="T25">zdrowotnej</text:span><text:span text:style-name="T84"> </text:span><text:span text:style-name="T60"><text:s/>któr</text:span><text:span text:style-name="T61">e</text:span><text:span text:style-name="T60"> stanowi</text:span><text:span text:style-name="T61">ą</text:span><text:span text:style-name="T60"> załącznik do niniejszych szczegółowych warunków udzielania świadczeń zdrowotnych.</text:span></text:p>
      <text:p text:style-name="P9"><text:span text:style-name="Font_20_Style26"><text:span text:style-name="T40"/></text:span></text:p>
      <text:p text:style-name="P27"/>
      <text:p text:style-name="P24">Do konkursu ofert nie mogą <text:s/>przystąpić <text:s/>podmioty wykonujące działalność leczniczą w formie:</text:p>
      <text:p text:style-name="P25"><text:soft-page-break/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4"/>
      <text:p text:style-name="P2"/>
      <text:p text:style-name="P3"><text:span text:style-name="Font_20_Style27"><text:span text:style-name="T44"><text:s text:c="2"/></text:span></text:span></text:p>
      <text:p text:style-name="P1"/>
      <text:p text:style-name="P31"><text:span text:style-name="Font_20_Style27"><text:span text:style-name="T43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8H16M42S</meta:editing-duration>
    <meta:editing-cycles>42</meta:editing-cycles>
    <meta:generator>LibreOffice/6.4.5.2$Windows_X86_64 LibreOffice_project/a726b36747cf2001e06b58ad5db1aa3a9a1872d6</meta:generator>
    <dc:date>2021-04-30T09:22:44.019000000</dc:date>
    <meta:print-date>2021-04-30T09:22:33.095000000</meta:print-date>
    <meta:document-statistic meta:table-count="0" meta:image-count="0" meta:object-count="0" meta:page-count="3" meta:paragraph-count="70" meta:word-count="764" meta:character-count="5616" meta:non-whitespace-character-count="4884"/>
    <meta:user-defined meta:name="Info 1"/>
    <meta:user-defined meta:name="Info 2"/>
    <meta:user-defined meta:name="Info 3"/>
    <meta:user-defined meta:name="Info 4"/>
  </office:meta>
</office:document-meta>
</file>