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12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3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4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5" style:family="paragraph" style:parent-style-name="Tekst_20_podstawowy_20_2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ekst_20_podstawowy_20_21"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Tekst_20_podstawowy_20_21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color="#ff3366"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Style5">
      <style:paragraph-properties fo:text-align="justify" style:justify-single-word="false"/>
    </style:style>
    <style:style style:name="P32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Tekst_20_podstawowy_20_3">
      <style:paragraph-properties fo:text-align="justify" style:justify-single-word="false"/>
      <style:text-properties fo:color="#000000" fo:font-size="11pt" style:font-size-asian="11pt" style:font-size-complex="11pt"/>
    </style:style>
    <style:style style:name="P34" style:family="paragraph" style:parent-style-name="Standard">
      <style:paragraph-properties fo:margin-left="0cm" fo:margin-right="0cm" fo:text-indent="-0.318cm" style:auto-text-indent="false"/>
      <style:text-properties fo:font-size="11pt" style:font-name-asian="Times New Roman" style:font-size-asian="11pt" style:font-name-complex="Times New Roman" style:font-size-complex="11pt"/>
    </style:style>
    <style:style style:name="P35" style:family="paragraph" style:parent-style-name="Tekst_20_podstawowy_20_21">
      <style:paragraph-properties fo:margin-left="0.101cm" fo:margin-right="0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9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40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2" style:family="paragraph" style:parent-style-name="Text_20_body" style:list-style-name="L1">
      <style:paragraph-properties fo:margin-left="0.053cm" fo:margin-right="0cm" fo:text-align="justify" style:justify-single-word="false" fo:text-indent="-0.132cm" style:auto-text-indent="false">
        <style:tab-stops/>
      </style:paragraph-properties>
      <style:text-properties fo:color="#ff3366" style:font-name="Times New Roman" fo:font-size="11pt" style:font-size-asian="11pt" style:font-size-complex="11pt"/>
    </style:style>
    <style:style style:name="T1" style:family="text">
      <style:text-properties fo:color="#ff6600" style:font-name="Times New Roman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1pt" fo:font-weight="normal" officeooo:rsid="00364d68" style:font-size-asian="11pt" style:font-weight-asian="normal" style:font-size-complex="11pt" style:font-weight-complex="normal"/>
    </style:style>
    <style:style style:name="T4" style:family="text">
      <style:text-properties fo:color="#000000" style:font-name="Times New Roman" fo:font-size="11pt" fo:font-weight="normal" officeooo:rsid="0055d8d2" style:font-size-asian="11pt" style:font-weight-asian="normal" style:font-size-complex="11pt" style:font-weight-complex="normal"/>
    </style:style>
    <style:style style:name="T5" style:family="text">
      <style:text-properties fo:color="#000000" style:font-name="Times New Roman" fo:font-size="12pt" officeooo:rsid="0054ca03" style:font-size-asian="12pt" style:font-size-complex="12pt"/>
    </style:style>
    <style:style style:name="T6" style:family="text">
      <style:text-properties fo:color="#000000" style:font-name="Times New Roman" officeooo:rsid="00142165"/>
    </style:style>
    <style:style style:name="T7" style:family="text">
      <style:text-properties fo:color="#000000" fo:font-weight="normal" officeooo:rsid="003cc5ae" style:font-weight-asian="normal" style:font-name-complex="Times New Roman" style:font-weight-complex="normal"/>
    </style:style>
    <style:style style:name="T8" style:family="text">
      <style:text-properties fo:color="#000000" fo:font-weight="normal" officeooo:rsid="000c2a42" style:font-weight-asian="normal" style:font-name-complex="Times New Roman" style:font-weight-complex="normal"/>
    </style:style>
    <style:style style:name="T9" style:family="text">
      <style:text-properties fo:color="#000000" officeooo:rsid="000c2a42" style:font-name-complex="Times New Roman"/>
    </style:style>
    <style:style style:name="T10" style:family="text">
      <style:text-properties fo:color="#000000" fo:font-size="11pt" fo:font-weight="bold" officeooo:rsid="003790c7" style:font-name-asian="Liberation Serif1" style:font-size-asian="11pt" style:font-weight-asian="bold" style:font-name-complex="Liberation Serif1" style:font-size-complex="11pt" style:font-weight-complex="bold"/>
    </style:style>
    <style:style style:name="T11" style:family="text">
      <style:text-properties fo:color="#000000" fo:font-size="11pt" fo:font-weight="bold" officeooo:rsid="003790c7" style:font-size-asian="11pt" style:font-weight-asian="bold" style:font-size-complex="11pt" style:font-weight-complex="bold"/>
    </style:style>
    <style:style style:name="T12" style:family="text">
      <style:text-properties fo:color="#000000" style:font-name="Liberation Serif" fo:font-style="normal" fo:font-weight="normal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Liberation Serif" fo:font-style="normal" fo:font-weight="normal" officeooo:rsid="004763b0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Liberation Serif" fo:font-style="normal" fo:font-weight="normal" officeooo:rsid="004cc624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Liberation Serif" fo:font-style="normal" fo:font-weight="normal" officeooo:rsid="0054ca03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Liberation Serif" fo:font-style="normal" fo:font-weight="normal" officeooo:rsid="00027f2a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Liberation Serif" fo:font-style="normal" fo:font-weight="bold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style:font-name="Liberation Serif" fo:font-size="11pt" fo:font-style="normal" fo:font-weight="normal" officeooo:rsid="003cc5a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color="#000000" style:font-name="Liberation Serif" fo:font-size="11pt" fo:font-style="italic" fo:font-weight="normal" officeooo:rsid="003cc5ae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0" style:family="text">
      <style:text-properties officeooo:rsid="0002ef29"/>
    </style:style>
    <style:style style:name="T21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22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style:font-name="Times New Roman" fo:font-size="11pt" officeooo:rsid="002243ee" style:font-size-asian="11pt" style:font-size-complex="11pt"/>
    </style:style>
    <style:style style:name="T26" style:family="text">
      <style:text-properties style:font-name="Times New Roman" fo:font-size="11pt" officeooo:rsid="00142165" style:font-size-asian="11pt" style:font-size-complex="11pt"/>
    </style:style>
    <style:style style:name="T27" style:family="text">
      <style:text-properties style:font-name="Times New Roman" fo:font-size="11pt" style:font-size-asian="11pt" style:font-name-complex="Times New Roman" style:font-size-complex="11pt"/>
    </style:style>
    <style:style style:name="T2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0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3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2" style:family="text">
      <style:text-properties style:font-name="Times New Roman" fo:font-style="normal" officeooo:rsid="0004e70d" style:font-style-asian="normal" style:font-style-complex="normal"/>
    </style:style>
    <style:style style:name="T33" style:family="text">
      <style:text-properties style:font-name="Times New Roman" fo:font-style="normal" officeooo:rsid="00142165" style:font-style-asian="normal" style:font-style-complex="normal"/>
    </style:style>
    <style:style style:name="T34" style:family="text">
      <style:text-properties style:font-name="Times New Roman" fo:font-style="normal" officeooo:rsid="00173c65" style:font-style-asian="normal" style:font-style-complex="normal"/>
    </style:style>
    <style:style style:name="T35" style:family="text">
      <style:text-properties style:font-name="Times New Roman"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6" style:family="text">
      <style:text-properties style:font-name="Times New Roman" fo:language="zxx" fo:country="none" fo:font-style="normal" fo:font-weight="normal" officeooo:rsid="0054ca0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7" style:family="text">
      <style:text-properties style:font-name="Times New Roman" officeooo:rsid="004cc624"/>
    </style:style>
    <style:style style:name="T3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style:font-name="Times New Roman" officeooo:rsid="0054ca03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08ec8" style:font-weight-asian="normal" style:font-weight-complex="normal"/>
    </style:style>
    <style:style style:name="T43" style:family="text">
      <style:text-properties officeooo:rsid="00108ec8"/>
    </style:style>
    <style:style style:name="T44" style:family="text">
      <style:text-properties officeooo:rsid="00142165"/>
    </style:style>
    <style:style style:name="T45" style:family="text">
      <style:text-properties fo:font-size="11pt" officeooo:rsid="003790c7" style:font-size-asian="11pt" style:font-size-complex="11pt"/>
    </style:style>
    <style:style style:name="T46" style:family="text">
      <style:text-properties fo:font-size="11pt" officeooo:rsid="004207dc" style:font-size-asian="11pt" style:font-size-complex="11pt"/>
    </style:style>
    <style:style style:name="T4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fo:font-size="11pt" fo:font-style="normal" fo:font-weight="normal" officeooo:rsid="00027f2a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fo:font-size="11pt" fo:font-style="normal" fo:font-weight="normal" officeooo:rsid="0054ca03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fo:font-size="11pt" fo:language="zxx" fo:country="none" fo:font-style="normal" fo:font-weight="normal" officeooo:rsid="00027f2a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4207dc" style:font-style-asian="normal" style:font-weight-asian="normal" style:font-style-complex="normal" style:font-weight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21822d" style:font-weight-asian="bold" style:font-weight-complex="bold"/>
    </style:style>
    <style:style style:name="T56" style:family="text">
      <style:text-properties fo:font-weight="bold" officeooo:rsid="003790c7" style:font-weight-asian="bold" style:font-weight-complex="bold"/>
    </style:style>
    <style:style style:name="T57" style:family="text">
      <style:text-properties fo:font-weight="bold" officeooo:rsid="004f8e91" style:font-weight-asian="bold" style:font-weight-complex="bold"/>
    </style:style>
    <style:style style:name="T58" style:family="text">
      <style:text-properties fo:font-weight="bold" officeooo:rsid="0054ca03" style:font-weight-asian="bold" style:font-weight-complex="bold"/>
    </style:style>
    <style:style style:name="T59" style:family="text">
      <style:text-properties fo:font-weight="bold" officeooo:rsid="00027f2a" style:font-weight-asian="bold" style:font-weight-complex="bold"/>
    </style:style>
    <style:style style:name="T60" style:family="text">
      <style:text-properties officeooo:rsid="002f1686"/>
    </style:style>
    <style:style style:name="T61" style:family="text">
      <style:text-properties officeooo:rsid="003790c7"/>
    </style:style>
    <style:style style:name="T62" style:family="text">
      <style:text-properties officeooo:rsid="004207dc"/>
    </style:style>
    <style:style style:name="T63" style:family="text">
      <style:text-properties officeooo:rsid="002f1686" style:font-name-complex="Arial"/>
    </style:style>
    <style:style style:name="T64" style:family="text">
      <style:text-properties officeooo:rsid="004207dc" style:font-name-complex="Arial"/>
    </style:style>
    <style:style style:name="T65" style:family="text">
      <style:text-properties officeooo:rsid="0034f47e" style:font-name-complex="Arial"/>
    </style:style>
    <style:style style:name="T66" style:family="text">
      <style:text-properties style:font-name="Liberation Serif" fo:font-size="11pt" fo:font-style="normal" officeooo:rsid="003cc5ae" style:font-name-asian="Arial" style:font-size-asian="11pt" style:font-style-asian="normal" style:font-name-complex="Arial" style:font-size-complex="11pt" style:font-style-complex="normal"/>
    </style:style>
    <style:style style:name="T67" style:family="text">
      <style:text-properties style:font-name="Liberation Serif" fo:font-size="11pt" fo:font-style="normal" officeooo:rsid="004207dc" style:font-name-asian="Arial" style:font-size-asian="11pt" style:font-style-asian="normal" style:font-name-complex="Arial" style:font-size-complex="11pt" style:font-style-complex="normal"/>
    </style:style>
    <style:style style:name="T68" style:family="text">
      <style:text-properties style:font-name="Liberation Serif" fo:font-size="11pt" officeooo:rsid="003cc5ae" style:font-size-asian="11pt" style:font-name-complex="Times New Roman" style:font-size-complex="11pt"/>
    </style:style>
    <style:style style:name="T69" style:family="text">
      <style:text-properties officeooo:rsid="004cc624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2pt" officeooo:rsid="0054ca03" style:font-size-asian="12pt" style:font-size-complex="12pt"/>
    </style:style>
    <style:style style:name="T72" style:family="text">
      <style:text-properties officeooo:rsid="0054ca03"/>
    </style:style>
    <style:style style:name="T73" style:family="text">
      <style:text-properties officeooo:rsid="00027f2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47"><text:s/>Bartoszyce , </text:span><text:span text:style-name="T50">10.11</text:span><text:span text:style-name="T49">.2020 r.</text:span></text:p>
      <text:p text:style-name="P6"/>
      <text:p text:style-name="P19"><text:span text:style-name="T20">Szczegółowe warunki konkursu </text:span>na udzielanie świadczeń zdrowotnych </text:p>
      <text:p text:style-name="P20"/>
      <text:p text:style-name="P16">Działając na postawie: </text:p>
      <text:p text:style-name="P5">- <text:s/>Ustawy z dnia 15.04.2011r. o działalności leczniczej </text:p>
      <text:p text:style-name="Tekst_20_podstawowy_20_21"><text:span text:style-name="T27">- Ustawy z dnia 27 sierpnia 2004r. o świadczeniach opieki zdrowotnej finansowanych ze </text:span><text:span text:style-name="T30">środków publicznych</text:span></text:p>
      <text:p text:style-name="P15"><text:span text:style-name="T21">Szpital Powiatowy im. Jana Pawła II w Bartoszycach, ul. Wyszyńskiego 11, </text:span><text:span text:style-name="T22">jako Udzielający</text:span><text:span text:style-name="T21"> Zamówienia przedstawia warunki udziału w postępowaniu prowadzonym w trybie konkursu ofert.</text:span></text:p>
      <text:p text:style-name="P14"/>
      <text:p text:style-name="P23">I. Opis przedmiotu zamówienia</text:p>
      <text:p text:style-name="P11"/>
      <text:p text:style-name="P36"><text:span text:style-name="T38">I udzielanie świadczeń zdrowotnych przez <text:s/>lekarzy w ramach </text:span><text:span text:style-name="T39">Nocnej i Świątecznej Opieki Zdrowotnej</text:span></text:p>
      <text:p text:style-name="P29"/>
      <text:p text:style-name="P23">II. Wymagania stawiane oferentom</text:p>
      <text:p text:style-name="P12"/>
      <text:p text:style-name="P12">Do konkursu ofert może przystąpić <text:span text:style-name="T60">oferent</text:span>, który:</text:p>
      <text:p text:style-name="P12"><text:span text:style-name="T62">1. </text:span>Posiada numer NIP i REGON</text:p>
      <text:p text:style-name="P12"><text:span text:style-name="T62">2. </text:span>Posiada aktualne ubezpieczenie OC zgodnie z obowiązującymi przepisami</text:p>
      <text:p text:style-name="P12"><text:span text:style-name="T64">3. </text:span><text:span text:style-name="T63">Jest zarejestrowany w Rejestrze Podmiotów Wykonujących Działalność Leczniczą</text:span></text:p>
      <text:p text:style-name="P12"><text:span text:style-name="T64">4. </text:span><text:span text:style-name="T65">Posiada odpowiednie kwalifikacje do wykonywania zawodu lekarza</text:span></text:p>
      <text:p text:style-name="P13"/>
      <text:list xml:id="list3078028333" text:style-name="WW8Num2">
        <text:list-header>
          <text:p text:style-name="P38"/>
        </text:list-header>
      </text:list>
      <text:p text:style-name="P23">III. Wykaz oświadczeń i dokumentów jakie maja dostarczyć oferenci w celu potwierdzenia spełniania wymagań określonych przez Udzielającego zamówienie</text:p>
      <text:p text:style-name="P15"><text:span text:style-name="T41">Oferta powinna </text:span><text:span text:style-name="T42">zostać złożona na formularzu oferty na świadczenia zdrowotne wg wzoru udostępnionego przez Udzielającego zamówienie.</text:span></text:p>
      <text:p text:style-name="P30"/>
      <text:p text:style-name="P18">Do oferty należy dołączyć:</text:p>
      <text:p text:style-name="P15"><text:span text:style-name="T7">1. </text:span><text:span text:style-name="T8">a</text:span><text:span text:style-name="T9">ktualny wyciąg z Centralnej Ewidencji i Informacji o Działalności Gospodarczej </text:span></text:p>
      <text:list xml:id="list1627420739" text:style-name="WW8Num4">
        <text:list-header>
          <text:p text:style-name="P39">2.Dokumenty potwierdzające kwalifikacje zawodowe : dyplom ukończenia studiów, prawo wykonywania zawodu, specjalizację w danej dziedzinie, bądź informację o odbywaniu specjalizacji, szkolenia, certyfikaty.</text:p>
          <text:p text:style-name="P41"><text:span text:style-name="T36">3</text:span><text:span text:style-name="T35">. </text:span><text:span text:style-name="T23">Kopię aktualnej polisy OC</text:span><text:span text:style-name="T1"> </text:span><text:span text:style-name="T2">( lub oświadczenie, że w przypadku przyjęcia oferty Oferent z chwilą podjęcia udzielania świadczeń zobowiązuje się dostarczy</text:span><text:span text:style-name="T6">ć</text:span><text:span text:style-name="T2"> polisę)</text:span></text:p>
          <text:p text:style-name="P41"><text:span text:style-name="T5">4.</text:span><text:span text:style-name="T70">Oświadczenie o wyrażeniu zgody na przetwarzanie danych osobowych wg wzoru udostępnionego przez Udzielającego zamówienie</text:span></text:p>
          <text:p text:style-name="P41"><text:span text:style-name="T71">5.</text:span><text:span text:style-name="T70">Oświadczenie o zapoznaniu się ze szczegółowymi warunkami umowy i <text:s/>z treścią <text:s/>ogłoszenia.</text:span></text:p>
          <text:p text:style-name="P40"><text:span text:style-name="T40">6.</text:span><text:span text:style-name="T37"> </text:span><text:span text:style-name="T23">Klauzulę informacyjna wg wzoru udostępnionego przez Udzielającego zamówienie</text:span></text:p>
          <text:p text:style-name="P40"><text:span text:style-name="T72">7</text:span>. <text:span text:style-name="T24">W sytuacji gdy ubezpieczenie OC kończy się w czasie obowiązywania umowy na udzielenie zamówienia na świadczenia zdrowotne, do polisy należy dołączyć oświadczenie o zobowiązaniu się do </text:span><text:span text:style-name="T26">kontynuowania</text:span><text:span text:style-name="T24"> ubezpieczenia </text:span><text:span text:style-name="T26">przez cały okres obowiązywania umowy z Udzielającym Zamówienie.</text:span></text:p>
        </text:list-header>
      </text:list>
      <text:p text:style-name="P35"/>
      <text:p text:style-name="P18">W przypadku gdy w/w dokumenty znajdują się już w siedzibie Udzielającego zamówienie do oferty <text:span text:style-name="T69">można </text:span><text:s/>dołączyć stosowne oświadczenie . </text:p>
      <text:p text:style-name="P18"/>
      <text:p text:style-name="P17"/>
      <text:p text:style-name="P23">IV. Opis sposobu przygotowania oferty</text:p>
      <text:p text:style-name="P22">1. Ka<text:span text:style-name="T43">ż</text:span>dy oferent mo<text:span text:style-name="T43">ż</text:span>e zło<text:span text:style-name="T43">ż</text:span>yć tylko jedną ofertę.</text:p>
      <text:p text:style-name="P22">2. Oferent ponosi wszystkie koszty związane z przygotowaniem i zło<text:span text:style-name="T43">ż</text:span>eniem oferty.</text:p>
      <text:p text:style-name="P22">3. Ofertę nale<text:span text:style-name="T43">ż</text:span>y zło<text:span text:style-name="T43">ż</text:span>yć w formie pisemnej w języku polskim wraz z wymaganymi załącznikami. </text:p>
      <text:p text:style-name="P22"><text:soft-page-break/>4. Oferta musi byćpodpisana, a kserokopie <text:span text:style-name="T43">dokumentów </text:span>potwierdzone <text:s/>za zgodnośćz oryginałem przez <text:span text:style-name="T43">oferenta lub</text:span> osobę(osoby) uprawnionądo występowania w imieniu oferenta, zgodnie z formą</text:p>
      <text:p text:style-name="P22">reprezentacji określo<text:span text:style-name="T43">n</text:span>ą we właściwym rejestrze lub ewidencji działalności gospodarczej. </text:p>
      <text:p text:style-name="P22">5. Oferent mo<text:span text:style-name="T43">ż</text:span>e wprowadzić zmiany lub wycofać zło<text:span text:style-name="T43">ż</text:span>oną przez siebie ofertę przed upływem terminu składania ofert. </text:p>
      <text:p text:style-name="P22">7. Wszelkie zmiany lub poprawki w tekście oferty muszą być parafowane własnoręcznie przez Oferenta. </text:p>
      <text:p text:style-name="P22">8. Wszystkie strony oferty powinny być spięte w sposób zapobiegający mo<text:span text:style-name="T43">ż</text:span>liwości dekompletacji oferty. </text:p>
      <text:p text:style-name="P22">9. Załączniki do oferty stanowią jej integralną część. </text:p>
      <text:p text:style-name="P22">10. Ofertę nale<text:span text:style-name="T43">ż</text:span>y zło<text:span text:style-name="T43">ż</text:span>yć w zamkniętej kopercie w sposób uniemo<text:span text:style-name="T43">ż</text:span>liwiający jej przypadkowe otwarcie. </text:p>
      <text:p text:style-name="P7"><text:span text:style-name="T23">11. </text:span><text:span text:style-name="T12">Oferty w zamkniętych kopertach i oznakowanych napisem <text:s/>„ Konkurs Ofert-</text:span><text:span text:style-name="T16">NŚOZ.</text:span><text:span text:style-name="T12"> Nie otwierać przed godz. </text:span><text:span text:style-name="T15">10</text:span><text:span text:style-name="T12">.</text:span><text:span text:style-name="T15">0</text:span><text:span text:style-name="T12">0 dnia </text:span><text:span text:style-name="T16">18.11</text:span><text:span text:style-name="T14">.2020 </text:span><text:span text:style-name="T13">r. </text:span><text:span text:style-name="T12">„ należy składać w sekretariacie Szpitala do </text:span><text:span text:style-name="T16">18.11</text:span><text:span text:style-name="T14">.2020</text:span><text:span text:style-name="T12"> r. do godz. 09:00, na udostępnionym w siedzibie szpitala oraz na stronie szpitala formularzu</text:span><text:span text:style-name="T17">.</text:span></text:p>
      <text:p text:style-name="P21"><text:span text:style-name="T51">1</text:span><text:span text:style-name="T52">2</text:span><text:span text:style-name="T51">. Cena oferty musi być podana w PLN </text:span><text:span text:style-name="T53">( brutto)</text:span><text:span text:style-name="T51">.</text:span></text:p>
      <text:p text:style-name="P26"><text:span text:style-name="Font_20_Style23"><text:span text:style-name="T3">-</text:span></text:span><text:span text:style-name="Font_20_Style23"><text:span text:style-name="T4">stawka za godzinę udzielania świadczeń w NŚOZ w dni powszednie</text:span></text:span></text:p>
      <text:list xml:id="list2092951241" text:style-name="L1">
        <text:list-header>
          <text:p text:style-name="P42"><text:span text:style-name="Font_20_Style23"><text:span text:style-name="T4">- stawka za udzielanie świadczeń w NŚOZ w dni wolne od pracy</text:span></text:span></text:p>
          <text:p text:style-name="P42"><text:span text:style-name="Font_20_Style23"><text:span text:style-name="T4">- <text:s/>stawka za te same świadczenia w NŚOZ w wyszczególnione przez Udzielajacego zamówienie święta</text:span></text:span></text:p>
        </text:list-header>
      </text:list>
      <text:p text:style-name="P32"><text:span text:style-name="T44">V</text:span>. Miejsce i termin składania i otwarcia ofert</text:p>
      <text:p text:style-name="P33">1. Oferty należy składać do dnia:<text:span text:style-name="T54"> </text:span><text:span text:style-name="T59">18.11</text:span><text:span text:style-name="T57">.2020</text:span><text:span text:style-name="T61"> r. </text:span><text:span text:style-name="T54">do godz. </text:span><text:span text:style-name="T55">09</text:span><text:span text:style-name="T54">:00 </text:span><text:s/>w siedzibie zamawiającego</text:p>
      <text:p text:style-name="P33">Szpital Powiatowy im. Jana Pawła II</text:p>
      <text:p text:style-name="P33">ul. Wyszyńskiego 11</text:p>
      <text:p text:style-name="P33">11-200 Bartoszyce</text:p>
      <text:p text:style-name="P33">Sekretariat </text:p>
      <text:p text:style-name="P33">2. Wykonawca może, przed upływem terminu do składania ofert, zmienić lub wycofać ofertę. Zmiana, jak i wycofanie oferty, wymagają zachowania formy pisemnej.</text:p>
      <text:p text:style-name="P33"/>
      <text:p text:style-name="P33">3. Oferty zostaną otwarte dnia:<text:span text:style-name="T54"> </text:span><text:span text:style-name="T59">18.11</text:span><text:span text:style-name="T57">.2020</text:span><text:span text:style-name="T56"> r.</text:span><text:span text:style-name="T54"> o godz. </text:span><text:span text:style-name="T58">10:00</text:span></text:p>
      <text:p text:style-name="P33">w siedzibie zamawiającego</text:p>
      <text:p text:style-name="P33">Szpital Powiatowy im. Jana Pawła II</text:p>
      <text:p text:style-name="P33">ul. Wyszyńskiego 11</text:p>
      <text:p text:style-name="P33">11-200 Bartoszyce</text:p>
      <text:p text:style-name="P10">pok. <text:s/>A 13</text:p>
      <text:p text:style-name="P17"/>
      <text:p text:style-name="P8"><text:span text:style-name="T32">V</text:span><text:span text:style-name="T33">I</text:span><text:span text:style-name="T32">. </text:span><text:span text:style-name="T34">Kryteria <text:s/>oceny ofert</text:span></text:p>
      <text:p text:style-name="P9"><text:span text:style-name="Font_20_Style23"><text:span text:style-name="T31">Porównanie ofert w toku postępowania <text:s/>w sprawie zawarcia umowy o udzielanie świadczeń zdrowotnych dokonuje się według kryteriów wyboru ofert:</text:span></text:span></text:p>
      <text:p text:style-name="P9"><text:span text:style-name="Font_20_Style23"><text:span text:style-name="T31">1) jakości</text:span></text:span></text:p>
      <text:p text:style-name="P9"><text:span text:style-name="Font_20_Style23"><text:span text:style-name="T31">2) kompleksowości</text:span></text:span></text:p>
      <text:p text:style-name="P9"><text:span text:style-name="Font_20_Style23"><text:span text:style-name="T31">3) dostępności</text:span></text:span></text:p>
      <text:p text:style-name="P9"><text:span text:style-name="Font_20_Style23"><text:span text:style-name="T31">4) ciągłości</text:span></text:span></text:p>
      <text:p text:style-name="P9"><text:span text:style-name="Font_20_Style23"><text:span text:style-name="T31">5) ceny</text:span></text:span></text:p>
      <text:p text:style-name="P9"><text:span text:style-name="Font_20_Style23"><text:span text:style-name="T31">udzielanych świadczeń opieki zdrowotnej, na podstawie złożonych dokumentów.</text:span></text:span></text:p>
      <text:p text:style-name="P9"/>
      <text:p text:style-name="P7">Zaoferowana cenna brutto za usługę nie może przekraczać ceny zakładanej przez Udzielającego zamówienie przeznaczonej do realizacji danych świadczeń.</text:p>
      <text:p text:style-name="P34"/>
      <text:p text:style-name="P28"><text:span text:style-name="T10"><text:s/></text:span><text:span text:style-name="T11">VII. </text:span><text:span text:style-name="T45">Szczegółowe zasady udzielania świadczeń zdrowotnych, przedstawia</text:span><text:span text:style-name="T46">ją szczegółowe </text:span><text:span text:style-name="T66">warunk</text:span><text:span text:style-name="T67">i</text:span><text:span text:style-name="T66"> umów <text:s/></text:span><text:span text:style-name="T18">o udzielenie <text:s/>świadczeń opieki </text:span><text:span text:style-name="T19"><text:s/></text:span><text:span text:style-name="T18">zdrowotnej</text:span><text:span text:style-name="T68"> </text:span><text:span text:style-name="T45"><text:s/>któr</text:span><text:span text:style-name="T46">e</text:span><text:span text:style-name="T45"> stanowi</text:span><text:span text:style-name="T46">ą</text:span><text:span text:style-name="T45"> załącznik do niniejszych szczegółowych warunków udzielania świadczeń zdrowotnych.</text:span></text:p>
      <text:p text:style-name="P9"><text:span text:style-name="Font_20_Style26"><text:span text:style-name="T25"/></text:span></text:p>
      <text:p text:style-name="P27"/>
      <text:p text:style-name="P24">Do konkursu ofert nie mogą <text:s/>przystąpić <text:s/>podmioty wykonujące działalność leczniczą w formie:</text:p>
      <text:p text:style-name="P25">- działalności gospodarczej prowadzonej na podstawie ustawy z dnia 2 lipca 2004 roku o swobodzie <text:soft-page-break/>działalności gospodarczej (Dz.U. z 2010 r., Nr 220, poz. 1447 z późn. zm.) – jednoosobowej lub jako wspólnik spółki cywilnej, które mają podpisaną umowę z Narodowym Funduszem Zdrowia.</text:p>
      <text:p text:style-name="P4"/>
      <text:p text:style-name="P2"/>
      <text:p text:style-name="P3"><text:span text:style-name="Font_20_Style27"><text:span text:style-name="T29"><text:s text:c="2"/></text:span></text:span></text:p>
      <text:p text:style-name="P1"/>
      <text:p text:style-name="P31"><text:span text:style-name="Font_20_Style27"><text:span text:style-name="T28">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8H12M41S</meta:editing-duration>
    <meta:editing-cycles>41</meta:editing-cycles>
    <meta:generator>LibreOffice/6.4.5.2$Windows_X86_64 LibreOffice_project/a726b36747cf2001e06b58ad5db1aa3a9a1872d6</meta:generator>
    <dc:date>2020-11-10T10:20:28.129000000</dc:date>
    <meta:print-date>2020-11-10T10:20:22.059000000</meta:print-date>
    <meta:document-statistic meta:table-count="0" meta:image-count="0" meta:object-count="0" meta:page-count="3" meta:paragraph-count="68" meta:word-count="750" meta:character-count="5510" meta:non-whitespace-character-count="4790"/>
    <meta:user-defined meta:name="Info 1"/>
    <meta:user-defined meta:name="Info 2"/>
    <meta:user-defined meta:name="Info 3"/>
    <meta:user-defined meta:name="Info 4"/>
  </office:meta>
</office:document-meta>
</file>